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711cm" fo:margin-left="1cm" fo:margin-top="0cm" fo:margin-bottom="0cm" table:align="left" style:writing-mode="lr-tb"/>
    </style:style>
    <style:style style:name="Таблица1.A" style:family="table-column">
      <style:table-column-properties style:column-width="1.75cm"/>
    </style:style>
    <style:style style:name="Таблица1.B" style:family="table-column">
      <style:table-column-properties style:column-width="1.395cm"/>
    </style:style>
    <style:style style:name="Таблица1.C" style:family="table-column">
      <style:table-column-properties style:column-width="4.606cm"/>
    </style:style>
    <style:style style:name="Таблица1.D" style:family="table-column">
      <style:table-column-properties style:column-width="4.001cm"/>
    </style:style>
    <style:style style:name="Таблица1.E" style:family="table-column">
      <style:table-column-properties style:column-width="4.96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28.305cm" fo:margin-left="-1cm" fo:margin-top="0cm" fo:margin-bottom="0cm" table:align="left" style:writing-mode="lr-tb"/>
    </style:style>
    <style:style style:name="Таблица3.A" style:family="table-column">
      <style:table-column-properties style:column-width="1.108cm"/>
    </style:style>
    <style:style style:name="Таблица3.B" style:family="table-column">
      <style:table-column-properties style:column-width="3.882cm"/>
    </style:style>
    <style:style style:name="Таблица3.C" style:family="table-column">
      <style:table-column-properties style:column-width="4.373cm"/>
    </style:style>
    <style:style style:name="Таблица3.D" style:family="table-column">
      <style:table-column-properties style:column-width="1.342cm"/>
    </style:style>
    <style:style style:name="Таблица3.E" style:family="table-column">
      <style:table-column-properties style:column-width="4.6cm"/>
    </style:style>
    <style:style style:name="Таблица3.F" style:family="table-column">
      <style:table-column-properties style:column-width="3.276cm"/>
    </style:style>
    <style:style style:name="Таблица3.G" style:family="table-column">
      <style:table-column-properties style:column-width="3.884cm"/>
    </style:style>
    <style:style style:name="Таблица3.H" style:family="table-column">
      <style:table-column-properties style:column-width="4.644cm"/>
    </style:style>
    <style:style style:name="Таблица3.I" style:family="table-column">
      <style:table-column-properties style:column-width="1.19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28.249cm" fo:margin-left="-1.251cm" fo:margin-right="-1.298cm" fo:margin-top="0cm" fo:margin-bottom="0cm" table:align="margins" style:writing-mode="lr-tb"/>
    </style:style>
    <style:style style:name="Таблица4.A" style:family="table-column">
      <style:table-column-properties style:column-width="0.681cm" style:rel-column-width="1579*"/>
    </style:style>
    <style:style style:name="Таблица4.B" style:family="table-column">
      <style:table-column-properties style:column-width="0.092cm" style:rel-column-width="212*"/>
    </style:style>
    <style:style style:name="Таблица4.C" style:family="table-column">
      <style:table-column-properties style:column-width="3.256cm" style:rel-column-width="7554*"/>
    </style:style>
    <style:style style:name="Таблица4.D" style:family="table-column">
      <style:table-column-properties style:column-width="0.203cm" style:rel-column-width="470*"/>
    </style:style>
    <style:style style:name="Таблица4.E" style:family="table-column">
      <style:table-column-properties style:column-width="0.205cm" style:rel-column-width="474*"/>
    </style:style>
    <style:style style:name="Таблица4.F" style:family="table-column">
      <style:table-column-properties style:column-width="2.81cm" style:rel-column-width="6518*"/>
    </style:style>
    <style:style style:name="Таблица4.G" style:family="table-column">
      <style:table-column-properties style:column-width="7.475cm" style:rel-column-width="17342*"/>
    </style:style>
    <style:style style:name="Таблица4.H" style:family="table-column">
      <style:table-column-properties style:column-width="3.985cm" style:rel-column-width="9244*"/>
    </style:style>
    <style:style style:name="Таблица4.I" style:family="table-column">
      <style:table-column-properties style:column-width="4.928cm" style:rel-column-width="11433*"/>
    </style:style>
    <style:style style:name="Таблица4.J" style:family="table-column">
      <style:table-column-properties style:column-width="4.616cm" style:rel-column-width="10709*"/>
    </style:style>
    <style:style style:name="Таблица4.1" style:family="table-row">
      <style:table-row-properties style:min-row-height="0.183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G1" style:family="table-cell">
      <style:table-cell-properties fo:padding-left="0.191cm" fo:padding-right="0.191cm" fo:padding-top="0cm" fo:padding-bottom="0cm" fo:border="0.018cm solid #00000a"/>
    </style:style>
    <style:style style:name="Таблица4.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2"/>
    </style:style>
    <style:style style:name="P3" style:family="paragraph" style:parent-style-name="Standard">
      <style:paragraph-properties fo:text-align="center" style:justify-single-word="false"/>
      <style:text-properties style:font-name-complex="Times New Roman2"/>
    </style:style>
    <style:style style:name="P4" style:family="paragraph" style:parent-style-name="Standard">
      <style:paragraph-properties fo:text-align="justify" style:justify-single-word="false"/>
      <style:text-properties style:font-name-complex="Times New Roman2"/>
    </style:style>
    <style:style style:name="P5" style:family="paragraph" style:parent-style-name="Standard">
      <style:text-properties fo:font-weight="bold" style:font-weight-asian="bold" style:font-name-complex="Times New Roman2"/>
    </style:style>
    <style:style style:name="P6" style:family="paragraph" style:parent-style-name="Standard">
      <style:paragraph-properties fo:text-align="justify" style:justify-single-word="false"/>
      <style:text-properties fo:font-weight="bold" style:font-weight-asian="bold" style:font-name-complex="Times New Roman2"/>
    </style:style>
    <style:style style:name="P7" style:family="paragraph" style:parent-style-name="Standard">
      <style:paragraph-properties fo:text-align="center" style:justify-single-word="false"/>
      <style:text-properties fo:font-weight="bold" style:font-weight-asian="bold" style:font-name-complex="Times New Roman2"/>
    </style:style>
    <style:style style:name="P8" style:family="paragraph" style:parent-style-name="Standard">
      <style:paragraph-properties fo:orphans="0" fo:widows="0"/>
      <style:text-properties fo:font-weight="bold" style:letter-kerning="true" style:font-name-asian="SimSun" style:language-asian="hi" style:country-asian="IN" style:font-weight-asian="bold" style:font-name-complex="Times New Roman2" style:language-complex="hi" style:country-complex="IN"/>
    </style:style>
    <style:style style:name="P9" style:family="paragraph" style:parent-style-name="Standard">
      <style:paragraph-properties fo:text-align="center" style:justify-single-word="false" fo:orphans="0" fo:widows="0"/>
      <style:text-properties fo:font-weight="bold" style:letter-kerning="true" style:font-name-asian="SimSun" style:language-asian="hi" style:country-asian="IN" style:font-weight-asian="bold" style:font-name-complex="Times New Roman2" style:language-complex="hi" style:country-complex="IN"/>
    </style:style>
    <style:style style:name="P10" style:family="paragraph" style:parent-style-name="Standard">
      <style:paragraph-properties fo:orphans="0" fo:widows="0"/>
      <style:text-properties fo:font-weight="bold" style:letter-kerning="true" style:language-asian="hi" style:country-asian="IN" style:font-weight-asian="bold" style:font-name-complex="Times New Roman2" style:language-complex="hi" style:country-complex="IN"/>
    </style:style>
    <style:style style:name="P11" style:family="paragraph" style:parent-style-name="Standard">
      <style:text-properties fo:font-weight="bold" fo:background-color="#ffffff" style:font-weight-asian="bold" style:font-name-complex="Times New Roman2"/>
    </style:style>
    <style:style style:name="P12" style:family="paragraph" style:parent-style-name="Standard">
      <style:paragraph-properties fo:text-align="center" style:justify-single-word="false"/>
      <style:text-properties fo:font-weight="bold" fo:background-color="#ffffff" style:font-weight-asian="bold" style:font-name-complex="Times New Roman2"/>
    </style:style>
    <style:style style:name="P13" style:family="paragraph" style:parent-style-name="Standard">
      <style:text-properties fo:background-color="#ffffff" style:font-name-complex="Times New Roman2"/>
    </style:style>
    <style:style style:name="P14" style:family="paragraph" style:parent-style-name="Standard">
      <style:paragraph-properties fo:text-align="justify" style:justify-single-word="false"/>
      <style:text-properties fo:background-color="#ffffff" style:font-name-complex="Times New Roman2"/>
    </style:style>
    <style:style style:name="P15" style:family="paragraph" style:parent-style-name="Standard">
      <style:paragraph-properties fo:text-align="center" style:justify-single-word="false"/>
      <style:text-properties fo:color="#000000" fo:font-weight="bold" style:font-weight-asian="bold" style:font-name-complex="Times New Roman2"/>
    </style:style>
    <style:style style:name="P16" style:family="paragraph" style:parent-style-name="Standard">
      <style:text-properties fo:color="#000000" fo:font-weight="bold" style:font-weight-asian="bold" style:font-name-complex="Times New Roman2" style:font-weight-complex="bold"/>
    </style:style>
    <style:style style:name="P17" style:family="paragraph" style:parent-style-name="Standard">
      <style:paragraph-properties fo:text-align="center" style:justify-single-word="false"/>
      <style:text-properties fo:color="#000000" fo:font-weight="bold" style:font-weight-asian="bold" style:font-name-complex="Times New Roman2" style:font-weight-complex="bold"/>
    </style:style>
    <style:style style:name="P18" style:family="paragraph" style:parent-style-name="Standard">
      <style:paragraph-properties fo:text-align="center" style:justify-single-word="false"/>
      <style:text-properties fo:color="#000000" fo:font-weight="bold" fo:background-color="#ffffff" style:font-weight-asian="bold" style:font-name-complex="Times New Roman2"/>
    </style:style>
    <style:style style:name="P19" style:family="paragraph" style:parent-style-name="Standard">
      <style:text-properties fo:color="#000000" fo:background-color="#ffffff" style:font-name-complex="Times New Roman2"/>
    </style:style>
    <style:style style:name="P20" style:family="paragraph" style:parent-style-name="Standard">
      <style:paragraph-properties fo:text-align="center" style:justify-single-word="false"/>
      <style:text-properties fo:color="#000000" fo:background-color="#ffffff" style:font-name-complex="Times New Roman2"/>
    </style:style>
    <style:style style:name="P21" style:family="paragraph" style:parent-style-name="Standard">
      <style:paragraph-properties fo:text-align="justify" style:justify-single-word="false"/>
      <style:text-properties fo:color="#000000" fo:background-color="#ffffff" style:font-name-complex="Times New Roman2"/>
    </style:style>
    <style:style style:name="P22" style:family="paragraph" style:parent-style-name="Standard">
      <style:paragraph-properties fo:text-align="center" style:justify-single-word="false" fo:orphans="0" fo:widows="0"/>
      <style:text-properties style:letter-kerning="true" style:language-asian="hi" style:country-asian="IN" style:font-name-complex="Times New Roman2" style:language-complex="hi" style:country-complex="IN"/>
    </style:style>
    <style:style style:name="P23" style:family="paragraph" style:parent-style-name="Standard">
      <style:text-properties style:font-name="Calibri"/>
    </style:style>
    <style:style style:name="P24" style:family="paragraph" style:parent-style-name="Standard">
      <style:text-properties style:font-name="Calibri" style:font-name-complex="Times New Roman2"/>
    </style:style>
    <style:style style:name="P25" style:family="paragraph" style:parent-style-name="Standard">
      <style:paragraph-properties fo:text-align="center" style:justify-single-word="false"/>
      <style:text-properties style:font-name="Calibri" style:font-name-complex="Times New Roman2"/>
    </style:style>
    <style:style style:name="P26" style:family="paragraph" style:parent-style-name="Standard">
      <style:paragraph-properties fo:text-align="center" style:justify-single-word="false"/>
      <style:text-properties style:font-name="Calibri" fo:font-size="11pt" style:font-size-asian="11pt" style:font-name-complex="Times New Roman2" style:font-size-complex="11pt"/>
    </style:style>
    <style:style style:name="P27" style:family="paragraph" style:parent-style-name="Standard">
      <style:paragraph-properties fo:text-align="center" style:justify-single-word="false"/>
      <style:text-properties style:font-name="Calibri" fo:font-size="11pt" style:font-size-asian="11pt" style:font-size-complex="11pt"/>
    </style:style>
    <style:style style:name="P28" style:family="paragraph" style:parent-style-name="Standard">
      <style:paragraph-properties fo:text-align="center" style:justify-single-word="false"/>
      <style:text-properties style:font-name="Calibri" fo:font-style="italic" style:font-style-asian="italic"/>
    </style:style>
    <style:style style:name="P29" style:family="paragraph" style:parent-style-name="Standard">
      <style:paragraph-properties fo:text-align="center" style:justify-single-word="false"/>
      <style:text-properties style:font-name="Calibri"/>
    </style:style>
    <style:style style:name="P30" style:family="paragraph" style:parent-style-name="Standard">
      <style:paragraph-properties fo:orphans="0" fo:widows="0"/>
    </style:style>
    <style:style style:name="P31" style:family="paragraph" style:parent-style-name="Standard">
      <style:text-properties fo:font-style="italic" style:font-style-asian="italic"/>
    </style:style>
    <style:style style:name="P32" style:family="paragraph" style:parent-style-name="Standard">
      <style:paragraph-properties fo:text-align="justify" style:justify-single-word="false"/>
      <style:text-properties style:font-name-asian="Calibri1" style:font-name-complex="Times New Roman2"/>
    </style:style>
    <style:style style:name="P33" style:family="paragraph" style:parent-style-name="Standard">
      <style:paragraph-properties fo:text-align="justify" style:justify-single-word="false" fo:background-color="#ffffff">
        <style:background-image/>
      </style:paragraph-properties>
      <style:text-properties style:font-name-complex="Times New Roman2"/>
    </style:style>
    <style:style style:name="P34" style:family="paragraph" style:parent-style-name="Standard">
      <style:paragraph-properties fo:text-align="justify" style:justify-single-word="false" fo:background-color="#ffffff">
        <style:background-image/>
      </style:paragraph-properties>
    </style:style>
    <style:style style:name="P35" style:family="paragraph" style:parent-style-name="Standard">
      <style:paragraph-properties fo:text-align="justify" style:justify-single-word="false" fo:background-color="#ffffff">
        <style:background-image/>
      </style:paragraph-properties>
      <style:text-properties fo:color="#000000" style:font-name-asian="Calibri1" style:font-name-complex="Times New Roman2"/>
    </style:style>
    <style:style style:name="P36" style:family="paragraph" style:parent-style-name="Standard">
      <style:paragraph-properties fo:text-align="justify" style:justify-single-word="false" fo:background-color="#ffffff">
        <style:background-image/>
      </style:paragraph-properties>
      <style:text-properties fo:color="#000000" fo:font-weight="bold" style:font-weight-asian="bold" style:font-name-complex="Times New Roman2"/>
    </style:style>
    <style:style style:name="P37" style:family="paragraph" style:parent-style-name="Standard">
      <style:paragraph-properties fo:text-align="justify" style:justify-single-word="false" fo:background-color="#ffffff">
        <style:background-image/>
      </style:paragraph-properties>
      <style:text-properties fo:color="#000000" style:font-name-complex="Times New Roman2"/>
    </style:style>
    <style:style style:name="P38" style:family="paragraph" style:parent-style-name="Standard">
      <style:paragraph-properties fo:text-align="center" style:justify-single-word="false" fo:background-color="#ffffff">
        <style:background-image/>
      </style:paragraph-properties>
      <style:text-properties fo:font-weight="bold" style:font-weight-asian="bold" style:font-name-complex="Times New Roman2"/>
    </style:style>
    <style:style style:name="P39" style:family="paragraph" style:parent-style-name="Standard">
      <style:paragraph-properties fo:line-height="150%" fo:background-color="#ffffff">
        <style:background-image/>
      </style:paragraph-properties>
      <style:text-properties fo:color="#333333"/>
    </style:style>
    <style:style style:name="P40" style:family="paragraph" style:parent-style-name="Standard">
      <style:paragraph-properties fo:margin-left="0.501cm" fo:margin-right="0cm" fo:text-indent="0cm" style:auto-text-indent="false"/>
      <style:text-properties style:font-name-complex="Times New Roman2"/>
    </style:style>
    <style:style style:name="P41" style:family="paragraph" style:parent-style-name="Standard">
      <style:paragraph-properties fo:margin-left="0.501cm" fo:margin-right="0cm" fo:text-indent="0cm" style:auto-text-indent="false"/>
      <style:text-properties fo:font-weight="bold" style:font-weight-asian="bold" style:font-name-complex="Times New Roman2"/>
    </style:style>
    <style:style style:name="P42"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000000" style:font-name-asian="Calibri1" style:font-name-complex="Times New Roman2"/>
    </style:style>
    <style:style style:name="P43" style:family="paragraph" style:parent-style-name="Standard">
      <style:paragraph-properties fo:margin-left="0cm" fo:margin-right="0cm"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cm" fo:text-align="justify" style:justify-single-word="false" fo:text-indent="1.249cm" style:auto-text-indent="false"/>
      <style:text-properties fo:color="#000000" fo:background-color="#ffffff" style:font-name-complex="Times New Roman2"/>
    </style:style>
    <style:style style:name="P46" style:family="paragraph" style:parent-style-name="Standard">
      <style:paragraph-properties fo:margin-left="0cm" fo:margin-right="0cm" fo:text-indent="1.249cm" style:auto-text-indent="false"/>
      <style:text-properties fo:color="#000000" fo:font-weight="bold" fo:background-color="#ffffff" style:font-weight-asian="bold" style:font-name-complex="Times New Roman2"/>
    </style:style>
    <style:style style:name="P47" style:family="paragraph" style:parent-style-name="Standard">
      <style:paragraph-properties fo:margin-left="0cm" fo:margin-right="0cm" fo:text-align="justify" style:justify-single-word="false" fo:text-indent="1.249cm" style:auto-text-indent="false"/>
      <style:text-properties fo:background-color="#ffffff" style:font-name-complex="Times New Roman2"/>
    </style:style>
    <style:style style:name="P48" style:family="paragraph" style:parent-style-name="Standard">
      <style:paragraph-properties fo:margin-left="1.27cm" fo:margin-right="0cm" fo:line-height="150%" fo:text-align="justify" style:justify-single-word="false" fo:orphans="0" fo:widows="0" fo:text-indent="0cm" style:auto-text-indent="false"/>
      <style:text-properties style:font-name-asian="Lucida Sans Unicode" style:font-name-complex="Times New Roman2"/>
    </style:style>
    <style:style style:name="P49" style:family="paragraph" style:parent-style-name="Standard">
      <style:paragraph-properties fo:margin-left="1.27cm" fo:margin-right="0cm" fo:text-indent="0cm" style:auto-text-indent="false"/>
      <style:text-properties style:font-name-complex="Times New Roman2"/>
    </style:style>
    <style:style style:name="P50" style:family="paragraph" style:parent-style-name="Standard">
      <style:paragraph-properties fo:margin-left="0.152cm" fo:margin-right="0cm" fo:text-align="justify" style:justify-single-word="false" fo:text-indent="0cm" style:auto-text-indent="false" fo:background-color="#ffffff">
        <style:background-image/>
      </style:paragraph-properties>
      <style:text-properties fo:color="#000000" fo:font-weight="bold" style:font-weight-asian="bold" style:font-name-complex="Times New Roman2"/>
    </style:style>
    <style:style style:name="P51" style:family="paragraph" style:parent-style-name="Standard">
      <style:paragraph-properties fo:margin-left="0.152cm" fo:margin-right="0cm" fo:text-align="justify" style:justify-single-word="false" fo:text-indent="0cm" style:auto-text-indent="false" fo:background-color="#ffffff">
        <style:background-image/>
      </style:paragraph-properties>
    </style:style>
    <style:style style:name="P52" style:family="paragraph" style:parent-style-name="Standard">
      <style:paragraph-properties fo:margin-left="0.152cm" fo:margin-right="0cm" fo:text-align="justify" style:justify-single-word="false" fo:text-indent="0cm" style:auto-text-indent="false" fo:background-color="#ffffff">
        <style:background-image/>
      </style:paragraph-properties>
      <style:text-properties style:font-name-complex="Times New Roman2"/>
    </style:style>
    <style:style style:name="P53" style:family="paragraph" style:parent-style-name="Standard">
      <style:paragraph-properties fo:margin-left="0cm" fo:margin-right="0cm" fo:line-height="150%" fo:text-indent="0.953cm" style:auto-text-indent="false" fo:background-color="#ffffff">
        <style:background-image/>
      </style:paragraph-properties>
    </style:style>
    <style:style style:name="P54"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style>
    <style:style style:name="P55"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style>
    <style:style style:name="P56" style:family="paragraph" style:parent-style-name="Standard">
      <style:paragraph-properties fo:margin-left="0cm" fo:margin-right="0cm" fo:line-height="150%" fo:text-indent="0.953cm" style:auto-text-indent="false" fo:background-color="#ffffff">
        <style:background-image/>
      </style:paragraph-properties>
      <style:text-properties fo:color="#333333" fo:font-style="italic" style:font-style-asian="italic" style:font-weight-complex="bold"/>
    </style:style>
    <style:style style:name="P57"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color="#333333" fo:font-style="italic" style:font-style-asian="italic" style:font-weight-complex="bold"/>
    </style:style>
    <style:style style:name="P58" style:family="paragraph" style:parent-style-name="Standard">
      <style:paragraph-properties fo:margin-left="0cm" fo:margin-right="0cm" fo:line-height="150%" fo:text-indent="0.953cm" style:auto-text-indent="false" fo:background-color="#ffffff">
        <style:background-image/>
      </style:paragraph-properties>
      <style:text-properties fo:color="#333333" fo:font-style="italic" style:font-style-asian="italic"/>
    </style:style>
    <style:style style:name="P59"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color="#333333" fo:font-style="italic" style:font-style-asian="italic"/>
    </style:style>
    <style:style style:name="P60" style:family="paragraph" style:parent-style-name="Standard">
      <style:paragraph-properties fo:margin-left="0cm" fo:margin-right="0cm" fo:line-height="150%" fo:text-indent="0.953cm" style:auto-text-indent="false" fo:background-color="#ffffff">
        <style:background-image/>
      </style:paragraph-properties>
      <style:text-properties fo:color="#333333"/>
    </style:style>
    <style:style style:name="P61"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color="#333333"/>
    </style:style>
    <style:style style:name="P62" style:family="paragraph" style:parent-style-name="Standard">
      <style:paragraph-properties fo:margin-left="0cm" fo:margin-right="0cm" fo:line-height="150%" fo:text-indent="0.953cm" style:auto-text-indent="false" fo:background-color="#ffffff">
        <style:background-image/>
      </style:paragraph-properties>
      <style:text-properties fo:color="#333333" fo:font-weight="bold" style:font-weight-asian="bold" style:font-weight-complex="bold"/>
    </style:style>
    <style:style style:name="P63" style:family="paragraph" style:parent-style-name="Standard">
      <style:paragraph-properties fo:margin-left="0cm" fo:margin-right="0cm" fo:line-height="150%" fo:text-align="justify" style:justify-single-word="false" fo:text-indent="0.953cm" style:auto-text-indent="false" fo:background-color="#ffffff">
        <style:background-image/>
      </style:paragraph-properties>
      <style:text-properties fo:color="#333333" fo:font-weight="bold" style:font-weight-asian="bold" style:font-weight-complex="bold"/>
    </style:style>
    <style:style style:name="P64"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text-properties fo:color="#333333" fo:font-weight="bold" style:font-weight-asian="bold"/>
    </style:style>
    <style:style style:name="P65" style:family="paragraph" style:parent-style-name="Standard">
      <style:paragraph-properties fo:margin-left="0cm" fo:margin-right="0cm" fo:line-height="150%" fo:text-align="center" style:justify-single-word="false" fo:text-indent="0.953cm" style:auto-text-indent="false" fo:background-color="#ffffff">
        <style:background-image/>
      </style:paragraph-properties>
      <style:text-properties fo:color="#333333" style:text-underline-style="solid" style:text-underline-width="auto" style:text-underline-color="font-color"/>
    </style:style>
    <style:style style:name="P66" style:family="paragraph" style:parent-style-name="No_20_Spacing">
      <style:paragraph-properties fo:text-align="justify" style:justify-single-word="false"/>
    </style:style>
    <style:style style:name="P67"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68"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69" style:family="paragraph" style:parent-style-name="No_20_Spacing">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70" style:family="paragraph" style:parent-style-name="No_20_Spacing">
      <style:paragraph-properties fo:text-align="center" style:justify-single-word="false"/>
    </style:style>
    <style:style style:name="P71" style:family="paragraph" style:parent-style-name="No_20_Spacing">
      <style:paragraph-properties fo:text-align="center" style:justify-single-word="false"/>
      <style:text-properties fo:font-style="italic" style:font-style-asian="italic"/>
    </style:style>
    <style:style style:name="P72" style:family="paragraph" style:parent-style-name="No_20_Spacing">
      <style:paragraph-properties fo:text-align="center" style:justify-single-word="false"/>
      <style:text-properties fo:font-style="italic" fo:font-weight="bold" style:font-style-asian="italic" style:font-weight-asian="bold"/>
    </style:style>
    <style:style style:name="P73" style:family="paragraph" style:parent-style-name="No_20_Spacing">
      <style:text-properties fo:font-style="italic" fo:font-weight="normal" style:font-style-asian="italic" style:font-weight-asian="normal"/>
    </style:style>
    <style:style style:name="P74" style:family="paragraph" style:parent-style-name="No_20_Spacing">
      <style:paragraph-properties fo:text-align="center" style:justify-single-word="false"/>
      <style:text-properties fo:font-style="italic" fo:font-weight="normal" style:font-style-asian="italic" style:font-weight-asian="normal"/>
    </style:style>
    <style:style style:name="P75" style:family="paragraph" style:parent-style-name="No_20_Spacing">
      <style:text-properties style:font-name="Calibri" fo:font-size="12pt" style:font-size-asian="12pt" style:font-name-complex="Times New Roman2" style:font-size-complex="12pt"/>
    </style:style>
    <style:style style:name="P76" style:family="paragraph" style:parent-style-name="No_20_Spacing">
      <style:paragraph-properties fo:text-align="center" style:justify-single-word="false"/>
      <style:text-properties style:font-name="Calibri" fo:font-size="12pt" style:font-size-asian="12pt" style:font-name-complex="Times New Roman2" style:font-size-complex="12pt"/>
    </style:style>
    <style:style style:name="P77" style:family="paragraph" style:parent-style-name="No_20_Spacing">
      <style:text-properties style:font-name="Calibri" fo:font-size="12pt" fo:font-style="italic" style:font-size-asian="12pt" style:font-style-asian="italic" style:font-name-complex="Times New Roman2" style:font-size-complex="12pt"/>
    </style:style>
    <style:style style:name="P78" style:family="paragraph" style:parent-style-name="No_20_Spacing">
      <style:text-properties style:font-name="Calibri" fo:font-size="12pt" fo:font-style="italic" fo:font-weight="normal" style:font-size-asian="12pt" style:font-style-asian="italic" style:font-weight-asian="normal" style:font-size-complex="12pt"/>
    </style:style>
    <style:style style:name="P79" style:family="paragraph" style:parent-style-name="No_20_Spacing">
      <style:text-properties style:font-name="Calibri" fo:font-size="12pt" fo:font-weight="bold" style:font-size-asian="12pt" style:font-weight-asian="bold" style:font-name-complex="Times New Roman2" style:font-size-complex="12pt"/>
    </style:style>
    <style:style style:name="P80" style:family="paragraph" style:parent-style-name="No_20_Spacing">
      <style:paragraph-properties fo:text-align="justify" style:justify-single-word="false"/>
      <style:text-properties style:font-name="Calibri" fo:font-size="12pt" fo:font-weight="bold" style:font-size-asian="12pt" style:font-weight-asian="bold" style:font-name-complex="Times New Roman2" style:font-size-complex="12pt"/>
    </style:style>
    <style:style style:name="P81" style:family="paragraph" style:parent-style-name="No_20_Spacing">
      <style:text-properties style:font-name="Calibri" fo:font-size="12pt" fo:font-weight="normal" style:font-size-asian="12pt" style:font-weight-asian="normal" style:font-size-complex="12pt"/>
    </style:style>
    <style:style style:name="P82" style:family="paragraph" style:parent-style-name="No_20_Spacing">
      <style:paragraph-properties fo:text-align="justify" style:justify-single-word="false"/>
      <style:text-properties style:font-name="Calibri" fo:font-size="12pt" fo:font-weight="normal" style:font-size-asian="12pt" style:font-weight-asian="normal" style:font-size-complex="12pt"/>
    </style:style>
    <style:style style:name="P83" style:family="paragraph" style:parent-style-name="No_20_Spacing">
      <style:text-properties style:font-name="Calibri" fo:font-size="12pt" fo:font-weight="normal" style:font-size-asian="12pt" style:font-weight-asian="normal" style:font-name-complex="Times New Roman2" style:font-size-complex="12pt"/>
    </style:style>
    <style:style style:name="P84" style:family="paragraph" style:parent-style-name="No_20_Spacing">
      <style:text-properties style:font-name="Calibri" fo:font-size="12pt" style:text-underline-style="solid" style:text-underline-width="auto" style:text-underline-color="font-color" fo:font-weight="normal" style:font-size-asian="12pt" style:font-weight-asian="normal" style:font-size-complex="12pt"/>
    </style:style>
    <style:style style:name="P85" style:family="paragraph" style:parent-style-name="No_20_Spacing">
      <style:text-properties style:font-name="Calibri" fo:font-size="12pt" style:text-underline-style="solid" style:text-underline-width="auto" style:text-underline-color="font-color" style:font-size-asian="12pt" style:font-size-complex="12pt"/>
    </style:style>
    <style:style style:name="P86" style:family="paragraph" style:parent-style-name="No_20_Spacing">
      <style:paragraph-properties fo:margin-left="0cm" fo:margin-right="0cm" fo:text-align="justify" style:justify-single-word="false" fo:text-indent="1.251cm" style:auto-text-indent="false"/>
    </style:style>
    <style:style style:name="P87"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88" style:family="paragraph" style:parent-style-name="No_20_Spacing">
      <style:paragraph-properties fo:margin-left="0cm" fo:margin-right="0cm" fo:text-align="justify" style:justify-single-word="false" fo:text-indent="1.27cm" style:auto-text-indent="false"/>
      <style:text-properties style:font-name="Times New Roman" fo:font-size="12pt" style:font-size-asian="12pt" style:font-name-complex="Times New Roman2" style:font-size-complex="12pt"/>
    </style:style>
    <style:style style:name="P89" style:family="paragraph" style:parent-style-name="Standard" style:master-page-name="First_20_Page">
      <style:paragraph-properties fo:text-align="center" style:justify-single-word="false" style:page-number="auto" fo:background-color="#ffffff">
        <style:background-image/>
      </style:paragraph-properties>
      <style:text-properties fo:letter-spacing="-0.002cm" style:font-size-complex="14pt"/>
    </style:style>
    <style:style style:name="P90" style:family="paragraph" style:parent-style-name="Standard" style:master-page-name="Converted1">
      <style:paragraph-properties style:page-number="auto">
        <style:tab-stops>
          <style:tab-stop style:position="2.51cm"/>
          <style:tab-stop style:position="8.25cm" style:type="center"/>
          <style:tab-stop style:position="16.501cm" style:type="right"/>
        </style:tab-stops>
      </style:paragraph-properties>
      <style:text-properties style:font-name-complex="Times New Roman2"/>
    </style:style>
    <style:style style:name="P91" style:family="paragraph" style:parent-style-name="Standard" style:list-style-name="WWNum3">
      <style:text-properties fo:background-color="#ffffff" style:font-name-complex="Times New Roman2"/>
    </style:style>
    <style:style style:name="P92" style:family="paragraph" style:parent-style-name="Standard" style:list-style-name="WWNum4">
      <style:paragraph-properties fo:text-align="justify" style:justify-single-word="false"/>
      <style:text-properties fo:background-color="#ffffff" style:font-name-complex="Times New Roman2"/>
    </style:style>
    <style:style style:name="P93" style:family="paragraph" style:parent-style-name="Standard" style:list-style-name="WWNum2">
      <style:paragraph-properties fo:text-align="justify" style:justify-single-word="false"/>
      <style:text-properties style:font-name-asian="Calibri1" style:font-name-complex="Times New Roman2"/>
    </style:style>
    <style:style style:name="P94" style:family="paragraph" style:parent-style-name="Standard" style:list-style-name="WWNum3">
      <style:text-properties fo:color="#000000" fo:background-color="#ffffff" style:font-name-complex="Times New Roman2"/>
    </style:style>
    <style:style style:name="P95" style:family="paragraph" style:parent-style-name="Standard" style:list-style-name="WWNum4">
      <style:paragraph-properties fo:text-align="justify" style:justify-single-word="false"/>
      <style:text-properties fo:color="#000000" fo:background-color="#ffffff" style:font-name-complex="Times New Roman2"/>
    </style:style>
    <style:style style:name="P96" style:family="paragraph" style:parent-style-name="Standard" style:list-style-name="WWNum5">
      <style:paragraph-properties fo:margin-left="0.501cm" fo:margin-right="0cm" fo:text-indent="0cm" style:auto-text-indent="false">
        <style:tab-stops>
          <style:tab-stop style:position="0.501cm"/>
          <style:tab-stop style:position="8.25cm" style:type="center"/>
          <style:tab-stop style:position="16.501cm" style:type="right"/>
        </style:tab-stops>
      </style:paragraph-properties>
      <style:text-properties style:font-name-asian="Calibri1" style:font-name-complex="Times New Roman2"/>
    </style:style>
    <style:style style:name="P97" style:family="paragraph" style:parent-style-name="Standard" style:list-style-name="WWNum4">
      <style:paragraph-properties fo:margin-left="0.501cm" fo:margin-right="0cm" fo:text-indent="0cm" style:auto-text-indent="false"/>
      <style:text-properties style:font-name-complex="Times New Roman2"/>
    </style:style>
    <style:style style:name="P98" style:family="paragraph" style:parent-style-name="Standard" style:list-style-name="WWNum7">
      <style:paragraph-properties fo:margin-left="0.501cm" fo:margin-right="0cm" fo:text-indent="0cm" style:auto-text-indent="false"/>
      <style:text-properties style:font-name-complex="Times New Roman2"/>
    </style:style>
    <style:style style:name="P99" style:family="paragraph" style:parent-style-name="Standard" style:master-page-name="Converted4">
      <style:paragraph-properties fo:text-align="center" style:justify-single-word="false" fo:orphans="0" fo:widows="0" style:page-number="auto"/>
      <style:text-properties fo:font-weight="bold" style:letter-kerning="true" style:font-name-asian="SimSun" style:language-asian="hi" style:country-asian="IN" style:font-weight-asian="bold" style:font-name-complex="Times New Roman2" style:language-complex="hi" style:country-complex="IN"/>
    </style:style>
    <style:style style:name="P100" style:family="paragraph" style:parent-style-name="Standard" style:master-page-name="Converted6">
      <style:paragraph-properties fo:text-align="center" style:justify-single-word="false" style:page-number="auto"/>
      <style:text-properties fo:font-weight="bold" style:font-weight-asian="bold" style:font-name-complex="Times New Roman2"/>
    </style:style>
    <style:style style:name="P101" style:family="paragraph" style:parent-style-name="Standard" style:list-style-name="WWNum6">
      <style:paragraph-properties fo:line-height="0.483cm" fo:text-align="justify" style:justify-single-word="false" fo:background-color="#ffffff">
        <style:background-image/>
      </style:paragraph-properties>
    </style:style>
    <style:style style:name="P102" style:family="paragraph" style:parent-style-name="Standard" style:list-style-name="WWNum6">
      <style:paragraph-properties fo:margin-left="0cm" fo:margin-right="0.002cm" fo:line-height="0.483cm" fo:text-align="justify" style:justify-single-word="false" fo:text-indent="0cm" style:auto-text-indent="false" fo:background-color="#ffffff">
        <style:background-image/>
      </style:paragraph-properties>
    </style:style>
    <style:style style:name="P103" style:family="paragraph" style:parent-style-name="Standard" style:master-page-name="Converted8">
      <style:paragraph-properties fo:text-align="center" style:justify-single-word="false" fo:orphans="0" fo:widows="0" style:page-number="auto"/>
      <style:text-properties fo:font-weight="bold" style:letter-kerning="true" style:language-asian="hi" style:country-asian="IN" style:font-weight-asian="bold" style:font-name-complex="Times New Roman2" style:language-complex="hi" style:country-complex="IN"/>
    </style:style>
    <style:style style:name="P104" style:family="paragraph" style:parent-style-name="No_20_Spacing">
      <style:text-properties style:font-name="Calibri" fo:font-size="12pt" fo:font-weight="normal" style:font-size-asian="12pt" style:font-weight-asian="normal" style:font-size-complex="12pt"/>
    </style:style>
    <style:style style:name="P105" style:family="paragraph" style:parent-style-name="No_20_Spacing">
      <style:text-properties style:font-name="Calibri" fo:font-size="12pt" style:font-size-asian="12pt" style:font-name-complex="Times New Roman2" style:font-size-complex="12pt"/>
    </style:style>
    <style:style style:name="T1" style:family="text">
      <style:text-properties fo:letter-spacing="-0.002cm" style:font-name-complex="Times New Roman2"/>
    </style:style>
    <style:style style:name="T2" style:family="text">
      <style:text-properties fo:letter-spacing="-0.002cm" fo:font-weight="bold" style:font-weight-asian="bold" style:font-name-complex="Times New Roman2"/>
    </style:style>
    <style:style style:name="T3" style:family="text">
      <style:text-properties fo:font-weight="bold" style:font-weight-asian="bold"/>
    </style:style>
    <style:style style:name="T4" style:family="text">
      <style:text-properties fo:font-weight="bold" style:font-weight-asian="bold" style:font-name-complex="Times New Roman2"/>
    </style:style>
    <style:style style:name="T5" style:family="text">
      <style:text-properties fo:font-weight="bold" style:font-weight-asian="bold" style:font-weight-complex="bold"/>
    </style:style>
    <style:style style:name="T6" style:family="text">
      <style:text-properties fo:font-weight="bold" fo:background-color="#ffffff" style:font-weight-asian="bold" style:font-name-complex="Times New Roman2"/>
    </style:style>
    <style:style style:name="T7" style:family="text">
      <style:text-properties style:font-name-complex="Times New Roman2"/>
    </style:style>
    <style:style style:name="T8" style:family="text">
      <style:text-properties fo:color="#000000" style:font-name-complex="Times New Roman2"/>
    </style:style>
    <style:style style:name="T9" style:family="text">
      <style:text-properties fo:color="#000000" fo:font-weight="bold" style:font-weight-asian="bold" style:font-name-complex="Times New Roman2"/>
    </style:style>
    <style:style style:name="T10" style:family="text">
      <style:text-properties fo:color="#000000" fo:font-weight="bold" style:font-weight-asian="bold" style:font-name-complex="Times New Roman2" style:font-weight-complex="bold"/>
    </style:style>
    <style:style style:name="T11" style:family="text">
      <style:text-properties fo:color="#000000" fo:font-weight="bold" style:font-weight-asian="bold" style:font-name-complex="Times New Roman2" style:font-style-complex="italic" style:font-weight-complex="bold"/>
    </style:style>
    <style:style style:name="T12" style:family="text">
      <style:text-properties fo:color="#000000" fo:font-weight="bold" fo:background-color="#ffffff" style:font-weight-asian="bold" style:font-name-complex="Times New Roman2"/>
    </style:style>
    <style:style style:name="T13" style:family="text">
      <style:text-properties fo:color="#000000" fo:language="en" fo:country="US" style:font-name-complex="Times New Roman2"/>
    </style:style>
    <style:style style:name="T14" style:family="text">
      <style:text-properties fo:color="#000000" fo:background-color="#ffffff" style:font-name-complex="Times New Roman2"/>
    </style:style>
    <style:style style:name="T15" style:family="text">
      <style:text-properties fo:language="en" fo:country="US" style:font-name-complex="Times New Roman2"/>
    </style:style>
    <style:style style:name="T16" style:family="text">
      <style:text-properties fo:language="en" fo:country="US" fo:font-weight="bold" style:font-weight-asian="bold"/>
    </style:style>
    <style:style style:name="T17" style:family="text">
      <style:text-properties fo:language="en" fo:country="US" fo:font-style="italic" style:font-style-asian="italic"/>
    </style:style>
    <style:style style:name="T18" style:family="text">
      <style:text-properties fo:background-color="#ffffff" style:font-name-complex="Times New Roman2"/>
    </style:style>
    <style:style style:name="T19" style:family="text">
      <style:text-properties style:font-name="Times New Roman" fo:font-size="12pt" style:font-size-asian="12pt" style:font-name-complex="Times New Roman2" style:font-size-complex="12pt"/>
    </style:style>
    <style:style style:name="T20" style:family="text">
      <style:text-properties style:font-name="Times New Roman" fo:font-size="12pt" fo:font-style="italic" style:font-size-asian="12pt" style:font-style-asian="italic" style:font-name-complex="Times New Roman2" style:font-size-complex="12pt"/>
    </style:style>
    <style:style style:name="T21" style:family="text">
      <style:text-properties style:font-name="Times New Roman" fo:font-size="12pt" fo:language="en" fo:country="US" style:font-size-asian="12pt" style:font-name-complex="Times New Roman2" style:font-size-complex="12pt"/>
    </style:style>
    <style:style style:name="T22" style:family="text">
      <style:text-properties style:font-name="Times New Roman" fo:font-size="12pt" fo:language="en" fo:country="US" fo:font-weight="bold" style:font-size-asian="12pt" style:font-weight-asian="bold" style:font-name-complex="Times New Roman2" style:font-size-complex="12pt"/>
    </style:style>
    <style:style style:name="T23" style:family="text">
      <style:text-properties style:font-name="Times New Roman" fo:font-size="12pt" fo:font-weight="bold" style:font-size-asian="12pt" style:font-weight-asian="bold" style:font-name-complex="Times New Roman2" style:font-size-complex="12pt"/>
    </style:style>
    <style:style style:name="T24" style:family="text">
      <style:text-properties fo:font-style="italic" style:font-style-asian="italic"/>
    </style:style>
    <style:style style:name="T25" style:family="text">
      <style:text-properties style:font-name="Calibri" style:font-name-complex="Times New Roman2"/>
    </style:style>
    <style:style style:name="T26" style:family="text">
      <style:text-properties style:font-name="Calibri" fo:font-size="12pt" style:font-size-asian="12pt" style:font-name-complex="Times New Roman2" style:font-size-complex="12pt"/>
    </style:style>
    <style:style style:name="T27" style:family="text">
      <style:text-properties style:font-name="Calibri" fo:font-size="12pt" style:font-size-asian="12pt" style:font-size-complex="12pt"/>
    </style:style>
    <style:style style:name="T28" style:family="text">
      <style:text-properties style:font-name="Calibri" fo:font-size="12pt" fo:font-style="italic" style:font-size-asian="12pt" style:font-style-asian="italic" style:font-name-complex="Times New Roman2" style:font-size-complex="12pt"/>
    </style:style>
    <style:style style:name="T29" style:family="text">
      <style:text-properties style:font-name="Calibri" fo:font-size="12pt" fo:font-style="italic" style:font-size-asian="12pt" style:font-style-asian="italic" style:font-size-complex="12pt"/>
    </style:style>
    <style:style style:name="T30" style:family="text">
      <style:text-properties style:font-name="Calibri" fo:font-size="12pt" fo:font-style="italic" fo:font-weight="bold" style:font-size-asian="12pt" style:font-style-asian="italic" style:font-weight-asian="bold" style:font-name-complex="Times New Roman2" style:font-size-complex="12pt"/>
    </style:style>
    <style:style style:name="T31" style:family="text">
      <style:text-properties style:font-name="Calibri" fo:font-size="12pt" fo:font-style="italic" style:text-underline-style="solid" style:text-underline-width="auto" style:text-underline-color="font-color" style:font-size-asian="12pt" style:font-style-asian="italic" style:font-size-complex="12pt"/>
    </style:style>
    <style:style style:name="T32" style:family="text">
      <style:text-properties style:font-name="Calibri" fo:font-size="12pt" fo:font-weight="normal" style:font-size-asian="12pt" style:font-weight-asian="normal" style:font-name-complex="Times New Roman2" style:font-size-complex="12pt"/>
    </style:style>
    <style:style style:name="T33" style:family="text">
      <style:text-properties style:font-name="Calibri" fo:font-size="12pt" fo:font-weight="normal" style:font-size-asian="12pt" style:font-weight-asian="normal" style:font-size-complex="12pt"/>
    </style:style>
    <style:style style:name="T34" style:family="text">
      <style:text-properties style:font-name="Calibri" fo:font-size="12pt" fo:font-weight="bold" style:font-size-asian="12pt" style:font-weight-asian="bold" style:font-name-complex="Times New Roman2" style:font-size-complex="12pt"/>
    </style:style>
    <style:style style:name="T35" style:family="text">
      <style:text-properties style:font-name="Calibri" fo:font-size="12pt" fo:language="en" fo:country="US" style:font-size-asian="12pt" style:font-name-complex="Times New Roman2" style:font-size-complex="12pt"/>
    </style:style>
    <style:style style:name="T36" style:family="text">
      <style:text-properties style:font-name="Calibri" fo:font-size="12pt" fo:language="en" fo:country="US" fo:font-style="italic" style:font-size-asian="12pt" style:font-style-asian="italic" style:font-name-complex="Times New Roman2" style:font-size-complex="12pt"/>
    </style:style>
    <style:style style:name="T37" style:family="text">
      <style:text-properties style:font-name="Calibri" fo:font-size="12pt" fo:language="en" fo:country="US" fo:font-weight="normal" style:font-size-asian="12pt" style:font-weight-asian="normal" style:font-size-complex="12pt"/>
    </style:style>
    <style:style style:name="T38" style:family="text">
      <style:text-properties style:font-name="Calibri" fo:font-size="12pt" style:text-underline-style="solid" style:text-underline-width="auto" style:text-underline-color="font-color" style:font-size-asian="12pt" style:font-size-complex="12pt"/>
    </style:style>
    <style:style style:name="T39" style:family="text">
      <style:text-properties style:font-name="Calibri" fo:font-size="12pt" style:text-underline-style="solid" style:text-underline-width="auto" style:text-underline-color="font-color" fo:font-weight="normal" style:font-size-asian="12pt" style:font-weight-asian="normal" style:font-size-complex="12pt"/>
    </style:style>
    <style:style style:name="T40" style:family="text">
      <style:text-properties style:font-name="Calibri" fo:font-style="italic" style:font-style-asian="italic"/>
    </style:style>
    <style:style style:name="T41" style:family="text">
      <style:text-properties style:font-name="Calibri" fo:language="en" fo:country="US" fo:font-style="italic" style:font-style-asian="italic"/>
    </style:style>
    <style:style style:name="T42" style:family="text">
      <style:text-properties fo:letter-spacing="-0.004cm" style:font-name-complex="Times New Roman2"/>
    </style:style>
    <style:style style:name="T43" style:family="text">
      <style:text-properties fo:color="#333333"/>
    </style:style>
    <style:style style:name="T44" style:family="text">
      <style:text-properties fo:color="#333333" fo:font-weight="bold" style:font-weight-asian="bold"/>
    </style:style>
    <style:style style:name="T45" style:family="text">
      <style:text-properties fo:color="#333333" fo:font-weight="bold" style:font-weight-asian="bold" style:font-weight-complex="bold"/>
    </style:style>
    <style:style style:name="T46" style:family="text">
      <style:text-properties fo:color="#333333" fo:language="en" fo:country="US"/>
    </style:style>
    <style:style style:name="T47" style:family="text">
      <style:text-properties fo:color="#333333" fo:language="en" fo:country="US" fo:font-weight="bold" style:font-weight-asian="bold" style:font-weight-complex="bold"/>
    </style:style>
    <style:style style:name="T48" style:family="text">
      <style:text-properties fo:color="#333333" fo:language="en" fo:country="US" fo:font-style="italic" style:font-style-asian="italic"/>
    </style:style>
    <style:style style:name="T49" style:family="text">
      <style:text-properties fo:color="#333333" fo:language="en" fo:country="US" fo:font-style="italic" style:font-style-asian="italic" style:font-weight-complex="bold"/>
    </style:style>
    <style:style style:name="T50" style:family="text">
      <style:text-properties fo:color="#333333" fo:font-style="italic" style:font-style-asian="italic"/>
    </style:style>
    <style:style style:name="T51" style:family="text">
      <style:text-properties fo:color="#333333" fo:font-style="italic" style:font-style-asian="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GoBack"/></text:p>
      <text:p text:style-name="Footer"/>
      <text:p text:style-name="P90"/>
      <text:p text:style-name="P2"/>
      <text:p text:style-name="P2"/>
      <text:p text:style-name="P7">Пояснительная записка <text:s/></text:p>
      <text:p text:style-name="P2">Рабочая программа <text:s/>составлена на основе:</text:p>
      <text:p text:style-name="P2">•<text:tab/>Федеральный закон от 29.12.2012 №273-ФЗ «Об образовании в Российской Федерации» •<text:tab/>Приказ Министерства образования РФ от 29 декабря <text:s/>2014 года № 1644 «Об утверждении федерального компонента государственных образовательных стандартов начального, основного общего и среднего (полного) образования»;</text:p>
      <text:p text:style-name="P2">•<text:tab/>Приказ Министерства образования от 2011 года «О внесении изменений в федеральный базисный учебный план и примерные учебные планы для образовательных учреждений РФ, реализующих программы общего образования, утверждённые приказом Министерства образования РФ от 05 марта 2004 года №1089 «Об утверждении федерального базисного плана и примерных учебных планов для общеобразовательных учреждений РФ, реализующих программы общего образования»;</text:p>
      <text:p text:style-name="P2">•<text:tab/>Программы для общеобразовательных учреждений. История Обществознание 5-11 кл./сост. Л.А. Соколова М.: Просвещение, 2015. </text:p>
      <text:p text:style-name="P2">Рабочая программа по истории для 8-го класса <text:s text:c="2"/>разработана на основе Примерных программ по истории основного общего образования, программы для общеобразовательных учреждений. Новая история 18 век <text:s/>8 кл. М.: Просвещение, 2016 г. под редакцией А.Я.Юдовской, Л.М.Ванюшкиной</text:p>
      <text:p text:style-name="P2"><text:span text:style-name="T5">Тип программы:</text:span> базовая</text:p>
      <text:p text:style-name="P16">Цели курса:</text:p>
      <text:list xml:id="list3280115047634344672" text:style-name="WWNum5">
        <text:list-item>
          <text:p text:style-name="P96">Сформировать у учащихся целостное представление об истории Нового времени как закономерном и необходимом периоде всемирной истории;</text:p>
        </text:list-item>
        <text:list-item>
          <text:p text:style-name="P96">Осветить экономическое, социальное, политическое и культурное развитие основных регионов Европы и мира, показать их общие черты и различия в эпоху Нового времени;</text:p>
        </text:list-item>
        <text:list-item>
          <text:p text:style-name="P96">Охарактеризовать наиболее яркие личности эпохи Нового времени <text:s/>и их роль в истории и культуре;</text:p>
        </text:list-item>
        <text:list-item>
          <text:p text:style-name="P96">Показать возникновение идей и институтов, вошедших в жизнь современного человека и гражданина (конституционная монархия, <text:s/>республика, права человека, демократические ценности, законы), уделить при этом особое внимание истории развития гуманистической мысли;</text:p>
        </text:list-item>
        <text:list-item>
          <text:p text:style-name="P96">Раскрыть на конкретном материале положение о том, что каждый из народов Европы и мира оставил позитивный след в истории человечества в Эпоху Нового времени, что дает возможность формирования у учащихся терпимость, широту мировоззрения, гуманизм.</text:p>
        </text:list-item>
      </text:list>
      <text:p text:style-name="P7"><text:s/>Основу для создания рабочей программы составили следующие учебник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Класс</text:p>
          </table:table-cell>
          <table:table-cell table:style-name="Таблица1.A1" office:value-type="string">
            <text:p text:style-name="P7">Кол .уч.</text:p>
          </table:table-cell>
          <table:table-cell table:style-name="Таблица1.A1" office:value-type="string">
            <text:p text:style-name="P7">Учебник</text:p>
          </table:table-cell>
          <table:table-cell table:style-name="Таблица1.A1" office:value-type="string">
            <text:p text:style-name="P7">Автор</text:p>
          </table:table-cell>
          <table:table-cell table:style-name="Таблица1.E1" office:value-type="string">
            <text:p text:style-name="P7">Издательство, год</text:p>
          </table:table-cell>
        </table:table-row>
        <table:table-row table:style-name="Таблица1.1">
          <table:table-cell table:style-name="Таблица1.A1" office:value-type="string">
            <text:p text:style-name="P6">8</text:p>
          </table:table-cell>
          <table:table-cell table:style-name="Таблица1.A1" office:value-type="string">
            <text:p text:style-name="P6">1</text:p>
          </table:table-cell>
          <table:table-cell table:style-name="Таблица1.A1" office:value-type="string">
            <text:p text:style-name="P6">Новая история 18 век</text:p>
          </table:table-cell>
          <table:table-cell table:style-name="Таблица1.A1" office:value-type="string">
            <text:p text:style-name="P5">А.Я.Юдовская, П.А.Баранов, Л.М.Ванюшкина</text:p>
          </table:table-cell>
          <table:table-cell table:style-name="Таблица1.E1" office:value-type="string">
            <text:p text:style-name="P6"/>
            <text:p text:style-name="P6">М.,Просвещение,2016</text:p>
          </table:table-cell>
        </table:table-row>
      </table:table>
      <text:p text:style-name="P2"/>
      <text:p text:style-name="P7"/>
      <text:p text:style-name="P4"><text:s text:c="8"/>Рабочая программа, разработанная <text:s/>для 8 –го <text:s/>класса, <text:s/>рассчитана на <text:s/>68 часов в год, <text:s/>по 2 часа в в неделю. </text:p>
      <text:p text:style-name="P3"/>
      <text:p text:style-name="P12">Межпредметные (метапредметные) связи на уроках истории.</text:p>
      <text:p text:style-name="P47">На уроках Новой истории в 8 классе прежде всего значимы межпредметные связи с такими предметами как <text:s/>история России, география, искусство, обществознание.</text:p>
      <text:p text:style-name="P11"><text:soft-page-break/>Особенности организации учебного процесса по предмету: <text:s text:c="2"/>используемые формы, методы, средства <text:s/>обучения.</text:p>
      <text:p text:style-name="P43"><text:span text:style-name="T6">Формы обучения</text:span><text:span text:style-name="T18">:</text:span></text:p>
      <text:list xml:id="list8002974723367185273" text:style-name="WWNum3">
        <text:list-item>
          <text:p text:style-name="P91">фронтальная </text:p>
        </text:list-item>
        <text:list-item>
          <text:p text:style-name="P91">групповая (в том числе и работа в парах)</text:p>
        </text:list-item>
        <text:list-item>
          <text:p text:style-name="P91">индивидуальная</text:p>
        </text:list-item>
      </text:list>
      <text:p text:style-name="P43"><text:span text:style-name="T6">Традиционные методы обучения</text:span><text:span text:style-name="T18">:</text:span></text:p>
      <text:p text:style-name="P13">1. Словесные методы; рассказ, объяснение, беседа, работа с учебником.<text:line-break/>2. Наглядные методы: <text:s/>видеоматериалы, исторические документы, хрестоматии,работа с наглядными пособиями, презентациями.<text:line-break/>3. Практические методы: устные и письменные сообщения, доклады, реферативные работы.</text:p>
      <text:p text:style-name="P44"><text:span text:style-name="T6">Активные методы обучения</text:span><text:span text:style-name="T18">: проблемные ситуации, обучение через деятельность, групповая и парная работа, деловые игры, драматизация, театрализация, творческая игра «Диалог», «Мозговой штурм», «Круглый стол», дискуссия, метод проектов, метод эвристических вопросов, метод исследовательского изучения, игровое проектирование, имитационный тренинг, <text:s/>организационно-деловые игры (ОДИ), организационно-мыслительные игры (ОМИ) и другие.</text:span></text:p>
      <text:p text:style-name="P11">Средства обучения: </text:p>
      <text:list xml:id="list6757166888429615168" text:style-name="WWNum4">
        <text:list-item>
          <text:p text:style-name="P92">для учащихся: учебники, рабочие тетради, демонстрационные таблицы, раздаточный материал (карточки, тесты), технические средства обучения (компьютер и плазменная панель) для использования на уроках ИКТ, мультимедийные дидактические средства;</text:p>
        </text:list-item>
        <text:list-item>
          <text:p text:style-name="P92">для учителя: книги, методические рекомендации, поурочное планирование, компьютер (Интернет).</text:p>
        </text:list-item>
      </text:list>
      <text:p text:style-name="P14"/>
      <text:p text:style-name="P12">Используемые виды и формы контроля</text:p>
      <text:p text:style-name="P14"/>
      <text:p text:style-name="P43"><text:span text:style-name="T6">Виды контроля</text:span><text:span text:style-name="T18">:</text:span></text:p>
      <text:p text:style-name="P13"><text:s text:c="12"/>вводный, </text:p>
      <text:p text:style-name="P13"><text:s text:c="12"/>текущий, </text:p>
      <text:p text:style-name="P13"><text:s text:c="11"/>тематический, </text:p>
      <text:p text:style-name="P13"><text:s text:c="11"/>итоговый, </text:p>
      <text:p text:style-name="P13"><text:s text:c="10"/>комплексный</text:p>
      <text:p text:style-name="Standard"><text:span text:style-name="T8"><text:s/>В результате изучения курса </text:span><text:span text:style-name="T10">учащиеся должны:</text:span></text:p>
      <text:p text:style-name="P41">знать/понимать</text:p>
      <text:list xml:id="list33558735" text:continue-numbering="true" text:style-name="WWNum4">
        <text:list-item>
          <text:p text:style-name="P97">основные этапы и ключевые события истории России и <text:s text:c="2"/>выдающихся деятелей отечественной <text:s text:c="2"/>истории;</text:p>
        </text:list-item>
        <text:list-item>
          <text:p text:style-name="P97">важнейшие достижения культуры и системы ценностей, сформировавшиеся в ходе исторического развития;</text:p>
        </text:list-item>
        <text:list-item>
          <text:p text:style-name="P97">изученные виды исторических источников;</text:p>
        </text:list-item>
      </text:list>
      <text:p text:style-name="P41">уметь</text:p>
      <text:list xml:id="list33570098" text:continue-numbering="true" text:style-name="WWNum4">
        <text:list-item>
          <text:p text:style-name="P97">соотносить даты событий отечественной <text:s text:c="2"/>истории с веком; определять последовательность и длительность важнейших событий <text:s/></text:p>
        </text:list-item>
        <text:list-item>
          <text:p text:style-name="P97">использовать текст исторического источника при ответе на вопросы, решении различных учебных задач; сравнивать свидетельства разных источников; </text:p>
        </text:list-item>
        <text:list-item>
          <text:p text:style-name="P97">показывать на исторической карте территории расселения народов, границы государств, города, места значительных исторических событий;</text:p>
        </text:list-item>
        <text:list-item>
          <text:p text:style-name="P97">рассказывать о важнейших исторических событиях и их участниках, показывая знание необходимых <text:s/>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енные знания при написании творческих работ (в том числе сочинений, отчетов об экскурсиях, рефератов)</text:p>
        </text:list-item>
        <text:list-item>
          <text:p text:style-name="P97"><text:soft-page-break/>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text:s/></text:p>
        </text:list-item>
        <text:list-item>
          <text:p text:style-name="P97">объяснять свое отношение к наиболее значительным событиям и личностям истории России и всеобщей истории, достижениям отечественной <text:s text:c="2"/>культуры;</text:p>
        </text:list-item>
        <text:list-item>
          <text:p text:style-name="P97">использовать приобретенные знания и умения в практической деятельности и повседневной жизни для понимания исторических причин и исторического значения событий и явлений современной жизни </text:p>
        </text:list-item>
      </text:list>
      <text:p text:style-name="P16">Цели курса:</text:p>
      <text:list xml:id="list33570469" text:continue-list="list3280115047634344672" text:style-name="WWNum5">
        <text:list-item>
          <text:p text:style-name="P96">Сформировать у учащихся целостное представление об истории Нового времени как закономерном и необходимом периоде всемирной истории;</text:p>
        </text:list-item>
        <text:list-item>
          <text:p text:style-name="P96">Осветить экономическое, социальное, политическое и культурное развитие основных регионов Европы и мира, показать их общие черты и различия в эпоху Нового времени;</text:p>
        </text:list-item>
        <text:list-item>
          <text:p text:style-name="P96">Охарактеризовать наиболее яркие личности эпохи Нового времени <text:s/>и их роль в истории и культуре;</text:p>
        </text:list-item>
        <text:list-item>
          <text:p text:style-name="P96">Показать возникновение идей и институтов, вошедших в жизнь современного человека и гражданина (конституционная монархия, <text:s/>республика, права человека, демократические ценности, законы), уделить при этом особое внимание истории развития гуманистической мысли;</text:p>
        </text:list-item>
        <text:list-item>
          <text:p text:style-name="P96">Раскрыть на конкретном материале положение о том, что каждый из народов Европы и мира оставил позитивный след в истории человечества в Эпоху Нового времени, что дает возможность формирования у учащихся терпимость, широту мировоззрения, гуманизм.</text:p>
        </text:list-item>
      </text:list>
      <text:p text:style-name="P33"/>
      <text:p text:style-name="P38">Требования <text:s/>к уровню общеучебных <text:s/>навыков, умений и способов деятельности</text:p>
      <text:p text:style-name="P40">Рабочая программа <text:s/>для 8-го класса <text:s/>предусматривает формирование у учащихся общеучебных умений и навыков, универсальных способов деятельности и ключевых компетенций, использование ИКТ. В Рабочей программе <text:s/>предусмотрено научить и закрепить умения:</text:p>
      <text:list xml:id="list2562404896928806519" text:style-name="WWNum2">
        <text:list-item>
          <text:p text:style-name="P93">соотносить даты событий всеобщей истории с веком; определять последовательность и длительность важнейших событий всеобщей истории;</text:p>
        </text:list-item>
        <text:list-item>
          <text:p text:style-name="P93">использовать текст исторического источника при ответе на вопросы, решении различных учебных задач;</text:p>
        </text:list-item>
        <text:list-item>
          <text:p text:style-name="P93">сравнивать свидетельства разных источников; </text:p>
        </text:list-item>
        <text:list-item>
          <text:p text:style-name="P93">показывать на исторической карте территории расселения народов, границы государств, города, места значительных исторических событий;</text:p>
        </text:list-item>
        <text:list-item>
          <text:p text:style-name="P93">рассказывать о важнейших исторических событиях и их участниках, показывая знание необходимых <text:s/>фактов, дат, терминов; </text:p>
        </text:list-item>
        <text:list-item>
          <text:p text:style-name="P93">давать описание исторических событий и памятников культуры на основе текста и иллюстративного материала учебника, фрагментов исторических источников;</text:p>
        </text:list-item>
        <text:list-item>
          <text:p text:style-name="P93">использовать приобретенные знания при написании творческих работ (в том числе сочинений);</text:p>
        </text:list-item>
        <text:list-item>
          <text:p text:style-name="P93">соотносить общие исторические процессы и отдельные факты;</text:p>
        </text:list-item>
        <text:list-item>
          <text:p text:style-name="P93"><text:s/>выявлять существенные черты исторических процессов, явлений и событий; </text:p>
        </text:list-item>
        <text:list-item>
          <text:p text:style-name="P93">группировать исторические явления и события по заданному признаку;</text:p>
        </text:list-item>
        <text:list-item>
          <text:p text:style-name="P93">объяснять смысл изученных исторических понятий и терминов, выявлять общность и различия сравниваемых исторических событий и явлений;</text:p>
        </text:list-item>
        <text:list-item>
          <text:p text:style-name="P93">определять на основе учебного материала причины и следствия важнейших исторических событий; </text:p>
        </text:list-item>
        <text:list-item>
          <text:p text:style-name="P93">объяснять свое отношение к наиболее значительным событиям и личностям всеобщей истории, достижениям мировой культуры;</text:p>
        </text:list-item>
        <text:list-item>
          <text:p text:style-name="P93"><text:soft-page-break/>использовать приобретенные знания и умения в практической деятельности и повседневной жизни для:</text:p>
          <text:list>
            <text:list-item>
              <text:p text:style-name="P93">-понимания исторических причин и исторического значения событий и явлений современной жизни;</text:p>
            </text:list-item>
            <text:list-item>
              <text:p text:style-name="P93">-высказывания собственных суждений об историческом наследии народов мира;</text:p>
            </text:list-item>
            <text:list-item>
              <text:p text:style-name="P93">-объяснения исторически сложившихся норм социального поведения;</text:p>
            </text:list-item>
            <text:list-item>
              <text:p text:style-name="P93">-использования знаний об историческом пути и традициях народов мира в общении с людьми другой культуры, национальной и религиозной принадлежности.</text:p>
            </text:list-item>
          </text:list>
        </text:list-item>
      </text:list>
      <text:p text:style-name="P32">Требования к уровню подготовки учащихся 8-го класса по истории <text:s/>в рабочей программе полностью соответствуют стандарту обучения.</text:p>
      <text:p text:style-name="P7"/>
      <text:p text:style-name="P7">Прогнозируемый результат изучения</text:p>
      <text:p text:style-name="P32"><text:s text:c="5"/>Результатом обучения истории в 8-м классе будет овладение учащимися знаний и умений <text:s/>по Всемирной истории, значимых для их социализации, мировоззренческого и духовного развития, позволяющими ориентироваться в окружающем мире, востребованными в повседневной жизни.</text:p>
      <text:p text:style-name="P36">Учащиеся должны овладеть умениями:</text:p>
      <text:p text:style-name="P37"><text:s text:c="5"/>• <text:s/>определять и объяснять понятия; <text:s/>уметь выделять главную мысль, идею в учебнике;</text:p>
      <text:p text:style-name="P42">• <text:s/>рассматривать общественные явления в развитии; <text:s/>анализировать исторические явления, процессы, факты, обобщать и систематизировать полученную информацию; <text:s/>уметь выбрать и использовать нужные средства для учебной деятельности.</text:p>
      <text:p text:style-name="P42"/>
      <text:p text:style-name="P4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5"/>
      <text:p text:style-name="P42"/>
      <text:p text:style-name="P50"/>
      <text:p text:style-name="P51"><text:soft-page-break/><text:span text:style-name="T9">ТЕМАТИЧЕСКОЕ ПЛАНИРОВАНИЕ КУРСА «</text:span><text:span text:style-name="T4">Новая история 18 век ( 24 ч)</text:span></text:p>
      <text:p text:style-name="P52"/>
      <text:p text:style-name="P66"><text:span text:style-name="T3">ГЛАВА </text:span><text:span text:style-name="T16">III</text:span><text:span text:style-name="T3">. ЭПОХА ПРОСВЕЩЕНИЯ. ВРЕМЯ ПРЕОБРАЗОВАНИЙ (20 часов)</text:span></text:p>
      <text:p text:style-name="P66"/>
      <text:p text:style-name="P69">Тема 1. Век Просвещения. Стремление к царству разума – 3 часа</text:p>
      <text:p text:style-name="P86"><text:span text:style-name="T19">Просветители XVI</text:span><text:span text:style-name="T21">II</text:span><text:span text:style-name="T19"> в. - продолжатели дела гуманистов эпохи Возрождения. Идеи Просвещения как мировоззрение укрепляющей свои позиции буржуазии. Ценности просветителей. Образование как решающий ресурс развития общества. Идеи прогресса и веры в безграничные возможности человека. Учение Джона Локка о «естественных» правах человека и теория общественного договора. Представление о цели свободы как стремлении к счастью. Шарль Монтескье: теория разделения властей «О духе законов». Вольтер: поэт, историк, философ. Идеи Вольтера об общественно-политическом устройстве общества, его ценностях. Идеи Ж.-Ж. Руссо: концепция о народном суверенитете: принципы равенства и свободы в программе преобразований. Идеи энциклопедистов - альтернатива существующим порядкам в странах Европы. Экономические учения А. Смита и Ж. Тюрго. Влияние идей просветителей на формирование представлений о гражданском обществе, правовом государстве в Европе и Северной Америке. Манифест эпохи Просвещения.</text:span></text:p>
      <text:p text:style-name="P67"/>
      <text:p text:style-name="P69">Тема 2. Художественная культура Европы эпохи Просвещения- 2 часа</text:p>
      <text:p text:style-name="P66"><text:span text:style-name="T19">Вера человека в собственные возможности. Поиск идеала, образа героя эпохи. Образ человека новой эпохи (буржуа) в художественной литературе - Д. Дефо. Д. Свифт: сатира на пороки современного ему буржуазного общества. Гуманистические ценности эпохи Просвещения и их отражение в творчестве П. Бомарше, Ф. Шиллера, И. Гёте. Живописцы знати. Франсуа Буше. А. Ватто. Придворное искусство. «Певцы третьего сословия»: У. Хогарт, Ж. Б. С. Шарден. Свидетель эпохи: Жак Луи Давид. Музыкальное искусство эпохи Просвещения в XVI11 в.: И. С. Баха, В. А. Моцарта, Л. Ван Бетховена. Архитектура эпохи великих царствований. Секуляризация культуры.</text:span><text:span text:style-name="T24"> </text:span></text:p>
      <text:p text:style-name="P69">Тема 3. Промышленный переворот в Англии - 2 часа </text:p>
      <text:p text:style-name="P87">Аграрная революция в Англии. Складывание новых отношений в английской деревне. Развитие капиталистического предпринимательства в деревне. Промышленный переворот в Англии, его предпосылки и особенности. Техническая и социальная сущность промышленного переворота. Внедрение машинной техники. Изобретения в ткачестве. Паровая машина англичанина Джеймса Уатта. Изобретение Р. Аркрайта. Изобретения <text:s/>Корба и Модсли. Появление фабричного производства: труд и быт рабочих. Формирование основных классов капиталистического общества: промышленной буржуазии и пролетариата. Жестокие правила выживания в условиях капиталистического производства. Социальные движения протеста рабочих (луддизм). Цена технического прогресса.</text:p>
      <text:p text:style-name="P67"/>
      <text:p text:style-name="P69">Тема 4. Английские колонии в Северной Америке – 1 час</text:p>
      <text:p text:style-name="P87">Распространение европейской цивилизации за Атлантику. Первые колонии в Северной Америке и их жители. Колониальное общество и хозяйственная жизнь. Управление колониями. Формирование североамериканской нации. Идеология американского общества. Культура и общественная жизнь в колониях. Конфликт с метрополией. Патриотические организации колонистов. Б. Франклин - великий наставник «юного капитализма».</text:p>
      <text:p text:style-name="P68"/>
      <text:p text:style-name="P69">Тема 5. Война за независимость. Создание Соединённых Штатов Америки – 2 часа </text:p>
      <text:p text:style-name="P87">Причины войны североамериканских колоний за свободу и справедливость. Первый Континентальный конгресс и его последствия. Т. Джефферсон и Дж. Вашингтон. Патриоты и лоялисты. Декларация независимости США. Образование США. Торжество принципов народного верховенства и естественного равенства людей. Военные действия и создание регулярной армии. Успешная дипломатия и завершение войны. Итоги и значение войны за независимость США. Конституция США 1787 г. и её отличительные особенности. Устройство <text:soft-page-break/>государства. Политическая система США. Билль о правах. Воплощение идей Просвещения в Конституции нового государства. Потеря Англией североамериканских колоний. Позиции Европы и России в борьбе североамериканских штатов за свободу. Историческое значение образования Соединённых Штатов Америки.</text:p>
      <text:p text:style-name="P67"><text:bookmark-start text:name="bookmark4"/></text:p>
      <text:p text:style-name="P66"><text:span text:style-name="T20">Тема 6. Франция в XVIII в. Причины и начало Великой французской революции</text:span><text:bookmark-end text:name="bookmark4"/><text:span text:style-name="T20"> – 2 часа</text:span></text:p>
      <text:p text:style-name="P86"><text:span text:style-name="T19">Ускорение социально-экономического развития Франции в XVIIJ в. Демографические изменения. Изменения в социальной структуре, особенности формирования французской буржуазии. Особенности положения третьего сословия. Французская мануфактура и её специфика. Влияние движения просветителей на развитие просветительской идеологии. Французская революция как инструмент разрушения традиционного порядка в Европе. Слабость власти Людовика Х</text:span><text:span text:style-name="T21">V</text:span><text:span text:style-name="T19">. Кризис. Людовик XVI и его слабая попытка реформирования. Жак Тюрго и его программа. Начало революции. От Генеральных штатов к Учредительному собранию: отказ от сословного представительства, провозглашение Национального и Учредительного собраний. Падение Бастилии - начало революции. Муниципальная революция. Национальная гвардия. Деятельность Учредительного собрания. Конституционалисты у власти. О. Мирабо. Жильбер де Лафайет - герой Нового Света.</text:span></text:p>
      <text:p text:style-name="P67"/>
      <text:p text:style-name="P69">Тема 7. Великая французская революция. От монархии к республике – 2 часа </text:p>
      <text:p text:style-name="P87">Поход на Версаль. Главные положения Декларации прав человека и гражданина. Первые преобразования новой власти. Конституция 1791г. Варенский кризис. Якобинский клуб. Законодательное собрание. Начало революционных войн. Свержение монархии. Организация обороны. Коммуна Парижа. Новые декреты. Победа при Вальми. Дантон, Марат, Робеспьер: личностные черты и особенности мировоззрения. Провозглашение республики. Казнь Людовика XVI: политический и нравственный аспекты. Неоднородность лагеря революции. Контрреволюционные мятежи. Якобинская диктатура и террор.</text:p>
      <text:p text:style-name="P67"/>
      <text:p text:style-name="P69">Тема 8. Великая французская революция. От якобинской диктатуры к 18 брюмера Наполеона Бонапарта – 4 часа</text:p>
      <text:p text:style-name="P87">Движение санкюлотов и раскол среди якобинцев. Трагедия Робеспьера - «якобинца без народа». Термидорианский переворот и расправа с противниками. Причины падения якобинской диктатуры. Конституция 1795 г. Войны Директории. Генерал Бонапарт: военачальник, личность. Военные успехи Франции. Государственный переворот 9-10 ноября 1799 г. и установление консульства. Значение Великой французской революции. Дискуссия в зарубежной и отечественной историографии о характере, социальной базе и итогах.</text:p>
      <text:p text:style-name="P68"/>
      <text:p text:style-name="P69">Тема 9. Повседневная жизнь – 2 часа </text:p>
      <text:p text:style-name="P87">Европейское население и основные черты повседневной жизни. Главные беды - эпидемии, голод и войны Продолжительность жизни. Личная гигиена. «Столетия редкого человека». Короткая жизнь женщины. Революция в еде и питании. Искусство кулинарии. Домоведение. Революция в одежде. Европейский город Нового времени, его роль в культурной жизни общества.</text:p>
      <text:p text:style-name="P68"/>
      <text:p text:style-name="P68"/>
      <text:p text:style-name="P66"><text:span text:style-name="T23">ГЛАВА </text:span><text:span text:style-name="T22">I</text:span><text:span text:style-name="T23">V. <text:s/>ТРАДИЦИОННЫЕ ОБЩЕСТВА ВОСТОКА. НАЧАЛО ЕВРОПЕЙСКОЙ КОЛОНИЗАЦИИ (4 часа)</text:span></text:p>
      <text:p text:style-name="P68"/>
      <text:p text:style-name="P69">Тема 10. Государства Востока: традиционное общество в эпоху раннего Нового времени – 1 час </text:p>
      <text:p text:style-name="P87">Земля принадлежит государству. Деревенская община и её отличия в разных цивилизациях Востока. Государство - регулятор хозяйственной жизни. Замкнутость сословного <text:soft-page-break/>общества. Разложение сословного строя. Города под контролем государства. Религии Востока - путь самосовершенствования.</text:p>
      <text:p text:style-name="P68"/>
      <text:p text:style-name="P69">Темы 11. Государства Востока. Начало европейской колонизации –3 часа </text:p>
      <text:p text:style-name="P88">Разрушение традиционности восточных обществ европейскими колонизаторами. Империя Великих Моголов в Индии. Бабур. Акбар и его политика реформ: «мир для всех». Кризис и распад империи Моголов. Основные события соперничества Португалии, Франции и Англии за Индию. Религии Востока: конфуцианство, буддизм, индуизм, синтоизм. Маньчжурское завоевание Китая. Общественное устройство Цинской империи. «Закрытие» Китая. Направления русско-китайских отношений. Китай и Европа: культурное влияние. Правление сёгунов в Японии. Сёгунат Токугава. Сословный характер общества. Самураи и крестьяне. «Закрытие» Японии. Русско-японские отношения</text:p>
      <text:p text:style-name="P88"/>
      <text:p text:style-name="P38"/>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p>
      <text:p text:style-name="P7">Учебно-методический комплект.</text:p>
      <text:p text:style-name="P2">-А.Я. Юдовская, П.А.Баранов, Л.М.Ванюшкина.Новая история.18 век: учебник для 8 класса общеобразовательных учреждений.-М.,Просвещение,2016.-270с.</text:p>
      <text:p text:style-name="P2">-А.Я.Юдовская,Л.М.Ванюшкина. Поурочные разработки к учебнику «Новая история»:18век: 7 класс:Пособие для учителя.-М.,Просвещение,2015.-206с.</text:p>
      <text:p text:style-name="P2">В.С.Грибов. Задания по новой истории для самостоятельной работы учащихся 7-8 классы.-М.,Школьная пресса,2015.-80с.-(«Преподавание истории и обществознания в школе. Библиотека журнала»;вып.23.)</text:p>
      <text:p text:style-name="P2">-Г.М.Плоткин. Текстовые задания по отечественной и всеобщей истории:5-11 кл.:Пособие для учителя-М.,Просвещение,2015.-94с.</text:p>
      <text:p text:style-name="P2">-К.В.Волкова. Тесты по Новой истории/к учебнику А.Я.Юдовской,П.А.Баранова, Л.М.Ванюшкина «Новая история.18 век». 8 класс.,-М., Просвещение/ - Издательство «Экзамен»,М.,2015.</text:p>
      <text:p text:style-name="P2"/>
      <text:p text:style-name="P2"/>
      <text:p text:style-name="P2"/>
      <text:p text:style-name="P2"/>
      <text:p text:style-name="P2"/>
      <text:p text:style-name="P2"/>
      <text:p text:style-name="P2"/>
      <text:p text:style-name="P99">Календарно-тематическое планирование по <text:s/>истории </text:p>
      <text:p text:style-name="P9">8 А класс (24 часа)</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table:number-rows-spanned="2" office:value-type="string">
            <text:p text:style-name="P70">№ п/п</text:p>
          </table:table-cell>
          <table:table-cell table:style-name="Таблица3.A1" table:number-rows-spanned="2" office:value-type="string">
            <text:p text:style-name="P70">Тема и тип урока</text:p>
          </table:table-cell>
          <table:table-cell table:style-name="Таблица3.A1" table:number-rows-spanned="2" office:value-type="string">
            <text:p text:style-name="P70">Дата / Факт</text:p>
          </table:table-cell>
          <table:table-cell table:style-name="Таблица3.A1" table:number-rows-spanned="2" office:value-type="string">
            <text:p text:style-name="P70">Кол-во часов</text:p>
          </table:table-cell>
          <table:table-cell table:style-name="Таблица3.A1" office:value-type="string">
            <text:p text:style-name="P72">Планируемые результаты</text:p>
          </table:table-cell>
          <table:table-cell table:style-name="Таблица3.A1" table:number-rows-spanned="2" table:number-columns-spanned="4" office:value-type="string">
            <text:p text:style-name="P71">Характеристика основных видов деятельности ученика</text:p>
          </table:table-cell>
          <table:covered-table-cell/>
          <table:covered-table-cell/>
          <table:covered-table-cell/>
        </table:table-row>
        <table:table-row table:style-name="Таблица3.1">
          <table:covered-table-cell/>
          <table:covered-table-cell/>
          <table:covered-table-cell/>
          <table:covered-table-cell/>
          <table:table-cell table:style-name="Таблица3.A1" office:value-type="string">
            <text:p text:style-name="P72">предметные</text:p>
          </table:table-cell>
          <table:covered-table-cell/>
          <table:covered-table-cell/>
          <table:covered-table-cell/>
          <table:covered-table-cell/>
        </table:table-row>
        <table:table-row table:style-name="Таблица3.1">
          <table:table-cell table:style-name="Таблица3.A1" office:value-type="string">
            <text:p text:style-name="P71">1</text:p>
          </table:table-cell>
          <table:table-cell table:style-name="Таблица3.A1" office:value-type="string">
            <text:p text:style-name="P71">2</text:p>
          </table:table-cell>
          <table:table-cell table:style-name="Таблица3.A1" office:value-type="string">
            <text:p text:style-name="P71">3</text:p>
          </table:table-cell>
          <table:table-cell table:style-name="Таблица3.A1" office:value-type="string">
            <text:p text:style-name="P71">4</text:p>
          </table:table-cell>
          <table:table-cell table:style-name="Таблица3.A1" office:value-type="string">
            <text:p text:style-name="P71">5</text:p>
          </table:table-cell>
          <table:table-cell table:style-name="Таблица3.A1" office:value-type="string">
            <text:p text:style-name="P71">6</text:p>
          </table:table-cell>
          <table:table-cell table:style-name="Таблица3.A1" office:value-type="string">
            <text:p text:style-name="P71">7</text:p>
          </table:table-cell>
          <table:table-cell table:style-name="Таблица3.A1" office:value-type="string">
            <text:p text:style-name="P71">8</text:p>
          </table:table-cell>
          <table:table-cell table:style-name="Таблица3.A1" office:value-type="string">
            <text:p text:style-name="P71">9</text:p>
          </table:table-cell>
        </table:table-row>
        <table:table-row table:style-name="Таблица3.1">
          <table:table-cell table:style-name="Таблица3.A1" table:number-columns-spanned="9" office:value-type="string">
            <text:p text:style-name="P71"/>
            <text:p text:style-name="P70"><text:span text:style-name="T24">Глава </text:span><text:span text:style-name="T17">III</text:span><text:span text:style-name="T24">. Эпоха Просвещения. Время Преобразований (20 часов)</text:span></text:p>
          </table: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1</text:p>
          </table:table-cell>
          <table:table-cell table:style-name="Таблица3.A1" office:value-type="string">
            <text:p text:style-name="P75">Век Просвещения. Стремление к царству разума</text:p>
            <text:p text:style-name="P77">Комбинированный урок</text:p>
          </table:table-cell>
          <table:table-cell table:style-name="Таблица3.A1" office:value-type="string">
            <text:p text:style-name="P75">03.09/03.09</text:p>
            <text:p text:style-name="P75">07.09/07.09</text:p>
            <text:p text:style-name="P75">10.09/10.09</text:p>
          </table:table-cell>
          <table:table-cell table:style-name="Таблица3.A1" office:value-type="string">
            <text:p text:style-name="P76">3</text:p>
          </table:table-cell>
          <table:table-cell table:style-name="Таблица3.A1" office:value-type="string">
            <text:p text:style-name="No_20_Spacing"><text:span text:style-name="T28">Научатся </text:span><text:span text:style-name="T26">определять термины: эпоха Просвещения, разделение властей, просвещенный абсолютизм.</text:span></text:p>
            <text:p text:style-name="No_20_Spacing"><text:span text:style-name="T28">Получат возможность научиться: </text:span><text:span text:style-name="T26">характеризовать предпосылки Просвещения, </text:span><text:span text:style-name="T26">объяснять основные идеи просветителей и их общественное значение.</text:span></text:p>
          </table:table-cell>
          <table:table-cell table:style-name="Таблица3.A1" office:value-type="string">
            <text:p text:style-name="No_20_Spacing"><text:span text:style-name="T30">Регулятивные: </text:span><text:span text:style-name="T26">адекватно воспринимаю</text:span><text:span text:style-name="T26">т предложения и оценку учителей, товарищей и родителей</text:span></text:p>
            <text:p text:style-name="No_20_Spacing"><text:span text:style-name="T30">Познавательные: </text:span><text:span text:style-name="T26">выби</text:span><text:span text:style-name="T26">рают наиболее эффективные способы решения задач, контролируют и оценивают проц</text:span><text:span text:style-name="T26">есс и результат деятельности</text:span></text:p>
            <text:p text:style-name="No_20_Spacing"><text:span text:style-name="T30">Коммуникативные: </text:span><text:span text:style-name="T26">договариваются о </text:span><text:soft-page-break/><text:span text:style-name="T26">распределении </text:span><text:span text:style-name="T26">ролей и функций в совместной деятельности </text:span></text:p>
            <text:p text:style-name="P75"/>
          </table:table-cell>
          <table:table-cell table:style-name="Таблица3.A1" office:value-type="string">
            <text:p text:style-name="P75">Определяют свою личностную позицию, адекватную дифференцированную самооценку своих успехов в учебе</text:p>
          </table:table-cell>
          <table:table-cell table:style-name="Таблица3.A1" office:value-type="string">
            <text:p text:style-name="No_20_Spacing"><text:span text:style-name="T30">Доказывать</text:span><text:span text:style-name="T26">, что образование стало осознаваться некоторой частью общества как ценность. </text:span></text:p>
            <text:p text:style-name="No_20_Spacing"><text:span text:style-name="T30">Раскрывать</text:span><text:span text:style-name="T26"> смысл учений Дж. Локка, Ш. Монтескьё, Вольтера, Ж.-Ж. Руссо.</text:span></text:p>
            <text:p text:style-name="No_20_Spacing"><text:span text:style-name="T30">Формировать</text:span><text:span text:style-name="T26"> образ нового человека на основе героев авторов эпохи Просвещения. </text:span></text:p>
            <text:p text:style-name="P75"/>
          </table:table-cell>
          <table:table-cell table:style-name="Таблица3.A1" office:value-type="string">
            <text:p text:style-name="P75">Здоровье-сбережения, проблемного обучения, логического рассуждения, информ<text:soft-page-break/>ационно-коммуникативные</text:p>
          </table:table-cell>
        </table:table-row>
        <table:table-row table:style-name="Таблица3.1">
          <table:table-cell table:style-name="Таблица3.A1" office:value-type="string">
            <text:p text:style-name="P75">2</text:p>
          </table:table-cell>
          <table:table-cell table:style-name="Таблица3.A1" office:value-type="string">
            <text:p text:style-name="No_20_Spacing"><text:span text:style-name="T26">Художественная культура Европы эпохи Просвещения </text:span><text:span text:style-name="T28">Комбинированный урок</text:span></text:p>
          </table:table-cell>
          <table:table-cell table:style-name="Таблица3.A1" office:value-type="string">
            <text:p text:style-name="P75">14.09/14.09</text:p>
            <text:p text:style-name="P75">17.09/17.09</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 пастораль, атрибут, цитра. </text:span></text:p>
            <text:p text:style-name="P77">Получат возможность научиться:</text:p>
            <text:p text:style-name="P75">определять взаимосвязь между эпохой Просвещения и идеалами Возрождения</text:p>
          </table:table-cell>
          <table:table-cell table:style-name="Таблица3.A1" office:value-type="string">
            <text:p text:style-name="P77">Регулятивные: </text:p>
            <text:p text:style-name="P83">владение навыками</text:p>
            <text:p text:style-name="No_20_Spacing"><text:span text:style-name="T32">са</text:span><text:span text:style-name="T32">моконтроля и самоанализа, принятие</text:span></text:p>
            <text:p text:style-name="No_20_Spacing"><text:span text:style-name="T32">и удержание цели и задач урока, умение организо</text:span><text:span text:style-name="T32">вывать выполнение задач согласно инструкциям учителя, представлять результаты своей </text:span><text:span text:style-name="T32">работы на уроке.</text:span><text:span text:style-name="T34"> </text:span></text:p>
            <text:p text:style-name="P77">Познавательные:</text:p>
            <text:p text:style-name="P83">умение давать</text:p>
            <text:p text:style-name="No_20_Spacing"><text:span text:style-name="T32">определение понятий, работать с </text:span><text:soft-page-break/><text:span text:style-name="T32">различными источниками информации,</text:span></text:p>
            <text:p text:style-name="No_20_Spacing"><text:span text:style-name="T32">составлять характеристику по самостоятельно вы</text:span><text:span text:style-name="T32">бранным критериям, анализировать, сравнивать и структурировать информацию, описыв</text:span><text:span text:style-name="T32">ать объекты</text:span></text:p>
            <text:p text:style-name="P83">и события, устанавливать причинно- следственные связи.</text:p>
            <text:p text:style-name="No_20_Spacing"><text:span text:style-name="T28">Коммуникативные:</text:span><text:span text:style-name="T32"> </text:span><text:span text:style-name="T32">умение слушать одноклассников и учителя, отвечать на вопросы, сообщать содержание</text:span></text:p>
            <text:p text:style-name="P83">своей работы в устной форме, высказывать <text:soft-page-break/>своё мнение по актуальным</text:p>
            <text:p text:style-name="P83">вопросам</text:p>
          </table:table-cell>
          <table:table-cell table:style-name="Таблица3.A1" office:value-type="string">
            <text:p text:style-name="P83">Способность выбирать</text:p>
            <text:p text:style-name="P83">целевые и смысловые</text:p>
            <text:p text:style-name="P83">установки своей деятельности. Умение</text:p>
            <text:p text:style-name="P83">соблюдать дисциплину</text:p>
            <text:p text:style-name="P83">на уроке.</text:p>
          </table:table-cell>
          <table:table-cell table:style-name="Таблица3.A1" office:value-type="string">
            <text:p text:style-name="No_20_Spacing"><text:span text:style-name="T30">Доказывать</text:span><text:span text:style-name="T26"> динамику духовного развития человека благодаря достижениям культуры Просвещения</text:span><text:span text:style-name="T30"> Соотносить </text:span><text:span text:style-name="T26">ценности, идеи Просвещения и их проявление в творчестве деятелей эпохи..</text:span></text:p>
          </table:table-cell>
          <table:table-cell table:style-name="Таблица3.A1" office:value-type="string">
            <text:p text:style-name="P75">Здоровье-сбережения, поэтапное формирование умственных действий, индивидуальн<text:soft-page-break/>ое и коллективное проектирование</text:p>
          </table:table-cell>
        </table:table-row>
        <table:table-row table:style-name="Таблица3.1">
          <table:table-cell table:style-name="Таблица3.A1" office:value-type="string">
            <text:p text:style-name="P75">3</text:p>
          </table:table-cell>
          <table:table-cell table:style-name="Таблица3.A1" office:value-type="string">
            <text:p text:style-name="No_20_Spacing"><text:span text:style-name="T26">Промышленный переворот в </text:span><text:span text:style-name="T26">Англии</text:span></text:p>
            <text:p text:style-name="P77">Комбинированный урок</text:p>
          </table:table-cell>
          <table:table-cell table:style-name="Таблица3.A1" office:value-type="string">
            <text:p text:style-name="P75">21.09/21.09</text:p>
            <text:p text:style-name="P75">24.09/24.09</text:p>
          </table:table-cell>
          <table:table-cell table:style-name="Таблица3.A1" office:value-type="string">
            <text:p text:style-name="P76">2</text:p>
          </table:table-cell>
          <table:table-cell table:style-name="Таблица3.A1" office:value-type="string">
            <text:p text:style-name="No_20_Spacing"><text:span text:style-name="T28">Научатся давать </text:span><text:span text:style-name="T28">определения понятиям:</text:span><text:span text:style-name="T26"> аграрная революция, промышленный переворот, фабрика.</text:span></text:p>
            <text:p text:style-name="No_20_Spacing"><text:span text:style-name="T28">Получат возможность научиться: </text:span><text:span text:style-name="T26">анализировать и выделять главное, использовать карту как источник информации, составлять план и таблицу.</text:span></text:p>
            <text:p text:style-name="P77"/>
          </table:table-cell>
          <table:table-cell table:style-name="Таблица3.A1" office:value-type="string">
            <text:p text:style-name="No_20_Spacing"><text:span text:style-name="T30">Регу</text:span><text:span text:style-name="T30">лятивные: </text:span><text:span text:style-name="T26">ставят учебную задачу, определяют последовательность промежуточных це</text:span><text:span text:style-name="T26">лей с учетом конечного результата, составляют план и алгоритм действий</text:span></text:p>
            <text:p text:style-name="No_20_Spacing"><text:span text:style-name="T30">Познавател</text:span><text:span text:style-name="T30">ьные: </text:span><text:span text:style-name="T26">самостоятельно выделяют и формулируют познавательные цели, используют об</text:span><text:span text:style-name="T26">щие приемы решения задач</text:span></text:p>
            <text:p text:style-name="No_20_Spacing"><text:span text:style-name="T30">Коммуникативные: </text:span><text:span text:style-name="T26">допускают </text:span><text:soft-page-break/><text:span text:style-name="T26">возможность различн</text:span><text:span text:style-name="T26">ых точек зрения, в том числе не совпадающих с их собственной, и ориентируются на поз</text:span><text:span text:style-name="T26">ицию партнера в общении и взаимодействии</text:span></text:p>
          </table:table-cell>
          <table:table-cell table:style-name="Таблица3.A1" office:value-type="string">
            <text:p text:style-name="No_20_Spacing"><text:span text:style-name="T26">Проявляют устойчивый </text:span><text:span text:style-name="T26">учебно-познавательный интерес к новым общим способам решения задач</text:span></text:p>
          </table:table-cell>
          <table:table-cell table:style-name="Таблица3.A1" office:value-type="string">
            <text:p text:style-name="No_20_Spacing"><text:span text:style-name="T30">Выделять</text:span><text:span text:style-name="T26"> основные понятия урока и </text:span><text:span text:style-name="T26">раскрывать их смысл. </text:span></text:p>
            <text:p text:style-name="No_20_Spacing"><text:span text:style-name="T30">Разрабатывать </text:span><text:span text:style-name="T26">проект об изобретениях, давших толчок развитию машинного производства.</text:span></text:p>
            <text:p text:style-name="No_20_Spacing"><text:span text:style-name="T30">Составить</text:span><text:span text:style-name="T26"> рассказ об одном дне рабочего ткацкой фабрики.</text:span></text:p>
            <text:p text:style-name="P75"/>
          </table:table-cell>
          <table:table-cell table:style-name="Таблица3.A1" office:value-type="string">
            <text:p text:style-name="No_20_Spacing"><text:span text:style-name="T26">Здоровье-сбережения, </text:span><text:span text:style-name="T26">проблемное обучение, развитие исследовательских навыков «критического» </text:span><text:soft-page-break/><text:span text:style-name="T26">мышления, дифференцированного подхода к обучению</text:span></text:p>
          </table:table-cell>
        </table:table-row>
        <table:table-row table:style-name="Таблица3.1">
          <table:table-cell table:style-name="Таблица3.A1" office:value-type="string">
            <text:p text:style-name="P75">4</text:p>
          </table:table-cell>
          <table:table-cell table:style-name="Таблица3.A1" office:value-type="string">
            <text:p text:style-name="No_20_Spacing"><text:span text:style-name="T26">Английские колонии в Северной Америке </text:span><text:span text:style-name="T28">Комбинированный урок</text:span></text:p>
          </table:table-cell>
          <table:table-cell table:style-name="Таблица3.A1" office:value-type="string">
            <text:p text:style-name="P75">28.09/28.09</text:p>
          </table:table-cell>
          <table:table-cell table:style-name="Таблица3.A1" office:value-type="string">
            <text:p text:style-name="P76">1</text:p>
          </table:table-cell>
          <table:table-cell table:style-name="Таблица3.A1" office:value-type="string">
            <text:p text:style-name="No_20_Spacing"><text:span text:style-name="T28">Научатся </text:span><text:span text:style-name="T26">определять термины: колония, метрополия, пилигрим, идеология.</text:span></text:p>
            <text:p text:style-name="No_20_Spacing"><text:span text:style-name="T28">Получат возможность научиться: </text:span><text:span text:style-name="T26">работать с историческими источниками, анализировать и выделять </text:span><text:span text:style-name="T26">главное в тексте, использовать карту как источник информации.</text:span></text:p>
          </table:table-cell>
          <table:table-cell table:style-name="Таблица3.A1" office:value-type="string">
            <text:p text:style-name="No_20_Spacing"><text:span text:style-name="T30">Регулятивные:</text:span><text:span text:style-name="T26"> учитывают установленн</text:span><text:span text:style-name="T26">ые правила в планировании и контроле способа решения, осуществляют пошаговый ко</text:span><text:span text:style-name="T26">нтроль.</text:span></text:p>
            <text:p text:style-name="No_20_Spacing"><text:span text:style-name="T30">Познавательные: </text:span><text:span text:style-name="T26">самостоятельно создают алгоритмы </text:span><text:soft-page-break/><text:span text:style-name="T26">деятельности при ре</text:span><text:span text:style-name="T26">шении проблемы различного характера</text:span></text:p>
            <text:p text:style-name="No_20_Spacing"><text:span text:style-name="T30">Коммуникативные: </text:span><text:span text:style-name="T26">учитывают разные мнен</text:span><text:span text:style-name="T26">ия и стремятся к координации различных позиций в сотрудничестве, формулируют соб</text:span><text:span text:style-name="T26">ственное мнение и позицию</text:span></text:p>
            <text:p text:style-name="P75"/>
          </table:table-cell>
          <table:table-cell table:style-name="Таблица3.A1" office:value-type="string">
            <text:p text:style-name="P75">Выражают адекватное понимание причин успеха/неуспеха учебной деятельности.</text:p>
          </table:table-cell>
          <table:table-cell table:style-name="Таблица3.A1" office:value-type="string">
            <text:p text:style-name="No_20_Spacing"><text:span text:style-name="T30">Называть</text:span><text:span text:style-name="T26"> причины и результаты колонизации. </text:span><text:span text:style-name="T30">Рассказывать</text:span><text:span text:style-name="T26">, что представляло собой колониальное общество и его хозяйственная жизнь. </text:span><text:span text:style-name="T30">Обсуждать</text:span><text:span text:style-name="T26">, как и почему удалось колонистам объединиться.</text:span></text:p>
            <text:p text:style-name="P75"/>
          </table:table-cell>
          <table:table-cell table:style-name="Таблица3.A1" office:value-type="string">
            <text:p text:style-name="P75">Здоровье-сбережения, проблемного обучения, логическ<text:soft-page-break/>ого рассуждения, информационно-коммуникативные</text:p>
          </table:table-cell>
        </table:table-row>
        <table:table-row table:style-name="Таблица3.1">
          <table:table-cell table:style-name="Таблица3.A1" office:value-type="string">
            <text:p text:style-name="P75">5</text:p>
          </table:table-cell>
          <table:table-cell table:style-name="Таблица3.A1" office:value-type="string">
            <text:p text:style-name="No_20_Spacing"><text:span text:style-name="T26">Война за независимость. Создание Соединенных Штатов Америки. </text:span><text:span text:style-name="T28">Усвоение новых знаний</text:span></text:p>
          </table:table-cell>
          <table:table-cell table:style-name="Таблица3.A1" office:value-type="string">
            <text:p text:style-name="P75">01.10/01.10</text:p>
            <text:p text:style-name="P75">05.10/05.10</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 конституция, суверенитет, республика, федерация.</text:span></text:p>
            <text:p text:style-name="No_20_Spacing"><text:span text:style-name="T28">Получат возможность научиться: </text:span><text:span text:style-name="T26">работать с историческими источниками, анализировать и выделять главное в тексте</text:span></text:p>
          </table:table-cell>
          <table:table-cell table:style-name="Таблица3.A1" office:value-type="string">
            <text:p text:style-name="No_20_Spacing"><text:span text:style-name="T30">Регулятивные:</text:span><text:span text:style-name="T26"> ставят учебные задачи на основе соотнесен</text:span><text:span text:style-name="T26">ия того, что уже известно и усвоено, и того, что еще неизвестно.</text:span></text:p>
            <text:p text:style-name="No_20_Spacing"><text:span text:style-name="T30">Познавательные: </text:span><text:span text:style-name="T26">са</text:span><text:span text:style-name="T26">мостоятельн</text:span><text:soft-page-break/><text:span text:style-name="T26">о выделяют и формулируют познавательную цель.</text:span></text:p>
            <text:p text:style-name="No_20_Spacing"><text:span text:style-name="T30">Коммуникативные: </text:span><text:span text:style-name="T26">формулируют собственное мнение и позицию, задают вопросы, строят понятные для </text:span><text:span text:style-name="T26">партнера высказывания</text:span></text:p>
            <text:p text:style-name="P75"><text:s/></text:p>
          </table:table-cell>
          <table:table-cell table:style-name="Таблица3.A1" office:value-type="string">
            <text:p text:style-name="P75">Осмысливают гуманистические традиции и ценности современного общества</text:p>
          </table:table-cell>
          <table:table-cell table:style-name="Таблица3.A1" office:value-type="string">
            <text:p text:style-name="No_20_Spacing"><text:span text:style-name="T30">Рассказывать </text:span><text:span text:style-name="T26">об основных идеях, которые объединили колонистов. </text:span><text:span text:style-name="T30">Характеризовать </text:span><text:span text:style-name="T26">и</text:span><text:span text:style-name="T30"> сравнивать </text:span><text:span text:style-name="T26">идеи, деятельность Т. Джефферсона и Дж. Вашингтона. </text:span></text:p>
            <text:p text:style-name="No_20_Spacing"><text:span text:style-name="T30">Объяснять </text:span><text:span text:style-name="T26">историческое</text:span></text:p>
            <text:p text:style-name="P75">значение образования Соединённых Штатов <text:soft-page-break/>Америки.</text:p>
            <text:p text:style-name="P75"/>
          </table:table-cell>
          <table:table-cell table:style-name="Таблица3.A1" office:value-type="string">
            <text:p text:style-name="P75">Здоровье-сбережения, проблемное обучен<text:soft-page-break/>ие, развитие исследовательских навыков «критического» мышления, дифференцированного подхода к обучению</text:p>
          </table:table-cell>
        </table:table-row>
        <table:table-row table:style-name="Таблица3.1">
          <table:table-cell table:style-name="Таблица3.A1" office:value-type="string">
            <text:p text:style-name="P75">6</text:p>
          </table:table-cell>
          <table:table-cell table:style-name="Таблица3.A1" office:value-type="string">
            <text:p text:style-name="No_20_Spacing"><text:span text:style-name="T26">Франция в </text:span><text:span text:style-name="T35">XVIII</text:span><text:span text:style-name="T26"> веке. Причины и начало Французской революции </text:span><text:span text:style-name="T28">Комбинированный урок</text:span></text:p>
          </table:table-cell>
          <table:table-cell table:style-name="Таблица3.A1" office:value-type="string">
            <text:p text:style-name="P75">08.10/08.10</text:p>
            <text:p text:style-name="P75">12.10/12.10</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 сословие, кризис, Национальное собрание, Учредительное собрание</text:span></text:p>
            <text:p text:style-name="No_20_Spacing"><text:span text:style-name="T28">Получат возможность научиться: </text:span><text:span text:style-name="T26">характеризовать причины и предпосылки революции, определять причинно-следственные связи, систематизировать изученный </text:span><text:span text:style-name="T26">материал.</text:span></text:p>
          </table:table-cell>
          <table:table-cell table:style-name="Таблица3.A1" office:value-type="string">
            <text:p text:style-name="No_20_Spacing"><text:span text:style-name="T30">Регулятивные: </text:span><text:span text:style-name="T26">ставят учебную задачу, определяют последо</text:span><text:span text:style-name="T26">вательность промежуточных целей с учетом конечного результата, составляют план и алгор</text:span><text:span text:style-name="T26">итм действий</text:span></text:p>
            <text:p text:style-name="No_20_Spacing"><text:span text:style-name="T30">Познавательные: </text:span><text:span text:style-name="T26">самостоятельно выделяют и формулируют познав</text:span><text:span text:style-name="T26">ательные цели, используют общие приемы решения задач</text:span></text:p>
            <text:p text:style-name="No_20_Spacing"><text:span text:style-name="T30">Коммуникативные: </text:span><text:span text:style-name="T26">до</text:span><text:span text:style-name="T26">пускают возможность различных точек зрения, в </text:span><text:soft-page-break/><text:span text:style-name="T26">том числе не совпадающих с их собствен</text:span><text:span text:style-name="T26">ной, и ориентируются на позицию партнера в общении и взаимодействии</text:span></text:p>
            <text:p text:style-name="P75"/>
          </table:table-cell>
          <table:table-cell table:style-name="Таблица3.A1" office:value-type="string">
            <text:p text:style-name="P75">Проявляют устойчивый учебно-познавательный интерес к новым общим способам решения задач</text:p>
          </table:table-cell>
          <table:table-cell table:style-name="Таблица3.A1" office:value-type="string">
            <text:p text:style-name="No_20_Spacing"><text:span text:style-name="T30">Рассказывать </text:span><text:span text:style-name="T26">о состоянии общества накануне революции. </text:span></text:p>
            <text:p text:style-name="No_20_Spacing"><text:span text:style-name="T30">Объяснять </text:span><text:span text:style-name="T26">влияние Просвещения на социальное развитие. </text:span></text:p>
            <text:p text:style-name="No_20_Spacing"><text:span text:style-name="T30">Оценивать </text:span><text:span text:style-name="T26">деятельность лидеров революционных событий.</text:span></text:p>
            <text:p text:style-name="P75"/>
          </table:table-cell>
          <table:table-cell table:style-name="Таблица3.A1" office:value-type="string">
            <text:p text:style-name="P75">Здоровье-сбережения, поэтапное формирование умственных действий, индивидуальное и коллективное проектиров<text:soft-page-break/>ание</text:p>
          </table:table-cell>
        </table:table-row>
        <table:table-row table:style-name="Таблица3.1">
          <table:table-cell table:style-name="Таблица3.A1" office:value-type="string">
            <text:p text:style-name="P75">7</text:p>
          </table:table-cell>
          <table:table-cell table:style-name="Таблица3.A1" office:value-type="string">
            <text:p text:style-name="P75">Французская революция. От монархии к республике</text:p>
            <text:p text:style-name="P77">Урок изучения нового материала</text:p>
          </table:table-cell>
          <table:table-cell table:style-name="Таблица3.A1" office:value-type="string">
            <text:p text:style-name="P75">15.10/15.10</text:p>
            <text:p text:style-name="P75">19.10/19.10</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 жирондисты, </text:span><text:span text:style-name="T26">якобинцы, правые, левые, диктатура, гильотина.</text:span></text:p>
            <text:p text:style-name="No_20_Spacing"><text:span text:style-name="T28">Получат возможность научиться: </text:span><text:span text:style-name="T26">анализировать причины революции, анализировать текст исторического документа. </text:span></text:p>
          </table:table-cell>
          <table:table-cell table:style-name="Таблица3.A1" office:value-type="string">
            <text:p text:style-name="No_20_Spacing"><text:span text:style-name="T30">Регуляти</text:span><text:span text:style-name="T30">вные:</text:span><text:span text:style-name="T26"> учитывают установленные правила в планировании и контроле способа реше</text:span><text:span text:style-name="T26">ния, осуществляют пошаговый контроль.</text:span></text:p>
            <text:p text:style-name="No_20_Spacing"><text:span text:style-name="T30">Познавательные: </text:span><text:span text:style-name="T26">самостоятельно создают </text:span><text:span text:style-name="T26">алгоритмы деятельности при решении проблемы различного характера</text:span></text:p>
            <text:p text:style-name="No_20_Spacing"><text:soft-page-break/><text:span text:style-name="T30">Коммуникати</text:span><text:span text:style-name="T30">вные: </text:span><text:span text:style-name="T26">учитывают разные мнения и стремятся к координации различных позиций в </text:span><text:span text:style-name="T26">сотрудничестве, формулируют собственное мнение и позицию</text:span></text:p>
          </table:table-cell>
          <table:table-cell table:style-name="Таблица3.A1" office:value-type="string">
            <text:p text:style-name="No_20_Spacing"><text:span text:style-name="T26">Выражают адекватное понимание причин </text:span><text:span text:style-name="T26">успеха/неуспеха учебной деятельности</text:span></text:p>
          </table:table-cell>
          <table:table-cell table:style-name="Таблица3.A1" office:value-type="string">
            <text:p text:style-name="No_20_Spacing"><text:span text:style-name="T30">Анализировать</text:span><text:span text:style-name="T26"> состояние и трудности общества в период революционных </text:span><text:span text:style-name="T26">событий.</text:span></text:p>
            <text:p text:style-name="No_20_Spacing"><text:span text:style-name="T30">Объяснять</text:span><text:span text:style-name="T26">, как реализовывались интересы и потребности общества в ходе революции.</text:span></text:p>
            <text:p text:style-name="P75"/>
            <text:p text:style-name="P75"/>
          </table:table-cell>
          <table:table-cell table:style-name="Таблица3.A1" office:value-type="string">
            <text:p text:style-name="No_20_Spacing"><text:span text:style-name="T26">Здоровье-сбережения, проблемного обучения, </text:span><text:span text:style-name="T26">развивающего обучения, <text:s/></text:span><text:soft-page-break/><text:span text:style-name="T26">поискового обучения.</text:span></text:p>
          </table:table-cell>
        </table:table-row>
        <table:table-row table:style-name="Таблица3.1">
          <table:table-cell table:style-name="Таблица3.A1" office:value-type="string">
            <text:p text:style-name="P75">8</text:p>
          </table:table-cell>
          <table:table-cell table:style-name="Таблица3.A1" office:value-type="string">
            <text:p text:style-name="No_20_Spacing"><text:span text:style-name="T26">Великая французская революция. От якобинской диктатуры к 18 брюмера Наполеона Бонапарта </text:span><text:span text:style-name="T28">Комбинированны</text:span><text:span text:style-name="T28">й урок</text:span></text:p>
          </table:table-cell>
          <table:table-cell table:style-name="Таблица3.A1" office:value-type="string">
            <text:p text:style-name="P75">22.10/22.10</text:p>
            <text:p text:style-name="P75">26.10/26.10</text:p>
            <text:p text:style-name="P75">09.11/09.11</text:p>
            <text:p text:style-name="P75">12.11/12.11</text:p>
          </table:table-cell>
          <table:table-cell table:style-name="Таблица3.A1" office:value-type="string">
            <text:p text:style-name="P76">4</text:p>
          </table:table-cell>
          <table:table-cell table:style-name="Таблица3.A1" office:value-type="string">
            <text:p text:style-name="No_20_Spacing"><text:span text:style-name="T28">Научатся </text:span><text:span text:style-name="T26">определять термины: умеренные, Директория, термидорианцы.</text:span></text:p>
            <text:p text:style-name="No_20_Spacing"><text:span text:style-name="T28">Получат возможность </text:span><text:span text:style-name="T28">научиться: </text:span><text:span text:style-name="T26">систематизировать изученный материал, выделять главное, устанавливать причинно-следственные связи. </text:span></text:p>
            <text:p text:style-name="P77"/>
          </table:table-cell>
          <table:table-cell table:style-name="Таблица3.A1" office:value-type="string">
            <text:p text:style-name="No_20_Spacing"><text:span text:style-name="T30">Регулятивные: </text:span><text:span text:style-name="T26">прин</text:span><text:span text:style-name="T26">имают и сохраняют учебную задачу, учитывают выделенные учителем ориентиры действия </text:span><text:span text:style-name="T26">в новом учебном материале в сотрудничестве с учителем.</text:span></text:p>
            <text:p text:style-name="No_20_Spacing"><text:span text:style-name="T30">Познавательные: </text:span><text:span text:style-name="T26">ставят и </text:span><text:span text:style-name="T26">формулируют проблему урока, </text:span><text:soft-page-break/><text:span text:style-name="T26">самостоятельно создают алгоритм деятельности при ре</text:span><text:span text:style-name="T26">шении проблем</text:span></text:p>
            <text:p text:style-name="No_20_Spacing"><text:span text:style-name="T30">Коммуникативные: </text:span><text:span text:style-name="T26">проявляют активность во взаимодействии дл</text:span><text:span text:style-name="T26">я решения коммуникативных и познавательных задач (задают вопросы, формулируют </text:span><text:span text:style-name="T26">свои затруднения, предлагают помощь и сотрудничество) </text:span></text:p>
          </table:table-cell>
          <table:table-cell table:style-name="Таблица3.A1" office:value-type="string">
            <text:p text:style-name="No_20_Spacing"><text:span text:style-name="T26">Имеют целостный, социально ориентированный взгляд на мир в единстве и разнообразии народов, культур, </text:span><text:span text:style-name="T26">религий.</text:span></text:p>
          </table:table-cell>
          <table:table-cell table:style-name="Таблица3.A1" office:value-type="string">
            <text:p text:style-name="No_20_Spacing"><text:span text:style-name="T30">Доказывать</text:span><text:span text:style-name="T26">, что любая революция — это бедствия и потери для общества. </text:span></text:p>
            <text:p text:style-name="No_20_Spacing"><text:span text:style-name="T30">Доказывать </text:span><text:span text:style-name="T26">необоснованность жестоких методов якобинцев. </text:span><text:span text:style-name="T30">Выделять</text:span><text:span text:style-name="T26"> причины установления </text:span><text:span text:style-name="T26">консульства во Франции. </text:span></text:p>
            <text:p text:style-name="No_20_Spacing"><text:span text:style-name="T30">Выполнять</text:span><text:span text:style-name="T26"> самостоятельную работу с опорой на содержание изученной главы учебника.</text:span></text:p>
          </table:table-cell>
          <table:table-cell table:style-name="Таблица3.A1" office:value-type="string">
            <text:p text:style-name="P75">Здоровье-сбережения, поэтапное формирования умственных действи<text:soft-page-break/>й, личностно-ориентированного обучения,</text:p>
          </table:table-cell>
        </table:table-row>
        <table:table-row table:style-name="Таблица3.1">
          <table:table-cell table:style-name="Таблица3.A1" office:value-type="string">
            <text:p text:style-name="P76">9</text:p>
          </table:table-cell>
          <table:table-cell table:style-name="Таблица3.A1" office:value-type="string">
            <text:p text:style-name="P75">Повседневная жизнь</text:p>
          </table:table-cell>
          <table:table-cell table:style-name="Таблица3.A1" office:value-type="string">
            <text:p text:style-name="P75">16.11/ 16.11</text:p>
            <text:p text:style-name="P75"/>
            <text:p text:style-name="P75">19.11/ 19.11</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text:span></text:p>
            <text:p text:style-name="P75">Канон, <text:s/>сам, дворянство, огораживание.</text:p>
            <text:p text:style-name="No_20_Spacing"><text:span text:style-name="T28">Получат возможность научиться:</text:span><text:span text:style-name="T26"> </text:span><text:soft-page-break/><text:span text:style-name="T26">характеризова</text:span><text:span text:style-name="T26">ть изменения в социальной структуре общества, анализировать источники.</text:span></text:p>
          </table:table-cell>
          <table:table-cell table:style-name="Таблица3.A1" office:value-type="string">
            <text:p text:style-name="P77">Регулятивные:</text:p>
            <text:p text:style-name="No_20_Spacing"><text:span text:style-name="T32">принятие и </text:span><text:span text:style-name="T32">удержание цели и задач урока, умение</text:span></text:p>
            <text:p text:style-name="P83">организовывать выполнение задач</text:p>
            <text:p text:style-name="No_20_Spacing"><text:soft-page-break/><text:span text:style-name="T32">согласно инстру</text:span><text:span text:style-name="T32">кциям учителя, представлять и анализировать результаты</text:span></text:p>
            <text:p text:style-name="No_20_Spacing"><text:span text:style-name="T32">своей работы на уроке.</text:span><text:span text:style-name="T28"> Познават</text:span><text:span text:style-name="T28">ельные:</text:span></text:p>
            <text:p text:style-name="P83"><text:s/>умение выделять</text:p>
            <text:p text:style-name="No_20_Spacing"><text:span text:style-name="T32">в тексте главное, делать выводы, строить речевые высказы</text:span><text:span text:style-name="T32">вания в устной</text:span></text:p>
            <text:p text:style-name="P83">форме.</text:p>
            <text:p text:style-name="No_20_Spacing"><text:span text:style-name="T28">Коммуникативные:</text:span><text:span text:style-name="T32"> умение слушать учителя и отвечать на вопр</text:span><text:span text:style-name="T32">осы,</text:span></text:p>
            <text:p text:style-name="P83">аргументировать свою точку зрения</text:p>
          </table:table-cell>
          <table:table-cell table:style-name="Таблица3.A1" office:value-type="string">
            <text:p text:style-name="P83">Умение соблюдать дисциплину на уроке. Ответственное отношение к учению. Уважительное</text:p>
            <text:p text:style-name="P83">отношение к <text:soft-page-break/>учителю и</text:p>
            <text:p text:style-name="P83">одноклассникам.</text:p>
          </table:table-cell>
          <table:table-cell table:style-name="Таблица3.A1" office:value-type="string">
            <text:p text:style-name="No_20_Spacing"><text:span text:style-name="T30">Рассказывать </text:span><text:span text:style-name="T26">об основных «спутниках» европейца в раннее Новое время. </text:span></text:p>
            <text:p text:style-name="No_20_Spacing"><text:span text:style-name="T30">Объяснять </text:span><text:span text:style-name="T26">положение женщины в Новое время. </text:span><text:span text:style-name="T30">Рассказывать</text:span><text:span text:style-name="T26"> о </text:span><text:soft-page-break/><text:span text:style-name="T26">складывающейся культуре домоведения.</text:span></text:p>
          </table:table-cell>
          <table:table-cell table:style-name="Таблица3.A1" office:value-type="string">
            <text:p text:style-name="No_20_Spacing"><text:span text:style-name="T26">Здоровье-сбережения, про</text:span><text:soft-page-break/><text:span text:style-name="T26">блемное обучение, развитие исследовательских навыков «критического» мышления, дифференциро</text:span><text:span text:style-name="T26">ванного под</text:span><text:soft-page-break/><text:span text:style-name="T26">хода к обучению</text:span></text:p>
          </table:table-cell>
        </table:table-row>
        <table:table-row table:style-name="Таблица3.1">
          <table:table-cell table:style-name="Таблица3.A1" table:number-columns-spanned="9" office:value-type="string">
            <text:p text:style-name="P77"/>
            <text:p text:style-name="P70"><text:span text:style-name="T28">Глава </text:span><text:span text:style-name="T36">IV</text:span><text:span text:style-name="T28">. Традиционные общества Востока. Начало Европейской колонизации (3 часа)</text:span></text:p>
          </table: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75">10</text:p>
          </table:table-cell>
          <table:table-cell table:style-name="Таблица3.A1" office:value-type="string">
            <text:p text:style-name="P75">Государства Востока: традиционные общество в эпоху раннего нового времени </text:p>
            <text:p text:style-name="P77">Комбинированный урок</text:p>
          </table:table-cell>
          <table:table-cell table:style-name="Таблица3.A1" office:value-type="string">
            <text:p text:style-name="P75">23.11.18/23.11</text:p>
          </table:table-cell>
          <table:table-cell table:style-name="Таблица3.A1" office:value-type="string">
            <text:p text:style-name="P76">1</text:p>
          </table:table-cell>
          <table:table-cell table:style-name="Таблица3.A1" office:value-type="string">
            <text:p text:style-name="No_20_Spacing"><text:span text:style-name="T28">Научатся </text:span><text:span text:style-name="T26">определять термины: самурай, конфуцианство, буддизм, синтоизм, могол, клан, сипай, богдыхан, колонизация, регламентация.</text:span></text:p>
            <text:p text:style-name="No_20_Spacing"><text:span text:style-name="T28">Получат возможность </text:span><text:span text:style-name="T28">научиться: </text:span><text:span text:style-name="T26">раскрывать особенности развития стран Востока в Новое время, характеризовать отношения европейской и восточной цивилизаций.</text:span></text:p>
          </table:table-cell>
          <table:table-cell table:style-name="Таблица3.A1" office:value-type="string">
            <text:p text:style-name="No_20_Spacing"><text:span text:style-name="T30">Регулятивные: </text:span><text:span text:style-name="T26">планируют свои дейст</text:span><text:span text:style-name="T26">вия в соответствии с поставленной задачей и условиями ее реализации, в том числе во внутре</text:span><text:span text:style-name="T26">ннем плане</text:span></text:p>
            <text:p text:style-name="No_20_Spacing"><text:span text:style-name="T30">Познавательные: </text:span><text:span text:style-name="T26">ставят и формулируют проблему и цели урока; осознанн</text:span><text:span text:style-name="T26">о и произвольно строят сообщения в устной и письменной форме, в том числе творческого </text:span><text:span text:style-name="T26">и </text:span><text:soft-page-break/><text:span text:style-name="T26">исследовательского характера</text:span></text:p>
            <text:p text:style-name="No_20_Spacing"><text:span text:style-name="T30">Коммуникативные: </text:span><text:span text:style-name="T26">адекватно используют речевые сре</text:span><text:span text:style-name="T26">дства для эффективного решения разнообразных коммуникативных задач</text:span></text:p>
            <text:p text:style-name="P75"/>
          </table:table-cell>
          <table:table-cell table:style-name="Таблица3.A1" office:value-type="string">
            <text:p text:style-name="No_20_Spacing"><text:span text:style-name="T26">Определяют внутреннюю позицию обучающегося на уровне положительного отношения к образовательному процессу; понимают необходимость учения, выраженного в преобладании учебно-</text:span><text:span text:style-name="T26">познавательных мотивов и предпочтении социального способа оценки знаний</text:span></text:p>
          </table:table-cell>
          <table:table-cell table:style-name="Таблица3.A1" office:value-type="string">
            <text:p text:style-name="No_20_Spacing"><text:span text:style-name="T30">Выделять </text:span><text:span text:style-name="T26">особенности традиционных обществ. </text:span><text:span text:style-name="T30">Сравнивать</text:span><text:span text:style-name="T26"> традиционное общество с европейским. </text:span><text:span text:style-name="T30">Характеризовать </text:span><text:span text:style-name="T26">государства Востока и Европы.</text:span></text:p>
            <text:p text:style-name="No_20_Spacing"><text:span text:style-name="T30">Характеризовать </text:span><text:span text:style-name="T26">империю Великих Моголов. </text:span></text:p>
            <text:p text:style-name="No_20_Spacing"><text:span text:style-name="T30">Анализировать</text:span><text:span text:style-name="T26"> политику Акбара. </text:span></text:p>
            <text:p text:style-name="No_20_Spacing"><text:span text:style-name="T30">Сравнивать</text:span><text:span text:style-name="T26"> развитие Китая, Индии и Японии в </text:span><text:span text:style-name="T26">Новое время.</text:span></text:p>
          </table:table-cell>
          <table:table-cell table:style-name="Таблица3.A1" office:value-type="string">
            <text:p text:style-name="P75">Здоровье-сбережения, проблемного обучения, логического рассуждения, поэтапное фор<text:soft-page-break/>мирование умственных действий.</text:p>
          </table:table-cell>
        </table:table-row>
        <table:table-row table:style-name="Таблица3.1">
          <table:table-cell table:style-name="Таблица3.A1" office:value-type="string">
            <text:p text:style-name="P75">11</text:p>
          </table:table-cell>
          <table:table-cell table:style-name="Таблица3.A1" office:value-type="string">
            <text:p text:style-name="No_20_Spacing"><text:span text:style-name="T26">Государства Востока. Начало европейской </text:span><text:span text:style-name="T26">колонизации</text:span></text:p>
            <text:p text:style-name="P77">Комплексного применения знаний и умений</text:p>
          </table:table-cell>
          <table:table-cell table:style-name="Таблица3.A1" office:value-type="string">
            <text:p text:style-name="P75">26.11/26.11</text:p>
            <text:p text:style-name="P75">30.11/30.11</text:p>
            <text:p text:style-name="P75">03.12/ 03.12</text:p>
          </table:table-cell>
          <table:table-cell table:style-name="Таблица3.A1" office:value-type="string">
            <text:p text:style-name="P76">3</text:p>
          </table:table-cell>
          <table:table-cell table:style-name="Таблица3.A1" office:value-type="string">
            <text:p text:style-name="No_20_Spacing"><text:span text:style-name="T28">Научатся: </text:span><text:span text:style-name="T26">называть самые </text:span><text:span text:style-name="T26">значительные события истории Нового времени</text:span></text:p>
            <text:p text:style-name="No_20_Spacing"><text:span text:style-name="T28">Получат возможность научиться:</text:span><text:span text:style-name="T26"> применять ранее полученные знания.</text:span></text:p>
            <text:p text:style-name="P75"/>
            <text:p text:style-name="P77"/>
          </table:table-cell>
          <table:table-cell table:style-name="Таблица3.A1" office:value-type="string">
            <text:p text:style-name="No_20_Spacing"><text:span text:style-name="T30">Регуля</text:span><text:span text:style-name="T30">тивные: </text:span><text:span text:style-name="T26">определяют последовательность промежуточных целей с учетом конечного </text:span><text:span text:style-name="T26">результата, составляют план и алгоритм действий.</text:span></text:p>
            <text:p text:style-name="No_20_Spacing"><text:span text:style-name="T30">Познавательные: </text:span><text:span text:style-name="T26">ориентируются </text:span><text:span text:style-name="T26">в разнообразии способов </text:span><text:soft-page-break/><text:span text:style-name="T26">решения познавательных задач, выбирают наиболее эффекти</text:span><text:span text:style-name="T26">вные из них</text:span></text:p>
            <text:p text:style-name="No_20_Spacing"><text:span text:style-name="T30">Коммуникативные: </text:span><text:span text:style-name="T26">договариваются о распределении функций и роле</text:span><text:span text:style-name="T26">й в совместной деятельности; задают вопросы, необходимые для организации собствен</text:span><text:span text:style-name="T26">ной деятельности и сотрудничества с партнером</text:span></text:p>
          </table:table-cell>
          <table:table-cell table:style-name="Таблица3.A1" office:value-type="string">
            <text:p text:style-name="No_20_Spacing"><text:span text:style-name="T26">Выражают устойчивые эстетические </text:span><text:span text:style-name="T26">предпочтения и ориентации на искусство, как значимую сферу человеческой</text:span></text:p>
          </table:table-cell>
          <table:table-cell table:style-name="Таблица3.A1" office:value-type="string">
            <text:p text:style-name="No_20_Spacing"><text:span text:style-name="T30">Выявлять </text:span><text:span text:style-name="T26">основные общественные и культурные процессы </text:span><text:span text:style-name="T26">Нового времени. </text:span></text:p>
            <text:p text:style-name="No_20_Spacing"><text:span text:style-name="T30">Отмечать </text:span><text:span text:style-name="T26">уроки Нового времени. </text:span></text:p>
            <text:p text:style-name="No_20_Spacing"><text:span text:style-name="T30">Выполнять </text:span><text:span text:style-name="T26">самостоятельную работу с опорой на содержание изученного курса учебника.</text:span></text:p>
          </table:table-cell>
          <table:table-cell table:style-name="Таблица3.A1" office:value-type="string">
            <text:p text:style-name="Standard"><text:span text:style-name="T25">Здоровье-сбережения, развивающего </text:span><text:span text:style-name="T25">обучения, поискового обу</text:span><text:soft-page-break/><text:span text:style-name="T25">чения, развития исследовате</text:span></text:p>
            <text:p text:style-name="P24">льских навыков.</text:p>
          </table:table-cell>
        </table:table-row>
        <table:table-row table:style-name="Таблица3.1">
          <table:table-cell table:style-name="Таблица3.A1" office:value-type="string">
            <text:p text:style-name="P76">11</text:p>
          </table:table-cell>
          <table:table-cell table:style-name="Таблица3.A1" office:value-type="string">
            <text:p text:style-name="P75">Повседневная жизнь</text:p>
          </table:table-cell>
          <table:table-cell table:style-name="Таблица3.A1" office:value-type="string">
            <text:p text:style-name="P75">07.12/ 07.12</text:p>
          </table:table-cell>
          <table:table-cell table:style-name="Таблица3.A1" office:value-type="string">
            <text:p text:style-name="P76">2</text:p>
          </table:table-cell>
          <table:table-cell table:style-name="Таблица3.A1" office:value-type="string">
            <text:p text:style-name="No_20_Spacing"><text:span text:style-name="T28">Научатся </text:span><text:span text:style-name="T26">определять термины:</text:span></text:p>
            <text:p text:style-name="P75">Канон, <text:s/>сам, дворянство, огораживание.</text:p>
            <text:p text:style-name="No_20_Spacing"><text:span text:style-name="T28">Получат возможность </text:span><text:soft-page-break/><text:span text:style-name="T28">научиться:</text:span><text:span text:style-name="T26"> характеризовать изменения в социальной структуре общества, </text:span><text:span text:style-name="T26">анализировать источники.</text:span></text:p>
          </table:table-cell>
          <table:table-cell table:style-name="Таблица3.A1" office:value-type="string">
            <text:p text:style-name="P77">Регулятивные:</text:p>
            <text:p text:style-name="No_20_Spacing"><text:span text:style-name="T32">принятие и удержание </text:span><text:span text:style-name="T32">цели и задач урока, умение</text:span></text:p>
            <text:p text:style-name="P83">организовывать выполнение <text:soft-page-break/>задач</text:p>
            <text:p text:style-name="No_20_Spacing"><text:span text:style-name="T32">согласно инструкциям учи</text:span><text:span text:style-name="T32">теля, представлять и анализировать результаты</text:span></text:p>
            <text:p text:style-name="No_20_Spacing"><text:span text:style-name="T32">своей работы на уроке.</text:span><text:span text:style-name="T28"> Познавательные:</text:span></text:p>
            <text:p text:style-name="No_20_Spacing"><text:span text:style-name="T32"><text:s/></text:span><text:span text:style-name="T32">умение выделять</text:span></text:p>
            <text:p text:style-name="No_20_Spacing"><text:span text:style-name="T32">в тексте главное, делать выводы, строить речевые высказывания в уст</text:span><text:span text:style-name="T32">ной</text:span></text:p>
            <text:p text:style-name="P83">форме.</text:p>
            <text:p text:style-name="No_20_Spacing"><text:span text:style-name="T28">Коммуникативные:</text:span><text:span text:style-name="T32"> умение слушать учителя и отвечать на вопросы,</text:span></text:p>
            <text:p text:style-name="No_20_Spacing"><text:span text:style-name="T32">аргум</text:span><text:span text:style-name="T32">ентировать свою точку зрения</text:span></text:p>
          </table:table-cell>
          <table:table-cell table:style-name="Таблица3.A1" office:value-type="string">
            <text:p text:style-name="P83">Умение соблюдать дисциплину на уроке. Ответственное отношение к учению. Уважительное</text:p>
            <text:p text:style-name="P83"><text:soft-page-break/>отношение к учителю и</text:p>
            <text:p text:style-name="P83">одноклассникам.</text:p>
          </table:table-cell>
          <table:table-cell table:style-name="Таблица3.A1" office:value-type="string">
            <text:p text:style-name="No_20_Spacing"><text:span text:style-name="T30">Рассказывать </text:span><text:span text:style-name="T26">об основных «спутниках» европейца в раннее Новое время. </text:span></text:p>
            <text:p text:style-name="No_20_Spacing"><text:span text:style-name="T30">Объяснять </text:span><text:span text:style-name="T26">положение женщины в Новое время. </text:span><text:soft-page-break/><text:span text:style-name="T30">Рассказывать</text:span><text:span text:style-name="T26"> о складывающейся культуре домоведения.</text:span></text:p>
          </table:table-cell>
          <table:table-cell table:style-name="Таблица3.A1" office:value-type="string">
            <text:p text:style-name="P75">Здоровье-сбережения, <text:soft-page-break/>проблемное обучение, развитие исследовательских навыков «критического» мышления, дифференцированного <text:soft-page-break/>подхода к обучению</text:p>
          </table:table-cell>
        </table:table-row>
        <table:table-row table:style-name="Таблица3.1">
          <table:table-cell table:style-name="Таблица3.A1" table:number-columns-spanned="9" office:value-type="string">
            <text:p text:style-name="P79">Всего: <text:s text:c="4"/>24 часа</text:p>
          </table:table-cell>
          <table:covered-table-cell/>
          <table:covered-table-cell/>
          <table:covered-table-cell/>
          <table:covered-table-cell/>
          <table:covered-table-cell/>
          <table:covered-table-cell/>
          <table:covered-table-cell/>
          <table:covered-table-cell/>
        </table:table-row>
      </table:table>
      <text:p text:style-name="P24"/>
      <text:p text:style-name="P80"/>
      <text:p text:style-name="P25"/>
      <text:p text:style-name="P26"/>
      <text:p text:style-name="P26"/>
      <text:p text:style-name="P26"/>
      <text:p text:style-name="P27"/>
      <text:p text:style-name="Standard"/>
      <text:p text:style-name="P100">Пояснительная записка</text:p>
      <text:p text:style-name="P7">к рабочей программе по Истории России 18 в.</text:p>
      <text:p text:style-name="P7">8 <text:s/>класс</text:p>
      <text:p text:style-name="P33"><text:s/></text:p>
      <text:p text:style-name="P33">Рабочая программа <text:s/>составлена на основе:</text:p>
      <text:p text:style-name="P33">•<text:tab/>Федеральный закон от 29.12.2012 №273-ФЗ «Об образовании в Российской Федерации» (на 2013-2014 уч. год)</text:p>
      <text:p text:style-name="P33">•<text:tab/>Приказ Министерства образования РФ от 05 марта 2004 года № 1089 «Об утверждении федерального компонента государственных образовательных стандартов начального, основного общего и среднего (полного) образования»;</text:p>
      <text:p text:style-name="P33">•<text:tab/>Приказ Министерства образования РФ от 09 марта 2007 года №1312 «Об утверждении федерального базисного учебного плана и примерных учебных планов для общеобразовательных учреждений РФ, реализующих программы общего образования»;</text:p>
      <text:p text:style-name="P33">•<text:tab/>Приказ Министерства образования от 2008 года «О внесении изменений в федеральный базисный учебный план и примерные учебные планы для образовательных учреждений РФ, реализующих программы общего образования, утверждённые приказом Министерства образования РФ от 09 марта 2004 года №1312 «Об утверждении федерального базисного плана и примерных учебных планов для общеобразовательных учреждений РФ, реализующих программы общего образования»;</text:p>
      <text:p text:style-name="P33">•<text:tab/>Программы для общеобразовательных учреждений. История 5-11 кл./сост. В.А. Коровин, В.А. Орлов. – М.: Дрофа, 2015.</text:p>
      <text:p text:style-name="P34"><text:span text:style-name="T7">Рабочая программа по истории для 8-го класса <text:s text:c="2"/>разработана на основе Примерных программ по истории основного общего образования, </text:span><text:span text:style-name="T4">Программы для общеобразовательных учреждений под редакциенй А.В. Торкунова</text:span><text:span text:style-name="T7"> </text:span><text:span text:style-name="T8">М.: Просвещение, 2016 г..</text:span></text:p>
      <text:p text:style-name="Standard"><text:span text:style-name="T10">Учебник: </text:span><text:span text:style-name="T11">Н.М.Арсентьев,АА.Данилов под редакцией А.В.Торкунова.</text:span><text:span text:style-name="T8"> История России </text:span><text:span text:style-name="T13">XVIII</text:span><text:span text:style-name="T8"> в. М.: Просвещение, 2018.</text:span></text:p>
      <text:p text:style-name="Standard"><text:span text:style-name="T7">Изучение истории на ступени основного общего образования направлено на достижение следующих </text:span><text:span text:style-name="T4">целей:</text:span></text:p>
      <text:list xml:id="list7691584097140321775" text:style-name="WWNum6">
        <text:list-item>
          <text:p text:style-name="P101"><text:span text:style-name="T4">знакомство</text:span><text:span text:style-name="T7"> учащихся с основными событиями российской истории </text:span><text:span text:style-name="T15">XIX</text:span><text:span text:style-name="T7"> в., включающими в себя многообразие форм исторического бытия и деятельности людей; </text:span><text:span text:style-name="T1">представление разнообразных вариантов объяснения событий истории и отражения их в современной жизни;</text:span></text:p>
        </text:list-item>
        <text:list-item>
          <text:p text:style-name="P102"><text:span text:style-name="T2">расширение</text:span><text:span text:style-name="T1"> представления школьников об основных источниках знаний по истории </text:span><text:span text:style-name="T7">России, выявление их специфики для </text:span><text:span text:style-name="T15">XIX</text:span><text:span text:style-name="T7"> в.;</text:span></text:p>
        </text:list-item>
        <text:list-item>
          <text:p text:style-name="P102"><text:span text:style-name="T2">продолжение</text:span><text:span text:style-name="T1"> обучения приёмам исторического анализа (сопоставление и обобщение фактов, раскрытие причинно-следственных связей, целей и результатов деятельности </text:span><text:span text:style-name="T7">людей и др.);</text:span></text:p>
        </text:list-item>
        <text:list-item>
          <text:p text:style-name="P102"><text:span text:style-name="T2">научить</text:span><text:span text:style-name="T1"> применять исторические знания при рассмотрении и оценке современных </text:span><text:span text:style-name="T42">событий;</text:span></text:p>
        </text:list-item>
        <text:list-item>
          <text:p text:style-name="P101"><text:span text:style-name="T2">создать</text:span><text:span text:style-name="T1"> условия для формирования ценностных ориентации и убеждений школьников на </text:span><text:span text:style-name="T7">основе личностного осмысления социального, духовного, нравственного опыта людей </text:span><text:span text:style-name="T15">XIX</text:span><text:span text:style-name="T7"> в., восприятия идей гуманизма, патриотизма и взаимопонимания между народами;</text:span></text:p>
        </text:list-item>
        <text:list-item>
          <text:p text:style-name="P101"><text:span text:style-name="T2">способствовать</text:span><text:span text:style-name="T1"> развитию гуманитарной культуры школьников, приобщению к ценностям </text:span><text:span text:style-name="T7">национальной культуры, воспитанию уважения к истории, культуре, традициям народов России, стремлению сохранять и приумножать культурное достояние своей страны;</text:span></text:p>
        </text:list-item>
        <text:list-item>
          <text:p text:style-name="P101"><text:span text:style-name="T1">с</text:span><text:span text:style-name="T2">тимулировать</text:span><text:span text:style-name="T1"> желание самостоятельного поиска и расширения знаний по истории своей Родины. В программе рассматривается проблематика истории быта, православной церкви, </text:span><text:span text:style-name="T7">российской ментальности, национальной политике.</text:span></text:p>
        </text:list-item>
      </text:list>
      <text:p text:style-name="P49"/>
      <text:p text:style-name="P49"/>
      <text:p text:style-name="P5">Задачи:</text:p>
      <text:p text:style-name="P2"><text:soft-page-break/></text:p>
      <text:list xml:id="list3007413247747610586" text:style-name="WWNum7">
        <text:list-item>
          <text:p text:style-name="P98">ознакомление учащихся с совокупностью знаний об основных этапах исторического пути <text:s/>России, многообразии форм исторического бытия и деятельности <text:s/>наших соотечественников в <text:s/>прошлом,</text:p>
        </text:list-item>
        <text:list-item>
          <text:p text:style-name="P98">выработка у школьников представлений об основных источниках знаний о прошлом и настоящем, о неоднозначности восприятия, отражения и объяснения событий истории,</text:p>
        </text:list-item>
        <text:list-item>
          <text:p text:style-name="P98">развитие учащихся способностей рассматривать события <text:s/>и явления прошлого и настоящего, пользуясь приемами исторического анализа,</text:p>
        </text:list-item>
        <text:list-item>
          <text:p text:style-name="P98">формирование ценностных ориентаций <text:s/>и убеждений школьников, приобщение к ценностям национальной <text:s text:c="2"/>культуры, </text:p>
        </text:list-item>
        <text:list-item>
          <text:p text:style-name="P98">воспитание уважения к истории и культуре своего и других народов, стремление сохранять и приумножать культурное достояние своей страны и всего человечества. </text:p>
        </text:list-item>
      </text:list>
      <text:p text:style-name="P7"/>
      <text:p text:style-name="P15"/>
      <text:p text:style-name="P15"/>
      <text:p text:style-name="P18">Межпредметные (метапредметные) связи на уроках истории.</text:p>
      <text:p text:style-name="P20"/>
      <text:p text:style-name="P45">На уроках истории России в 8 классе прежде всего значимы межпредметные связи с такими предметами как <text:s/>история России, география, искусство, обществознание.</text:p>
      <text:p text:style-name="P19"/>
      <text:p text:style-name="P19"/>
      <text:p text:style-name="P18">Особенности организации учебного процесса по предмету: <text:s text:c="2"/>используемые формы, методы, средства <text:s/>обучения</text:p>
      <text:p text:style-name="P19"/>
      <text:p text:style-name="P43"><text:span text:style-name="T12">Формы обучения</text:span><text:span text:style-name="T14">:</text:span></text:p>
      <text:list xml:id="list33557505" text:continue-list="list8002974723367185273" text:style-name="WWNum3">
        <text:list-item>
          <text:p text:style-name="P94">фронтальная </text:p>
        </text:list-item>
        <text:list-item>
          <text:p text:style-name="P94">групповая (в том числе и работа в парах)</text:p>
        </text:list-item>
        <text:list-item>
          <text:p text:style-name="P94">индивидуальная</text:p>
        </text:list-item>
      </text:list>
      <text:p text:style-name="P19"/>
      <text:p text:style-name="P43"><text:span text:style-name="T12">Традиционные методы обучения</text:span><text:span text:style-name="T14">:</text:span></text:p>
      <text:p text:style-name="P19">1. Словесные методы; рассказ, объяснение, беседа, работа с учебником.<text:line-break/>2. Наглядные методы: <text:s/>видеоматериалы, исторические документы, хрестоматии,работа с наглядными пособиями, презентациями.<text:line-break/>3. Практические методы: устные и письменные сообщения, доклады, реферативные работы.</text:p>
      <text:p text:style-name="P19"/>
      <text:p text:style-name="P44"><text:span text:style-name="T12">Активные методы обучения</text:span><text:span text:style-name="T14">: проблемные ситуации, обучение через деятельность, групповая и парная работа, деловые игры, драматизация, театрализация, творческая игра «Диалог», «Мозговой штурм», «Круглый стол», дискуссия, метод проектов, метод эвристических вопросов, метод исследовательского изучения, игровое проектирование, имитационный тренинг, <text:s/>организационно-деловые игры (ОДИ), организационно-мыслительные игры (ОМИ) и другие.</text:span></text:p>
      <text:p text:style-name="P45"/>
      <text:p text:style-name="P19"/>
      <text:p text:style-name="P46">Средства обучения: </text:p>
      <text:list xml:id="list33570562" text:continue-list="list33570098" text:style-name="WWNum4">
        <text:list-item>
          <text:p text:style-name="P95">для учащихся: учебники, рабочие тетради, демонстрационные таблицы, раздаточный материал (карточки, тесты), технические средства обучения (компьютер и плазменная панель) для использования на уроках ИКТ, мультимедийные дидактические средства;</text:p>
        </text:list-item>
        <text:list-item>
          <text:p text:style-name="P95">для учителя: книги, методические рекомендации, поурочное планирование, компьютер (Интернет).</text:p>
        </text:list-item>
      </text:list>
      <text:p text:style-name="P21"/>
      <text:p text:style-name="P18">Используемые виды и формы контроля</text:p>
      <text:p text:style-name="P21"><text:soft-page-break/></text:p>
      <text:p text:style-name="P43"><text:span text:style-name="T12">Виды контроля</text:span><text:span text:style-name="T14">:</text:span></text:p>
      <text:p text:style-name="P19">вводный, </text:p>
      <text:p text:style-name="P19">текущий, </text:p>
      <text:p text:style-name="P19">тематический, </text:p>
      <text:p text:style-name="P19">итоговый, </text:p>
      <text:p text:style-name="P19">комплексный</text:p>
      <text:p text:style-name="P2"/>
      <text:p text:style-name="P2"/>
      <text:p text:style-name="Standard"><text:span text:style-name="T8">В результате изучения курса </text:span><text:span text:style-name="T10">учащиеся должны:</text:span></text:p>
      <text:p text:style-name="P41">знать/понимать</text:p>
      <text:list xml:id="list33580674" text:continue-numbering="true" text:style-name="WWNum4">
        <text:list-item>
          <text:p text:style-name="P97">основные этапы и ключевые события истории России и <text:s text:c="2"/>выдающихся деятелей отечественной <text:s text:c="2"/>истории;</text:p>
        </text:list-item>
        <text:list-item>
          <text:p text:style-name="P97">важнейшие достижения культуры и системы ценностей, сформировавшиеся в ходе исторического развития;</text:p>
        </text:list-item>
        <text:list-item>
          <text:p text:style-name="P97">изученные виды исторических источников;</text:p>
        </text:list-item>
      </text:list>
      <text:p text:style-name="P41">уметь</text:p>
      <text:list xml:id="list33569709" text:continue-numbering="true" text:style-name="WWNum4">
        <text:list-item>
          <text:p text:style-name="P97">соотносить даты событий отечественной <text:s text:c="2"/>истории с веком; определять последовательность и длительность важнейших событий <text:s/></text:p>
        </text:list-item>
        <text:list-item>
          <text:p text:style-name="P97">использовать текст исторического источника при ответе на вопросы, решении различных учебных задач; сравнивать свидетельства разных источников; </text:p>
        </text:list-item>
        <text:list-item>
          <text:p text:style-name="P97">показывать на исторической карте территории расселения народов, границы государств, города, места значительных исторических событий;</text:p>
        </text:list-item>
        <text:list-item>
          <text:p text:style-name="P97">рассказывать о важнейших исторических событиях и их участниках, показывая знание необходимых <text:s/>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енные знания при написании творческих работ (в том числе сочинений , отчетов об экскурсиях, рефератов)</text:p>
        </text:list-item>
        <text:list-item>
          <text:p text:style-name="P97">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text:s/></text:p>
        </text:list-item>
        <text:list-item>
          <text:p text:style-name="P97">объяснять свое отношение к наиболее значительным событиям и личностям истории России и всеобщей истории, достижениям отечественной <text:s text:c="2"/>культуры;</text:p>
        </text:list-item>
        <text:list-item>
          <text:p text:style-name="P97">использовать приобретенные знания и умения в практической деятельности и повседневной жизни для понимания исторических причин и исторического значения событий и явлений современной жизни </text:p>
        </text:list-item>
      </text:list>
      <text:p text:style-name="P40"/>
      <text:p text:style-name="P2"/>
      <text:p text:style-name="P17"/>
      <text:p text:style-name="P17"/>
      <text:p text:style-name="P17"/>
      <text:p text:style-name="P16"/>
      <text:p text:style-name="P17"/>
      <text:p text:style-name="P17"/>
      <text:p text:style-name="P16"/>
      <text:p text:style-name="P16"/>
      <text:p text:style-name="P17"/>
      <text:p text:style-name="P17"/>
      <text:p text:style-name="P17"/>
      <text:p text:style-name="P17">Тематическое планирование курса История России 18 в.(44 ч.)</text:p>
      <text:p text:style-name="P54"><text:span text:style-name="T44">РАЗДЕЛ 1.ЭПОХА РЕФОРМ ПЕТРА</text:span><text:span text:style-name="T45"> </text:span><text:span text:style-name="T47">I</text:span><text:span text:style-name="T45"> (15 часов)</text:span></text:p>
      <text:p text:style-name="P57">Тема 1 Россия и Европа в конце 17 века -2 часа</text:p>
      <text:p text:style-name="P61"><text:soft-page-break/>Семья Алексея Михайловича. Правление Федора Алексеевича. Внешняя и внутренняя политика. Уничтожение местничества. Династический кризис. Стрелецкие бунты. Правление царевны Софьи. «Вечный мир» с Речью Посполитой. Крымские походы.</text:p>
      <text:p text:style-name="P55"><text:span text:style-name="T50">Основные понятия и термины: </text:span><text:span text:style-name="T43">бунт, стрельцы, регент</text:span></text:p>
      <text:p text:style-name="P57"/>
      <text:p text:style-name="P55"><text:span text:style-name="T51">Тема 2. Начало правления Петра </text:span><text:span text:style-name="T49">I</text:span><text:span text:style-name="T51"> – 1 час</text:span></text:p>
      <text:p text:style-name="P61">Жизнь Петра в Преображенском. Формирование его личности. Военные забавы. Немецкая слобода. Влияние европейцев. Переворот 1689 года. Сподвижники Петра. Азовские походы и строительство флота в Воронеже.«Великое посольство». Петр в Голландии и Англии. Стрелецкий бунт 1698 года. Расправа со стрельцами.</text:p>
      <text:p text:style-name="P55"><text:span text:style-name="T50">Основные понятия и термины: </text:span><text:span text:style-name="T43">стрелецкий бунт, потешные полки, Великое посольство </text:span></text:p>
      <text:p text:style-name="P57"/>
      <text:p text:style-name="P57">Тема 3. Начало Северной войны – 1 час </text:p>
      <text:p text:style-name="P61">Складывание антишведской коалиции. Начало Северной войны. Личность Карла XII. Поражение под Нарвой. Преобразование армии. Рекрутская система. Создание регулярных частей. Первые победы. Основание Петербурга.</text:p>
      <text:p text:style-name="P55"><text:span text:style-name="T50">Основные понятия и термины: </text:span><text:span text:style-name="T43">Константинопольский мир, рекрутский набор, регулярная армия</text:span></text:p>
      <text:p text:style-name="P61"/>
      <text:p text:style-name="P55"><text:span text:style-name="T51">Тема 4. Перелом в войне – Тема 20. Конец Северной войны </text:span><text:span text:style-name="T50"><text:s/>- </text:span><text:span text:style-name="T51">1 час</text:span></text:p>
      <text:p text:style-name="P61">Разгром Карлом XII армии Августа II. Карл поворачивает на Украину. Измена гетмана И.С. Мазепы. Битва при Лесной. Полтавское сражение. Военное искусство Петра 1. Разгром армии Карла XII. Значение Полтавской победы. Захват Прибалтики. Прутский поход Петра.</text:p>
      <text:p text:style-name="P61">Вторжение в Финляндию. Морские победы России. Ништадтский мир. Его значение. Превращение России в империю. Принятие Петром императорского титула. Каспийский поход и его результаты.</text:p>
      <text:p text:style-name="P55"><text:span text:style-name="T50">Основные понятия и термины: </text:span><text:span text:style-name="T43">гетман, император, империя, Ништадтский мир</text:span></text:p>
      <text:p text:style-name="P61"/>
      <text:p text:style-name="P55"><text:span text:style-name="T45">Т</text:span><text:span text:style-name="T51">ема 5. Государственные преобразования Петра </text:span><text:span text:style-name="T49">I</text:span><text:span text:style-name="T51"> – 1 час</text:span></text:p>
      <text:p text:style-name="P55"><text:span text:style-name="T43">Причины петровских реформ. Их ход, методы проведения. Учреждение Сената. Образование коллегий. Упразднение патриаршества и учреждение Синода. «Генеральный регламент». Формирование системы абсолютизма. Образование губерний. Местные </text:span><text:soft-page-break/><text:span text:style-name="T43">органы власти. Введение подушной подати. Ревизии. Указ о единонаследии. Табель о рангах. Система российских сословий.</text:span></text:p>
      <text:p text:style-name="P55"><text:span text:style-name="T50">Основные понятия и термины: </text:span><text:span text:style-name="T43">Сенат, коллегии, Кабинет, прокурор, патриаршество, Святейший Синод, Ратуша, Магистрат, Губерния, <text:s/>Указ о единонаследии, Табель о рангах</text:span></text:p>
      <text:p text:style-name="P59"/>
      <text:p text:style-name="P55"><text:span text:style-name="T51">Тема 6. Экономика при Петре </text:span><text:span text:style-name="T49">I</text:span><text:span text:style-name="T51"> – 1 час </text:span></text:p>
      <text:p text:style-name="P61">Экономический подъём и его причины. Рост мануфактурного производства. «Берг-привилегия». Работные люди. Приписные и посессионные крестьяне. Характер труда на промышленных предприятиях. Новые порты и торговые пути. Рост внутренней и внешней торговли. Таможенный тариф. Политика протекционизма.</text:p>
      <text:p text:style-name="P55"><text:span text:style-name="T50">Основные понятия и термины: </text:span><text:span text:style-name="T43">мануфактура, завод, Берг-привилегия, рабочие люди, посессионные крестьяне, меркантилизм, протекционизм, Таможенный тариф</text:span></text:p>
      <text:p text:style-name="P61"/>
      <text:p text:style-name="P55"><text:span text:style-name="T51">Тема 7. Народные движения при Петре </text:span><text:span text:style-name="T49">I</text:span><text:span text:style-name="T51"> – 1 час</text:span></text:p>
      <text:p text:style-name="P61">Причины народного недовольства в разных слоях общества. Восстание в Астрахани. Положение казачества при Петре 1. Причины движения Булавина. Ход восстания, его разгром и последствия.</text:p>
      <text:p text:style-name="P55"><text:span text:style-name="T50">Основные понятия и термины: </text:span><text:span text:style-name="T43">казаки, атаманы, «прелестные письма», старообрядцы.</text:span></text:p>
      <text:p text:style-name="P61"/>
      <text:p text:style-name="P57">Тема 8. Преобразования в области культуры – 5 часов </text:p>
      <text:p text:style-name="P61">Развитие системы образования. Начальное обучение. Подготовка специалистов. Введение гражданского шрифта, современных цифр, реформа летосчисления. Новые учебные пособия. Газета «Ведомости». Первая публичная библиотека. Кунсткамера. Указ о создании Академии наук. Новые веяния в живописи, скульптуре, архитектуре. Появление светской живописи. Творчество Ивана Никитина и Андрея Матвеева. Бартоломео Карло Растрелли. Доменико Трезини. Архитектура петровского времени. Изменения в быту. Новые обычаи. Ассамблеи. «Юности честное зерцало». Быт дворянства и быт других сословий.</text:p>
      <text:p text:style-name="P55"><text:span text:style-name="T50">Основные понятия и термины: </text:span><text:span text:style-name="T43">европейское летосчисление, Навигационная школа, Морская академия, цифирные школы, гарнизонные школы, гражданская азбука, газеты, библиотека, музеи, светский портрет, ассамблея, политес</text:span></text:p>
      <text:p text:style-name="P61"/>
      <text:p text:style-name="P56">Тема 9. Династия Романовых в первой четверти XVIII века – 1 час </text:p>
      <text:p text:style-name="P53"><text:span text:style-name="T43">Семья Петра </text:span><text:span text:style-name="T46">I</text:span><text:span text:style-name="T43">.Личность царевича Алексея. Причины разлада с отцом. Сыск по делу об измене царевича. Его гибель. Причины принятия «Устава о наследии престола», его </text:span><text:soft-page-break/><text:span text:style-name="T43">сущность, последствия. Новый порядок престолонаследия — один из факторов политической жизни последующей эпохи.</text:span></text:p>
      <text:p text:style-name="P53"><text:span text:style-name="T50">Основные понятия и термины</text:span><text:span text:style-name="T43">: Династия, Устав о наследовании престола</text:span></text:p>
      <text:p text:style-name="P60"/>
      <text:p text:style-name="P56">Контрольная работа по теме «Правление Петра Великого» - <text:s/>1 час</text:p>
      <text:p text:style-name="P62"/>
      <text:p text:style-name="P64">РАЗДЕЛ 2 РОССИЯ ПОСЛЕ ПЕТРА ВЕЛИКОГО (5 часов)</text:p>
      <text:p text:style-name="P55"><text:span text:style-name="T51">Тема 10. Наследники Петра </text:span><text:span text:style-name="T49">I</text:span><text:span text:style-name="T51"> - 1 час</text:span></text:p>
      <text:p text:style-name="P61">Правление Екатерины 1. Положение Меншикова. Верховный тайный совет. Правление Петра II. Падение Меншикова. Долгорукие. Смерть Петра II и пресечение рода Романовых. Приглашение на престол Анны Иоанновны. Кондиции. Попытка ограничения самодержавия.</text:p>
      <text:p text:style-name="P55"><text:span text:style-name="T50">Основные понятия и термины: </text:span><text:span text:style-name="T43">дворцовый переворот, гвардейцы, фаворитизм, Верховный тайный совет, «верховники», Вексельный устав.</text:span></text:p>
      <text:p text:style-name="P63"/>
      <text:p text:style-name="P57">Тема 11. Правление императрицы Анны Иоанновны – 1 час</text:p>
      <text:p text:style-name="P61">Ликвидация кондиций и упразднение Верховного тайного совета. Восстановление самодержавия. Окружение императрицы. Внутренняя политика. Кабинет министров. Заговор Волынского. Внешняя политика. Вмешательство в войну за «польское наследство». Война с Турцией, возвращение Азова. Результаты внешней политики.</text:p>
      <text:p text:style-name="P55"><text:span text:style-name="T50">Основные понятия и термины:</text:span><text:span text:style-name="T43"> «верховники», «Кондиции», <text:s/>Кабинет министров, бироновщина</text:span></text:p>
      <text:p text:style-name="P63"/>
      <text:p text:style-name="P57">Тема 12. Брауншвейгекое семейство – 1 час</text:p>
      <text:p text:style-name="P61">Завещание Анны Иоанновны. Брауншвейгекое семейство. Иоанн Антонович. Регентство Бирона. Регентство Анны Леопольдовны. Елизавета Петровна. Переворот 25 ноября 1741 года. Судьба Брауншвейгского семейства. Заточение и гибель Иоанна Антоновича.</text:p>
      <text:p text:style-name="P55"><text:span text:style-name="T50">Основные понятия и термины: </text:span><text:span text:style-name="T43">регент, дворцовый переворот, гвардейцы</text:span></text:p>
      <text:p text:style-name="P63"/>
      <text:p text:style-name="P57">Тема 13. Императрица Елизавета Петровна - 1 час</text:p>
      <text:p text:style-name="P61">Личность императрицы. Её влияние на политику страны. Внутренняя политика. Возвращение к «петровским традициям». Деятельность Шуваловых и Разумовских. Внешняя политика. Участие России в Семилетней войне. Победы русского оружия. Выход России из войны, её результаты.</text:p>
      <text:p text:style-name="P55"><text:soft-page-break/><text:span text:style-name="T50">Основные понятия и термины: </text:span><text:span text:style-name="T43">Сенат, внутренние таможни, прямой налог, косвенные налоги, монополии, секуляризация, <text:s/>«Манифест о вольности дворянства», «равновесие» сил, коалиции, международный конфликт. </text:span></text:p>
      <text:p text:style-name="P61"/>
      <text:p text:style-name="P55"><text:span text:style-name="T51">Тема 14. Наука, просвещение <text:s/>и культура России в середине </text:span><text:span text:style-name="T49">XVIII</text:span><text:span text:style-name="T51"> века . – 1 час</text:span></text:p>
      <text:p text:style-name="P61">Наука и просвещение. Петербургская Академия наук. Деятельность Ж. Делиля, Л. Эйлера и других учёных. «История» В.Н. Татищева. Основание Московского университета. Географические открытия. Экспедиция Беринга и Чирикова. Великая Северная экспедиция. Русская литература. Поэзия. А.Д. Кантемир, В.К. Тредиаковский, А.П. Сумароков. Ф.Г. Волков и основанный им театр. Творчество В.В. Растрелли. Основание Академии художеств. Жизнь и труды М.В. Ломоносова. Многогранность его личности. Значение всего, им сделанного для российской и мировой науки и культуры.</text:p>
      <text:p text:style-name="P55"><text:span text:style-name="T50">Основные понятия и термины: </text:span><text:span text:style-name="T43">классицизм,</text:span><text:span text:style-name="T50"> </text:span><text:span text:style-name="T43">барокко, классицизм, этикет, сентиментализм, сатира </text:span></text:p>
      <text:p text:style-name="P65"/>
      <text:p text:style-name="P64">РАЗДЕЛ 3 «ЗОЛОТОЙ ВЕК» ЕКАТЕРИНЫ ВЕЛИКОЙ (22 часа) </text:p>
      <text:p text:style-name="P56">Тема 15. Император Петр III - <text:s/>1 час</text:p>
      <text:p text:style-name="P61">Происхождение и личность Петра III. Его женитьба на Екатерине. Правление Петра III: Манифесте вольности дворянства, выход России из Семилетней войны, попытка секуляризации. Причины недовольства Петром III и его политикой. Происхождение Екатерины II. Её жизнь в России. Переворот 1762 года. Свержение Петра III и его гибель.</text:p>
      <text:p text:style-name="P55"><text:span text:style-name="T50">Основные понятия и термины: </text:span><text:span text:style-name="T43">просвещенный абсолютизм, Уложенная комиссия, «Наказ», секуляризация </text:span></text:p>
      <text:p text:style-name="P60"/>
      <text:p text:style-name="P56">Тема 16. Екатерина II — личность и эпоха - 2 часа</text:p>
      <text:p text:style-name="P61">Личность императрицы. Влияние идей французских просветителей. Первые годы правления. Уложенная комиссия и её работа. «Наказ» Екатерины. Роспуск Уложенной комиссии, её значение. Сподвижники Екатерины. Принципы общения Екатерины с людьми, «работа с кадрами». Личность и дела Г.А. Потемкина.</text:p>
      <text:p text:style-name="P59">Основные понятия и термины:</text:p>
      <text:p text:style-name="P60"/>
      <text:p text:style-name="P56">Тема 17. Внешняя политика при Екатерине II – 2 <text:s/>часа</text:p>
      <text:p text:style-name="P55"><text:span text:style-name="T43">Задачи внешней политики. Война с Турцией 1768—1774 годов. Кючук-Кайнарджийский мир. Присоединение Крыма. Путешествие Екатерины в Новороссию. Выход России к Чёрному морю. Русско-турецкая война 1787—1791 годов. Взятие Измаила. Ясский договор и его условия. Внутренний строй Речи Посполитой. Причины </text:span><text:soft-page-break/><text:span text:style-name="T43">разделов Речи Посполитой. Первые два раздела. Война с Т. Костюшко. Взятие Варшавы. Третий раздел Речи Посполитой. Земли, присоединённые к России.</text:span></text:p>
      <text:p text:style-name="P55"><text:span text:style-name="T50">Основные понятия и термины: </text:span><text:span text:style-name="T43">диссиденты, шляхта, разделы Речи Посполитой</text:span></text:p>
      <text:p text:style-name="P60"/>
      <text:p text:style-name="P56">Тема 18. Движение Е.И. Пугачева – 2 часа </text:p>
      <text:p text:style-name="P61">Причины восстания. Фактор самозванства. Начало движения. Осада Оренбурга. Состав участников восстания. Внутреннее управление повстанцев. Их цели, призывы, идеология. Отход на Урал. Новое наступление. Взятие поволжских городов. Крестьянская война. Манифест Пугачева об отмене крепостного права. Причины поражения восстания. Арест Пугачева, расправа над ним и его сторонниками. Значение Пугачевского движения.</text:p>
      <text:p text:style-name="P53"><text:span text:style-name="T50">Основные понятия и термины: </text:span><text:span text:style-name="T43">казаки, атаман, крепостное право, самозванство</text:span></text:p>
      <text:p text:style-name="P60"/>
      <text:p text:style-name="P57">Тема 19. Внутренняя политика Екатерины II – 3 часа</text:p>
      <text:p text:style-name="P61">Причины реформ. Губернская реформа. Рост числа городов. Жалованная грамота дворянству. Жалованная грамота городам. Сельское хозяйство. Помещичье землевладение. Положение крестьян. Развитие промышленности. Торговая политика. Выпуск ассигнаций. Влияние французской революции на события в России. Изменение политического курса. Последние годы правления Екатерины II.</text:p>
      <text:p text:style-name="P55"><text:span text:style-name="T50">Основные понятия и термины: </text:span><text:span text:style-name="T43">месячина, отхожие промыслы, протекционизм, ярмарка, ассигнация, крепостное право, крепостные, повинности, барщина, оброк, помещик, губерния, наместник, уезд, губернское правление, Жалованная грамота дворянству, Жалованная грамота городом, гильдии, мещане, городской голова, городская дума.</text:span></text:p>
      <text:p text:style-name="P39"/>
      <text:p text:style-name="P55"><text:span text:style-name="T51">Тема 20. Правление Павла </text:span><text:span text:style-name="T49">I</text:span><text:span text:style-name="T51"> – 3 часа</text:span></text:p>
      <text:p text:style-name="P61">Личность императора. Противоречивость его характера. Новый закон о престолонаследии. Указ о трёхдневной барщине. Активность законотворчества. Регламентация и усиление дисциплины. Положение в армии. Непредсказуемость действий Павла 1. Рост дворянского недовольства. Переворот 1801 года. Борьба с влиянием идей Французской революции. Вступление России в антифранцузскую коалицию. Военные победы Ушакова. Итальянский и Швейцарский походы Суворова. Значение их побед. Полководческое искусство Суворова и Ушакова — вершина военного искусства России.</text:p>
      <text:p text:style-name="P53"><text:span text:style-name="T50">Основные понятия и термины: </text:span><text:span text:style-name="T43">Акт о престолонаследии, Указ о трехдневной барщине</text:span></text:p>
      <text:p text:style-name="P60"/>
      <text:p text:style-name="P56">Тема 21. Просвещение и наука во второй половине XVIII века – 4 часа</text:p>
      <text:p text:style-name="P61"><text:soft-page-break/>Политика государства в области просвещения. Создание новых учебных заведений. Народные училища. Русская наука и её достижения. Русские астрономы и их открытия. Развитие химии и медицины. Гуманитарная мысль. Князь М.М. Щербатов. Русские механики-самоучки И.И. Ползунов и И.П. Кулибин, их изобретения. Вклад русских учёных в мировую науку.</text:p>
      <text:p text:style-name="P53"><text:span text:style-name="T50">Основные понятия и термины: </text:span><text:span text:style-name="T43">классицизм, сентиментализм, сатира, социальная комедия, Придворная певческая капелла, масонство, <text:s/>Медицинская коллегия.</text:span></text:p>
      <text:p text:style-name="P39"/>
      <text:p text:style-name="P56">Тема 22. Литература и искусство во второй половине XVIII века – 4 часа</text:p>
      <text:p text:style-name="P61">Классицизм как направление в литературе и искусстве, его основные черты. Литература. Творчество Г.Р. Державина. Русская драматургия того времени. Начало сентиментализма. Российская Академия. Первый толковый словарь русского языка. Русская опера. Другие музыкальные жанры. Творчество Д.С. Бортнянского. Русский театр. Крепостные театры. П.С. Ковалёва-Жемчугова. Классицизм в архитектуре. В.И. Баженов. М.Ф. Казаков. Петербургское зодчество. Э.-М. Фальконе, М.И. Козловский. Творения Ф.И. Шубина. Классицизм в живописи. А.П. Лосенко. Начало русского пейзажа — С.Ф. Щедрин и Ф.Я. Алексеев. Портретное искусство. Ф.С. Рокотов, Д.Г. Левицкий, В.Л. Боровиковский. Основание Эрмитажа. Значение русской культуры второй половины XVIII века.</text:p>
      <text:p text:style-name="P55"><text:span text:style-name="T50">Основные понятия и термины: </text:span><text:span text:style-name="T43">полонез, этикет, барокко, рококо, классицизм</text:span></text:p>
      <text:p text:style-name="P60"/>
      <text:p text:style-name="P53"><text:span text:style-name="T50">Итоговая контрольная работа по курсу «История России. </text:span><text:span text:style-name="T48">XVII</text:span><text:span text:style-name="T50"> – </text:span><text:span text:style-name="T48">XVIII</text:span><text:span text:style-name="T50"> века» - 1 час </text:span></text:p>
      <text:p text:style-name="P58">Всего: 44 часа</text:p>
      <text:p text:style-name="P22"/>
      <text:p text:style-name="P103">Календарно-тематическое планирование по истории России </text:p>
      <text:p text:style-name="P10"><text:s text:c="98"/>8 А класс ( 44 часа)</text:p>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2" table:number-columns-spanned="2" office:value-type="string">
            <text:p text:style-name="P73">Кол-во часов</text:p>
          </table:table-cell>
          <table:covered-table-cell/>
          <table:table-cell table:style-name="Таблица4.A1" table:number-rows-spanned="2" office:value-type="string">
            <text:p text:style-name="P73">Тема урока</text:p>
            <text:p text:style-name="P73">(тип урока)</text:p>
          </table:table-cell>
          <table:table-cell table:style-name="Таблица4.A1" table:number-columns-spanned="2" office:value-type="string">
            <text:p text:style-name="P73"/>
          </table:table-cell>
          <table:covered-table-cell/>
          <table:table-cell table:style-name="Таблица4.A1" table:number-rows-spanned="2" office:value-type="string">
            <text:p text:style-name="P74">Дата/</text:p>
            <text:p text:style-name="P74">Факт</text:p>
          </table:table-cell>
          <table:table-cell table:style-name="Таблица4.G1" table:number-rows-spanned="2" office:value-type="string">
            <text:p text:style-name="P74">Основные виды деятельности</text:p>
            <text:p text:style-name="P74">обучающихся</text:p>
          </table:table-cell>
          <table:table-cell table:style-name="Таблица4.A1" table:number-columns-spanned="3" office:value-type="string">
            <text:p text:style-name="P74">Планируемые результаты в соответствии с ФГОС</text:p>
          </table:table-cell>
          <table:covered-table-cell/>
          <table:covered-table-cell/>
        </table:table-row>
        <table:table-row table:style-name="Таблица4.2">
          <table:covered-table-cell/>
          <table:covered-table-cell/>
          <table:covered-table-cell/>
          <table:table-cell table:style-name="Таблица4.A1" office:value-type="string">
            <text:p text:style-name="P73"/>
          </table:table-cell>
          <table:table-cell table:style-name="Таблица4.A1" office:value-type="string">
            <text:p text:style-name="P73"/>
          </table:table-cell>
          <table:covered-table-cell/>
          <table:covered-table-cell/>
          <table:table-cell table:style-name="Таблица4.A1" office:value-type="string">
            <text:p text:style-name="P73">Предметные УУД</text:p>
          </table:table-cell>
          <table:table-cell table:style-name="Таблица4.A1" office:value-type="string">
            <text:p text:style-name="P73">Метапредметные <text:s/>УУД</text:p>
          </table:table-cell>
          <table:table-cell table:style-name="Таблица4.A1" office:value-type="string">
            <text:p text:style-name="P73">Личностные УУД</text:p>
          </table:table-cell>
        </table:table-row>
        <table:table-row table:style-name="Таблица4.2">
          <table:table-cell table:style-name="Таблица4.A1" table:number-columns-spanned="10" office:value-type="string">
            <text:p text:style-name="P31"/>
            <text:p text:style-name="P1"><text:span text:style-name="T24">Раздел 1. Эпоха реформ Петра </text:span><text:span text:style-name="T17">I</text:span><text:span text:style-name="T24"> (15 час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office:value-type="string">
            <text:p text:style-name="P81">2</text:p>
          </table:table-cell>
          <table:table-cell table:style-name="Таблица4.A1" table:number-columns-spanned="2" office:value-type="string">
            <text:p text:style-name="P81"><text:s/>Предпосылки петровский преобразований. </text:p>
            <text:p text:style-name="P81">Наследники Алексея Михайловича</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10.12/10.12</text:p>
            <text:p text:style-name="P81">14.12/14.12</text:p>
          </table:table-cell>
          <table:covered-table-cell/>
          <table:table-cell table:style-name="Таблица4.A1" office:value-type="string">
            <text:p text:style-name="P81">Формирование представлений о внутренней и внешней политике царя Федора Алексеевича, причинах и результатах Стрелецкого бунта 1682 г.</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предыдущие уроке. Составление развернутого </text:span><text:span text:style-name="T33">плана характеристики правления Федора Алексеевича. высказывание оценочного суждения об отмене местничества. Определение </text:span><text:soft-page-break/><text:span text:style-name="T33">причин Стрелецкого бунта 1682 г. Объяснение значения основных понятий темы </text:span><text:span text:style-name="T33">урока. Составление исторического портрета Царевны Софьи Алексеевны. </text:span></text:p>
          </table:table-cell>
          <table:table-cell table:style-name="Таблица4.A1" office:value-type="string">
            <text:p text:style-name="P66"><text:span text:style-name="T33">Знание основных дат и значения понятий темы урока. Умение характеризовать внешнюю и внутреннюю политику царя Федора Алексеевича. Умение оценивать значение отмены местничества. Умение характеризовать политическую обстановку и объяснять причины Стрелецкого </text:span><text:span text:style-name="T33">бунта 1682 г. умение составлять исторический портрет Софьи Алексеевны</text:span></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памяти,</text:span></text:p>
            <text:p text:style-name="P81">давать определение понятий, анализировать текст, подбирать факты для характеристики объекта, описывать</text:p>
            <text:p text:style-name="P81">и сравнивать объекты и события, устанавливать причинно-следственные</text:p>
            <text:p text:style-name="P81">связи.</text:p>
            <text:p text:style-name="No_20_Spacing"><text:span text:style-name="T39">Регулятивные УУД:</text:span><text:span text:style-name="T33"> </text:span><text:soft-page-break/><text:span text:style-name="T33">принятие и удержание цели и задач урока, умение</text:span></text:p>
            <text:p text:style-name="P81">организовывать выполнение учебных</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полно и точно выражать свои мысли,</text:span></text:p>
            <text:p text:style-name="P81">представлять и сообщать конкретное содержание в устной и письменной</text:p>
            <text:p text:style-name="P81">форме, высказывать своё мнени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Начало правления Петра </text:span><text:span text:style-name="T37">I</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17.12/ 17.12</text:p>
          </table:table-cell>
          <table:covered-table-cell/>
          <table:table-cell table:style-name="Таблица4.A1" office:value-type="string">
            <text:p text:style-name="No_20_Spacing"><text:span text:style-name="T33">Формирование представлений о внутренней и внешней политике царевны Софьи, первых годах самостоятельного правления Петра </text:span><text:span text:style-name="T37">I</text:span></text:p>
          </table:table-cell>
          <table:table-cell table:style-name="Таблица4.G1" office:value-type="string">
            <text:p text:style-name="No_20_Spacing"><text:span text:style-name="T33">Восприятие и анализ информации, сообщаемой учителем, и текста учебника. Составление развернутого плана характеристики правления </text:span><text:span text:style-name="T33">царевны Софьи, высказывание </text:span><text:soft-page-break/><text:span text:style-name="T33">оценочных суждений о ее деятельности. Объяснение сущности </text:span><text:span text:style-name="T33">конфликта Петра и Софьи. Определение цели Азовских походов <text:s/>1695 – 1696 гг. и Великого посольства, </text:span><text:span text:style-name="T33">работа с исторической картой.</text:span></text:p>
          </table:table-cell>
          <table:table-cell table:style-name="Таблица4.A1" office:value-type="string">
            <text:p text:style-name="P66"><text:span text:style-name="T33">Знание основных дат и значения понятий темы урока. Умение характеризовать внешнюю и внутреннюю политику царевны Софьи. Умение давать оценку периоду регентства Софьи Алексеевны. Умение описывать события последнего Стрелецкого </text:span><text:soft-page-break/><text:span text:style-name="T33">бунта и оценивать его итоги. Умение </text:span><text:span text:style-name="T33">высказывать свое мнение о личности и деятельности Петра </text:span><text:span text:style-name="T37">I</text:span><text:span text:style-name="T33"> в </text:span><text:span text:style-name="T33">начале царствования <text:s text:c="2"/></text:span></text:p>
          </table:table-cell>
          <table:table-cell table:style-name="Таблица4.A1" office:value-type="string">
            <text:p text:style-name="No_20_Spacing"><text:span text:style-name="T39">Познавательные УУД:</text:span><text:span text:style-name="T33"> умение работать</text:span></text:p>
            <text:p text:style-name="P81">с различными источниками информации, анализировать текст, сравнивать</text:p>
            <text:p text:style-name="P81">объекты и их характеристики, определять логические связи между явлениями и <text:soft-page-break/>процессами, структурировать</text:p>
            <text:p text:style-name="P81">информацию по заданным критериям,</text:p>
            <text:p text:style-name="P81">делать выводы.</text:p>
            <text:p text:style-name="No_20_Spacing"><text:span text:style-name="T39">Регулятивные УУД:</text:span><text:span text:style-name="T33"> владение навыка-</text:span></text:p>
            <text:p text:style-name="No_20_Spacing"><text:span text:style-name="T33">ми самоконтроля и самоанализа, умение </text:span><text:span text:style-name="T33">организовывать свою деятельность в соответствии с инструкциями</text:span></text:p>
            <text:p text:style-name="P81">учителя.</text:p>
            <text:p text:style-name="No_20_Spacing"><text:span text:style-name="T39">Коммуникативные УУД:</text:span><text:span text:style-name="T33"> умение слушать учителя, полно и точно выражать</text:span></text:p>
            <text:p text:style-name="P81">свои мысли, высказывать и аргументировать свою точку зрения</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Начало Северной войны</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21.12/ 21.12</text:p>
          </table:table-cell>
          <table:covered-table-cell/>
          <table:table-cell table:style-name="Таблица4.A1" office:value-type="string">
            <text:p text:style-name="P81">Формирование представлений о причинах Северной войны, ходе военных действий на начальном этапе войны; сущность военной реформы; основании Санкт - Петербурга</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предыдущем уроке. Определение причин Северной </text:span><text:soft-page-break/><text:span text:style-name="T33">войны, цели России. Заполнение таблицы </text:span><text:span text:style-name="T33">«Крупнейшие </text:span><text:span text:style-name="T33">сражения Северной войны (1700-1721)» на основе текста учебника и исторической карты</text:span></text:p>
          </table:table-cell>
          <table:table-cell table:style-name="Таблица4.A1" office:value-type="string">
            <text:p text:style-name="P82">Овладение основными понятиями темы. Знание хронологии событий и основных дат темы урока. Умение раскрывать цели развязывания войны со Швецией, объяснять выбор России союзников. Умение <text:soft-page-break/>составлять хронологию военных действий начального этапа Северной войны. </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памяти,</text:span></text:p>
            <text:p text:style-name="P81">Составлять характеристику объекта по заданным параметрам, выделять общее</text:p>
            <text:p text:style-name="P81"><text:soft-page-break/>и особенное, устанавливать причинно-</text:p>
            <text:p text:style-name="P81">следственные связи.</text:p>
            <text:p text:style-name="No_20_Spacing"><text:span text:style-name="T39">Регулятивные УУД:</text:span><text:span text:style-name="T33"> </text:span><text:span text:style-name="T33">умение планировать свою деятельность в соответствии</text:span></text:p>
            <text:p text:style-name="P81">с целью и задачами урока, прогнозировать и представлять результаты своей работы. Владение основами самоанализа и самооценки.</text:p>
            <text:p text:style-name="No_20_Spacing"><text:span text:style-name="T39">Коммуникативные </text:span><text:span text:style-name="T39">УУД:</text:span><text:span text:style-name="T33"> умение слушать и отвечать на вопросы учителя, грамотно и адекватно учебной задаче</text:span></text:p>
            <text:p text:style-name="P81">представлять конкретное содержание в</text:p>
            <text:p text:style-name="P81">устной и письменной 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Перелом в войне</text:p>
            <text:p text:style-name="P81">Конец Северной войны</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24.12/ 24.12</text:p>
          </table:table-cell>
          <table:covered-table-cell/>
          <table:table-cell table:style-name="Таблица4.A1" office:value-type="string">
            <text:p text:style-name="P81">Формирование представлений о ходе военных действий Северной войны в 1708-1721 г.г; итогах войн со шведами; причинах и результатах Прутского и Каспийского походов</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text:span><text:soft-page-break/><text:span text:style-name="T33">предыдущем </text:span><text:span text:style-name="T33">уроке. Определение цели и задач учебной и познавательной </text:span><text:span text:style-name="T33">деятельности. <text:s/>Восприятие и анализ информации, сообщаемой учителем, и текста учебника. Продолжение заполнения таблицы «Крупнейшие сражения </text:span><text:span text:style-name="T33">Северной войны (1700-1721)» на основе текста учебника и исторической карты. Высказывание оценочных суждений о значении Полтавской битвы и других крупных сражений на суше и на море.</text:span></text:p>
          </table:table-cell>
          <table:table-cell table:style-name="Таблица4.A1" office:value-type="string">
            <text:p text:style-name="P66"><text:span text:style-name="T33">Знание хронологии событий и основных дат темы урока. Умение показывать по исторической карте основные направления </text:span><text:soft-page-break/><text:span text:style-name="T33">походов русских и шведских войск; места крупных сражений, территории, </text:span><text:span text:style-name="T33">вошедшие в состав России по </text:span><text:span text:style-name="T33">Ништадтскому миру. <text:s/>Умение составлять хронологию военных действий Северной войны в 1708-1721 гг., характеризовать их результаты. Умение оценивать значение сражения у Лесной, Полтавской битвы, побед русского флота. </text:span></text:p>
          </table:table-cell>
          <table:table-cell table:style-name="Таблица4.A1" office:value-type="string">
            <text:p text:style-name="No_20_Spacing"><text:span text:style-name="T39">Познавательные УУД:</text:span><text:span text:style-name="T33"> умение анализировать текст, выделять общее и особенное, составлять характеристику </text:span><text:soft-page-break/><text:span text:style-name="T33">объекта</text:span></text:p>
            <text:p text:style-name="P81">по заданным параметрам, описывать</text:p>
            <text:p text:style-name="P81">события, устанавливать причинно-</text:p>
            <text:p text:style-name="No_20_Spacing"><text:span text:style-name="T33">следственные связи, преобразовывать </text:span><text:span text:style-name="T33">информацию из одной формы в другую.</text:span></text:p>
            <text:p text:style-name="No_20_Spacing"><text:span text:style-name="T39">Регулятивные УУД:</text:span><text:span text:style-name="T33"> владение основами</text:span></text:p>
            <text:p text:style-name="P81">целеполагания, умение представлять</text:p>
            <text:p text:style-name="P81">результаты своей работы.</text:p>
            <text:p text:style-name="No_20_Spacing"><text:span text:style-name="T39">Коммуникативные УУД:</text:span><text:span text:style-name="T33"> умение сообщать конкретное содержание в устной</text:span></text:p>
            <text:p text:style-name="P81">и письменной форме, строить позитивные отношения в процессе учебной деятельности</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Государственны</text:span><text:soft-page-break/><text:span text:style-name="T33">е </text:span><text:span text:style-name="T33">преобразования Петра </text:span><text:span text:style-name="T37">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text:span><text:soft-page-break/><text:span text:style-name="T33">государственных преобразованиях Петра </text:span><text:span text:style-name="T37">I</text:span><text:span text:style-name="T33">, их характере и результатах</text:span></text:p>
          </table:table-cell>
          <table:table-cell table:style-name="Таблица4.G1" office:value-type="string">
            <text:p text:style-name="No_20_Spacing"><text:span text:style-name="T33">Выполнение </text:span><text:soft-page-break/><text:span text:style-name="T33">заданий, направленных на диагностику и контроль знаний, полученных на </text:span><text:span text:style-name="T33">предыдущем уроке. Формулирование цели и задач учебной и познавательной деятельности. Определение предпосылок и основных направл</text:span><text:span text:style-name="T33">ений преобразований. Заполнение таблицы «Преобразования Петра </text:span><text:span text:style-name="T37">I</text:span><text:span text:style-name="T33">». Составление схем «Органы центрального управления России при Петре </text:span><text:span text:style-name="T37">I</text:span><text:span text:style-name="T33">», Характеристика религиозной и социальной политик</text:span><text:span text:style-name="T33">и Петра Алексеевича. <text:s/></text:span></text:p>
          </table:table-cell>
          <table:table-cell table:style-name="Таблица4.A1" office:value-type="string">
            <text:p text:style-name="P66"><text:span text:style-name="T33">Овладение понятийным </text:span><text:soft-page-break/><text:span text:style-name="T33">аппаратом темы урока. Умение раскрывать предпосылки петровских реформ, характеризовать </text:span><text:span text:style-name="T33">основные направления реформ. Умение систематизировать государственные преобразования Петра </text:span><text:span text:style-name="T37">I</text:span><text:span text:style-name="T33"> в форме таблицы или перечня. Умение объяснять сущность реформы церковного управления., царских указов <text:s/>о единонаследии, подушной подати. Умение давать оценку итогов социальной политики Петра </text:span><text:span text:style-name="T37">I</text:span><text:span text:style-name="T33">. </text:span></text:p>
          </table:table-cell>
          <table:table-cell table:style-name="Таблица4.A1" office:value-type="string">
            <text:p text:style-name="No_20_Spacing"><text:span text:style-name="T39">Познавательные УУД:</text:span><text:span text:style-name="T33"> </text:span><text:soft-page-break/><text:span text:style-name="T33">умение давать</text:span></text:p>
            <text:p text:style-name="P81">определение понятий, выделять главное в тексте, сравнивать объекты, осуществлять подбор критериев и источников для характеристики объектов,</text:p>
            <text:p text:style-name="P81">представлять информацию в наглядно-символической форме.</text:p>
            <text:p text:style-name="No_20_Spacing"><text:span text:style-name="T39">Регулятивные УУД:</text:span><text:span text:style-name="T33"> принятие и удержание цели и задач урока, умение</text:span></text:p>
            <text:p text:style-name="P81">организовывать выполнение учебных</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слушать одноклассников и учителя.</text:span></text:p>
            <text:p text:style-name="No_20_Spacing"><text:span text:style-name="T33">Владение монологической контекстной речью в </text:span><text:span text:style-name="T33">письменной и устной</text:span></text:p>
            <text:p text:style-name="P81"><text:soft-page-break/>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Экономика при Петре </text:span><text:span text:style-name="T37">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б экономических реформах Петра </text:span><text:span text:style-name="T37">I</text:span><text:span text:style-name="T33">, развитии торговли и промышленности при Петре </text:span><text:span text:style-name="T37">I</text:span></text:p>
          </table:table-cell>
          <table:table-cell table:style-name="Таблица4.G1" office:value-type="string">
            <text:p text:style-name="No_20_Spacing"><text:span text:style-name="T33">Выполнение заданий, направленных на диагностику и </text:span><text:span text:style-name="T33">контроль знаний, полученных на предыдущем уроке. Выявление предпосылок ускорения <text:s/>экономического развития в России в </text:span><text:span text:style-name="T33">первой четверти </text:span><text:span text:style-name="T37">XVIII</text:span><text:span text:style-name="T33"> в. Продолжение заполнения таблицы «Преобразования Петра </text:span><text:span text:style-name="T37">I</text:span><text:span text:style-name="T33">». Характеристика и оценка развития промышленности и торговли в данное время на основе текстов учебника, историч</text:span><text:span text:style-name="T33">еского источника и данных исторической карты. </text:span></text:p>
          </table:table-cell>
          <table:table-cell table:style-name="Таблица4.A1" office:value-type="string">
            <text:p text:style-name="P66"><text:span text:style-name="T33">Овладение <text:s/>основными понятиями темы. Умение определять предпосылки </text:span><text:span text:style-name="T33">экономического подъеме в России в первой четверти </text:span><text:span text:style-name="T37">XVIII</text:span><text:span text:style-name="T33"> в. Умение называть петровские нововведения в промышленности <text:s/>и торговле. Умение показывать на исторической карте важнейшие промышленные объекты, созданные при Петре </text:span><text:span text:style-name="T37">I</text:span><text:span text:style-name="T33">. Умение характеризовать и оценивать развитие промышленности и торговли в </text:span><text:span text:style-name="T33">петровское время. </text:span></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text:span><text:span text:style-name="T33">памяти,</text:span></text:p>
            <text:p text:style-name="P81">Составлять характеристику объекта по заданным параметрам, выделять общее</text:p>
            <text:p text:style-name="P81">и особенное, устанавливать причинно-</text:p>
            <text:p text:style-name="P81">следственные связи.</text:p>
            <text:p text:style-name="No_20_Spacing"><text:span text:style-name="T39">Регулятивные УУД:</text:span><text:span text:style-name="T33"> умение планировать свою деятельность в соответствии</text:span></text:p>
            <text:p text:style-name="P81">с целью и задачами урока, прогнозировать и представлять результаты своей работы. Владение основами самоанализа и самооценки.</text:p>
            <text:p text:style-name="No_20_Spacing"><text:span text:style-name="T39">Коммуникативные УУД:</text:span><text:span text:style-name="T33"> умение слушать </text:span><text:span text:style-name="T33">и отвечать на вопросы учителя, грамотно и адекватно учебной задаче</text:span></text:p>
            <text:p text:style-name="P81"><text:soft-page-break/>представлять конкретное содержание в</text:p>
            <text:p text:style-name="P81">устной и письменной 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Народные движения при Петре </text:span><text:span text:style-name="T37">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причинах роста народного недовольства в годы правления Петра </text:span><text:span text:style-name="T37">I</text:span><text:span text:style-name="T33">; <text:s/>причинах, составе участников, ходе и итогах восстания в Астрахани, восстания Кондратия Булавина, Башкирского восстания. </text:span></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предыдущем уроке. Определение задач учебной и познавательной деятель</text:span><text:span text:style-name="T33">ности в соответствии с целью урока. Восприятие и анализ информации, сообщаемой учителем, и текста учебника. Характеристика Астраханского восстания по примерному плану. Составление развернутого плана описани</text:span><text:span text:style-name="T33">я </text:span><text:soft-page-break/><text:span text:style-name="T33">восстания К. Булавина на основе текста учебника и исторической карты. Объяснение </text:span><text:span text:style-name="T33">причин провала восстания. </text:span></text:p>
          </table:table-cell>
          <table:table-cell table:style-name="Таблица4.A1" office:value-type="string">
            <text:p text:style-name="P66"><text:span text:style-name="T33">Знание хронологии событий и основных дат темы урока. Умение выявлять в тексте учебника причины роста народного недовольства петровскими преобразованиями. Умение характеризовать Астраханское восстание по примерному плану. Умение рассказывать о восстании К. Булавина, объяснять причины его поражения. </text:span><text:span text:style-name="T33">Умение сопоставлять причины, состав участников и результаты народных восстаний первой четверти </text:span><text:span text:style-name="T37">XVIII</text:span><text:span text:style-name="T33">в., делать обобщающие выводы</text:span></text:p>
          </table:table-cell>
          <table:table-cell table:style-name="Таблица4.A1" office:value-type="string">
            <text:p text:style-name="No_20_Spacing"><text:span text:style-name="T39">Познавательные УУД:</text:span><text:span text:style-name="T33"> умение анализировать текст, выделять общее и особенное, составлять характеристику объекта</text:span></text:p>
            <text:p text:style-name="P81">по заданным параметрам, описывать</text:p>
            <text:p text:style-name="P81">события, устанавливать причинно-</text:p>
            <text:p text:style-name="P81">следственные связи, преобразовывать информацию из одной формы в другую.</text:p>
            <text:p text:style-name="No_20_Spacing"><text:span text:style-name="T39">Регулятивные УУД:</text:span><text:span text:style-name="T33"> владение основами</text:span></text:p>
            <text:p text:style-name="P81">целеполагания, умение представлять</text:p>
            <text:p text:style-name="P81">результаты своей работы.</text:p>
            <text:p text:style-name="No_20_Spacing"><text:span text:style-name="T39">Коммуникативные УУД:</text:span><text:span text:style-name="T33"> умение сообщать конкретное содержание в устной</text:span></text:p>
            <text:p text:style-name="P81"><text:soft-page-break/>и письменной форме, строить позитивные отношения в процессе учебной деятельности</text:p>
          </table:table-cell>
        </table:table-row>
        <table:table-row table:style-name="Таблица4.2">
          <table:table-cell table:style-name="Таблица4.A1" office:value-type="string">
            <text:p text:style-name="P81">5</text:p>
          </table:table-cell>
          <table:table-cell table:style-name="Таблица4.A1" table:number-columns-spanned="2" office:value-type="string">
            <text:p text:style-name="P81">Преобразования в области культуры</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петровских преобразованиях в области культуры и быта, новых тенденциях развития искусства в начале </text:span><text:span text:style-name="T37">XVIII</text:span><text:span text:style-name="T33"> в.</text:span></text:p>
          </table:table-cell>
          <table:table-cell table:style-name="Таблица4.G1" office:value-type="string">
            <text:p text:style-name="No_20_Spacing"><text:span text:style-name="T33">Определение цели и задач учебной и познавательной деятельности. Выявление черт влияния европей</text:span><text:span text:style-name="T33">ской культуры на российскую культуру в начале </text:span><text:span text:style-name="T37">XVIII</text:span><text:span text:style-name="T33"> в. Характеристика нововведений в области культуры и быта. Сравнение старой и новой систем просвещения. Подготовка кратких сообщений о развитии архитек</text:span><text:span text:style-name="T33">туры и искусства в первой четверти </text:span><text:span text:style-name="T37">XVIII</text:span><text:span text:style-name="T33">в. </text:span></text:p>
          </table:table-cell>
          <table:table-cell table:style-name="Таблица4.A1" office:value-type="string">
            <text:p text:style-name="P66"><text:span text:style-name="T33">Знание значения основных понятий урока. Умение определять влияние культуры Европы на российскую культуру начала </text:span><text:span text:style-name="T37">XVIII</text:span><text:span text:style-name="T33">в. Умение характеризовать основные петровские преобразовании </text:span><text:span text:style-name="T33">в области культуры и быта, давать оценку способам их введения. <text:s/>Умение сравнивать систему просвещение первой четверти </text:span><text:span text:style-name="T37">XVII</text:span><text:span text:style-name="T33"> в. существовавшей ранее. Умение рассказывать о развитии живописи, скульптуры и архитектуры в петровское время, описывать шедевры искусства. </text:span></text:p>
          </table:table-cell>
          <table:table-cell table:style-name="Таблица4.A1" office:value-type="string">
            <text:p text:style-name="No_20_Spacing"><text:span text:style-name="T39">Познавательные УУД:</text:span><text:span text:style-name="T33"> умение работать</text:span></text:p>
            <text:p text:style-name="P81">с различными источниками информации, анализировать текст, сравнивать объекты и их характеристики, определять логические связи между явлениями и процессами, структурировать</text:p>
            <text:p text:style-name="No_20_Spacing"><text:span text:style-name="T33">информацию по </text:span><text:span text:style-name="T33">заданным критериям, делать выводы.</text:span></text:p>
            <text:p text:style-name="No_20_Spacing"><text:span text:style-name="T39">Регулятивные УУД:</text:span><text:span text:style-name="T33"> владение навыка-</text:span></text:p>
            <text:p text:style-name="P81">ми самоконтроля и самоанализа, умение организовывать свою деятельность в соответствии с инструкциями</text:p>
            <text:p text:style-name="P81">учителя.</text:p>
            <text:p text:style-name="No_20_Spacing"><text:soft-page-break/><text:span text:style-name="T39">Коммуникативные УУД:</text:span><text:span text:style-name="T33"> умение слушать учителя, полно и точно выражать</text:span></text:p>
            <text:p text:style-name="P81">свои мысли, высказывать и аргументировать свою точку зрения</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Династия Романовых в первой четверти </text:span><text:span text:style-name="T37">XVIII</text:span><text:span text:style-name="T33"> <text:s/>века</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причинах конфликта Петра </text:span><text:span text:style-name="T37">I</text:span><text:span text:style-name="T33"> и царевичем Алексеем; сущности «Устава о наследии престола»</text:span></text:p>
          </table:table-cell>
          <table:table-cell table:style-name="Таблица4.G1" office:value-type="string">
            <text:p text:style-name="No_20_Spacing"><text:span text:style-name="T33">Восприятие и анализ информации, сообщаемой учителем, и текста учебника. Объяснение причин и сущности «дела царевича Алексея». Высказывание оценочных </text:span><text:span text:style-name="T33">суждений о конфликте между императором и его сыном, поведении Петра </text:span><text:span text:style-name="T37">I</text:span><text:span text:style-name="T33">. Оценка положений «Устава о наследии престола» на основе анализа текста учебника и исторического источника</text:span></text:p>
          </table:table-cell>
          <table:table-cell table:style-name="Таблица4.A1" office:value-type="string">
            <text:p text:style-name="P66"><text:span text:style-name="T33">Умение описывать основные моменты семейной жизни Петра </text:span><text:span text:style-name="T37">I</text:span><text:span text:style-name="T33">. Умение раскрывать причины и сущность конфликта между Петра </text:span><text:span text:style-name="T37">I</text:span><text:span text:style-name="T33"> и царевичем Алексеем, давать собственную оценку поведения в нем императора. Умение оценивать новый порядок наследования престола на основе текста учебника и исторического источника («Указ </text:span><text:span text:style-name="T33">о наследии престола»)</text:span></text:p>
          </table:table-cell>
          <table:table-cell table:style-name="Таблица4.A1" office:value-type="string">
            <text:p text:style-name="No_20_Spacing"><text:span text:style-name="T39">Познавательные УУД:</text:span><text:span text:style-name="T33"> умение давать</text:span></text:p>
            <text:p text:style-name="P81">определение понятий, выделять главное в тексте, сравнивать объекты, осуществлять подбор критериев и источников для характеристики объектов, представлять информацию в наглядно-символической форме.</text:p>
            <text:p text:style-name="No_20_Spacing"><text:span text:style-name="T39">Регулятивные УУД:</text:span><text:span text:style-name="T33"> принятие и удержание цели и задач урока, умение организовывать выполнение учебных</text:span></text:p>
            <text:p text:style-name="P81">задач согласно инструкциям учителя.</text:p>
            <text:p text:style-name="No_20_Spacing"><text:span text:style-name="T33">Владение основами самоконтроля и </text:span><text:soft-page-break/><text:span text:style-name="T33">самооценки.</text:span></text:p>
            <text:p text:style-name="No_20_Spacing"><text:span text:style-name="T39">Коммуникативные УУД:</text:span><text:span text:style-name="T33"> умение слушать одноклассников и учителя.</text:span></text:p>
            <text:p text:style-name="P81">Владение монологической контекстной речью в письменной и устной</text:p>
            <text:p text:style-name="P81">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Обобщающий урок <text:s/>по теме «Правление Петра Великого»</text:p>
            <text:p text:style-name="P78">Урок обобщения и проверки знан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P81">Обобщение, систематизация и осуществление контроля знаний обучающихся, закрепление умений выполнять учебные действия.</text:p>
          </table:table-cell>
          <table:table-cell table:style-name="Таблица4.G1" office:value-type="string">
            <text:p text:style-name="No_20_Spacing"><text:span text:style-name="T33">Систематизация </text:span><text:span text:style-name="T33">и обобщение исторического материала. Воспроизведение информации, полученной ранее, по памяти. Объяснение значения основных понятий темы. Работа с исторической картой, текстами историч</text:span><text:span text:style-name="T33">еских источников и дополнительными материалами. <text:s/>Выполнение <text:s/>контрольных работ, разноуровневых тестовых заданий. <text:s/></text:span></text:p>
          </table:table-cell>
          <table:table-cell table:style-name="Таблица4.A1" office:value-type="string">
            <text:p text:style-name="P66"><text:span text:style-name="T33">Умения: формулировать </text:span><text:span text:style-name="T33">определения основных понятий и терминов; определять хронологическую последовательность событий; <text:s/>показать на карте территории, вошедшие в состав России при Петре </text:span><text:span text:style-name="T37">I</text:span><text:span text:style-name="T33">; <text:s/></text:span></text:p>
          </table:table-cell>
          <table:table-cell table:style-name="Таблица4.A1" office:value-type="string">
            <text:p text:style-name="No_20_Spacing"><text:span text:style-name="T39">Познавательные УУД:</text:span><text:span text:style-name="T33"> умение </text:span><text:span text:style-name="T33">воспроизводить информацию по памяти, давать определения понятий, строить речевые</text:span></text:p>
            <text:p text:style-name="No_20_Spacing"><text:span text:style-name="T33">высказывания в устной и письменной форме, устанавливать причинно-следственные связи, работать с разноуровневыми тестовыми заданиями.</text:span><text:span text:style-name="T27"> </text:span><text:span text:style-name="T39">Регулятивные УУД:</text:span><text:span text:style-name="T33"> умение организовать выполнение заданий учителя согласно установленным им правилам работы. Развитие навыков </text:span><text:soft-page-break/><text:span text:style-name="T33">самооценки и самоанализа.</text:span></text:p>
            <text:p text:style-name="No_20_Spacing"><text:span text:style-name="T39">Коммуникативные УУД:</text:span><text:span text:style-name="T33"> умение работать в группах, обсуждать </text:span><text:span text:style-name="T33">вопросы со</text:span></text:p>
            <text:p text:style-name="No_20_Spacing"><text:span text:style-name="T33">сверстниками. Умение аргументировать свою точку зрения, </text:span><text:span text:style-name="T33">грамотно формулировать вопросы, выступать перед</text:span></text:p>
            <text:p text:style-name="P81">аудиторией</text:p>
          </table:table-cell>
        </table:table-row>
        <table:table-row table:style-name="Таблица4.2">
          <table:table-cell table:style-name="Таблица4.A1" table:number-columns-spanned="10" office:value-type="string">
            <text:p text:style-name="P28"/>
            <text:p text:style-name="P28">Раздел 2. Россия после Петра Великого (5 часов)</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Наследники Петра </text:span><text:span text:style-name="T37">I</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причинах и сущности дворцовых переворотов, о внутренней политике Екатерины </text:span><text:span text:style-name="T37">I</text:span><text:span text:style-name="T33">, Петра </text:span><text:span text:style-name="T37">II</text:span><text:span text:style-name="T33">. </text:span></text:p>
          </table:table-cell>
          <table:table-cell table:style-name="Таблица4.G1" office:value-type="string">
            <text:p text:style-name="No_20_Spacing"><text:span text:style-name="T33">Восприятие и анализ информации, сообщаемой учителем, и текста учебник</text:span><text:span text:style-name="T33">а. Обсуждение политической обстановки , сложившейся после смерти Петра <text:s/></text:span><text:span text:style-name="T37">I</text:span><text:span text:style-name="T33">, прогнозирование развития ситуации. Определение причин и характеристика сущности </text:span><text:soft-page-break/><text:span text:style-name="T33">дворцовых переворотов. Высказы</text:span><text:span text:style-name="T33">вание суждений об эпохе </text:span><text:span text:style-name="T33">дворцовых переворотов, феномене фаворитизма, их историческом значении</text:span></text:p>
          </table:table-cell>
          <table:table-cell table:style-name="Таблица4.A1" office:value-type="string">
            <text:p text:style-name="P66"><text:span text:style-name="T33">Овладение понятийным аппаратом темы урока. Умение описывать политическую обстановку в стране после смерти Петра </text:span><text:span text:style-name="T37">I</text:span><text:span text:style-name="T33">. Умение объяснять </text:span><text:span text:style-name="T33">причины и характеризовать сущность дворцовых переворотов. Умение определять сущность и влияние феномена фаворитизма на историческое развитие Российской империи. Умение высказывать </text:span><text:soft-page-break/><text:span text:style-name="T33">свое мнение об особенностях политического развития России в эпоху </text:span><text:span text:style-name="T33">дворцовых переворотов</text:span></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памяти,</text:span></text:p>
            <text:p text:style-name="No_20_Spacing"><text:span text:style-name="T33">работать с различными источниками информации, анализировать текст, выделять общее и </text:span><text:span text:style-name="T33">особенное, составлять</text:span></text:p>
            <text:p text:style-name="P81">характеристику объекта по заданным</text:p>
            <text:p text:style-name="P81">параметрам, описывать объекты и события, сопоставлять <text:soft-page-break/>объекты и их характеристики.</text:p>
            <text:p text:style-name="No_20_Spacing"><text:span text:style-name="T39">Регулятивные УУД:</text:span><text:span text:style-name="T33"> владение навыками</text:span></text:p>
            <text:p text:style-name="P81">самоконтроля и самооценки, умение</text:p>
            <text:p text:style-name="P81">планировать свою деятельность в соответствии с целью и задачами урока,</text:p>
            <text:p text:style-name="P81">представлять и оценивать результаты</text:p>
            <text:p text:style-name="P81">своей работы.</text:p>
            <text:p text:style-name="No_20_Spacing"><text:span text:style-name="T39">Коммуникативные УУД</text:span><text:span text:style-name="T33">: умение пол-</text:span></text:p>
            <text:p text:style-name="P81">но и точно выражать свои мысли,</text:p>
            <text:p text:style-name="P81">представлять и сообщать конкретное</text:p>
            <text:p text:style-name="P81">содержание в устной и письменной</text:p>
            <text:p text:style-name="P81">форме, высказывать своё мнени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Правление императрицы Анны Иоановны</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P81">Формирование представлений об обстоятельствах вступления на престол, о внутренней и внешней политике Анну Иоанновны</text:p>
          </table:table-cell>
          <table:table-cell table:style-name="Таблица4.G1" office:value-type="string">
            <text:p text:style-name="No_20_Spacing"><text:span text:style-name="T33">Восприятие и анализ информации, сообщаемой учителем, и текста учебника. Анализ обстоятельств вступле</text:span><text:span text:style-name="T33">ния на престол Анны </text:span><text:soft-page-break/><text:span text:style-name="T33">Иоанновны. Объяснение причин провала «затейки </text:span><text:span text:style-name="T33">верховников». Высказывание мнения об окружении императрицы. Составление развернутого плана характеристики внутренней политики Анны </text:span><text:span text:style-name="T33">Иоанновны. Формулирование выводов об итогах внутриполитического развития России при Анне Иоанновне.</text:span></text:p>
          </table:table-cell>
          <table:table-cell table:style-name="Таблица4.A1" office:value-type="string">
            <text:p text:style-name="P66"><text:span text:style-name="T33">Знание основных дат и значения понятий темы урока. Умение объяснять смысл «затейки верховников» в 1730 г. Умение описывать обстоятельства вступления на престол </text:span><text:soft-page-break/><text:span text:style-name="T33">Анны Иоанновны. Умение характеризовать окружение </text:span><text:span text:style-name="T33">императрицы. Умение </text:span><text:span text:style-name="T33">рассказывать об основных мероприятиях внутренней политики Анны Иоанновны. Умение называть основные направления и оценивать результаты внешней политики России в 1730-1740–х гг. Умение рассказывать о перевороте 1741 г. <text:s/>умение составлять исторический портрет Анны Иоанновны на основе текста учебника.</text:span></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памяти,</text:span></text:p>
            <text:p text:style-name="P81">составлять характеристику объекта по заданным параметрам, выделять <text:soft-page-break/>общее</text:p>
            <text:p text:style-name="P81">и особенное, устанавливать причинно-</text:p>
            <text:p text:style-name="P81">следственные связи, описывать объекты и события.</text:p>
            <text:p text:style-name="No_20_Spacing"><text:span text:style-name="T39">Регулятивные УУД:</text:span><text:span text:style-name="T33"> умение формулировать учебные задачи, составлять</text:span></text:p>
            <text:p text:style-name="P81">план их решения, прогнозировать и</text:p>
            <text:p text:style-name="P81">представлять результаты своей работы.</text:p>
            <text:p text:style-name="No_20_Spacing"><text:span text:style-name="T39">Коммуникативные УУД:</text:span><text:span text:style-name="T33"> умение слушать и отвечать на вопросы учителя, грамотно и адекватно учебной задаче</text:span></text:p>
            <text:p text:style-name="P81">представлять конкретное содержание в устной и письменной 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Брауншвейгское семейство</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внешнеполитических задачах России в середине </text:span><text:span text:style-name="T37">XVIII</text:span><text:span text:style-name="T33"> в. и их реализации</text:span></text:p>
          </table:table-cell>
          <table:table-cell table:style-name="Таблица4.G1" office:value-type="string">
            <text:p text:style-name="No_20_Spacing"><text:span text:style-name="T33">Выполнение заданий, направленных на диагностику и контроль знаний, </text:span><text:soft-page-break/><text:span text:style-name="T33">полученных на предыд</text:span><text:span text:style-name="T33">ущем уроке. Определение задач </text:span><text:span text:style-name="T33">учебной и познавательной деятельности в соответствии с целью урока. Обсуждение вопроса о месте России в системе международных отношений в этот период. Умение рассказывать о перевор</text:span><text:span text:style-name="T33">оте 1741 г.</text:span></text:p>
          </table:table-cell>
          <table:table-cell table:style-name="Таблица4.A1" office:value-type="string">
            <text:p text:style-name="P66"><text:span text:style-name="T33">Знание основных дат и хронологии событий темы урока. Умение определять основные задачи внешней </text:span><text:soft-page-break/><text:span text:style-name="T33">политики России в середине </text:span><text:span text:style-name="T37">XVIII</text:span><text:span text:style-name="T33">в. <text:s/>Умение характеризовать место России в системе </text:span><text:span text:style-name="T33">международных отношений в </text:span></text:p>
            <text:p text:style-name="P82">этот период. </text:p>
          </table:table-cell>
          <table:table-cell table:style-name="Таблица4.A1" office:value-type="string">
            <text:p text:style-name="No_20_Spacing"><text:span text:style-name="T39">Познавательные УУД:</text:span><text:span text:style-name="T33"> умение давать</text:span></text:p>
            <text:p text:style-name="P81">определение понятий, выделять главное в тексте, сравнивать <text:soft-page-break/>объекты, осуществлять подбор критериев и источников для характеристики объектов,</text:p>
            <text:p text:style-name="No_20_Spacing"><text:span text:style-name="T33">представлять информацию в наглядно-символической </text:span><text:span text:style-name="T33">форме.</text:span></text:p>
            <text:p text:style-name="No_20_Spacing"><text:span text:style-name="T39">Регулятивные УУД:</text:span><text:span text:style-name="T33"> принятие и удержание цели и задач урока, умение</text:span></text:p>
            <text:p text:style-name="P81">организовывать выполнение учебных</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слушать одноклассников и учителя.</text:span></text:p>
            <text:p text:style-name="P81">Владение монологической контекстной речью в письменной и устной</text:p>
            <text:p text:style-name="P81">Форме, умение вступать в диалог</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P81">Императрица Елизавета <text:soft-page-break/>Петровна</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внутренней политике Елизаветы </text:span><text:soft-page-break/><text:span text:style-name="T33">Петровны и Петра </text:span><text:span text:style-name="T37">III</text:span></text:p>
          </table:table-cell>
          <table:table-cell table:style-name="Таблица4.G1" office:value-type="string">
            <text:p text:style-name="No_20_Spacing"><text:span text:style-name="T33">Формулирование цели и задач </text:span><text:soft-page-break/><text:span text:style-name="T33">учебной познавательной деятельности. Разделение на </text:span><text:span text:style-name="T33">группы, характеризующие: 1) личность Елизаветы Петровны; 2) сословную политику государства; 3) экономическую политик</text:span><text:span text:style-name="T33">у Елизаветы Петровны. Составление характеристики личности и сословной политики Елизаветы Петровны. Оценка деятельности П.И. Шувалова. Объяснение целей участия России в Семилетней </text:span><text:span text:style-name="T33">войне. Составление хронологии военных действий Семилетней войны </text:span><text:soft-page-break/><text:span text:style-name="T33">с участием России. </text:span></text:p>
          </table:table-cell>
          <table:table-cell table:style-name="Таблица4.A1" office:value-type="string">
            <text:p text:style-name="P82">Знание хронологии событий, основных дат <text:s/><text:soft-page-break/>и значение понятий темы урока. Умение характеризовать личность Елизаветы Петровны на основе текста учебника. Умение характеризовать изменения в положении дворянства, крепостных крестьян и купечества. Умение характеризовать экономическую и финансовую политику. Умение оценивать деятельность П.И. Шувалова. </text:p>
          </table:table-cell>
          <table:table-cell table:style-name="Таблица4.A1" office:value-type="string">
            <text:p text:style-name="No_20_Spacing"><text:span text:style-name="T39">Познавательные УУД:</text:span><text:span text:style-name="T33"> умение </text:span><text:soft-page-break/><text:span text:style-name="T33">воспроизводить информацию по памяти,</text:span></text:p>
            <text:p text:style-name="P81">давать определение понятий, анализировать текст, подбирать факты для характеристики объекта, описывать</text:p>
            <text:p text:style-name="P81">и сравнивать объекты и события, устанавливать причинно-следственные</text:p>
            <text:p text:style-name="P81">связи.</text:p>
            <text:p text:style-name="No_20_Spacing"><text:span text:style-name="T39">Регулятивные УУД:</text:span><text:span text:style-name="T33"> принятие и удержание цели и задач урока, умение</text:span></text:p>
            <text:p text:style-name="P81">организовывать выполнение учебных</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полно и </text:span><text:span text:style-name="T33">точно выражать свои мысли,</text:span></text:p>
            <text:p text:style-name="P81">представлять и сообщать конкретное <text:soft-page-break/>содержание в устной и письменной</text:p>
            <text:p text:style-name="P81">форме, высказывать своё мнение, выступать пред аудиторией. </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Наука, просвещение и культура России в середине </text:span><text:span text:style-name="T37">XVIII</text:span><text:span text:style-name="T33"> века</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развитии русской науки, литературы в Российской империи в </text:span><text:span text:style-name="T37">XVIII</text:span><text:span text:style-name="T33">в. </text:span></text:p>
          </table:table-cell>
          <table:table-cell table:style-name="Таблица4.G1" office:value-type="string">
            <text:p text:style-name="No_20_Spacing"><text:span text:style-name="T33">Определение цели, задач, алгоритма дальнейшей деятельности. Разделение класса на группы, характеризующие </text:span><text:span text:style-name="T33">развитие различных областей российской науки. Распределение функций и ролей между членами группы. Составление плана работы и определение формы представления ее результатов. <text:s/></text:span></text:p>
          </table:table-cell>
          <table:table-cell table:style-name="Таблица4.A1" office:value-type="string">
            <text:p text:style-name="P66"><text:span text:style-name="T33">Знание основных понятий, дат и персоналий темы урока. Умение характеризовать организацию и основные задачи российской науки в </text:span><text:span text:style-name="T37">XVIII</text:span><text:span text:style-name="T33"> в. Умение рассказывать о географических экспедициях и открытиях </text:span><text:span text:style-name="T37">XVIII</text:span><text:span text:style-name="T33">. Умение показывать на карте пути Второй </text:span><text:span text:style-name="T33">Камчатской и других географических экспедиций, новооткрытые земли. Умение давать оценку значения освоения русскими Аляски и Западного побережья Северной Америки. Умение характеризовать развитие медицины и здравоохранения в России в </text:span><text:span text:style-name="T37">XVIII</text:span><text:span text:style-name="T33"> в. </text:span></text:p>
          </table:table-cell>
          <table:table-cell table:style-name="Таблица4.A1" office:value-type="string">
            <text:p text:style-name="No_20_Spacing"><text:span text:style-name="T39">Познавательные УУД:</text:span><text:span text:style-name="T33"> умение анализировать текст, структурировать информацию, осуществлять подбор критериев и источников для характеристики</text:span></text:p>
            <text:p text:style-name="P81">объектов, делать обобщения, готовить</text:p>
            <text:p text:style-name="P81">сообщения и презентации.</text:p>
            <text:p text:style-name="No_20_Spacing"><text:span text:style-name="T39">Регулятивные УУД:</text:span><text:span text:style-name="T33"> принятие и удержание цели и задач урока, умение</text:span></text:p>
            <text:p text:style-name="No_20_Spacing"><text:span text:style-name="T33">организовывать </text:span><text:span text:style-name="T33">выполнение учебных</text:span></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слушать одноклассников и </text:span><text:soft-page-break/><text:span text:style-name="T33">учителя. Владение монологической контекстной</text:span></text:p>
            <text:p text:style-name="P81">речью в письменной и устной форме</text:p>
          </table:table-cell>
        </table:table-row>
        <table:table-row table:style-name="Таблица4.2">
          <table:table-cell table:style-name="Таблица4.A1" table:number-columns-spanned="10" office:value-type="string">
            <text:p text:style-name="P23"/>
            <text:p text:style-name="P1"><text:span text:style-name="T40">Раздел </text:span><text:span text:style-name="T41">V</text:span><text:span text:style-name="T40">. Золотой век Екатерины Великой и правление Павла </text:span><text:span text:style-name="T41">I</text:span><text:span text:style-name="T40"> (22 час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Император Петр </text:span><text:span text:style-name="T37">II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внутренней и внешней политики Петра </text:span><text:span text:style-name="T37">III</text:span><text:span text:style-name="T33">. </text:span></text:p>
          </table:table-cell>
          <table:table-cell table:style-name="Таблица4.G1" office:value-type="string">
            <text:p text:style-name="No_20_Spacing"><text:span text:style-name="T33">Определение цели и задач учебной и познавательной деятельности. Анализ личности Пера </text:span><text:span text:style-name="T37">III</text:span><text:span text:style-name="T33">. Составление плана – перечисления внутриполитических реформ Петра </text:span><text:span text:style-name="T37">III</text:span><text:span text:style-name="T33">. Оценка личности и деятельности императ</text:span><text:span text:style-name="T33">ора. Определение причин и последствий переворота 1762 г. Высказывание оценочных суждений об итогах Семилетней войны и роли Петра </text:span><text:span text:style-name="T37">III</text:span><text:span text:style-name="T33"> в ней.</text:span></text:p>
          </table:table-cell>
          <table:table-cell table:style-name="Таблица4.A1" office:value-type="string">
            <text:p text:style-name="P66"><text:span text:style-name="T33">Знание основных дат и хронологии событий темы урока. Умение составлять план-перечисление внутриполитических реформ Петра </text:span><text:span text:style-name="T37">III</text:span><text:span text:style-name="T33">, оценивать их результаты. Умение определять причины переворота 28 июня 1762 г., описывать и оценивать события, с ними связанные. </text:span></text:p>
          </table:table-cell>
          <table:table-cell table:style-name="Таблица4.A1" office:value-type="string">
            <text:p text:style-name="P85">Регулятивные УУД:</text:p>
            <text:p text:style-name="No_20_Spacing"><text:span text:style-name="T29"><text:s/></text:span><text:span text:style-name="T27">планируют свои действия в соответствии с поставленной задачей и условиями ее реализации, оценивают правильность выполнения действий</text:span></text:p>
            <text:p text:style-name="No_20_Spacing"><text:span text:style-name="T38">Познавательные УУД</text:span><text:span text:style-name="T31">:</text:span><text:span text:style-name="T29"> </text:span><text:span text:style-name="T27"><text:s/>самостоятельно выделяют и формулируют познавательную цель, используют общие приемы решения поставленных задач</text:span></text:p>
            <text:p text:style-name="No_20_Spacing"><text:span text:style-name="T38">Коммуникативные УУД:</text:span><text:span text:style-name="T29"> </text:span><text:span text:style-name="T27">участвуют в коллективном обсуждении проблем, проявляют активность во взаимодействии для решения </text:span><text:soft-page-break/><text:span text:style-name="T27">коммуникативных и познавательных задач</text:span></text:p>
            <text:p text:style-name="P84"/>
          </table:table-cell>
        </table:table-row>
        <table:table-row table:style-name="Таблица4.2">
          <table:table-cell table:style-name="Таблица4.A1" office:value-type="string">
            <text:p text:style-name="P81">2</text:p>
          </table:table-cell>
          <table:table-cell table:style-name="Таблица4.A1" table:number-columns-spanned="2" office:value-type="string">
            <text:p text:style-name="No_20_Spacing"><text:span text:style-name="T33">Екатерина </text:span><text:span text:style-name="T37">II</text:span><text:span text:style-name="T33">: </text:span><text:span text:style-name="T33">личность и эпоха</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text:span><text:span text:style-name="T33">сущности политики просвещенного абсолютизма, идеях Екатерины <text:s/></text:span><text:span text:style-name="T37">II</text:span><text:span text:style-name="T33">, изложенных в «Наказе»; деятельности Уложенной комиссии. Оценка личности императрицы</text:span></text:p>
          </table:table-cell>
          <table:table-cell table:style-name="Таблица4.G1" office:value-type="string">
            <text:p text:style-name="No_20_Spacing"><text:span text:style-name="T33">Восприятие и </text:span><text:span text:style-name="T33">анализ информации, сообщаемой учителем, и </text:span><text:span text:style-name="T33">текста учебника. Формулирование задач урока в соответствии с заявленной целью Актуализация знаний идей Просвещения и определение степени их влияния на деятельность Екатерины </text:span><text:span text:style-name="T37">II</text:span><text:span text:style-name="T33">. Характеристика политических </text:span><text:span text:style-name="T33">взглядов императрицы на основе текста учебника и исторического источника. Формулирование вывода об особенностях просвещенного </text:span><text:soft-page-break/><text:span text:style-name="T33">абсолютизма в России. </text:span></text:p>
          </table:table-cell>
          <table:table-cell table:style-name="Таблица4.A1" office:value-type="string">
            <text:p text:style-name="P66"><text:span text:style-name="T33">Умение объяснять </text:span><text:span text:style-name="T33">значение основных понятий темы. Значение основных дат темы урока. Умение </text:span><text:span text:style-name="T33">определять влияние идей просветителей на взгляды и деятельность Екатерины </text:span><text:span text:style-name="T37">II</text:span><text:span text:style-name="T33">. Умение характеризовать политические взгляды на основе текста учебника. Умение выявлять особенности просвещенного абсолютизма в России. </text:span></text:p>
          </table:table-cell>
          <table:table-cell table:style-name="Таблица4.A1" office:value-type="string">
            <text:p text:style-name="No_20_Spacing"><text:span text:style-name="T39">Познавательные УУД:</text:span><text:span text:style-name="T33"> </text:span><text:span text:style-name="T33">умение воспроизводить информацию по памяти,</text:span></text:p>
            <text:p text:style-name="P81">работать с текстом, анализировать</text:p>
            <text:p text:style-name="No_20_Spacing"><text:span text:style-name="T33">информацию, заполнять таблицы, </text:span><text:span text:style-name="T33">составлять описание объекта.</text:span></text:p>
            <text:p text:style-name="No_20_Spacing"><text:span text:style-name="T39">Регулятивные УУД:</text:span><text:span text:style-name="T33"> владение навыками</text:span></text:p>
            <text:p text:style-name="P81">целеполагания, умение планировать</text:p>
            <text:p text:style-name="P81">свою учебную деятельность и адекватно оценивать её результаты.</text:p>
            <text:p text:style-name="No_20_Spacing"><text:span text:style-name="T39">Коммуникативные УУД:</text:span><text:span text:style-name="T33"> владение монологической контекстной речью;</text:span></text:p>
            <text:p text:style-name="P81">умение слушать учителя и одноклассников, вступать в диалог, обмениваться информацией</text:p>
          </table:table-cell>
        </table:table-row>
        <table:table-row table:style-name="Таблица4.2">
          <table:table-cell table:style-name="Таблица4.A1" office:value-type="string">
            <text:p text:style-name="P81">2</text:p>
          </table:table-cell>
          <table:table-cell table:style-name="Таблица4.A1" table:number-columns-spanned="2" office:value-type="string">
            <text:p text:style-name="No_20_Spacing"><text:span text:style-name="T33">Внешняя политика при </text:span><text:span text:style-name="T33">Екатерине </text:span><text:span text:style-name="T37">I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целях и направлениях внешней </text:span><text:span text:style-name="T33">политики Екатерины </text:span><text:span text:style-name="T37">II</text:span><text:span text:style-name="T33">; причинах, ходе и итогах русско-турецких войн второй половины <text:s/></text:span><text:span text:style-name="T37">XVIII</text:span><text:span text:style-name="T33"> в. </text:span></text:p>
          </table:table-cell>
          <table:table-cell table:style-name="Таблица4.G1" office:value-type="string">
            <text:p text:style-name="No_20_Spacing"><text:span text:style-name="T33">Определение алгоритма учебной </text:span><text:span text:style-name="T33">и познава</text:span><text:span text:style-name="T33">тельной деятельности в соответствии с познавательными задачами и целью. Восприятие и анализ информации, сообщаемой учителем, и текста учебника. Определение целей и направлений внешней политики </text:span><text:span text:style-name="T33">Екатерины </text:span><text:span text:style-name="T37">II</text:span><text:span text:style-name="T33">. Выявление причин русско-турецких войн 1768-1774, 1787-1791 гг. <text:s/>Высказывание суждений о действиях русских полководцев, причинах побед русского оружия. </text:span></text:p>
          </table:table-cell>
          <table:table-cell table:style-name="Таблица4.A1" office:value-type="string">
            <text:p text:style-name="P66"><text:span text:style-name="T33">Знание хронологии и основных дат темы </text:span><text:span text:style-name="T33">урока. Умение называть выдающихся полководцев </text:span><text:span text:style-name="T33">Екатерининской эпохи. Умение раскрывать цели и обозначать направления внешней политики Екатерин </text:span><text:span text:style-name="T37">II</text:span><text:span text:style-name="T33">. Умение определять причины войн и показывать на исторической карте направления походов, места основных сражений, территорий, приобретенных Россией по Кючук – Кайнарджинскому <text:s/>и Ясскому мирным договорам. </text:span></text:p>
          </table:table-cell>
          <table:table-cell table:style-name="Таблица4.A1" office:value-type="string">
            <text:p text:style-name="No_20_Spacing"><text:span text:style-name="T39">Познавательные УУД:</text:span><text:span text:style-name="T33"> умение работать</text:span></text:p>
            <text:p text:style-name="P81">с различными источниками информации, осуществлять подбор критериев</text:p>
            <text:p text:style-name="P81">для характеристики объектов, устанавливать причинно-следственные связи.</text:p>
            <text:p text:style-name="No_20_Spacing"><text:span text:style-name="T39">Регулятивные УУД:</text:span><text:span text:style-name="T33"> принятие и удержание цели и задач урока, умение организовывать выполнение учебных</text:span></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слушать одноклассников и учителя, отвечать на вопросы, сообщать содержание своей работы в устной </text:span><text:soft-page-break/><text:span text:style-name="T33">форме,</text:span></text:p>
            <text:p text:style-name="P81">аргументировать свою точку зрения и</text:p>
            <text:p text:style-name="P81">уважительно относиться к чужой</text:p>
          </table:table-cell>
        </table:table-row>
        <table:table-row table:style-name="Таблица4.2">
          <table:table-cell table:style-name="Таблица4.A1" office:value-type="string">
            <text:p text:style-name="P81">2</text:p>
          </table:table-cell>
          <table:table-cell table:style-name="Таблица4.A1" table:number-columns-spanned="2" office:value-type="string">
            <text:p text:style-name="P81">Движение Е.И. Пугачева</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P81">Формирование представлений о причинах, составе <text:s/>участников, ходе, итогах и значении восстания Е.И. Пугачева</text:p>
          </table:table-cell>
          <table:table-cell table:style-name="Таблица4.G1" office:value-type="string">
            <text:p text:style-name="No_20_Spacing"><text:span text:style-name="T33">Выполнение заданий, направленных </text:span><text:span text:style-name="T33">на диагностику и контроль знаний, полученных на предыдущем уроке. Определение задач учебной и познавательной деятельности в соответствии с целью урока. Определение причин восстания под предводительством Е.И. </text:span><text:span text:style-name="T33">Пугачева. Характеристика личности предводителя и исторических источников. Формулирование выводов о результатах и </text:span><text:soft-page-break/><text:span text:style-name="T33">значении восстания. Поиск информации для рассказа об </text:span><text:span text:style-name="T33">отдельных эпизода</text:span><text:span text:style-name="T33">х восстания Е.И. Пугачева. </text:span></text:p>
          </table:table-cell>
          <table:table-cell table:style-name="Таблица4.A1" office:value-type="string">
            <text:p text:style-name="P66"><text:span text:style-name="T33">Знание хронологии событий и основных дат темы урока. Умение </text:span><text:span text:style-name="T33">раскрывать причины восстания под руководством Е.И. Пугачева и его значение. Умение характеризовать личность Е.И. Пугачева, используя тест учебника. Умение показывать на исторической карте территорию и ход восстания.</text:span></text:p>
          </table:table-cell>
          <table:table-cell table:style-name="Таблица4.A1" office:value-type="string">
            <text:p text:style-name="No_20_Spacing"><text:span text:style-name="T39">Познавательные УУД:</text:span><text:span text:style-name="T33"> умение работать</text:span></text:p>
            <text:p text:style-name="No_20_Spacing"><text:span text:style-name="T33">с различными источниками информации, давать определение </text:span><text:span text:style-name="T33">понятий, анализировать текст, искать и структурировать информацию, делать выводы,</text:span></text:p>
            <text:p text:style-name="P81">устанавливать причинно-следственные связи.</text:p>
            <text:p text:style-name="No_20_Spacing"><text:span text:style-name="T39">Регулятивные УУД: </text:span><text:span text:style-name="T33">умение определять</text:span></text:p>
            <text:p text:style-name="P81">цель урока и ставить задачи, необходимые для её достижения, умение представлять и анализировать результаты</text:p>
            <text:p text:style-name="P81">своей работы.</text:p>
            <text:p text:style-name="No_20_Spacing"><text:span text:style-name="T39">Коммуникативные УУД:</text:span><text:span text:style-name="T33"> умение работать в группе, проявлять инициативу,</text:span></text:p>
            <text:p text:style-name="P81"><text:soft-page-break/>согласовывать свои действия с одноклассниками, полно и точно выражать</text:p>
            <text:p text:style-name="P81">свои мысли</text:p>
          </table:table-cell>
        </table:table-row>
        <table:table-row table:style-name="Таблица4.2">
          <table:table-cell table:style-name="Таблица4.A1" office:value-type="string">
            <text:p text:style-name="P81">3</text:p>
          </table:table-cell>
          <table:table-cell table:style-name="Таблица4.A1" table:number-columns-spanned="2" office:value-type="string">
            <text:p text:style-name="No_20_Spacing"><text:span text:style-name="T33">Внутренняя политика Екатерины </text:span><text:span text:style-name="T37">II</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сущности и значении губернских реформ, целях и мерах сословной политики Екатерины </text:span><text:span text:style-name="T37">II</text:span><text:span text:style-name="T33">. </text:span></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предыдущем уроке. Определение задач учебной и познавательной деятельности в соответс</text:span><text:span text:style-name="T33">твии с целью урока. Составление схемы губернского управления по реформе 1775 г. систематизация материала о сословной политике Екатерины в форме таблицы. Формулирование </text:span><text:soft-page-break/><text:span text:style-name="T33">вывода о характере </text:span><text:span text:style-name="T33">сословной политике.</text:span></text:p>
          </table:table-cell>
          <table:table-cell table:style-name="Таблица4.A1" office:value-type="string">
            <text:p text:style-name="P66"><text:span text:style-name="T33">Овладение понятийным аппаратом темы урока. Знание основных дат. Умение составлять схему местного управления. Умение определять цели и характер сословной политики Екатерины </text:span><text:span text:style-name="T37">II</text:span><text:span text:style-name="T33">. <text:s/></text:span></text:p>
          </table:table-cell>
          <table:table-cell table:style-name="Таблица4.A1" office:value-type="string">
            <text:p text:style-name="No_20_Spacing"><text:span text:style-name="T39">Познавательные УУД:</text:span><text:span text:style-name="T33"> умение воспроизводить информацию по памяти,</text:span></text:p>
            <text:p text:style-name="P81">анализировать текст, проводить сравнение, устанавливать причинно-следственные связи, аргументировать свою</text:p>
            <text:p text:style-name="P81">точку зрения, строить речевые высказывания в устной и письменной форме.</text:p>
            <text:p text:style-name="No_20_Spacing"><text:span text:style-name="T39">Регулятивные УУД:</text:span><text:span text:style-name="T33"> владение основами</text:span></text:p>
            <text:p text:style-name="P81">целеполагания, самоконтроля и само-</text:p>
            <text:p text:style-name="P81">оценки, умение представлять результаты своей работы.</text:p>
            <text:p text:style-name="No_20_Spacing"><text:span text:style-name="T39">Коммуникативные УУД:</text:span><text:span text:style-name="T33"> владение </text:span><text:soft-page-break/><text:span text:style-name="T33">монологической контекстной речью,</text:span></text:p>
            <text:p text:style-name="P81">умение слушать и отвечать на вопросы</text:p>
            <text:p text:style-name="P81">учителя, вступать в диалог, высказывать своё мнение</text:p>
          </table:table-cell>
        </table:table-row>
        <table:table-row table:style-name="Таблица4.2">
          <table:table-cell table:style-name="Таблица4.A1" office:value-type="string">
            <text:p text:style-name="P81">3</text:p>
          </table:table-cell>
          <table:table-cell table:style-name="Таблица4.A1" table:number-columns-spanned="2" office:value-type="string">
            <text:p text:style-name="No_20_Spacing"><text:span text:style-name="T33">Правление Павла </text:span><text:span text:style-name="T37">I</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внешней и внутренней политике Павла </text:span><text:span text:style-name="T37">I</text:span><text:span text:style-name="T33"> и ее итогах.</text:span></text:p>
          </table:table-cell>
          <table:table-cell table:style-name="Таблица4.G1" office:value-type="string">
            <text:p text:style-name="No_20_Spacing"><text:span text:style-name="T33">Выполнение заданий, направленных на диагностику и контроль знаний, полученных на предыдущем уроке. Формулирование задач урока в соответствии с заявленной целью. Восприятие и </text:span><text:span text:style-name="T33">анализ <text:s/>информации, сообщаемой учителем, и текста учебника. Характеристика личности Павла </text:span><text:span text:style-name="T37">I</text:span><text:span text:style-name="T33">. <text:s/>Составление развернутого плана – характеристики внутренней политики </text:span><text:soft-page-break/><text:span text:style-name="T33">императора. Определение цели и задач </text:span><text:span text:style-name="T33">внешней политики Павла </text:span><text:span text:style-name="T37">I</text:span><text:span text:style-name="T33">, </text:span><text:span text:style-name="T33">оценка ее результатов.</text:span></text:p>
          </table:table-cell>
          <table:table-cell table:style-name="Таблица4.A1" office:value-type="string">
            <text:p text:style-name="P66"><text:span text:style-name="T33">Знание основных дат и значения понятий темы урока. Умение характеризовать личность Павла </text:span><text:span text:style-name="T37">I</text:span><text:span text:style-name="T33">. Умение характеризовать основные мероприятия внутренней политики императора. Умение определять цели и задачи внешней политики Павла </text:span><text:span text:style-name="T37">I</text:span><text:span text:style-name="T33">. Умение рассказывать об Итальянском и Швейцарском походах А.В. Суворова, используя текст учебника и карту. </text:span></text:p>
          </table:table-cell>
          <table:table-cell table:style-name="Таблица4.A1" office:value-type="string">
            <text:p text:style-name="No_20_Spacing"><text:span text:style-name="T39">Познавательные УУД:</text:span><text:span text:style-name="T33"> умение анализировать текст, структурировать информацию, осуществлять подбор критериев и источников для характеристики</text:span></text:p>
            <text:p text:style-name="P81">объектов, делать обобщения, готовить</text:p>
            <text:p text:style-name="P81">сообщения и презентации.</text:p>
            <text:p text:style-name="No_20_Spacing"><text:span text:style-name="T39">Регулятивные УУД:</text:span><text:span text:style-name="T33"> принятие и удержание цели и задач урока, умение организовывать выполнение учебных</text:span></text:p>
            <text:p text:style-name="P81">задач согласно инструкциям учителя.</text:p>
            <text:p text:style-name="P81">Владение основами самоконтроля и</text:p>
            <text:p text:style-name="P81">самооценки.</text:p>
            <text:p text:style-name="No_20_Spacing"><text:span text:style-name="T39">Коммуникативные УУД:</text:span><text:span text:style-name="T33"> умение слушать </text:span><text:soft-page-break/><text:span text:style-name="T33">одноклассников и учителя. Владение </text:span><text:span text:style-name="T33">монологической контекстной речью в </text:span><text:span text:style-name="T33">письменной и устной форме</text:span></text:p>
          </table:table-cell>
        </table:table-row>
        <table:table-row table:style-name="Таблица4.2">
          <table:table-cell table:style-name="Таблица4.A1" office:value-type="string">
            <text:p text:style-name="P81">4</text:p>
          </table:table-cell>
          <table:table-cell table:style-name="Таблица4.A1" table:number-columns-spanned="2" office:value-type="string">
            <text:p text:style-name="No_20_Spacing"><text:span text:style-name="T33">Просвещение и наука во второй половине </text:span><text:span text:style-name="T37">XVIII</text:span><text:span text:style-name="T33"> века</text:span></text:p>
            <text:p text:style-name="P78">Усвоение новых знаний и учебных действ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педагогических идеях и системы образования, а также развитии науки в </text:span><text:span text:style-name="T37">XVIII</text:span><text:span text:style-name="T33"> в.</text:span></text:p>
          </table:table-cell>
          <table:table-cell table:style-name="Таблица4.G1" office:value-type="string">
            <text:p text:style-name="No_20_Spacing"><text:span text:style-name="T33">Формулирование задач урока в соответствии с заявленной целью. Восприятие и анализ информации, сообщаемой учителем, и текста учебника. Представление </text:span><text:span text:style-name="T33">структуры сословных учебных учреждений в наглядно-символической форме. Актуализация знаний о теориях воспитания эпохи Просвещения и определение их влияния на педагогическую мысль в России. </text:span></text:p>
          </table:table-cell>
          <table:table-cell table:style-name="Таблица4.A1" office:value-type="string">
            <text:p text:style-name="P66"><text:span text:style-name="T33">Знание значения понятий темы. Умение характеризовать структуру и особенности обучения в сословно учебных заведениях для юношества из дворянства. Умение определять влияние идей просветителей на педагогическую мысль в России. Умение составлять словесный портрет <text:s/>«новой </text:span><text:span text:style-name="T33">породы» людей. </text:span></text:p>
          </table:table-cell>
          <table:table-cell table:style-name="Таблица4.A1" office:value-type="string">
            <text:p text:style-name="No_20_Spacing"><text:span text:style-name="T39">Познавательные УУД: </text:span><text:span text:style-name="T33">умение воспроизводить информацию по памяти,</text:span></text:p>
            <text:p text:style-name="P81">давать определение понятий, устанавливать причинно-следственные связи, проводить сравнение, обобщать,</text:p>
            <text:p text:style-name="P81">анализировать текст, осуществлять</text:p>
            <text:p text:style-name="P81">подбор критериев для характеристики</text:p>
            <text:p text:style-name="P81">объектов.</text:p>
            <text:p text:style-name="No_20_Spacing"><text:span text:style-name="T39">Регулятивные УУД:</text:span><text:span text:style-name="T33"> умение определять</text:span></text:p>
            <text:p text:style-name="P81">цель урока и ставить задачи, необходимые для её достижения, умение</text:p>
            <text:p text:style-name="P81">планировать свою деятельность, представлять и <text:soft-page-break/>анализировать результаты</text:p>
            <text:p text:style-name="P81">своей работы.</text:p>
            <text:p text:style-name="No_20_Spacing"><text:span text:style-name="T39">Коммуникативные </text:span><text:span text:style-name="T39">УУД:</text:span><text:span text:style-name="T33"> умение слушать учителя и отвечать на его вопросы, проявлять инициативу, вступать в</text:span></text:p>
            <text:p text:style-name="P81">диалог, аргументировать свою точку</text:p>
            <text:p text:style-name="P81">зрения</text:p>
          </table:table-cell>
        </table:table-row>
        <table:table-row table:style-name="Таблица4.2">
          <table:table-cell table:style-name="Таблица4.A1" office:value-type="string">
            <text:p text:style-name="P81">4</text:p>
          </table:table-cell>
          <table:table-cell table:style-name="Таблица4.A1" table:number-columns-spanned="2" office:value-type="string">
            <text:p text:style-name="No_20_Spacing"><text:span text:style-name="T33">Литература и искусство во </text:span><text:span text:style-name="T33">второй половине </text:span><text:span text:style-name="T37">XVIII</text:span><text:span text:style-name="T33"> века</text:span></text:p>
            <text:p text:style-name="P78">Комбинированный урок</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No_20_Spacing"><text:span text:style-name="T33">Формирование представлений о развитии литературы, театра, музыкального искусства в Российской империи</text:span><text:span text:style-name="T37">XVIII</text:span><text:span text:style-name="T33">в. </text:span></text:p>
          </table:table-cell>
          <table:table-cell table:style-name="Таблица4.G1" office:value-type="string">
            <text:p text:style-name="No_20_Spacing"><text:span text:style-name="T33">Выполнение </text:span><text:span text:style-name="T33">заданий, направленных на диагностику и контроль знаний, полученных на предыдущем уроке. Восприятие и анализ информации, сообщаемой учителем. Определение принадлежности к тому или иному стилю </text:span><text:span text:style-name="T33">отрывков литературных произведений. Составление </text:span><text:soft-page-break/><text:span text:style-name="T33">развернутого плана-характеристики развития театра и </text:span><text:span text:style-name="T33">музыки в </text:span><text:span text:style-name="T37">XVIII</text:span><text:span text:style-name="T33"> в. Поиск информации для сообщений о выдающихся русских писателях и поэтах.</text:span></text:p>
          </table:table-cell>
          <table:table-cell table:style-name="Таблица4.A1" office:value-type="string">
            <text:p text:style-name="P66"><text:span text:style-name="T33">Умение характеризовать </text:span><text:span text:style-name="T33">стили и жанры русской литературы, называть их основных представителей. Умение определять принадлежность к определенному стилю различных литературных произведений. Умение рассказывать о развитии театра и музыки в </text:span><text:span text:style-name="T37">XVIII</text:span><text:span text:style-name="T33"> в. Умение готовить сообщения о выдающихся русских писателях и поэтах.</text:span></text:p>
          </table:table-cell>
          <table:table-cell table:style-name="Таблица4.A1" office:value-type="string">
            <text:p text:style-name="P84">Познавательные УУД: </text:p>
            <text:p text:style-name="No_20_Spacing"><text:span text:style-name="T33">Умение </text:span><text:span text:style-name="T33">анализировать текст, строить логические рассуждения, давать характеристику объекта, представлять информацию в наглядно – символической форме.</text:span></text:p>
            <text:p text:style-name="No_20_Spacing"><text:span text:style-name="T39">Регулятивные УУД:</text:span><text:span text:style-name="T33"> принятие и удержание цели и задач урока, умение организовывать выполнение учебных задач согласно инструкциям учителя.</text:span></text:p>
            <text:p text:style-name="P84">Коммуникативные <text:soft-page-break/>УУД:</text:p>
            <text:p text:style-name="P81">Умение слушать одноклассников и учителя. Владение монологической речью в письменной и устной форме.</text:p>
          </table:table-cell>
        </table:table-row>
        <table:table-row table:style-name="Таблица4.2">
          <table:table-cell table:style-name="Таблица4.A1" office:value-type="string">
            <text:p text:style-name="P81">1</text:p>
          </table:table-cell>
          <table:table-cell table:style-name="Таблица4.A1" table:number-columns-spanned="2" office:value-type="string">
            <text:p text:style-name="No_20_Spacing"><text:span text:style-name="T33">Итоговая контрольная </text:span><text:span text:style-name="T33">работа по курсу «История России. </text:span><text:span text:style-name="T37">XVII</text:span><text:span text:style-name="T33">-</text:span><text:span text:style-name="T37">XVIII</text:span><text:span text:style-name="T33"> века»</text:span></text:p>
            <text:p text:style-name="P78">Урок обобщения и проверки знаний</text:p>
          </table:table-cell>
          <table:covered-table-cell/>
          <table:table-cell table:style-name="Таблица4.A1" office:value-type="string">
            <text:p text:style-name="P81"/>
          </table:table-cell>
          <table:table-cell table:style-name="Таблица4.A1" table:number-columns-spanned="2" office:value-type="string">
            <text:p text:style-name="P81"/>
          </table:table-cell>
          <table:covered-table-cell/>
          <table:table-cell table:style-name="Таблица4.A1" office:value-type="string">
            <text:p text:style-name="P81">Обобщение, систематизация и осуществление контроля знаний обучающихся, закрепление умений выполнять учебные действия.</text:p>
          </table:table-cell>
          <table:table-cell table:style-name="Таблица4.G1" office:value-type="string">
            <text:p text:style-name="No_20_Spacing"><text:span text:style-name="T33">Выполнение </text:span><text:span text:style-name="T33">итоговых контрольных работ, разноуровневых тестовых заданий. </text:span></text:p>
          </table:table-cell>
          <table:table-cell table:style-name="Таблица4.A1" office:value-type="string">
            <text:p text:style-name="P66"><text:span text:style-name="T33">Предметные результаты </text:span><text:span text:style-name="T33">освоения курса</text:span></text:p>
          </table:table-cell>
          <table:table-cell table:style-name="Таблица4.A1" office:value-type="string">
            <text:p text:style-name="No_20_Spacing"><text:span text:style-name="T33">Метапредметные результаты освоения </text:span><text:span text:style-name="T33">курса</text:span></text:p>
          </table:table-cell>
        </table:table-row>
        <table:table-row table:style-name="Таблица4.2">
          <table:table-cell table:style-name="Таблица4.A1" table:number-columns-spanned="10" office:value-type="string">
            <text:p text:style-name="P23"><text:s/>Всего: 44 часа</text:p>
          </table:table-cell>
          <table:covered-table-cell/>
          <table:covered-table-cell/>
          <table:covered-table-cell/>
          <table:covered-table-cell/>
          <table:covered-table-cell/>
          <table:covered-table-cell/>
          <table:covered-table-cell/>
          <table:covered-table-cell/>
          <table:covered-table-cell/>
        </table:table-row>
      </table:table>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Times New Roman2" style:language-asian="ar" style:country-asian="SA" style:font-name-complex="Calibri1"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ru" style:country-asian="RU" style:font-name-complex="Times New Roman2" fo:hyphenate="true" fo:hyphenation-remain-char-count="2" fo:hyphenation-push-char-count="2"/>
    </style:style>
    <style:style style:name="c31" style:family="paragraph" style:parent-style-name="Standard" style:default-outline-level="" style:list-style-name="">
      <style:paragraph-properties fo:margin-top="0.176cm" fo:margin-bottom="0.176cm" fo:hyphenation-ladder-count="no-limit"/>
      <style:text-properties style:language-asian="ru" style:country-asian="RU" style:font-name-complex="Times New Roman2"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10" style:family="paragraph" style:parent-style-name="Standard" style:default-outline-level="" style:list-style-name="">
      <style:paragraph-properties fo:margin-top="0.176cm" fo:margin-bottom="0.176cm" fo:hyphenation-ladder-count="no-limit"/>
      <style:text-properties style:font-name-asian="SimSun" style:language-asian="ru" style:country-asian="RU" style:font-name-complex="Times New Roman2" fo:hyphenate="true" fo:hyphenation-remain-char-count="2" fo:hyphenation-push-char-count="2"/>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ar" style:country-asian="SA" style:font-name-complex="Calibri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ar" style:country-asian="SA" style:font-name-complex="Calibri1" style:font-size-complex="12pt"/>
    </style:style>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ar" style:country-asian="SA" style:font-name-complex="Tahoma1" style:font-size-complex="8pt"/>
    </style:style>
    <style:style style:name="Без_20_интервала_20_Знак" style:display-name="Без интервала Знак" style:family="text">
      <style:text-properties style:font-name="Calibri" style:font-name-asian="Times New Roman2" style:language-asian="ar" style:country-asian="SA" style:font-name-complex="Calibri1"/>
    </style:style>
    <style:style style:name="apple-converted-space" style:family="text" style:parent-style-name="Default_20_Paragraph_20_Font"/>
    <style:style style:name="c11_20_c5" style:display-name="c11 c5" style:family="text" style:parent-style-name="Default_20_Paragraph_20_Font"/>
    <style:style style:name="c6"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fo:font-style="normal" style:font-style-asian="normal"/>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5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9</text:page-number></text:p>
      </style:footer>
    </style:master-page>
    <style:master-page style:name="Converted2" style:page-layout-name="Mpm4">
      <style:footer>
        <text:p text:style-name="Footer"><text:page-number text:select-page="current"/></text:p>
      </style:footer>
    </style:master-page>
    <style:master-page style:name="Converted3" style:page-layout-name="Mpm5"/>
    <style:master-page style:name="Converted4" style:page-layout-name="Mpm6"/>
    <style:master-page style:name="Converted5" style:page-layout-name="Mpm1">
      <style:footer>
        <text:p text:style-name="Footer"><text:page-number text:select-page="current"/></text:p>
      </style:footer>
    </style:master-page>
    <style:master-page style:name="Converted6" style:page-layout-name="Mpm2"/>
    <style:master-page style:name="Converted7" style:page-layout-name="Mpm4">
      <style:footer>
        <text:p text:style-name="Footer"><text:page-number text:select-page="current"/></text:p>
      </style:footer>
    </style:master-page>
    <style:master-page style:name="Converted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амаз</meta:initial-creator>
    <meta:editing-cycles>26</meta:editing-cycles>
    <meta:print-date>2018-11-09T12:31:20.08</meta:print-date>
    <meta:creation-date>2016-06-14T11:16:00</meta:creation-date>
    <dc:date>2018-12-25T13:37:04.44</dc:date>
    <meta:editing-duration>PT1H5M36S</meta:editing-duration>
    <meta:generator>OpenOffice/4.1.1$Win32 OpenOffice.org_project/411m6$Build-9775</meta:generator>
    <meta:document-statistic meta:table-count="3" meta:image-count="0" meta:object-count="0" meta:page-count="61" meta:paragraph-count="877" meta:word-count="10260" meta:character-count="84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