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5cm" fo:margin-left="-0.191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1.931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5.027cm"/>
    </style:style>
    <style:style style:name="Таблица1.E" style:family="table-column">
      <style:table-column-properties style:column-width="3.545cm"/>
    </style:style>
    <style:style style:name="Таблица1.F" style:family="table-column">
      <style:table-column-properties style:column-width="2.29cm"/>
    </style:style>
    <style:style style:name="Таблица1.G" style:family="table-column">
      <style:table-column-properties style:column-width="3.161cm"/>
    </style:style>
    <style:style style:name="Таблица1.H" style:family="table-column">
      <style:table-column-properties style:column-width="1.076cm"/>
    </style:style>
    <style:style style:name="Таблица1.I" style:family="table-column">
      <style:table-column-properties style:column-width="3.66cm"/>
    </style:style>
    <style:style style:name="Таблица1.J" style:family="table-column">
      <style:table-column-properties style:column-width="0.129cm"/>
    </style:style>
    <style:style style:name="Таблица1.K" style:family="table-column">
      <style:table-column-properties style:column-width="3.17cm"/>
    </style:style>
    <style:style style:name="Таблица1.1" style:family="table-row">
      <style:table-row-properties style:min-row-height="0.33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C1" style:family="table-cell">
      <style:table-cell-properties fo:padding-left="0.191cm" fo:padding-right="0.191cm" fo:padding-top="0cm" fo:padding-bottom="0cm" fo:border="0.018cm solid #00000a"/>
    </style:style>
    <style:style style:name="Таблица1.K1" style:family="table-cell">
      <style:table-cell-properties fo:padding="0cm" fo:border="none"/>
    </style:style>
    <style:style style:name="Таблица1.2" style:family="table-row">
      <style:table-row-properties style:min-row-height="1.469cm" style:keep-together="true" fo:keep-together="auto"/>
    </style:style>
    <style:style style:name="Таблица1.B4" style:family="table-cell" style:data-style-name="N37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C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A6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Times New Roman" style:font-name-asian="Times New Roman1" style:language-asian="ru" style:country-asian="RU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7" style:family="paragraph" style:parent-style-name="Standard">
      <style:paragraph-properties loext:contextual-spacing="false" fo:margin-top="0cm" fo:margin-bottom="0cm" fo:line-height="0.452cm" fo:text-align="justify" style:justify-single-word="false"/>
      <style:text-properties style:font-name="Times New Roman" style:font-name-asian="Times New Roman1" style:language-asian="ru" style:country-asian="RU"/>
    </style:style>
    <style:style style:name="P8" style:family="paragraph" style:parent-style-name="Standard">
      <style:paragraph-properties loext:contextual-spacing="false" fo:margin-top="0cm" fo:margin-bottom="0cm" fo:line-height="0.466cm" fo:text-align="justify" style:justify-single-word="false"/>
      <style:text-properties style:font-name="Times New Roman" style:font-name-asian="Times New Roman1" style:language-asian="ru" style:country-asian="RU"/>
    </style:style>
    <style:style style:name="P9" style:family="paragraph" style:parent-style-name="Standard">
      <style:paragraph-properties loext:contextual-spacing="false" fo:margin-top="0cm" fo:margin-bottom="0cm" fo:line-height="0.466cm">
        <style:tab-stops>
          <style:tab-stop style:position="0.635cm"/>
        </style:tab-stops>
      </style:paragraph-properties>
      <style:text-properties style:font-name="Times New Roman" style:font-name-asian="Times New Roman1" style:language-asian="ru" style:country-asian="RU"/>
    </style:style>
    <style:style style:name="P10" style:family="paragraph" style:parent-style-name="Standard">
      <style:paragraph-properties loext:contextual-spacing="false" fo:margin-top="0cm" fo:margin-bottom="0cm" fo:line-height="0.437cm" fo:text-align="justify" style:justify-single-word="false"/>
      <style:text-properties style:font-name="Times New Roman" style:font-name-asian="Times New Roman1" style:language-asian="ru" style:country-asian="RU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Times New Roman" fo:font-size="10.5pt" style:font-name-asian="Times New Roman1" style:font-size-asian="10.5pt" style:language-asian="ru" style:country-asian="RU" style:font-size-complex="10.5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.5pt" style:font-name-asian="Times New Roman1" style:font-size-asian="10.5pt" style:language-asian="ru" style:country-asian="RU" style:font-size-complex="10.5pt"/>
    </style:style>
    <style:style style:name="P14" style:family="paragraph" style:parent-style-name="Standard">
      <style:paragraph-properties loext:contextual-spacing="false" fo:margin-top="0cm" fo:margin-bottom="0cm" fo:line-height="0.452cm"/>
      <style:text-properties style:font-name="Times New Roman"/>
    </style:style>
    <style:style style:name="P15" style:family="paragraph" style:parent-style-name="Standard">
      <style:paragraph-properties loext:contextual-spacing="false" fo:margin-top="0cm" fo:margin-bottom="0cm" fo:line-height="0.466cm"/>
      <style:text-properties style:font-name="Times New Roman" fo:font-style="italic" style:font-name-asian="Times New Roman1" style:language-asian="ru" style:country-asian="RU" style:font-style-asian="italic" style:font-style-complex="italic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tyle="italic" fo:font-weight="bold" style:font-name-asian="Times New Roman1" style:language-asian="ru" style:country-asian="RU" style:font-style-asian="italic" style:font-weight-asian="bold"/>
    </style:style>
    <style:style style:name="P17" style:family="paragraph" style:parent-style-name="Standard">
      <style:paragraph-properties loext:contextual-spacing="false" fo:margin-top="0cm" fo:margin-bottom="0cm" fo:line-height="0.452cm"/>
    </style:style>
    <style:style style:name="P18" style:family="paragraph" style:parent-style-name="Standard">
      <style:paragraph-properties loext:contextual-spacing="false" fo:margin-top="0cm" fo:margin-bottom="0cm" fo:line-height="0.466cm"/>
    </style:style>
    <style:style style:name="P19" style:family="paragraph" style:parent-style-name="Standard">
      <style:paragraph-properties loext:contextual-spacing="false" fo:margin-top="0cm" fo:margin-bottom="0cm" fo:line-height="0.459cm"/>
    </style:style>
    <style:style style:name="P20" style:family="paragraph" style:parent-style-name="Standard">
      <style:paragraph-properties loext:contextual-spacing="false" fo:margin-top="0cm" fo:margin-bottom="0cm" fo:line-height="0.459cm" fo:text-align="justify" style:justify-single-word="false"/>
    </style:style>
    <style:style style:name="P21" style:family="paragraph" style:parent-style-name="List_20_Paragraph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-0.009cm" fo:margin-right="0cm" fo:margin-top="0cm" fo:margin-bottom="0cm" fo:line-height="100%" fo:text-indent="0cm" style:auto-text-indent="false"/>
      <style:text-properties style:font-name="Times New Roman" fo:font-size="5pt" style:font-name-asian="Times New Roman1" style:font-size-asian="5pt" style:language-asian="ru" style:country-asian="RU" style:font-size-complex="5pt"/>
    </style:style>
    <style:style style:name="P23" style:family="paragraph" style:parent-style-name="Standard">
      <style:paragraph-properties loext:contextual-spacing="false" fo:margin-left="-0.009cm" fo:margin-right="0cm" fo:margin-top="0cm" fo:margin-bottom="0cm" fo:line-height="100%" fo:text-indent="0cm" style:auto-text-indent="false"/>
      <style:text-properties style:font-name="Times New Roman" style:font-name-asian="Times New Roman1" style:language-asian="ru" style:country-asian="RU"/>
    </style:style>
    <style:style style:name="P24" style:family="paragraph" style:parent-style-name="Standard">
      <style:paragraph-properties loext:contextual-spacing="false" fo:margin-left="-0.009cm" fo:margin-right="0cm" fo:margin-top="0cm" fo:margin-bottom="0cm" fo:line-height="0.494cm" fo:text-indent="0cm" style:auto-text-indent="false"/>
      <style:text-properties style:font-name="Times New Roman" style:font-name-asian="Times New Roman1" style:language-asian="ru" style:country-asian="RU"/>
    </style:style>
    <style:style style:name="P25" style:family="paragraph" style:parent-style-name="Standard">
      <style:paragraph-properties loext:contextual-spacing="false" fo:margin-left="-0.009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loext:contextual-spacing="false" fo:margin-left="-0.009cm" fo:margin-right="0cm" fo:margin-top="0cm" fo:margin-bottom="0cm" fo:line-height="0.466cm" fo:text-indent="0cm" style:auto-text-indent="false"/>
    </style:style>
    <style:style style:name="P27" style:family="paragraph" style:parent-style-name="No_20_Spacing">
      <style:paragraph-properties fo:margin-left="-0.009cm" fo:margin-right="0cm" fo:text-indent="0cm" style:auto-text-indent="false"/>
    </style:style>
    <style:style style:name="P28" style:family="paragraph" style:parent-style-name="No_20_Spacing">
      <style:paragraph-properties fo:margin-left="-0.009cm" fo:margin-right="0cm" fo:text-indent="0cm" style:auto-text-indent="false"/>
      <style:text-properties style:font-name="Times New Roman"/>
    </style:style>
    <style:style style:name="P29" style:family="paragraph" style:parent-style-name="No_20_Spacing">
      <style:paragraph-properties fo:margin-left="-0.191cm" fo:margin-right="0cm" fo:text-indent="0cm" style:auto-text-indent="false"/>
      <style:text-properties style:font-name="Times New Roman"/>
    </style:style>
    <style:style style:name="P30" style:family="paragraph" style:parent-style-name="Standard">
      <style:paragraph-properties loext:contextual-spacing="false" fo:margin-left="-0.191cm" fo:margin-right="0cm" fo:margin-top="0cm" fo:margin-bottom="0cm" fo:line-height="100%" fo:text-indent="0cm" style:auto-text-indent="false"/>
      <style:text-properties style:font-name="Times New Roman" fo:font-size="10.5pt" style:font-name-asian="Times New Roman1" style:font-size-asian="10.5pt" style:language-asian="ru" style:country-asian="RU" style:font-size-complex="10.5pt"/>
    </style:style>
    <style:style style:name="P31" style:family="paragraph" style:parent-style-name="Standard">
      <style:paragraph-properties loext:contextual-spacing="false" fo:margin-left="-0.191cm" fo:margin-right="0cm" fo:margin-top="0cm" fo:margin-bottom="0cm" fo:line-height="0.452cm" fo:text-indent="0cm" style:auto-text-indent="false">
        <style:tab-stops>
          <style:tab-stop style:position="0.621cm"/>
        </style:tab-stops>
      </style:paragraph-properties>
      <style:text-properties style:font-name="Times New Roman" fo:font-size="10.5pt" style:font-name-asian="Times New Roman1" style:font-size-asian="10.5pt" style:language-asian="ru" style:country-asian="RU" style:font-size-complex="10.5pt"/>
    </style:style>
    <style:style style:name="P32" style:family="paragraph" style:parent-style-name="Standard">
      <style:paragraph-properties loext:contextual-spacing="false" fo:margin-left="-0.191cm" fo:margin-right="0cm" fo:margin-top="0cm" fo:margin-bottom="0cm" fo:line-height="100%" fo:text-indent="0cm" style:auto-text-indent="false"/>
      <style:text-properties style:font-name="Times New Roman" style:font-name-asian="Times New Roman1" style:language-asian="ru" style:country-asian="RU"/>
    </style:style>
    <style:style style:name="P33" style:family="paragraph" style:parent-style-name="Standard">
      <style:paragraph-properties loext:contextual-spacing="false" fo:margin-left="0.035cm" fo:margin-right="0cm" fo:margin-top="0cm" fo:margin-bottom="0cm" fo:line-height="0.385cm" fo:text-align="justify" style:justify-single-word="false" fo:text-indent="0cm" style:auto-text-indent="false"/>
    </style:style>
    <style:style style:name="P34" style:family="paragraph" style:parent-style-name="Standard">
      <style:paragraph-properties loext:contextual-spacing="false" fo:margin-top="0.159cm" fo:margin-bottom="0.159cm" fo:line-height="150%" fo:background-color="#ffffff">
        <style:background-image/>
      </style:paragraph-properties>
    </style:style>
    <style:style style:name="P35" style:family="paragraph" style:parent-style-name="Standard">
      <style:paragraph-properties loext:contextual-spacing="false" fo:margin-top="0.159cm" fo:margin-bottom="0.159cm" fo:line-height="150%" fo:background-color="#ffffff">
        <style:background-image/>
      </style:paragraph-properties>
      <style:text-properties fo:color="#444444" style:font-name="Times New Roman" fo:font-size="12pt" style:font-name-asian="Times New Roman1" style:font-size-asian="12pt" style:language-asian="ru" style:country-asian="RU" style:font-size-complex="12pt"/>
    </style:style>
    <style:style style:name="P36" style:family="paragraph" style:parent-style-name="No_20_Spacing">
      <style:text-properties style:font-name="Times New Roman"/>
    </style:style>
    <style:style style:name="P3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38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2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3" style:family="paragraph" style:parent-style-name="No_20_Spacing">
      <style:text-properties style:font-name="Times New Roman" fo:font-size="14pt" fo:font-weight="bold" style:font-size-asian="14pt" style:font-weight-asian="bold" style:font-size-complex="12pt"/>
    </style:style>
    <style:style style:name="P4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No_20_Spacing">
      <style:paragraph-properties>
        <style:tab-stops>
          <style:tab-stop style:position="11.37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No_20_Spacing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7" style:family="paragraph" style:parent-style-name="No_20_Spacing">
      <style:text-properties style:font-name="Times New Roman" fo:font-weight="bold" style:font-weight-asian="bold"/>
    </style:style>
    <style:style style:name="P48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49" style:family="paragraph" style:parent-style-name="No_20_Spacing">
      <style:text-properties style:font-name="Times New Roman" style:language-asian="ru" style:country-asian="RU"/>
    </style:style>
    <style:style style:name="P50" style:family="paragraph" style:parent-style-name="No_20_Spacing">
      <style:paragraph-properties fo:text-align="center" style:justify-single-word="false"/>
      <style:text-properties style:font-name="Times New Roman" fo:font-style="italic" fo:font-weight="bold" style:language-asian="ru" style:country-asian="RU" style:font-style-asian="italic" style:font-weight-asian="bold"/>
    </style:style>
    <style:style style:name="P51" style:family="paragraph" style:parent-style-name="No_20_Spacing">
      <style:text-properties style:font-name="Times New Roman" fo:font-style="italic" fo:font-weight="bold" style:font-style-asian="italic" style:font-weight-asian="bold"/>
    </style:style>
    <style:style style:name="P52" style:family="paragraph" style:parent-style-name="No_20_Spacing">
      <style:text-properties style:font-name="Times New Roman" fo:font-style="italic" style:font-style-asian="italic"/>
    </style:style>
    <style:style style:name="P53" style:family="paragraph" style:parent-style-name="No_20_Spacing">
      <style:text-properties style:font-name="Times New Roman" fo:font-size="10.5pt" fo:letter-spacing="0.071cm" fo:font-weight="bold" style:font-name-asian="Times New Roman1" style:font-size-asian="10.5pt" style:language-asian="ru" style:country-asian="RU" style:font-weight-asian="bold" style:font-size-complex="10.5pt"/>
    </style:style>
    <style:style style:name="P54" style:family="paragraph" style:parent-style-name="No_20_Spacing">
      <style:paragraph-properties fo:text-align="center" style:justify-single-word="false"/>
      <style:text-properties style:font-name="Times New Roman" fo:font-size="10.5pt" fo:letter-spacing="0.071cm" fo:font-weight="bold" style:font-name-asian="Times New Roman1" style:font-size-asian="10.5pt" style:language-asian="ru" style:country-asian="RU" style:font-weight-asian="bold" style:font-size-complex="10.5pt"/>
    </style:style>
    <style:style style:name="P55" style:family="paragraph" style:parent-style-name="No_20_Spacing">
      <style:paragraph-properties fo:text-align="center" style:justify-single-word="false"/>
      <style:text-properties style:font-name="Times New Roman"/>
    </style:style>
    <style:style style:name="P56" style:family="paragraph" style:parent-style-name="No_20_Spacing">
      <style:text-properties style:font-name="Times New Roman" style:font-name-asian="Times New Roman1" style:language-asian="ru" style:country-asian="RU"/>
    </style:style>
    <style:style style:name="P57" style:family="paragraph" style:parent-style-name="No_20_Spacing">
      <style:paragraph-properties fo:text-align="center" style:justify-single-word="false"/>
    </style:style>
    <style:style style:name="P5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8pt" style:font-size-asian="18pt" style:language-asian="ru" style:country-asian="RU" style:font-size-complex="12pt"/>
    </style:style>
    <style:style style:name="P5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6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6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2pt"/>
    </style:style>
    <style:style style:name="P65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66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8" style:family="paragraph" style:parent-style-name="List_20_Paragraph" style:list-style-name="WWNum4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List_20_Paragraph" style:list-style-name="WWNum6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List_20_Paragraph" style:list-style-name="WWNum7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List_20_Paragraph" style:list-style-name="WWNum6">
      <style:paragraph-properties loext:contextual-spacing="false" fo:margin-left="1.27cm" fo:margin-right="-1.49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No_20_Spacing" style:master-page-name="Standard">
      <style:paragraph-properties style:page-number="auto"/>
    </style:style>
    <style:style style:name="P73" style:family="paragraph" style:parent-style-name="No_20_Spacing" style:list-style-name="WWNum1">
      <style:paragraph-properties fo:text-align="justify" style:justify-single-word="false"/>
    </style:style>
    <style:style style:name="P74" style:family="paragraph" style:parent-style-name="No_20_Spacing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No_20_Spacing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No_20_Spacing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No_20_Spacing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0.053cm" fo:font-weight="bold" style:font-size-asian="12pt" style:language-asian="ru" style:country-asian="RU" style:font-weight-asian="bold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11" style:family="text">
      <style:text-properties style:font-name="Times New Roman" fo:font-weight="bold" style:language-asian="ru" style:country-asian="RU" style:font-weight-asian="bold"/>
    </style:style>
    <style:style style:name="T12" style:family="text">
      <style:text-properties style:font-name="Times New Roman" fo:language="en" fo:country="US" fo:font-weight="bold" style:font-weight-asian="bold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font-name="Times New Roman" fo:font-style="italic" fo:font-weight="bold" style:font-style-asian="italic" style:font-weight-asian="bold"/>
    </style:style>
    <style:style style:name="T15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style-complex="italic"/>
    </style:style>
    <style:style style:name="T16" style:family="text">
      <style:text-properties style:font-name="Times New Roman" fo:font-style="italic" fo:font-weight="bold" style:language-asian="ru" style:country-asian="RU" style:font-style-asian="italic" style:font-weight-asian="bold" style:font-style-complex="italic"/>
    </style:style>
    <style:style style:name="T17" style:family="text">
      <style:text-properties style:font-name="Times New Roman" fo:font-style="italic" style:font-name-asian="Times New Roman1" style:language-asian="ru" style:country-asian="RU" style:font-style-asian="italic" style:font-style-complex="italic"/>
    </style:style>
    <style:style style:name="T18" style:family="text">
      <style:text-properties style:font-name="Times New Roman" fo:font-style="italic" style:language-asian="ru" style:country-asian="RU" style:font-style-asian="italic" style:font-style-complex="italic"/>
    </style:style>
    <style:style style:name="T19" style:family="text">
      <style:text-properties style:font-name="Times New Roman" style:font-name-asian="Times New Roman1" style:language-asian="ru" style:country-asian="RU"/>
    </style:style>
    <style:style style:name="T20" style:family="text">
      <style:text-properties style:font-name="Times New Roman" fo:font-size="10.5pt" fo:letter-spacing="0.071cm" fo:font-weight="bold" style:font-name-asian="Times New Roman1" style:font-size-asian="10.5pt" style:language-asian="ru" style:country-asian="RU" style:font-weight-asian="bold" style:font-size-complex="10.5pt"/>
    </style:style>
    <style:style style:name="T21" style:family="text">
      <style:text-properties style:font-name="Times New Roman" fo:font-size="10.5pt" fo:font-weight="bold" style:font-name-asian="Times New Roman1" style:font-size-asian="10.5pt" style:language-asian="ru" style:country-asian="RU" style:font-weight-asian="bold" style:font-size-complex="10.5pt"/>
    </style:style>
    <style:style style:name="T22" style:family="text">
      <style:text-properties style:font-name="Times New Roman" style:language-asian="ru" style:country-asian="RU"/>
    </style:style>
    <style:style style:name="T23" style:family="text">
      <style:text-properties fo:color="#444444" style:font-name="Times New Roman" fo:font-size="14pt" style:font-name-asian="Times New Roman1" style:font-size-asian="14pt" style:language-asian="ru" style:country-asian="RU" style:font-size-complex="14pt"/>
    </style:style>
    <style:style style:name="T24" style:family="text">
      <style:text-properties fo:color="#444444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"><text:s text:c="71"/></text:span><text:span text:style-name="T3">Пояснительная записка.</text:span></text:p>
      <text:p text:style-name="P58"/>
      <text:p text:style-name="P59">Рабочая программа по обществознанию для 8 класса составлена на основе федерального компонента государственного стандарта основного общего образования, Примерной программы основного общего образования по обществознанию и авторской программы Л. Н. Боголюбова.</text:p>
      <text:p text:style-name="P59">Курс «Обществознание» для основной школы представляет собой один из рекомендованных Министерством образования и науки Российской Федерации вариантов реализации новой структуры дисциплин социально-гуманитарного цикла. Этот курс интегрирует современные социологические, экономические, политические, правовые, этические, социально-психологические знания в целостную, педагогически обоснованную систему, рассчитанную на учащихся подросткового возраста. Он содержит обусловленный рамками учебного времени минимум знаний о человеке и обществе, необходимых для понимания самого себя, других людей, процессов, происходящих в окружающем природном и социальном мире, для реализации гражданских прав и обязанностей.</text:p>
      <text:p text:style-name="P59">Рабочая программа конкретизирует содержание предметных тем образовательного стандарта, дает распределение учебных часов по разделам и темам курса. Она рассчитана на 34 учебных часа (1 час в неделю).</text:p>
      <text:p text:style-name="P62">Тип программы: базовая</text:p>
      <text:p text:style-name="P62"/>
      <text:p text:style-name="P41">Реализация рабочей программы направлена на достижение следующих целей:</text:p>
      <text:list xml:id="list2231604457776485867" text:style-name="WWNum1">
        <text:list-item>
          <text:p text:style-name="P73"><text:span text:style-name="T7">развитию</text:span><text:span text:style-name="T5"> личности в период ранней юности, ее духовно-нравственной, политической и правовой культуры, экономического образа мышления, социального поведения, основанного на уважении закона и правопорядка, способности к самоопределению и самореализации; интереса к изучению социальных и гуманитарных дисциплин;</text:span></text:p>
        </text:list-item>
        <text:list-item>
          <text:p text:style-name="P73"><text:span text:style-name="T7">воспитанию</text:span><text:span text:style-name="T5"> общероссийской идентичности, гражданской ответственности, правового самосознания, толерантности, уважения к социальным нормам, приверженности к гуманистическим и демократическим ценностям, закрепленным в Конституции РФ;</text:span></text:p>
        </text:list-item>
        <text:list-item>
          <text:p text:style-name="P73"><text:span text:style-name="T7">освоению системы знаний</text:span><text:span text:style-name="T5"> об экономической и иных видах деятельности людей, об обществе, его сферах, правовом регулировании общественных отношений, необходимых для взаимодействия с социальной средой и выполнения социальных ролей человека и гражданина, для последующего изучения социально-экономических и гуманитарных дисциплин в учреждениях системы среднего и высшего профессионального образования и самообразования;</text:span></text:p>
        </text:list-item>
        <text:list-item>
          <text:p text:style-name="P73"><text:span text:style-name="T7">овладению умениями</text:span><text:span text:style-name="T5"> получать и критически осмысливать социальную информацию, анализировать, систематизировать полученные данные; осваивать способы познавательной, коммуникативной, практической деятельности, необходимой для участия в жизни гражданского общества и государства;</text:span></text:p>
        </text:list-item>
        <text:list-item>
          <text:p text:style-name="P73"><text:span text:style-name="T7">формированию опыта</text:span><text:span text:style-name="T5"> применения полученных знаний и умений для решения типичных задач в области социальных отношений; гражданской и общественной деятельности; межличностных отношений; отношений между людьми разных национальностей и вероисповеданий; в семейно-бытовой сфере, для соотнесения своих действий и действий других людей с нормами поведения, установленными законом; содействия правовыми способами и средствами защите правопорядка в обществе.</text:span></text:p>
        </text:list-item>
      </text:list>
      <text:p text:style-name="P37"/>
      <text:p text:style-name="P65"><text:span text:style-name="T4">Исходя из концептуальных подходов к современному обществоведческому образованию и особенностей учащихся отроческого (подросткового) возраста, курс призван решить следующие </text:span><text:span text:style-name="T8">задачи:</text:span></text:p>
      <text:list xml:id="list4990277912259777928" text:style-name="WWNum2">
        <text:list-item>
          <text:p text:style-name="P74">создать содержательные и организационно - педагогические условия для усвоения подростками важных для становления личности элементов культуры (знаний, опыта практической и познавательной, коммуникативной, эмоционально-оценочной деятельности);</text:p>
        </text:list-item>
        <text:list-item>
          <text:p text:style-name="P74"><text:soft-page-break/>способствовать усвоению на информационном, практическом и эмоциональном уровне идеалов и ценностей демократического общества (патриотизма, уважения гражданских прав и свобод, осознанного и ответственного выбора в условиях социальных альтернатив);</text:p>
        </text:list-item>
      </text:list>
      <text:list xml:id="list5609031538664265123" text:style-name="WWNum3">
        <text:list-item>
          <text:p text:style-name="P75">помочь сориентироваться в основных этических и правовых нормах, в формировании рефлексивного отношения к правилам общежития, трудового и учебного взаимодействия, способствовать личностному самоопределению;</text:p>
        </text:list-item>
        <text:list-item>
          <text:p text:style-name="P75">содействовать освоению на информационном и эмпирическом уровне основных социальных ролей в пределах дееспособности личности в подростковом возрасте (член семьи, учащийся школы, труженик, собственник, потребитель, гражданин);</text:p>
        </text:list-item>
        <text:list-item>
          <text:p text:style-name="P75">обеспечить практическое владение способами получения адаптированной социальной информации из различных источников, включая анализ положения в своем регионе (городе, селе), рефлексию личного социального опыта, актуальной социальной практики, в том числе включенной в содержание курса;</text:p>
        </text:list-item>
        <text:list-item>
          <text:p text:style-name="P75">предоставить возможность учащимся существенно расширить активный словарь через включение в него основных обществоведческих терминов и понятий, которые могут быть освоены на уровне не ниже их распознавания (узнавания) и воспроизведения (называния), правильного употребления в различном контексте в процессе ориентировки в социальной информации;</text:p>
        </text:list-item>
        <text:list-item>
          <text:p text:style-name="P75">помочь формированию осведомленности и практическому освоению конструктивных способов учебной и социальной коммуникации, при котором достигается толерантное взаимоприятие партнера, гуманное поведение в социальных конфликтах;</text:p>
        </text:list-item>
        <text:list-item>
          <text:p text:style-name="P75">предоставить для практического освоения необходимую информацию о возможностях и особенностях получения образования, рефлексии своих склонностей, способностей и перспектив допрофессиональной подготовки.</text:p>
        </text:list-item>
      </text:list>
      <text:p text:style-name="P66"/>
      <text:p text:style-name="P67"/>
      <text:p text:style-name="P67">ОБЩАЯ ХАРАКТЕРИСТИКА УЧЕБНОГО ПРЕДМЕТА</text:p>
      <text:p text:style-name="P67"/>
      <text:p text:style-name="P42"/>
      <text:p text:style-name="P60">Содержание курса, посвящено актуальным для растущей личности проблемам жизни человека в социуме. Даются научные представления об обществе, о социальном окружении, экономике.. <text:s/>Основой содержания являются моральные и правовые нормы. Это создаст условия для единства обучения и воспитания, определяющего нравственные ориентиры, формирующего образцы достойного поведения.</text:p>
      <text:p text:style-name="P60">Открывается курс темой «Личность и общество», где рассматриваются важнейшие социальные свойства человека. Программа последовательно вводит ученика в расширяющийся круг социальных институтов: от <text:s/>эмоционально значимого — тема «Сфера духовной жизни» и «Социальная сфера» до самого общественно значимого — тема «Экономика». Учащиеся расширяют круг сведений не только о важнейших социальных институтах и их общественном назначении, но и о качествах человека, проявляющихся во взаимодействии с ними.</text:p>
      <text:p text:style-name="P60">Изучение содержания курса по обществознанию осуществляется во взаимосвязи с содержанием программ дополнительного образования, деятельностью детских общественных организаций, реальной жизнью школьного коллектива. Одной из задач этой работы выступает создание иммунитета и формирование нетерпимости к правонарушениям, наркомании, другим негативным явлениям.</text:p>
      <text:p text:style-name="P65"><text:span text:style-name="T4">Достижение поставленных целей, успешное овладение учебным содержанием данного предмета предполагают использование разнообразных средств и методов обучения. Особое значение приобретают методы, помогающие раскрытию и конкретизации рассматриваемых понятий и положений, связи обобщённых знаний курса с личным (пусть пока и небольшим) социальным опытом, с собственными наблюдениями детей и с их уже сложившимися представлениями (а возможно, и со стереотипами и с предубеждениями) о </text:span><text:soft-page-break/><text:span text:style-name="T4">социальной жизни и поведении людей в обществе. Развитию у учащихся готовности к правомерному и нравственно одобряемому поведению поможет реконструкция и анализ с позиций норм морали и права типичных социальных ситуаций, сложившихся практик поведения.</text:span></text:p>
      <text:p text:style-name="P60">Особого внимания требует использование в учебном процессе компьютерных технологий, их сочетание с традиционными методиками.</text:p>
      <text:p text:style-name="P63"/>
      <text:p text:style-name="P44">Описание учебного предмета в учебном плане</text:p>
      <text:p text:style-name="P39"/>
      <text:p text:style-name="P60">Предмет «Обществознание» в основной школе изучается с 5 по 9 класс. Общая недельная нагрузка в каждом году обучения составляет 1 час. <text:s/></text:p>
      <text:p text:style-name="P60">Рабочая программа полностью соответствует <text:s/>«Федеральному государственному образовательному стандарту» (ФГОС ООО) и составлена на основе программы основного общего образования по обществознанию 5—9 классы автор Л.Н. Боголюбов, издательство «Просвещение», 2011г.</text:p>
      <text:p text:style-name="P60"/>
      <text:p text:style-name="P45"><text:tab/></text:p>
      <text:p text:style-name="P44">Требования к результатам освоения основных общеобразовательных программ на личностном, метапредметном и предметном уровнях.</text:p>
      <text:p text:style-name="P46"/>
      <text:p text:style-name="P60">Требования к результатам обучения предполагают реализацию деятельностного, компетентностного и личностно ориентированного подходов в процессе усвоения программы, что в конечном итоге обеспечит овладение учащимися знаниями, различными видами деятельности и умениями, их реализующими.</text:p>
      <text:p text:style-name="P60"/>
      <text:p text:style-name="P2"><text:span text:style-name="T4">Л</text:span><text:span text:style-name="T6">ичностные результаты: <text:s/></text:span></text:p>
      <text:list xml:id="list2166946155167598471" text:style-name="WWNum4">
        <text:list-item>
          <text:p text:style-name="P68">осознание своей идентичности как гражданина страны, члена семьи, этнической и религиозной группы, локальной и региональной общности;</text:p>
        </text:list-item>
      </text:list>
      <text:list xml:id="list206339653058155742" text:style-name="WWNum5">
        <text:list-item>
          <text:p text:style-name="P76">освоение гуманистических традиций и ценностей современного общества, уважение прав и свобод человека;</text:p>
        </text:list-item>
        <text:list-item>
          <text:p text:style-name="P76">осмысление социально-нравственного опыта предшествующих поколений, способность к определению своей позиции и ответственному поведению в современном обществе;</text:p>
        </text:list-item>
        <text:list-item>
          <text:p text:style-name="P76">понимание культурного многообразия мира, уважение к культуре своего и других народов, толерантность.</text:p>
        </text:list-item>
      </text:list>
      <text:p text:style-name="P3"/>
      <text:p text:style-name="P2"><text:span text:style-name="T6">Метапредметные результаты:</text:span><text:span text:style-name="T4"> </text:span></text:p>
      <text:list xml:id="list1538555140208225229" text:style-name="WWNum6">
        <text:list-item>
          <text:p text:style-name="P69">способность сознательно организовывать и регулировать свою деятельность – учебную, общественную и др.;</text:p>
        </text:list-item>
        <text:list-item>
          <text:p text:style-name="P71">овладение умениями работать с учебной и внешкольной информацией (анализировать и обобщать факты, составлять простой и развернутый план, тезисы, конспект, формулировать и обосновывать выводы и т.д.), использовать современные источники информации, в том числе материалы на электронных носителях;</text:p>
        </text:list-item>
        <text:list-item>
          <text:p text:style-name="P69">способность решать творческие задачи, представлять результаты своей деятельности в различных формах (сообщение, эссе, презентация, реферат и др.);</text:p>
        </text:list-item>
        <text:list-item>
          <text:p text:style-name="P69"><text:soft-page-break/>готовность к сотрудничеству с соучениками, коллективной работе, освоение основ межкультурного взаимодействия в школе и социальном окружении и др.</text:p>
        </text:list-item>
      </text:list>
      <text:p text:style-name="P21"/>
      <text:p text:style-name="P11">Предметные результаты:</text:p>
      <text:list xml:id="list4445170959731285694" text:style-name="WWNum7">
        <text:list-item>
          <text:p text:style-name="P70">овладение целостными представлениями об историческом пути народов своей страны и человечества как необходимой основой для миропонимания и познания современного общества;</text:p>
        </text:list-item>
        <text:list-item>
          <text:p text:style-name="P70">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 и современности;</text:p>
        </text:list-item>
        <text:list-item>
          <text:p text:style-name="P70">умения изучать и систематизировать информацию из различных исторических и современных <text:s/>источников, раскрывая ее социальную принадлежность и познавательную ценность;</text:p>
        </text:list-item>
        <text:list-item>
          <text:p text:style-name="P70">расширение опыта оценочной деятельности на основе осмысления <text:s/>жизни и деяний личностей и народов в истории своей страны и человечества в целом;</text:p>
        </text:list-item>
        <text:list-item>
          <text:p text:style-name="P70">готовность применять исторические знания для выявления и сохранения исторических и культурных памятников своей страны и мира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4"><text:soft-page-break/>Тематическое планирование по обществознанию</text:p>
      <text:p text:style-name="P64">8 «А» класс ( <text:s/>34 часа)</text:p>
      <text:p text:style-name="P40"/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39">№ урока</text:p>
          </table:table-cell>
          <table:table-cell table:style-name="Таблица1.A1" table:number-rows-spanned="2" office:value-type="string">
            <text:p text:style-name="P39">Дата</text:p>
          </table:table-cell>
          <table:table-cell table:style-name="Таблица1.C1" table:number-rows-spanned="2" office:value-type="string">
            <text:p text:style-name="P39">Факт</text:p>
          </table:table-cell>
          <table:table-cell table:style-name="Таблица1.C1" table:number-rows-spanned="2" office:value-type="string">
            <text:p text:style-name="P39">Тема и тип урока</text:p>
          </table:table-cell>
          <table:table-cell table:style-name="Таблица1.C1" table:number-rows-spanned="2" office:value-type="string">
            <text:p text:style-name="P38">Содержание</text:p>
          </table:table-cell>
          <table:table-cell table:style-name="Таблица1.C1" table:number-columns-spanned="2" office:value-type="string">
            <text:p text:style-name="P39">Планируемые результаты УДД</text:p>
          </table:table-cell>
          <table:covered-table-cell/>
          <table:table-cell table:style-name="Таблица1.C1" table:number-columns-spanned="3" office:value-type="string">
            <text:p text:style-name="P39"/>
            <text:p text:style-name="P39"/>
            <text:p text:style-name="P39"/>
          </table:table-cell>
          <table:covered-table-cell/>
          <table:covered-table-cell/>
          <table:table-cell table:style-name="Таблица1.K1" office:value-type="string">
            <text:p text:style-name="Standard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C1" table:number-columns-spanned="4" office:value-type="string">
            <text:p text:style-name="P39">Предметные</text:p>
          </table:table-cell>
          <table:covered-table-cell/>
          <table:covered-table-cell/>
          <table:covered-table-cell/>
          <table:table-cell table:style-name="Таблица1.C1" office:value-type="string">
            <text:p text:style-name="P39">Метапредметные </text:p>
          </table:table-cell>
          <table:table-cell table:style-name="Таблица1.C1" office:value-type="string">
            <text:p text:style-name="P39">Личностные </text:p>
          </table:table-cell>
        </table:table-row>
        <table:table-row table:style-name="Таблица1.1">
          <table:table-cell table:style-name="Таблица1.A1" office:value-type="string">
            <text:p text:style-name="P48"/>
            <text:p text:style-name="P48"/>
            <text:p text:style-name="P50"/>
          </table:table-cell>
          <table:table-cell table:style-name="Таблица1.A1" office:value-type="string">
            <text:p text:style-name="P48"/>
          </table:table-cell>
          <table:table-cell table:style-name="Таблица1.C1" office:value-type="string">
            <text:p text:style-name="P48"/>
          </table:table-cell>
          <table:table-cell table:style-name="Таблица1.C1" office:value-type="string">
            <text:p text:style-name="P48"/>
            <text:p text:style-name="P57"><text:span text:style-name="T9">Глава </text:span><text:span text:style-name="T12">I</text:span><text:span text:style-name="T9">. Человек и общество (6 часов)</text:span></text:p>
            <text:p text:style-name="P50"/>
          </table:table-cell>
          <table:table-cell table:style-name="Таблица1.C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5">1</text:p>
          </table:table-cell>
          <table:table-cell table:style-name="Таблица1.B4" office:value-type="date" office:date-value="2018-09-05">
            <text:p text:style-name="P55">05.09.18</text:p>
          </table:table-cell>
          <table:table-cell table:style-name="Таблица1.C4" office:value-type="date" office:date-value="2018-09-05">
            <text:p text:style-name="P55">05.09.18</text:p>
          </table:table-cell>
          <table:table-cell table:style-name="Таблица1.C1" office:value-type="string">
            <text:p text:style-name="P28">Что делает человека человеком?</text:p>
          </table:table-cell>
          <table:table-cell table:style-name="Таблица1.C1" office:value-type="string">
            <text:p text:style-name="P36">Личность. Индивидуальность. Человек.</text:p>
          </table:table-cell>
          <table:table-cell table:style-name="Таблица1.C1" table:number-columns-spanned="2" office:value-type="string">
            <text:p text:style-name="P27"><text:span text:style-name="T13">Научатся:</text:span><text:span text:style-name="T1"> различать понятия социальная среда, личность, социализация.</text:span></text:p>
            <text:p text:style-name="P27"><text:span text:style-name="T13">Получат возможность научиться:</text:span><text:span text:style-name="T1"> анализировать</text:span></text:p>
            <text:p text:style-name="P28">схемы и таблицы; высказывать собственное мнение, суждения.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P27"><text:span text:style-name="T14">Познавательные:</text:span><text:span text:style-name="T1"> осуществляют поиск необходимой информации; самостоятельно создают алгоритмы деятельности при решении проблем различного характера.</text:span></text:p>
            <text:p text:style-name="P27"><text:span text:style-name="T14">Коммуникативные:</text:span><text:span text:style-name="T1"> допускают возможность существования у людей различных точек зрения, в том числе не совпадающих с его собственной, и ориентируются на позицию партнёра в общении и взаимодействии.</text:span></text:p>
            <text:p text:style-name="P27"><text:span text:style-name="T14">Регулятивные:</text:span><text:span text:style-name="T1"> определяют цели и личностно значимую проблему урока; действуют с учетом выделенных учителем ориентиров</text:span></text:p>
            <text:p text:style-name="P28"><text:soft-page-break/></text:p>
          </table:table-cell>
          <table:covered-table-cell/>
          <table:table-cell table:style-name="Таблица1.C1" table:number-columns-spanned="2" office:value-type="string">
            <text:p text:style-name="P28">Осмысливают</text:p>
            <text:p text:style-name="P28">гуманистические</text:p>
            <text:p text:style-name="P28">традиции и ценности современного общества</text:p>
            <text:p text:style-name="P28"/>
            <text:p text:style-name="P3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2</text:p>
          </table:table-cell>
          <table:table-cell table:style-name="Таблица1.B4" office:value-type="date" office:date-value="2018-09-12">
            <text:p text:style-name="P55">12.09.18</text:p>
          </table:table-cell>
          <table:table-cell table:style-name="Таблица1.C4" office:value-type="date" office:date-value="2018-09-12">
            <text:p text:style-name="P55">12.09.18</text:p>
          </table:table-cell>
          <table:table-cell table:style-name="Таблица1.C1" office:value-type="string">
            <text:p text:style-name="P12">Человек, общество, природа.</text:p>
            <text:p text:style-name="P22"/>
            <text:p text:style-name="P22"/>
            <text:p text:style-name="P36"/>
          </table:table-cell>
          <table:table-cell table:style-name="Таблица1.C1" office:value-type="string">
            <text:p text:style-name="P30">Понятие общества, его основные признаки. Мировозрение. Жизненные ценности и ориентиры.</text:p>
          </table:table-cell>
          <table:table-cell table:style-name="Таблица1.C1" table:number-columns-spanned="2" office:value-type="string">
            <text:p text:style-name="P25"><text:span text:style-name="T17">Научатся:</text:span><text:span text:style-name="T19"> объяснять понятия: общество, государство, страна, мировое сообщество.</text:span></text:p>
            <text:p text:style-name="P25"><text:span text:style-name="T17">Получат возможность</text:span><text:span text:style-name="T19"> </text:span><text:span text:style-name="T17">научиться:</text:span><text:span text:style-name="T19"> анализировать</text:span></text:p>
            <text:p text:style-name="P23">свои поступки, чувства, состояния, приобретаемый опыт; работать в группах и парах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P25"><text:span text:style-name="T15">Познавательные:</text:span><text:span text:style-name="T10"> </text:span><text:span text:style-name="T19">воспроизводят по памяти информацию, необходимую для</text:span></text:p>
            <text:p text:style-name="P23">решения учебной задачи; формулируют ответы на вопросы учителя; использует</text:p>
            <text:p text:style-name="P23">знаково-символические средства, в том числе схемы для решения задач.</text:p>
            <text:p text:style-name="P25"><text:span text:style-name="T15">Коммуникативные:</text:span><text:span text:style-name="T19"> принимают другое мнение и позицию, допускают существование различных точек зрения; адекватно используют речевые средства для решения различных коммуникативных задач.</text:span></text:p>
            <text:p text:style-name="P25"><text:span text:style-name="T15">Регулятивные:</text:span><text:span text:style-name="T19"> планируют решение учебной задачи, выстраивают алгоритм</text:span></text:p>
            <text:p text:style-name="P23">действий; корректируют деятельность, вносят изменения в процесс с учетом возникших трудностей</text:p>
          </table:table-cell>
          <table:covered-table-cell/>
          <table:table-cell table:style-name="Таблица1.C1" table:number-columns-spanned="2" office:value-type="string">
            <text:p text:style-name="P23">Выражают свою позицию на уровне положительного отношения к учебному процессу; проявляют учебно- познавательный интерес к новому материалу и способам решения новой задачи</text:p>
            <text:p text:style-name="P36"/>
          </table:table-cell>
          <table:covered-table-cell/>
        </table:table-row>
        <table:table-row table:style-name="Таблица1.1">
          <table:table-cell table:style-name="Таблица1.A6" office:value-type="float" office:value="319">
            <text:p text:style-name="P13">319</text:p>
          </table:table-cell>
          <table:table-cell table:style-name="Таблица1.B4" office:value-type="date" office:date-value="2018-09-19">
            <text:p text:style-name="P13">19.09.18</text:p>
          </table:table-cell>
          <table:table-cell table:style-name="Таблица1.C4" office:value-type="date" office:date-value="2018-09-19">
            <text:p text:style-name="P13">19.09.18</text:p>
          </table:table-cell>
          <table:table-cell table:style-name="Таблица1.C1" office:value-type="string">
            <text:p text:style-name="P7">Общество, как форма жизнедеятельности людей.</text:p>
          </table:table-cell>
          <table:table-cell table:style-name="Таблица1.C1" office:value-type="string">
            <text:p text:style-name="P31">Общественные отношения. Мировое сообщество.</text:p>
          </table:table-cell>
          <table:table-cell table:style-name="Таблица1.C1" table:number-columns-spanned="2" office:value-type="string">
            <text:p text:style-name="P17"><text:span text:style-name="T17">Научатся:</text:span><text:span text:style-name="T19"> называть ступени развития общества. </text:span></text:p>
            <text:p text:style-name="P17"><text:span text:style-name="T17">Получат возможность научиться:</text:span><text:span text:style-name="T19"> объяснять взаимосвязь сфер общественной жизни на конкретных примерах.</text:span></text:p>
          </table:table-cell>
          <table:covered-table-cell/>
          <table:table-cell table:style-name="Таблица1.C1" table:number-columns-spanned="2" office:value-type="string">
            <text:p text:style-name="P17"><text:span text:style-name="T15">Познавательные:</text:span><text:span text:style-name="T19"> самостоятельно выделяют и формулируют цели; анализируют вопросы, формулируют ответы. </text:span></text:p>
            <text:p text:style-name="P17"><text:span text:style-name="T15">Коммуникативные</text:span><text:span text:style-name="T17">:</text:span><text:span text:style-name="T19"> участвуют в коллективном </text:span><text:span text:style-name="T19">обсуждении проблем; обмениваются мнениями, </text:span><text:soft-page-break/><text:span text:style-name="T19">понимают позицию партнера.</text:span></text:p>
            <text:p text:style-name="P17"><text:span text:style-name="T15">Регулятивные:</text:span><text:span text:style-name="T19"> принимают и сохраняют учебную задачу; самостоятельно выделяют и формулируют цель; составляют план последовательности действий</text:span></text:p>
          </table:table-cell>
          <table:covered-table-cell/>
          <table:table-cell table:style-name="Таблица1.C1" table:number-columns-spanned="2" office:value-type="string">
            <text:p text:style-name="P14">Выражают устойчивый учебно-познавательный интерес к новым общим способам решения задач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B4" office:value-type="date" office:date-value="2018-09-26">
            <text:p text:style-name="P6">26.09.18</text:p>
          </table:table-cell>
          <table:table-cell table:style-name="Таблица1.C4" office:value-type="date" office:date-value="2018-09-26">
            <text:p text:style-name="P6">26.09.18</text:p>
          </table:table-cell>
          <table:table-cell table:style-name="Таблица1.C1" office:value-type="string">
            <text:p text:style-name="P8">Развитие общества.</text:p>
          </table:table-cell>
          <table:table-cell table:style-name="Таблица1.C1" office:value-type="string">
            <text:p text:style-name="P9">Социализация индивида.</text:p>
          </table:table-cell>
          <table:table-cell table:style-name="Таблица1.C1" table:number-columns-spanned="2" office:value-type="string">
            <text:p text:style-name="P15">Научатся: называть сферы общественной жизни и давать им краткую характеристику.</text:p>
            <text:p text:style-name="P18"><text:span text:style-name="T17">Получат возможность научиться:</text:span><text:span text:style-name="T19"> характеризовать изменчивость и стабильность общества.</text:span></text:p>
          </table:table-cell>
          <table:covered-table-cell/>
          <table:table-cell table:style-name="Таблица1.C1" table:number-columns-spanned="2" office:value-type="string">
            <text:p text:style-name="P20"><text:span text:style-name="T15">Познавательные:</text:span><text:span text:style-name="T10"> </text:span><text:span text:style-name="T19">выявляют особенности и признаки объектов; приводят примеры в качестве доказательства выдвигаемых положений:</text:span></text:p>
            <text:p text:style-name="P19"><text:span text:style-name="T15">Коммуникативные:</text:span><text:span text:style-name="T10"> </text:span><text:span text:style-name="T19">взаимодействуют в ходе совместной работы, ведут диалог, участвуют в дискуссии; принимают другое мнение и позицию, допускают существование различных точек зрения. </text:span></text:p>
            <text:p text:style-name="P19"><text:span text:style-name="T15">Регулятивные:</text:span><text:span text:style-name="T19"> прогнозируют результаты уровня усвоения изучаемого материала; принимают и сохраняют учебную задачу</text:span></text:p>
          </table:table-cell>
          <table:covered-table-cell/>
          <table:table-cell table:style-name="Таблица1.C1" table:number-columns-spanned="2" office:value-type="string">
            <text:p text:style-name="P10">Сохраняют мотивацию к учебной деятельности; проявляют интерес к новому учебному материалу; выражают положительное отношение к процессу познания; адекватно понимают причины успешности / неуспешности учебной деятельност</text:p>
          </table:table-cell>
          <table:covered-table-cell/>
        </table:table-row>
        <table:table-row table:style-name="Таблица1.1">
          <table:table-cell table:style-name="Таблица1.A6" office:value-type="float" office:value="5">
            <text:p text:style-name="P55">5</text:p>
          </table:table-cell>
          <table:table-cell table:style-name="Таблица1.B4" office:value-type="date" office:date-value="2018-10-03">
            <text:p text:style-name="P55">03.10.18</text:p>
          </table:table-cell>
          <table:table-cell table:style-name="Таблица1.C4" office:value-type="date" office:date-value="2018-10-03">
            <text:p text:style-name="P55">03.10.18</text:p>
          </table:table-cell>
          <table:table-cell table:style-name="Таблица1.C1" office:value-type="string">
            <text:p text:style-name="P23">Как стать личностью.</text:p>
            <text:p text:style-name="P36"/>
          </table:table-cell>
          <table:table-cell table:style-name="Таблица1.C1" office:value-type="string">
            <text:p text:style-name="P32"><text:s/></text:p>
            <text:p text:style-name="P32">Жизненные ценности и ориентиры.</text:p>
          </table:table-cell>
          <table:table-cell table:style-name="Таблица1.C1" table:number-columns-spanned="2" office:value-type="string">
            <text:p text:style-name="P25"><text:span text:style-name="T17">Научатся:</text:span><text:span text:style-name="T19"> объяснять, как ценности влияют на поведение и выбор человека.</text:span></text:p>
            <text:p text:style-name="P25"><text:span text:style-name="T17">Получат возможность</text:span><text:span text:style-name="T19"> </text:span><text:span text:style-name="T17">научиться:</text:span><text:span text:style-name="T19"> работать с текстом учебника; высказывать собственное мнение, </text:span><text:span text:style-name="T19">суждения</text:span></text:p>
            <text:p text:style-name="P23"/>
            <text:p text:style-name="P36"/>
          </table:table-cell>
          <table:covered-table-cell/>
          <table:table-cell table:style-name="Таблица1.C1" table:number-columns-spanned="2" office:value-type="string">
            <text:p text:style-name="P25"><text:span text:style-name="T15">Познавательные:</text:span><text:span text:style-name="T19"> устанавливают причинно- следственные связи и зависимости между объектами.</text:span></text:p>
            <text:p text:style-name="P25"><text:span text:style-name="T15">Коммуникативные:</text:span><text:span text:style-name="T10"> </text:span><text:span text:style-name="T19">планируют цели и </text:span><text:span text:style-name="T19">способы взаимодействия; обмениваются мнениями, слушают друг друга, </text:span><text:soft-page-break/><text:span text:style-name="T19">понимают позицию партнера, в том числе и отличную от своей, согласовывают действия с партнером.</text:span></text:p>
            <text:p text:style-name="P25"><text:span text:style-name="T15">Регулятивные:</text:span><text:span text:style-name="T19"> принимают и сохраняют учебную задачу; учитывают выделенные</text:span></text:p>
            <text:p text:style-name="P23">учителем ориентиры действия в новом учебном материале</text:p>
          </table:table-cell>
          <table:covered-table-cell/>
          <table:table-cell table:style-name="Таблица1.C1" table:number-columns-spanned="2" office:value-type="string">
            <text:p text:style-name="P23">Проявляют заинтересованность</text:p>
            <text:p text:style-name="P25"><text:span text:style-name="T19">не только в личном успехе, но и в решении проблемных </text:span><text:span text:style-name="T19">заданий всей группой; выражают </text:span><text:soft-page-break/><text:span text:style-name="T19">положительное отношение к процессу познания; адекватно понимают причины успешности <text:s/>/ неуспешности</text:span></text:p>
            <text:p text:style-name="P24">учебной деятельности</text:p>
            <text:p text:style-name="P3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6.</text:p>
          </table:table-cell>
          <table:table-cell table:style-name="Таблица1.B4" office:value-type="date" office:date-value="2018-10-10">
            <text:p text:style-name="P55">10.10.18</text:p>
          </table:table-cell>
          <table:table-cell table:style-name="Таблица1.C4" office:value-type="date" office:date-value="2018-10-10">
            <text:p text:style-name="P55">10.10.18</text:p>
          </table:table-cell>
          <table:table-cell table:style-name="Таблица1.C1" office:value-type="string">
            <text:p text:style-name="P4">Обобщение по теме «Личность и общество».</text:p>
          </table:table-cell>
          <table:table-cell table:style-name="Таблица1.C1" office:value-type="string">
            <text:p text:style-name="P32"><text:s/>Социальные изменения и их формы.</text:p>
          </table:table-cell>
          <table:table-cell table:style-name="Таблица1.C1" table:number-columns-spanned="2" office:value-type="string">
            <text:p text:style-name="P25"><text:span text:style-name="T17">Научатся:</text:span><text:span text:style-name="T19"> характеризовать изменчивость и стабильность общества..</text:span></text:p>
            <text:p text:style-name="P25"><text:span text:style-name="T17">Получат возможность</text:span><text:span text:style-name="T19"> </text:span><text:span text:style-name="T17">научиться:</text:span><text:span text:style-name="T19"> объяснять взаимосвязь человека, природы, общества.</text:span></text:p>
          </table:table-cell>
          <table:covered-table-cell/>
          <table:table-cell table:style-name="Таблица1.C1" table:number-columns-spanned="2" office:value-type="string">
            <text:p text:style-name="P25"><text:span text:style-name="T15">Познавательные:</text:span><text:span text:style-name="T19"> ставят и формулируют проблему урока; самостоятельно создают алгоритм деятельности при решении проблемы.</text:span></text:p>
            <text:p text:style-name="P25"><text:span text:style-name="T15">Коммуникативные:</text:span><text:span text:style-name="T19"> проявляют активность во взаимодействии для решения коммуникативных и познавательных задач (задают вопросы, формулируют свои</text:span></text:p>
            <text:p text:style-name="P23">затруднения).</text:p>
            <text:p text:style-name="P26"><text:span text:style-name="T15">Регулятивные:</text:span><text:span text:style-name="T19"> принимают и сохраняют учебную задачу; учитывают выделенные учителем ориентиры действия в новом учебном материале в сотрудничестве с учителем, предлагают помощь и сотрудничество</text:span></text:p>
          </table:table-cell>
          <table:covered-table-cell/>
          <table:table-cell table:style-name="Таблица1.C1" table:number-columns-spanned="2" office:value-type="string">
            <text:p text:style-name="P23">Определяют целостный, социально ориентированный взгляд</text:p>
            <text:p text:style-name="P23">на мир в единстве и разнообразии народов, культуры и религий</text:p>
            <text:p text:style-name="P36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53"/>
            <text:p text:style-name="P57"><text:span text:style-name="T20">Глава</text:span><text:span text:style-name="T21"> II. Сфера духовной жизни (8 часов)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3"/>
          </table:table-cell>
          <table:covered-table-cell/>
          <table:table-cell table:style-name="Таблица1.C1" table:number-columns-spanned="2" office:value-type="string">
            <text:p text:style-name="P53"/>
          </table:table-cell>
          <table:covered-table-cell/>
          <table:table-cell table:style-name="Таблица1.K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5">7.</text:p>
          </table:table-cell>
          <table:table-cell table:style-name="Таблица1.B4" office:value-type="date" office:date-value="2018-10-17">
            <text:p text:style-name="P55">17.10.18</text:p>
          </table:table-cell>
          <table:table-cell table:style-name="Таблица1.C4" office:value-type="date" office:date-value="2018-10-17">
            <text:p text:style-name="P55">17.10.18</text:p>
          </table:table-cell>
          <table:table-cell table:style-name="Таблица1.C1" office:value-type="string">
            <text:p text:style-name="P49">Сфера духовной жизни.</text:p>
            <text:p text:style-name="P36"><text:soft-page-break/></text:p>
          </table:table-cell>
          <table:table-cell table:style-name="Таблица1.C1" office:value-type="string">
            <text:p text:style-name="P49">Глобальные <text:soft-page-break/>проблемы современности.</text:p>
          </table:table-cell>
          <table:table-cell table:style-name="Таблица1.C1" table:number-columns-spanned="2" office:value-type="string">
            <text:p text:style-name="No_20_Spacing"><text:span text:style-name="T18">Научатся:</text:span><text:span text:style-name="T22"> называть примеры </text:span><text:soft-page-break/><text:span text:style-name="T22">глобальных проблем человечества..</text:span></text:p>
            <text:p text:style-name="No_20_Spacing"><text:span text:style-name="T18">Получат возможность научиться:</text:span><text:span text:style-name="T22"> анализировать учебную проблему.</text:span></text:p>
          </table:table-cell>
          <table:covered-table-cell/>
          <table:table-cell table:style-name="Таблица1.C1" table:number-columns-spanned="2" office:value-type="string">
            <text:p text:style-name="No_20_Spacing"><text:span text:style-name="T16">Познавательные:</text:span><text:span text:style-name="T22"> ставят </text:span><text:soft-page-break/><text:span text:style-name="T22">и формулируют цели и проблему урока; осознанно и произвольно строят сообщения в устной и письменной форме, в том числе творческого и исследовательского характера. </text:span></text:p>
            <text:p text:style-name="No_20_Spacing"><text:span text:style-name="T16">Коммуникативные:</text:span><text:span text:style-name="T11"> </text:span><text:span text:style-name="T22">адекватно используют речевые средства для эффективного решения разнообразных коммуникативных задач.</text:span></text:p>
            <text:p text:style-name="No_20_Spacing"><text:span text:style-name="T16">Регулятивные:</text:span><text:span text:style-name="T22"> планируют свои действия в соответствии с поставленной задачей и условиями её реализации.</text:span></text:p>
          </table:table-cell>
          <table:covered-table-cell/>
          <table:table-cell table:style-name="Таблица1.C1" table:number-columns-spanned="2" office:value-type="string">
            <text:p text:style-name="P49">Определяют <text:soft-page-break/>внутреннюю позицию обучающегося на уровне положительного отношения к образовательному процессу: понимают необходимость учения, выраженного в преобладании учебно- познавательных мотивов и предпочтении социального способа оценки знаний.</text:p>
            <text:p text:style-name="P3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8.</text:p>
          </table:table-cell>
          <table:table-cell table:style-name="Таблица1.B4" office:value-type="date" office:date-value="2018-10-24">
            <text:p text:style-name="P55">24.10.18</text:p>
          </table:table-cell>
          <table:table-cell table:style-name="Таблица1.C4" office:value-type="date" office:date-value="2018-10-24">
            <text:p text:style-name="P55">24.10.18</text:p>
          </table:table-cell>
          <table:table-cell table:style-name="Таблица1.C1" office:value-type="string">
            <text:p text:style-name="P49">Мораль.</text:p>
            <text:p text:style-name="P36"/>
          </table:table-cell>
          <table:table-cell table:style-name="Таблица1.C1" office:value-type="string">
            <text:p text:style-name="P49">Понятие культуры. Основные компоненты культуры.</text:p>
          </table:table-cell>
          <table:table-cell table:style-name="Таблица1.C1" table:number-columns-spanned="2" office:value-type="string">
            <text:p text:style-name="No_20_Spacing"><text:span text:style-name="T18">Научатся:</text:span><text:span text:style-name="T22"> характеризовать различные виды культур, называть функции культуры.. </text:span></text:p>
            <text:p text:style-name="No_20_Spacing"><text:span text:style-name="T18">Получат возможность научиться:</text:span><text:span text:style-name="T22"> работать с текстом учебника; высказывать собственное мнение, суждения.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6">Познавательные:</text:span><text:span text:style-name="T22"> ставят и формулируют цели и проблему урока; осознанно и произвольно строят сообщения в устной и письменной форме, в том числе творческого и исследовательского характера.</text:span></text:p>
            <text:p text:style-name="No_20_Spacing"><text:span text:style-name="T16">Коммуникативные:</text:span><text:span text:style-name="T11"> </text:span><text:span text:style-name="T22">адекватно используют речевые средства для эффективного решения разнообразных коммуникативных задач.</text:span></text:p>
            <text:p text:style-name="No_20_Spacing"><text:span text:style-name="T16">Регулятивные:</text:span><text:span text:style-name="T22"> планируют свои действия в соответствии с поставленной задачей и </text:span><text:soft-page-break/><text:span text:style-name="T22">условиями её реализации, в том числе во внутреннем плане.</text:span></text:p>
            <text:p text:style-name="P49"/>
          </table:table-cell>
          <table:covered-table-cell/>
          <table:table-cell table:style-name="Таблица1.C1" table:number-columns-spanned="2" office:value-type="string">
            <text:p text:style-name="P49">Сохраняют мотивацию к учебной деятельности; проявляют интерес к новому учебному материалу; выражают положительное отношение к процессу познания; адекватно понимают причины успешности/ неуспешности учебной деятельности.</text:p>
            <text:p text:style-name="P36"><text:soft-page-break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6">9.</text:p>
          </table:table-cell>
          <table:table-cell table:style-name="Таблица1.B4" office:value-type="date" office:date-value="2018-11-07">
            <text:p text:style-name="P36">07.11.18</text:p>
          </table:table-cell>
          <table:table-cell table:style-name="Таблица1.C4" office:value-type="date" office:date-value="2018-11-07">
            <text:p text:style-name="P36">07.11.18</text:p>
          </table:table-cell>
          <table:table-cell table:style-name="Таблица1.C1" office:value-type="string">
            <text:p text:style-name="P4">Долг и совесть.</text:p>
          </table:table-cell>
          <table:table-cell table:style-name="Таблица1.C1" office:value-type="string">
            <text:p text:style-name="P4">Основные ценности и нормы морали.</text:p>
          </table:table-cell>
          <table:table-cell table:style-name="Таблица1.C1" table:number-columns-spanned="2" office:value-type="string">
            <text:p text:style-name="P1"><text:span text:style-name="T17">Научатся:</text:span><text:span text:style-name="T19"> выстраивать свои отношения с одноклассниками.</text:span></text:p>
            <text:p text:style-name="P1"><text:span text:style-name="T17">Получат возможность</text:span><text:span text:style-name="T19"> </text:span><text:span text:style-name="T17">научиться:</text:span><text:span text:style-name="T19"> объяснять значение моральных норм в жизни людей.</text:span></text:p>
          </table:table-cell>
          <table:covered-table-cell/>
          <table:table-cell table:style-name="Таблица1.C1" table:number-columns-spanned="2" office:value-type="string">
            <text:p text:style-name="P2"><text:span text:style-name="T15">Познавательные:</text:span><text:span text:style-name="T19"> используют знаково-символические средства, в том числе мо</text:span></text:p>
            <text:p text:style-name="P5">дели и схемы для решения познавательных задач.</text:p>
            <text:p text:style-name="P2"><text:span text:style-name="T15">Коммуникативные:</text:span><text:span text:style-name="T19"> аргументируют свою позицию и координируют её с позициями партнёров в сотрудничестве при выработке общего решения в совместной деятельности. </text:span></text:p>
            <text:p text:style-name="P2"><text:span text:style-name="T15">Регулятивные:</text:span><text:span text:style-name="T10"> </text:span><text:span text:style-name="T19">принимают и сохраняют учебную задачу; планируют свои действия в соответствии с поставленной задачей и условиями её реализации, в том числе во внутреннем плане.</text:span></text:p>
            <text:p text:style-name="P5"/>
          </table:table-cell>
          <table:covered-table-cell/>
          <table:table-cell table:style-name="Таблица1.C1" table:number-columns-spanned="2" office:value-type="string">
            <text:p text:style-name="P5">Проявляют эмпатию как осознанное понимание чувств других людей и сопереживание им, которые выражаются в поступках, направленных на помощь и обеспечение благополучия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10</text:p>
          </table:table-cell>
          <table:table-cell table:style-name="Таблица1.B4" office:value-type="date" office:date-value="2018-11-14">
            <text:p text:style-name="P55">14.11.18</text:p>
          </table:table-cell>
          <table:table-cell table:style-name="Таблица1.C4" office:value-type="date" office:date-value="2018-11-14">
            <text:p text:style-name="P55">14.11.18</text:p>
          </table:table-cell>
          <table:table-cell table:style-name="Таблица1.C1" office:value-type="string">
            <text:p text:style-name="P52">Моральный выбор – это ответственность.</text:p>
          </table:table-cell>
          <table:table-cell table:style-name="Таблица1.C1" office:value-type="string">
            <text:p text:style-name="P29">Объективные обязанности и моральная ответственность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 значение долга и ответственности для человека и общества..</text:span></text:p>
            <text:p text:style-name="No_20_Spacing"><text:span text:style-name="T13">Получат возможность научиться: </text:span><text:span text:style-name="T1">работать с текстом учебника; высказывать </text:span><text:span text:style-name="T1">собственное мнение,</text:span></text:p>
            <text:p text:style-name="P36">суждения.</text:p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выделяют и формулируют познавательную</text:span></text:p>
            <text:p text:style-name="P36">цель; используют общие приёмы решения поставленных задач.</text:p>
            <text:p text:style-name="No_20_Spacing"><text:span text:style-name="T14">Коммуникативные:</text:span><text:span text:style-name="T1"> участвуют в коллективном обсуждении проблем; проявляют</text:span></text:p>
            <text:p text:style-name="P36"><text:soft-page-break/>активность во взаимодействии для решения коммуникативных и познавательных</text:p>
            <text:p text:style-name="P36">задач.</text:p>
            <text:p text:style-name="No_20_Spacing"><text:span text:style-name="T14">Регулятивные:</text:span><text:span text:style-name="T1"> планируют свои действия в соответствии с поставленной задачей и условиями её реализации, оценивают правильность выполнения действия</text:span></text:p>
          </table:table-cell>
          <table:covered-table-cell/>
          <table:table-cell table:style-name="Таблица1.C1" table:number-columns-spanned="2" office:value-type="string">
            <text:p text:style-name="P36">Проявляют доброжелательность</text:p>
            <text:p text:style-name="P36">и эмоционально-</text:p>
            <text:p text:style-name="P36">нравственную отзывчивость, эмпатию как понимание чувств других людей и сопереживание им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47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C1" table:number-columns-spanned="2" office:value-type="string">
            <text:p text:style-name="P47"/>
          </table:table-cell>
          <table:covered-table-cell/>
          <table:table-cell table:style-name="Таблица1.K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6">11.</text:p>
          </table:table-cell>
          <table:table-cell table:style-name="Таблица1.B4" office:value-type="date" office:date-value="2018-11-21">
            <text:p text:style-name="P36">21.11.18</text:p>
          </table:table-cell>
          <table:table-cell table:style-name="Таблица1.C4" office:value-type="date" office:date-value="2018-11-21">
            <text:p text:style-name="P36">21.11.18</text:p>
          </table:table-cell>
          <table:table-cell table:style-name="Таблица1.C1" office:value-type="string">
            <text:p text:style-name="P36">Образование</text:p>
          </table:table-cell>
          <table:table-cell table:style-name="Таблица1.C1" office:value-type="string">
            <text:p text:style-name="P29">Моральные знания и практическое поведение.</text:p>
            <text:p text:style-name="P29"/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 взаимосвязь свободы и ответственности.</text:span></text:p>
            <text:p text:style-name="P33"><text:span text:style-name="T13">Получат возможность научиться:</text:span><text:span text:style-name="T1"> анализировать собственные поступки с точки зрения морали.</text:span><text:span text:style-name="Без_20_интервала_20_Знак"><text:span text:style-name="T1">.</text:span>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выделяют и формулируют познавательную</text:span></text:p>
            <text:p text:style-name="P36">цель; используют общие приёмы решения задач.</text:p>
            <text:p text:style-name="No_20_Spacing"><text:span text:style-name="T14">Коммуникативные: </text:span><text:span text:style-name="T1">допускают возможность существования у людей различных точек зрения, в том числе не совпадающих с его собственной, и ориентируются на позицию партнёра в общении и взаимодействии. </text:span></text:p>
            <text:p text:style-name="No_20_Spacing"><text:span text:style-name="T14">Регулятивные:</text:span><text:span text:style-name="T1"> ставят </text:span><text:span text:style-name="T1">учебную задачу; определяют последовательность промежуточных целей с учётом конечного результата; составляют план и последовательность </text:span><text:soft-page-break/><text:span text:style-name="T1">действий.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P36">Выражают устойчивый учебно-познавательный интерес к новым общим способам решения задач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12</text:p>
          </table:table-cell>
          <table:table-cell table:style-name="Таблица1.B4" office:value-type="date" office:date-value="2018-11-28">
            <text:p text:style-name="P55">28.11.18</text:p>
          </table:table-cell>
          <table:table-cell table:style-name="Таблица1.C4" office:value-type="date" office:date-value="2018-11-28">
            <text:p text:style-name="P55">28.11.18</text:p>
          </table:table-cell>
          <table:table-cell table:style-name="Таблица1.C1" office:value-type="string">
            <text:p text:style-name="P36">Наука в современном обществе.</text:p>
            <text:p text:style-name="P36"/>
          </table:table-cell>
          <table:table-cell table:style-name="Таблица1.C1" office:value-type="string">
            <text:p text:style-name="P29"><text:s/>Значимость образования в условиях информационного общества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 понятия: образование полное, среднее, профильное.</text:span></text:p>
            <text:p text:style-name="No_20_Spacing"><text:span text:style-name="T13">Получат возможность научиться:</text:span><text:span text:style-name="T1"> работать с текстом учебника; высказывать собственное мнение, суждения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создают алгоритмы деятельности при решении проблем различного характера. </text:span></text:p>
            <text:p text:style-name="No_20_Spacing"><text:span text:style-name="T14">Коммуникативные:</text:span><text:span text:style-name="T1"> учитывают разные мнения и стремятся к координации различных позиций в сотрудничестве; формулируют собственное мнение и позицию.</text:span></text:p>
            <text:p text:style-name="No_20_Spacing"><text:span text:style-name="T14">Регулятивные:</text:span><text:span text:style-name="T1"> учитывают установленные правила в планировании и контроле способа решения; осуществляют пошаговый контроль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P36">Выражают адекватное понимание причин успешности/ неуспешности учебной деятельност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13</text:p>
          </table:table-cell>
          <table:table-cell table:style-name="Таблица1.B4" office:value-type="date" office:date-value="2018-12-05">
            <text:p text:style-name="P55">05.12.18</text:p>
          </table:table-cell>
          <table:table-cell table:style-name="Таблица1.C4" office:value-type="date" office:date-value="2018-12-05">
            <text:p text:style-name="P55">05.12.18</text:p>
          </table:table-cell>
          <table:table-cell table:style-name="Таблица1.C1" office:value-type="string">
            <text:p text:style-name="P36">Религия как одна из форм культуры.</text:p>
            <text:p text:style-name="P36"/>
          </table:table-cell>
          <table:table-cell table:style-name="Таблица1.C1" office:value-type="string">
            <text:p text:style-name="P36">Роль религии <text:s/>в современном обществе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анализировать информацию об окружающем мире с точки зрения различных научных подходов. </text:span></text:p>
            <text:p text:style-name="No_20_Spacing"><text:span text:style-name="T13">Получат возможность научиться:</text:span><text:span text:style-name="T1"> объяснять, в чем выражается возрастание роли научных исследований в современном мире.</text:span></text:p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выделяют и формулируют познавательную цель; используют общие приёмы решения поставленных задач. </text:span></text:p>
            <text:p text:style-name="No_20_Spacing"><text:span text:style-name="T14">Коммуникативные:</text:span><text:span text:style-name="T1"> </text:span><text:span text:style-name="T1">участвуют в коллективном обсуждении проблем; проявляют активность во взаимодействии для решения коммуникативных и познавательных задач. </text:span></text:p>
            <text:p text:style-name="No_20_Spacing"><text:span text:style-name="T14">Регулятивные:</text:span><text:span text:style-name="T1"> </text:span><text:soft-page-break/><text:span text:style-name="T1">планируют свои действия в соответствии с поставленной задачей и условиями её реализации, оценивают правильность выполнения действия</text:span></text:p>
            <text:p text:style-name="P36"/>
            <text:p text:style-name="P36"/>
            <text:p text:style-name="P36"/>
            <text:p text:style-name="P36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">Проявляют доброжелательность и эмоционально- нравственную отзывчивость, эмпатию как понимание чувств других </text:span><text:span text:style-name="T1">людей и сопереживание им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14</text:p>
          </table:table-cell>
          <table:table-cell table:style-name="Таблица1.B4" office:value-type="date" office:date-value="2018-12-12">
            <text:p text:style-name="P55">12.12.18</text:p>
          </table:table-cell>
          <table:table-cell table:style-name="Таблица1.C4" office:value-type="date" office:date-value="2018-12-12">
            <text:p text:style-name="P55">12.12.18</text:p>
          </table:table-cell>
          <table:table-cell table:style-name="Таблица1.C1" office:value-type="string">
            <text:p text:style-name="P36">Обобщение по теме «Сфера духовной жизни»</text:p>
          </table:table-cell>
          <table:table-cell table:style-name="Таблица1.C1" office:value-type="string">
            <text:p text:style-name="P29">Религиозные организации и объединения, свобода совести.</text:p>
          </table:table-cell>
          <table:table-cell table:style-name="Таблица1.C1" table:number-columns-spanned="2" office:value-type="string">
            <text:p text:style-name="P52">Научатся: характеризовать религию как одну из форм культуры.</text:p>
            <text:p text:style-name="P52">Получат возможность научиться: объяснять роль религии в жизни общества.</text:p>
          </table:table-cell>
          <table:covered-table-cell/>
          <table:table-cell table:style-name="Таблица1.C1" table:number-columns-spanned="2" office:value-type="string">
            <text:p text:style-name="P25"><text:span text:style-name="T15">Познавательные:</text:span><text:span text:style-name="T10"> </text:span><text:span text:style-name="T19">воспроизводят по памяти информацию, необходимую для</text:span></text:p>
            <text:p text:style-name="P23">решения учебной задачи; формулируют ответы на вопросы учителя; использует</text:p>
            <text:p text:style-name="P23">знаково-символические средства, в том числе схемы для решения задач.</text:p>
            <text:p text:style-name="P25"><text:span text:style-name="T15">Коммуникативные:</text:span><text:span text:style-name="T19"> принимают другое мнение и позицию, допускают существование различных точек зрения; адекватно используют речевые средства для решения различных </text:span><text:span text:style-name="T19">коммуникативных задач.</text:span></text:p>
            <text:p text:style-name="P25"><text:span text:style-name="T15">Регулятивные:</text:span><text:span text:style-name="T19"> планируют решение учебной задачи, выстраивают алгоритм</text:span></text:p>
            <text:p text:style-name="P56">действий; корректируют деятельность, вносят изменения в процесс с учетом возникших трудностей</text:p>
          </table:table-cell>
          <table:covered-table-cell/>
          <table:table-cell table:style-name="Таблица1.C1" table:number-columns-spanned="2" office:value-type="string">
            <text:p text:style-name="P36">Выражают устойчивый учебно-познавательный интерес к новым общим способам решения задач.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48"/>
            <text:p text:style-name="P48"><text:soft-page-break/></text:p>
            <text:p text:style-name="P48"/>
            <text:p text:style-name="P57"><text:span text:style-name="T9">Глава </text:span><text:span text:style-name="T12">III</text:span><text:span text:style-name="T9">. Социальная сфера (6 часов)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8"/>
          </table:table-cell>
          <table:covered-table-cell/>
          <table:table-cell table:style-name="Таблица1.C1" table:number-columns-spanned="2" office:value-type="string">
            <text:p text:style-name="P48"/>
          </table:table-cell>
          <table:covered-table-cell/>
          <table:table-cell table:style-name="Таблица1.K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5">15 16</text:p>
          </table:table-cell>
          <table:table-cell table:style-name="Таблица1.A1" office:value-type="string">
            <text:p text:style-name="P55">19.12</text:p>
            <text:p text:style-name="P55">26.12</text:p>
          </table:table-cell>
          <table:table-cell table:style-name="Таблица1.C1" office:value-type="string">
            <text:p text:style-name="P55">19.12</text:p>
            <text:p text:style-name="P55">26.12</text:p>
          </table:table-cell>
          <table:table-cell table:style-name="Таблица1.C1" office:value-type="string">
            <text:p text:style-name="P36">Социальная структура общества.</text:p>
          </table:table-cell>
          <table:table-cell table:style-name="Таблица1.C1" office:value-type="string">
            <text:p text:style-name="P29"><text:s/>Строение общества, социальная мобильность.</text:p>
          </table:table-cell>
          <table:table-cell table:style-name="Таблица1.C1" table:number-columns-spanned="2" office:value-type="string">
            <text:p text:style-name="No_20_Spacing"><text:span text:style-name="T13">Научатся: </text:span><text:span text:style-name="T1">объяснять сущность социальной структуры..</text:span></text:p>
            <text:p text:style-name="No_20_Spacing"><text:span text:style-name="T13">Получат возможность научиться:</text:span><text:span text:style-name="T1"> работать с текстом учебника; высказывать собственное мнение,</text:span></text:p>
            <text:p text:style-name="P36">суждения.</text:p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выделяют и формулируют познавательную</text:span></text:p>
            <text:p text:style-name="P36">цель; используют общие приёмы решения задач.</text:p>
            <text:p text:style-name="No_20_Spacing"><text:span text:style-name="T14">Коммуникативные:</text:span><text:span text:style-name="T1"> допускают возможность существования у людей различных точек зрения, в том числе не совпадающих с его собственной, и ориентируются</text:span></text:p>
            <text:p text:style-name="P36">на позицию партнёра в общении и взаимодействии.</text:p>
            <text:p text:style-name="No_20_Spacing"><text:span text:style-name="T14">Регулятивные:</text:span><text:span text:style-name="T1"> ставят учебную задачу; определяют последовательность промежуточных целей с учётом конечного результата; составляют план и </text:span><text:span text:style-name="T1">последовательность действий.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P36">Выражают гражданскую идентичность в форме осознания «Я» как гражданина России, чувства сопричастности и гордости за свою Родину, народ и историю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6">17</text:p>
          </table:table-cell>
          <table:table-cell table:style-name="Таблица1.B4" office:value-type="date" office:date-value="2018-01-16">
            <text:p text:style-name="P36">16.01.18</text:p>
          </table:table-cell>
          <table:table-cell table:style-name="Таблица1.C1" office:value-type="string">
            <text:p text:style-name="P36"/>
          </table:table-cell>
          <table:table-cell table:style-name="Таблица1.C1" office:value-type="string">
            <text:p text:style-name="P36">Социальные статусы и роли.</text:p>
          </table:table-cell>
          <table:table-cell table:style-name="Таблица1.C1" office:value-type="string">
            <text:p text:style-name="P36">Социальные нормы и отклоняющееся поведение.</text:p>
          </table:table-cell>
          <table:table-cell table:style-name="Таблица1.C1" table:number-columns-spanned="2" office:value-type="string">
            <text:p text:style-name="No_20_Spacing"><text:span text:style-name="T13">Научатся: </text:span><text:span text:style-name="T1">характеризовать социальные нормы и отклоняющееся поведение.</text:span></text:p>
            <text:p text:style-name="No_20_Spacing"><text:span text:style-name="T13">Получат возможность научиться:</text:span><text:span text:style-name="T1"> анализировать отклоняющееся поведение с точки зрения его опасности для общества, для человека.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выделяют и формулируют познавательную</text:span></text:p>
            <text:p text:style-name="P36">цель; используют общие приёмы решения поставленных задач.</text:p>
            <text:p text:style-name="No_20_Spacing"><text:span text:style-name="T14">Коммуникативные:</text:span><text:span text:style-name="T1"> участвуют в </text:span><text:soft-page-break/><text:span text:style-name="T1">коллективном обсуждении проблем; проявляют активность во взаимодействии для решения коммуникативных и познавательных задач.</text:span></text:p>
            <text:p text:style-name="No_20_Spacing"><text:span text:style-name="T14">Регулятивные:</text:span><text:span text:style-name="T1"> планируют свои действия в соответствии с поставленной задачей и условиями её реализации, оценивают правильность выполнения действия.</text:span></text:p>
          </table:table-cell>
          <table:covered-table-cell/>
          <table:table-cell table:style-name="Таблица1.C1" table:number-columns-spanned="2" office:value-type="string">
            <text:p text:style-name="P36">Выражают гражданскую идентичность в форме осознания «Я» как гражданина России, чувства сопричастности и гордости за <text:soft-page-break/>свою Родину, народ и историю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18</text:p>
          </table:table-cell>
          <table:table-cell table:style-name="Таблица1.B4" office:value-type="date" office:date-value="2018-01-23">
            <text:p text:style-name="P55">23.01.18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Нации и межнациональные отношения.</text:p>
          </table:table-cell>
          <table:table-cell table:style-name="Таблица1.C1" office:value-type="string">
            <text:p text:style-name="P29"><text:s/>Этнические группы, межнациональные отношения и их сущность.</text:p>
          </table:table-cell>
          <table:table-cell table:style-name="Таблица1.C1" table:number-columns-spanned="2" office:value-type="string">
            <text:p text:style-name="No_20_Spacing"><text:span text:style-name="T13">Научатся: </text:span><text:span text:style-name="T1">давать определение понятий: нация. этнос, племя, народность.</text:span></text:p>
            <text:p text:style-name="No_20_Spacing"><text:span text:style-name="T13">Получат возможность научиться:</text:span><text:span text:style-name="T1"> анализировать конкретные межнациональные конфликты.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выбирают наиболее эффективные способы решения задач; контролируют и оценивают процесс и результат деятельности.</text:span></text:p>
            <text:p text:style-name="No_20_Spacing"><text:span text:style-name="T14">Коммуникативные:</text:span><text:span text:style-name="T1"> договариваются о распределении функций и ролей в совместной деятельности. </text:span></text:p>
            <text:p text:style-name="No_20_Spacing"><text:span text:style-name="T14">Регулятивные:</text:span><text:span text:style-name="T1"> </text:span><text:span text:style-name="T1">адекватно воспринимают предложения и оценку учителей, товарищей, родителей и других людей.</text:span></text:p>
          </table:table-cell>
          <table:covered-table-cell/>
          <table:table-cell table:style-name="Таблица1.C1" table:number-columns-spanned="2" office:value-type="string">
            <text:p text:style-name="P36">Выражают гражданскую идентичность в форме осознания «Я» как гражданина России, чувства сопричастности и гордости за свою Родину, народ и историю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19</text:p>
          </table:table-cell>
          <table:table-cell table:style-name="Таблица1.B4" office:value-type="date" office:date-value="2018-01-30">
            <text:p text:style-name="P55">30.01.18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Отклоняющееся поведение.</text:p>
          </table:table-cell>
          <table:table-cell table:style-name="Таблица1.C1" office:value-type="string">
            <text:p text:style-name="P36">Опасность наркомании и алкоголизма для человека и общества.</text:p>
          </table:table-cell>
          <table:table-cell table:style-name="Таблица1.C1" table:number-columns-spanned="2" office:value-type="string">
            <text:p text:style-name="No_20_Spacing"><text:span text:style-name="T13">Научатся: </text:span><text:span text:style-name="T1">характеризовать угрозу для общества со стороны алкоголизма, наркомании, преступности.</text:span></text:p>
            <text:p text:style-name="No_20_Spacing"><text:span text:style-name="T13">Получат возможность научиться: </text:span><text:span text:style-name="T1">высказывать собственное мнение, суждения.</text:span></text:p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тавят и формулируют проблему урока; самостоятельно создают алгоритм деятельности при решении проблемы.</text:span></text:p>
            <text:p text:style-name="No_20_Spacing"><text:span text:style-name="T14">Коммуникативные:</text:span><text:span text:style-name="T1"> проявляют активность во взаимодействии для </text:span><text:soft-page-break/><text:span text:style-name="T1">решения коммуникативных и познавательных задач (задают вопросы, формулируют свои</text:span></text:p>
            <text:p text:style-name="P36">затруднения; предлагают помощь и сотрудничество).</text:p>
            <text:p text:style-name="No_20_Spacing"><text:span text:style-name="T14">Регулятивные:</text:span><text:span text:style-name="T1"> принимают и сохраняют учебную задачу; учитывают выделенные учителем ориентиры действия в новом учебном материале в сотрудничестве с учителем.</text:span></text:p>
          </table:table-cell>
          <table:covered-table-cell/>
          <table:table-cell table:style-name="Таблица1.C1" table:number-columns-spanned="2" office:value-type="string">
            <text:p text:style-name="P36">Осознают свою</text:p>
            <text:p text:style-name="P36">этническую принадлежность;</text:p>
            <text:p text:style-name="P36">проявляют гуманистическое сознание, социальную компетентность как готовность к <text:soft-page-break/>решению моральных дилемм, устойчивое следование в поведении социальным нормам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2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36"/>
            <text:p text:style-name="P55"/>
            <text:p text:style-name="P55"/>
            <text:p text:style-name="P55"/>
            <text:p text:style-name="P36"/>
            <text:p text:style-name="P55"/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Обобщение по теме «Социальная сфера» </text:p>
            <text:p text:style-name="P36"/>
            <text:p text:style-name="P36"/>
            <text:p text:style-name="P36"/>
            <text:p text:style-name="P52"/>
          </table:table-cell>
          <table:table-cell table:style-name="Таблица1.C1" office:value-type="string">
            <text:p text:style-name="P29"><text:s/></text:p>
            <text:p text:style-name="P29">Практикум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выполнять проблемные задания.</text:span></text:p>
            <text:p text:style-name="No_20_Spacing"><text:span text:style-name="T13">Получат возможность научиться:</text:span><text:span text:style-name="T1"> работать с текстом учебника; высказывать собственное мнение, суждения.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тавят и формулируют цели и проблему урока; осознанно и произвольно строят сообщения в устной и письменной форме, в том числе творческого и исследовательского характера.</text:span></text:p>
            <text:p text:style-name="No_20_Spacing"><text:span text:style-name="T14">Коммуникативные:</text:span><text:span text:style-name="T1"> адекватно используют речевые средства для эффективного решения разнообразных коммуникативных задач.</text:span></text:p>
            <text:p text:style-name="No_20_Spacing"><text:span text:style-name="T14">Регулятивные: </text:span><text:span text:style-name="T1">планируют свои действия в соответствии с поставленной задачей и условиями её реализации, в том числе во внутреннем плане.</text:span></text:p>
            <text:p text:style-name="P36"/>
          </table:table-cell>
          <table:covered-table-cell/>
          <table:table-cell table:style-name="Таблица1.C1" table:number-columns-spanned="2" office:value-type="string">
            <text:p text:style-name="P36">Осознают свою</text:p>
            <text:p text:style-name="P36">этническую принадлежность;</text:p>
            <text:p text:style-name="P36">проявляют гуманистическое</text:p>
            <text:p text:style-name="No_20_Spacing"><text:span text:style-name="T1">сознание, социальную <text:s/>компетентность как готовность к решению </text:span><text:span text:style-name="T1">моральных дилемм, устойчивое следование в поведении социальным нормам.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57"><text:span text:style-name="T9">Глава </text:span><text:span text:style-name="T12">IV</text:span><text:span text:style-name="T9"> «Экономика» <text:s/>15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7"/>
          </table:table-cell>
          <table:covered-table-cell/>
          <table:table-cell table:style-name="Таблица1.C1" table:number-columns-spanned="2" office:value-type="string">
            <text:p text:style-name="P57"/>
          </table:table-cell>
          <table:covered-table-cell/>
          <table:table-cell table:style-name="Таблица1.K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5">21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Экономика и ее роль в жизни общества.</text:p>
          </table:table-cell>
          <table:table-cell table:style-name="Таблица1.C1" office:value-type="string">
            <text:p text:style-name="P29">Структура экономики.</text:p>
          </table:table-cell>
          <table:table-cell table:style-name="Таблица1.C1" table:number-columns-spanned="2" office:value-type="string">
            <text:p text:style-name="No_20_Spacing"><text:span text:style-name="T13">Научатся: уметь объяснять, в чем проявляется ограниченность ресурсов и их роль в развитии общества.</text:span><text:span text:style-name="T1">.</text:span></text:p>
            <text:p text:style-name="No_20_Spacing"><text:span text:style-name="T13">Получат возможность научиться:</text:span><text:span text:style-name="T1"> решать творческие задания по проблемам ориентации человека в экономической жизни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выделяют и формулируют познавательную цель; используют общие приёмы решения поставленных задач. </text:span></text:p>
            <text:p text:style-name="No_20_Spacing"><text:span text:style-name="T14">Коммуникативные:</text:span><text:span text:style-name="T1"> участвуют в коллективном обсуждении проблем; проявляют активность во взаимодействии для решения коммуникативных и познавательных задач. </text:span></text:p>
            <text:p text:style-name="No_20_Spacing"><text:span text:style-name="T14">Регулятивные:</text:span><text:span text:style-name="T1"> планируют свои действия в соответствии с поставленной задачей и условиями её реализации, оценивают правильность выполнения действия</text:span></text:p>
            <text:p text:style-name="P36"/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Проявляют доброжелательность и эмоционально- нравственную отзывчивость, эмпатию как понимание чувств других людей и сопереживание и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22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Главные вопросы экономики.</text:p>
          </table:table-cell>
          <table:table-cell table:style-name="Таблица1.C1" office:value-type="string">
            <text:p text:style-name="P29">Свободные и экономические блага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называть функции экономической системы.</text:span></text:p>
            <text:p text:style-name="No_20_Spacing"><text:span text:style-name="T13">Получат возможность научиться: выполнять проблемные задания. </text:span><text:span text:style-name="T1">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тавят и формулируют цели и проблему урока; осознанно и произвольно строят сообщения в устной и письменной форме, в том числе творческого и исследовательского характера.</text:span></text:p>
            <text:p text:style-name="No_20_Spacing"><text:span text:style-name="T14">Коммуникативные:</text:span><text:span text:style-name="T1"> адекватно используют речевые средства для эффективного решения разнообразных </text:span><text:soft-page-break/><text:span text:style-name="T1">коммуникативных задач.</text:span></text:p>
            <text:p text:style-name="No_20_Spacing"><text:span text:style-name="T14">Регулятивные: </text:span><text:span text:style-name="T1">планируют свои действия в соответствии с поставленной задачей и условиями её реализации, в том числе во внутреннем плане.</text:span></text:p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Осознают свою</text:p>
            <text:p text:style-name="P36">этническую принадлежность;</text:p>
            <text:p text:style-name="P36">проявляют гуманистическое сознание, социальную компетентность как готовность к решению моральных дилемм, устойчивое следование в поведении <text:soft-page-break/>социальным нормам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23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Собственность.</text:p>
          </table:table-cell>
          <table:table-cell table:style-name="Таблица1.C1" office:value-type="string">
            <text:p text:style-name="P36">Имущественные отношения. право собственности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перечислять формы собственности.</text:span></text:p>
            <text:p text:style-name="No_20_Spacing"><text:span text:style-name="T13">Получат возможность научиться:</text:span><text:span text:style-name="T1"> называть способы защиты прав собственности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P2"><text:span text:style-name="T15">Познавательные:</text:span><text:span text:style-name="T19"> используют знаково-символические средства, в том числе мо</text:span></text:p>
            <text:p text:style-name="P5">дели и схемы для решения познавательных задач.</text:p>
            <text:p text:style-name="P2"><text:span text:style-name="T15">Коммуникативные:</text:span><text:span text:style-name="T19"> аргументируют свою позицию и координируют её с позициями партнёров в сотрудничестве при выработке общего решения в совместной деятельности. </text:span></text:p>
            <text:p text:style-name="P2"><text:span text:style-name="T15">Регулятивные:</text:span><text:span text:style-name="T10"> </text:span><text:span text:style-name="T19">принимают и сохраняют учебную задачу; планируют свои действия в соответствии с поставленной задачей и условиями её реализации, в том числе во внутреннем плане.</text:span></text:p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Выражают устойчивый учебно-познавательный интерес к новым общим способам решения задач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24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Рыночная экономика.</text:p>
          </table:table-cell>
          <table:table-cell table:style-name="Таблица1.C1" office:value-type="string">
            <text:p text:style-name="P29">Рынок, его виды, эволюция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 условия функционирования рыночной экономики.</text:span></text:p>
            <text:p text:style-name="No_20_Spacing"><text:span text:style-name="T13">Получат возможность научиться:</text:span><text:span text:style-name="T1"> называть основные функции цены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выделяют и формулируют познавательную цель; используют общие приёмы решения поставленных задач. </text:span></text:p>
            <text:p text:style-name="No_20_Spacing"><text:soft-page-break/><text:span text:style-name="T14">Коммуникативные:</text:span><text:span text:style-name="T1"> участвуют в коллективном обсуждении проблем; проявляют активность во взаимодействии для решения коммуникативных и познавательных задач. </text:span></text:p>
            <text:p text:style-name="No_20_Spacing"><text:span text:style-name="T14">Регулятивные:</text:span><text:span text:style-name="T1"> планируют свои действия в соответствии с поставленной задачей и условиями её реализации, оценивают правильность выполнения действия</text:span></text:p>
            <text:p text:style-name="P36"/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Проявляют доброжелательность и эмоционально- нравственную отзывчивость, эмпатию как <text:soft-page-break/>понимание чувств других людей и сопереживание и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25 - 26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Производство – основа экономики.</text:p>
          </table:table-cell>
          <table:table-cell table:style-name="Таблица1.C1" office:value-type="string">
            <text:p text:style-name="P29">Факторы производства. Разделение труда и специализация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, какие факторы влияют на производство.</text:span></text:p>
            <text:p text:style-name="No_20_Spacing"><text:span text:style-name="T13">Получат возможность </text:span><text:span text:style-name="T13">научиться:решать творческие задания по проблемам ориентации человека в экономической жизни</text:span><text:span text:style-name="T1"> 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P2"><text:span text:style-name="T15">Познавательные:</text:span><text:span text:style-name="T19"> используют знаково-символические средства, в том числе мо</text:span></text:p>
            <text:p text:style-name="P5">дели и схемы для решения познавательных задач.</text:p>
            <text:p text:style-name="P2"><text:span text:style-name="T15">Коммуникативные:</text:span><text:span text:style-name="T19"> аргументируют свою позицию и координируют её с позициями партнёров в сотрудничестве при выработке общего решения в совместной деятельности. </text:span></text:p>
            <text:p text:style-name="P2"><text:span text:style-name="T15">Регулятивные:</text:span><text:span text:style-name="T10"> </text:span><text:span text:style-name="T19">принимают и сохраняют учебную задачу; планируют свои действия в соответствии с поставленной задачей и условиями её реализации, в том числе во </text:span><text:soft-page-break/><text:span text:style-name="T19">внутреннем плане.</text:span></text:p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Осознают свою</text:p>
            <text:p text:style-name="P36">этническую принадлежность;</text:p>
            <text:p text:style-name="No_20_Spacing"><text:span text:style-name="T1">проявляют </text:span><text:span text:style-name="T1">гуманистическое сознание, социальную компетентность как готовность к решению моральных дилемм, устойчивое следование в поведении социальным нормам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27 - 28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Предпринимательская деятельность.</text:p>
          </table:table-cell>
          <table:table-cell table:style-name="Таблица1.C1" office:value-type="string">
            <text:p text:style-name="P29">Предпринимательство. Предприниматель: экономический статус, поведение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давать определение понятиям: прибыль, менеджер, риск, бизнесмен..</text:span></text:p>
            <text:p text:style-name="No_20_Spacing"><text:span text:style-name="T13">Получат возможность научиться:</text:span><text:span text:style-name="T1"> высказывать суждения о роли малого бизнеса в развитии общества, о рисках малого бизнеса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тавят и формулируют цели и проблему урока; осознанно и произвольно строят сообщения в устной и письменной форме, в том числе творческого и исследовательского характера.</text:span></text:p>
            <text:p text:style-name="No_20_Spacing"><text:span text:style-name="T14">Коммуникативные:</text:span><text:span text:style-name="T1"> адекватно используют речевые средства для эффективного решения разнообразных коммуникативных задач.</text:span></text:p>
            <text:p text:style-name="No_20_Spacing"><text:span text:style-name="T14">Регулятивные: </text:span><text:span text:style-name="T1">планируют свои действия в соответствии с </text:span><text:span text:style-name="T1">поставленной задачей и условиями её реализации, в том числе во внутреннем плане.</text:span></text:p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Проявляют доброжелательность и эмоционально- нравственную отзывчивость, эмпатию как понимание чувств других людей и сопереживание и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29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Роль государства в экономике.</text:p>
          </table:table-cell>
          <table:table-cell table:style-name="Таблица1.C1" office:value-type="string">
            <text:p text:style-name="P29">Экономические цели и функции государства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называть способы воздействия государства на экономику.</text:span></text:p>
            <text:p text:style-name="No_20_Spacing"><text:span text:style-name="T13">Получат возможность научиться анализировать информацию СМИ о мероприятиях правительства по распоряжению деньгами</text:span><text:span text:style-name="T1"> 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амостоятельно выделяют и формулируют познавательную цель; используют общие приёмы решения поставленных задач. </text:span></text:p>
            <text:p text:style-name="No_20_Spacing"><text:span text:style-name="T14">Коммуникативные:</text:span><text:span text:style-name="T1"> участвуют в коллективном обсуждении проблем; проявляют активность во взаимодействии для решения коммуникативных и </text:span><text:soft-page-break/><text:span text:style-name="T1">познавательных задач. </text:span></text:p>
            <text:p text:style-name="No_20_Spacing"><text:span text:style-name="T14">Регулятивные:</text:span><text:span text:style-name="T1"> планируют свои действия в соответствии с поставленной задачей и условиями её реализации, оценивают правильность выполнения действия</text:span></text:p>
            <text:p text:style-name="P36"/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Выражают устойчивый учебно-познавательный интерес к новым общим способам решения задач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30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Распределение доходов.</text:p>
          </table:table-cell>
          <table:table-cell table:style-name="Таблица1.C1" office:value-type="string">
            <text:p text:style-name="P29">Бюджет как финансовый документ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 сущность бюджета.</text:span></text:p>
            <text:p text:style-name="No_20_Spacing"><text:span text:style-name="T13">Получат возможность научиться:</text:span><text:span text:style-name="T1"> уметь составлять личный или семейный бюджет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P2"><text:span text:style-name="T15">Познавательные:</text:span><text:span text:style-name="T19"> используют знаково-символические средства, в том числе мо</text:span></text:p>
            <text:p text:style-name="P5">дели и схемы для решения познавательных задач.</text:p>
            <text:p text:style-name="P2"><text:span text:style-name="T15">Коммуникативные:</text:span><text:span text:style-name="T19"> аргументируют свою </text:span><text:span text:style-name="T19">позицию и координируют её с позициями партнёров в сотрудничестве при выработке общего решения в совместной деятельности. </text:span></text:p>
            <text:p text:style-name="P2"><text:span text:style-name="T15">Регулятивные:</text:span><text:span text:style-name="T10"> </text:span><text:span text:style-name="T19">принимают и сохраняют учебную задачу; планируют свои действия в соответствии с поставленной задачей и условиями её реализации, в том числе во внутреннем плане.</text:span></text:p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Проявляют доброжелательность и эмоционально- нравственную отзывчивость, эмпатию как понимание чувств других людей и сопереживание и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31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Потребление.</text:p>
          </table:table-cell>
          <table:table-cell table:style-name="Таблица1.C1" office:value-type="string">
            <text:p text:style-name="P29">Реальные и номинальные доходы, перераспределение доходов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 понятия: потребление, семейное потребление.</text:span></text:p>
            <text:p text:style-name="No_20_Spacing"><text:span text:style-name="T13">Получат возможность научиться:</text:span><text:span text:style-name="T1"> объяснять факторы влияния на объем и </text:span><text:soft-page-break/><text:span text:style-name="T1">структуру потребительских доходов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No_20_Spacing"><text:span text:style-name="T14">Познавательные:</text:span><text:span text:style-name="T1"> ставят и формулируют цели и проблему урока; осознанно и произвольно строят сообщения в устной и письменной </text:span><text:soft-page-break/><text:span text:style-name="T1">форме, в том числе творческого и исследовательского характера.</text:span></text:p>
            <text:p text:style-name="No_20_Spacing"><text:span text:style-name="T14">Коммуникативные:</text:span><text:span text:style-name="T1"> адекватно используют речевые средства для эффективного решения разнообразных коммуникативных задач.</text:span></text:p>
            <text:p text:style-name="No_20_Spacing"><text:span text:style-name="T14">Регулятивные: </text:span><text:span text:style-name="T1">планируют свои действия в соответствии с поставленной задачей и условиями её реализации, в том числе во внутреннем плане.</text:span></text:p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Выражают устойчивый учебно-познавательный интерес к новым общим способам <text:soft-page-break/>решения задач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32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Инфляция и семейная экономика.</text:p>
          </table:table-cell>
          <table:table-cell table:style-name="Таблица1.C1" office:value-type="string">
            <text:p text:style-name="P29">Семейное потребление. Страховые услуги, предоставляемые гражданам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 понятия: инфляция, номинальный доход, реальный доход, сбережения.</text:span></text:p>
            <text:p text:style-name="No_20_Spacing"><text:span text:style-name="T13">Получат возможность научиться:</text:span><text:span text:style-name="T1"> работать с материалами СМИ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P25"><text:span text:style-name="T15">Познавательные:</text:span><text:span text:style-name="T10"> </text:span><text:span text:style-name="T19">воспроизводят по памяти информацию, необходимую для</text:span></text:p>
            <text:p text:style-name="P23">решения учебной задачи; формулируют ответы на вопросы учителя; использует</text:p>
            <text:p text:style-name="P23">знаково-символические средства, в том числе схемы для решения задач.</text:p>
            <text:p text:style-name="P25"><text:span text:style-name="T15">Коммуникативные:</text:span><text:span text:style-name="T19"> принимают другое мнение и позицию, допускают существование различных точек зрения; адекватно используют речевые средства для решения различных коммуникативных задач.</text:span></text:p>
            <text:p text:style-name="P25"><text:span text:style-name="T15">Регулятивные:</text:span><text:span text:style-name="T19"> планируют решение </text:span><text:soft-page-break/><text:span text:style-name="T19">учебной задачи, выстраивают алгоритм</text:span></text:p>
            <text:p text:style-name="P56">действий; корректируют деятельность, вносят изменения в процесс с учетом возникших трудностей</text:p>
          </table:table-cell>
          <table:covered-table-cell/>
          <table:table-cell table:style-name="Таблица1.C1" table:number-columns-spanned="2" office:value-type="string">
            <text:p text:style-name="P36">Осознают свою</text:p>
            <text:p text:style-name="P36">этническую принадлежность;</text:p>
            <text:p text:style-name="P36">проявляют гуманистическое сознание, социальную компетентность как готовность к решению моральных дилемм, устойчивое следование в поведении социальным нормам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33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Безработица, ее причины и последствия.</text:p>
          </table:table-cell>
          <table:table-cell table:style-name="Таблица1.C1" office:value-type="string">
            <text:p text:style-name="P29">Причины безработицы. Экономические и социальные последствия безработицы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называть меры государства для решения проблемы безработицы.</text:span></text:p>
            <text:p text:style-name="No_20_Spacing"><text:span text:style-name="T13">Получат возможность научиться:</text:span><text:span text:style-name="T1"> работать со статистическими материалами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P2"><text:span text:style-name="T15">Познавательные:</text:span><text:span text:style-name="T19"> используют знаково-символические средства, в том числе мо</text:span></text:p>
            <text:p text:style-name="P5">дели и схемы для решения познавательных задач.</text:p>
            <text:p text:style-name="P2"><text:span text:style-name="T15">Коммуникативные:</text:span><text:span text:style-name="T19"> аргументируют свою позицию и координируют </text:span><text:span text:style-name="T19">её с позициями партнёров в сотрудничестве при выработке общего решения в совместной деятельности. </text:span></text:p>
            <text:p text:style-name="P2"><text:span text:style-name="T15">Регулятивные:</text:span><text:span text:style-name="T10"> </text:span><text:span text:style-name="T19">принимают и сохраняют учебную задачу; планируют свои действия в соответствии с поставленной задачей и условиями её реализации, в том числе во внутреннем плане.</text:span></text:p>
            <text:p text:style-name="P51"/>
          </table:table-cell>
          <table:covered-table-cell/>
          <table:table-cell table:style-name="Таблица1.C1" table:number-columns-spanned="2" office:value-type="string">
            <text:p text:style-name="P36">Проявляют доброжелательность и эмоционально- нравственную отзывчивость, эмпатию как понимание чувств других людей и сопереживание и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34</text:p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>Мировое хозяйство и международная торговля.</text:p>
          </table:table-cell>
          <table:table-cell table:style-name="Таблица1.C1" office:value-type="string">
            <text:p text:style-name="P29">Обмен. Международная торговля. Обменные курсы валют.</text:p>
          </table:table-cell>
          <table:table-cell table:style-name="Таблица1.C1" table:number-columns-spanned="2" office:value-type="string">
            <text:p text:style-name="No_20_Spacing"><text:span text:style-name="T13">Научатся:</text:span><text:span text:style-name="T1"> объяснять влияние внешней торговли на развитие экономики страны.</text:span></text:p>
            <text:p text:style-name="No_20_Spacing"><text:span text:style-name="T13">Получат возможность научиться:</text:span><text:span text:style-name="T1"> анализировать материалы СМИ по теме урока.</text:span></text:p>
            <text:p text:style-name="P52"/>
          </table:table-cell>
          <table:covered-table-cell/>
          <table:table-cell table:style-name="Таблица1.C1" table:number-columns-spanned="2" office:value-type="string">
            <text:p text:style-name="P25"><text:span text:style-name="T15">Познавательные:</text:span><text:span text:style-name="T10"> </text:span><text:span text:style-name="T19">воспроизводят по памяти информацию, необходимую для</text:span></text:p>
            <text:p text:style-name="P23">решения учебной задачи; формулируют ответы на вопросы учителя; использует</text:p>
            <text:p text:style-name="P23">знаково-символические <text:soft-page-break/>средства, в том числе схемы для решения задач.</text:p>
            <text:p text:style-name="P25"><text:span text:style-name="T15">Коммуникативные:</text:span><text:span text:style-name="T19"> принимают другое мнение и позицию, допускают существование различных точек зрения; адекватно используют речевые средства для решения различных коммуникативных задач.</text:span></text:p>
            <text:p text:style-name="P25"><text:span text:style-name="T15">Регулятивные:</text:span><text:span text:style-name="T19"> планируют решение учебной задачи, </text:span><text:span text:style-name="T19">выстраивают алгоритм</text:span></text:p>
            <text:p text:style-name="P56">действий; корректируют деятельность, вносят изменения в процесс с учетом возникших трудностей</text:p>
          </table:table-cell>
          <table:covered-table-cell/>
          <table:table-cell table:style-name="Таблица1.C1" table:number-columns-spanned="2" office:value-type="string">
            <text:p text:style-name="P36">Выражают устойчивый учебно-познавательный интерес к новым общим способам решения задач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/>
            <text:p text:style-name="P55"/>
          </table:table-cell>
          <table:table-cell table:style-name="Таблица1.A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36"/>
            <text:p text:style-name="P36"/>
          </table:table-cell>
          <table:table-cell table:style-name="Таблица1.C1" office:value-type="string">
            <text:p text:style-name="P29"/>
            <text:p text:style-name="P29"/>
          </table:table-cell>
          <table:table-cell table:style-name="Таблица1.C1" table:number-columns-spanned="2" office:value-type="string">
            <text:p text:style-name="P52"/>
            <text:p text:style-name="P52"/>
            <text:p text:style-name="P52"/>
          </table:table-cell>
          <table:covered-table-cell/>
          <table:table-cell table:style-name="Таблица1.C1" table:number-columns-spanned="2" office:value-type="string">
            <text:p text:style-name="P16"/>
            <text:p text:style-name="P16"/>
          </table:table-cell>
          <table:covered-table-cell/>
          <table:table-cell table:style-name="Таблица1.C1" table:number-columns-spanned="2" office:value-type="string">
            <text:p text:style-name="P36"/>
            <text:p text:style-name="P36"/>
            <text:p text:style-name="P36"/>
            <text:p text:style-name="P36"/>
          </table:table-cell>
          <table:covered-table-cell/>
        </table:table-row>
      </table:table>
      <text:p text:style-name="P38"/>
      <text:p text:style-name="P64"/>
      <text:p text:style-name="P64"/>
      <text:p text:style-name="P64"/>
      <text:p text:style-name="P64"/>
      <text:p text:style-name="P34"><text:span text:style-name="T24">Учебно – методическое и материально – техническое обеспечение образовательного процесса</text:span><text:span text:style-name="T23">. </text:span></text:p>
      <text:p text:style-name="P35">1) Боголюбов Л.Н. Обществознание. 8 класс: учебник. – М.: Просвещение, 2015.</text:p>
      <text:p text:style-name="P35">2)   Митькин А.С.  Обществознание. 8класс: рабочая тетрадь – М: Прорсвещение,   2015</text:p>
      <text:p text:style-name="P35">3) Боголюбов Л.Н. Обществознание 8 класс: поурочные разработки ФГОС. – М.: Просвещение, 2014</text:p>
      <text:p text:style-name="P35"><text:soft-page-break/>4) Буйволова И.Ю. Обществознание 8 класс: система уроков // Обществознание. 8 класс: учебник / под ред. Боголюбова Л.Н. - М.: Учитель, 2013</text:p>
      <text:p text:style-name="P64"/>
      <text:p text:style-name="P64"/>
      <text:p text:style-name="P64"/>
      <text:p text:style-name="P64"/>
      <text:p text:style-name="P64"/>
      <text:p text:style-name="P64"/>
      <text:p text:style-name="P4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Subtitle" style:default-outline-level="" style:class="chapter">
      <style:paragraph-properties loext:contextual-spacing="false" fo:margin-top="0cm" fo:margin-bottom="0cm" fo:line-height="100%"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loext:contextual-spacing="false" fo:margin-top="0cm" fo:margin-bottom="0.282cm" fo:line-height="0.423cm"/>
      <style:text-properties style:font-name="Verdana" fo:font-size="10pt" fo:language="en" fo:country="US" style:font-name-asian="Times New Roman1" style:font-size-asian="10p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c15" style:family="paragraph" style:parent-style-name="Standard" style:default-outline-level="">
      <style:paragraph-properties loext:contextual-spacing="false"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25" style:family="paragraph" style:parent-style-name="Standard" style:default-outline-level="">
      <style:paragraph-properties loext:contextual-spacing="false"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1" style:family="paragraph" style:parent-style-name="Standard" style:default-outline-level="">
      <style:paragraph-properties loext:contextual-spacing="false"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4" style:family="paragraph" style:parent-style-name="Standard" style:default-outline-level="">
      <style:paragraph-properties loext:contextual-spacing="false"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6" style:family="paragraph" style:parent-style-name="Standard" style:default-outline-level="">
      <style:paragraph-properties loext:contextual-spacing="false"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fo:font-size="11pt" style:font-size-asian="11pt" style:language-asian="en" style:country-asian="US" style:font-size-complex="11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font-weight-asian="bold" style:font-weight-complex="bold"/>
    </style:style>
    <style:style style:name="Текст_20_Знак" style:display-name="Текст Знак" style:family="text">
      <style:text-properties style:font-name="Courier New" style:font-name-complex="Courier New1"/>
    </style:style>
    <style:style style:name="Текст_20_Знак1" style:display-name="Текст Знак1" style:family="text" style:parent-style-name="Default_20_Paragraph_20_Font">
      <style:text-properties style:font-name="Consolas" fo:font-size="10.5pt" style:font-size-asian="10.5pt" style:language-asian="en" style:country-asian="US" style:font-name-complex="Consolas1" style:font-size-complex="10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apple-converted-space" style:family="text" style:parent-style-name="Default_20_Paragraph_20_Font"/>
    <style:style style:name="c23" style:family="text" style:parent-style-name="Default_20_Paragraph_20_Font"/>
    <style:style style:name="c13" style:family="text" style:parent-style-name="Default_20_Paragraph_20_Font"/>
    <style:style style:name="c12" style:family="text" style:parent-style-name="Default_20_Paragraph_20_Font"/>
    <style:style style:name="c14" style:family="text" style:parent-style-name="Default_20_Paragraph_20_Font"/>
    <style:style style:name="c2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3" style:display-name="ListLabel 3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cm" fo:margin-bottom="1.50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meta:editing-cycles>10</meta:editing-cycles>
    <meta:creation-date>2015-12-17T08:54:00</meta:creation-date>
    <dc:date>2018-12-25T13:40:13.01</dc:date>
    <meta:editing-duration>PT33M4S</meta:editing-duration>
    <meta:generator>OpenOffice/4.1.1$Win32 OpenOffice.org_project/411m6$Build-9775</meta:generator>
    <meta:print-date>2017-10-30T12:41:02.53</meta:print-date>
    <meta:document-statistic meta:table-count="1" meta:image-count="0" meta:object-count="0" meta:page-count="25" meta:paragraph-count="433" meta:word-count="4317" meta:character-count="36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