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2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/>
    <style:font-face style:name="Tahoma1" svg:font-family="Tahoma"/>
    <style:font-face style:name="Times New Roman2" svg:font-family="'Times New Roman', serif"/>
    <style:font-face style:name="TimesNewRomanPS-BoldMT" svg:font-family="TimesNewRomanPS-BoldMT"/>
    <style:font-face style:name="Courier New" svg:font-family="'Courier New'" style:font-family-generic="modern"/>
    <style:font-face style:name="Times New Roman1" svg:font-family="'Times New Roman', 'Times New Roman PS'" style:font-family-generic="roman"/>
    <style:font-face style:name="Times New Roman3" svg:font-family="'Times New Roman', 'Times New Roman PSMT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4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Heavy" svg:font-family="'Franklin Gothic Heavy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4" style:family="table">
      <style:table-properties style:width="29.189cm" fo:margin-left="0.011cm" fo:margin-right="0.002cm" table:align="margins" style:writing-mode="lr-tb"/>
    </style:style>
    <style:style style:name="Таблица4.A" style:family="table-column">
      <style:table-column-properties style:column-width="16.641cm" style:rel-column-width="37361*"/>
    </style:style>
    <style:style style:name="Таблица4.B" style:family="table-column">
      <style:table-column-properties style:column-width="3.455cm" style:rel-column-width="7758*"/>
    </style:style>
    <style:style style:name="Таблица4.C" style:family="table-column">
      <style:table-column-properties style:column-width="5.364cm" style:rel-column-width="12045*"/>
    </style:style>
    <style:style style:name="Таблица4.D" style:family="table-column">
      <style:table-column-properties style:column-width="3.729cm" style:rel-column-width="8371*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.A1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4.D1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" style:family="table">
      <style:table-properties style:width="29.475cm" fo:margin-left="-0.247cm" fo:margin-right="-0.026cm" table:align="margins"/>
    </style:style>
    <style:style style:name="Таблица1.A" style:family="table-column">
      <style:table-column-properties style:column-width="29.475cm" style:rel-column-width="65535*"/>
    </style:style>
    <style:style style:name="Таблица1.A1" style:family="table-cell">
      <style:table-cell-properties style:vertical-align="" fo:padding-left="0.191cm" fo:padding-right="0.191cm" fo:padding-top="0cm" fo:padding-bottom="0cm" fo:border="0.018cm solid #000000" style:writing-mode="lr-tb"/>
    </style:style>
    <style:style style:name="Таблица2" style:family="table">
      <style:table-properties style:width="29.422cm" fo:margin-left="-0.194cm" fo:margin-right="-0.026cm" table:align="margins"/>
    </style:style>
    <style:style style:name="Таблица2.A" style:family="table-column">
      <style:table-column-properties style:column-width="1.108cm" style:rel-column-width="2467*"/>
    </style:style>
    <style:style style:name="Таблица2.B" style:family="table-column">
      <style:table-column-properties style:column-width="1.416cm" style:rel-column-width="3154*"/>
    </style:style>
    <style:style style:name="Таблица2.C" style:family="table-column">
      <style:table-column-properties style:column-width="0.065cm" style:rel-column-width="145*"/>
    </style:style>
    <style:style style:name="Таблица2.D" style:family="table-column">
      <style:table-column-properties style:column-width="1.351cm" style:rel-column-width="3009*"/>
    </style:style>
    <style:style style:name="Таблица2.E" style:family="table-column">
      <style:table-column-properties style:column-width="3.2cm" style:rel-column-width="7127*"/>
    </style:style>
    <style:style style:name="Таблица2.F" style:family="table-column">
      <style:table-column-properties style:column-width="1.588cm" style:rel-column-width="3536*"/>
    </style:style>
    <style:style style:name="Таблица2.G" style:family="table-column">
      <style:table-column-properties style:column-width="5.556cm" style:rel-column-width="12376*"/>
    </style:style>
    <style:style style:name="Таблица2.H" style:family="table-column">
      <style:table-column-properties style:column-width="4.339cm" style:rel-column-width="9665*"/>
    </style:style>
    <style:style style:name="Таблица2.I" style:family="table-column">
      <style:table-column-properties style:column-width="3.946cm" style:rel-column-width="8789*"/>
    </style:style>
    <style:style style:name="Таблица2.J" style:family="table-column">
      <style:table-column-properties style:column-width="3.78cm" style:rel-column-width="8419*"/>
    </style:style>
    <style:style style:name="Таблица2.K" style:family="table-column">
      <style:table-column-properties style:column-width="3.074cm" style:rel-column-width="6848*"/>
    </style:style>
    <style:style style:name="Таблица2.A1" style:family="table-cell">
      <style:table-cell-properties fo:padding-left="0.191cm" fo:padding-right="0.191cm" fo:padding-top="0cm" fo:padding-bottom="0cm" fo:border="0.018cm solid #000000" style:writing-mode="lr-tb"/>
    </style:style>
    <style:style style:name="Таблица2.H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A2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.H2" style:family="table-cell">
      <style:table-cell-properties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9" style:family="table-row">
      <style:table-row-properties style:min-row-height="17.244cm"/>
    </style:style>
    <style:style style:name="Таблица2.25" style:family="table-row">
      <style:table-row-properties style:min-row-height="0.954cm"/>
    </style:style>
    <style:style style:name="P1" style:family="paragraph" style:parent-style-name="Основной_20_текст_20__28_4_29_">
      <style:paragraph-properties fo:margin-left="0.035cm" fo:margin-right="0cm" fo:text-align="justify" style:justify-single-word="false" fo:text-indent="0.741cm" style:auto-text-indent="false" fo:background-color="transparent">
        <style:background-image/>
      </style:paragraph-properties>
      <style:text-properties fo:font-size="12pt" fo:language="ru" fo:country="RU" style:font-size-asian="12pt" style:font-size-complex="12pt"/>
    </style:style>
    <style:style style:name="P2" style:family="paragraph" style:parent-style-name="Основной_20_текст_20__28_4_29_">
      <style:paragraph-properties fo:margin-left="0.035cm" fo:margin-right="0cm" fo:text-align="justify" style:justify-single-word="false" fo:text-indent="0.741cm" style:auto-text-indent="false" fo:background-color="transparent">
        <style:background-image/>
      </style:paragraph-properties>
      <style:text-properties fo:font-size="12pt" style:font-size-asian="12pt" style:font-size-complex="12pt"/>
    </style:style>
    <style:style style:name="P3" style:family="paragraph" style:parent-style-name="Основной_20_текст_20__28_3_29_">
      <style:paragraph-properties fo:margin-left="0.035cm" fo:margin-right="0cm" fo:text-align="justify" style:justify-single-word="false" fo:text-indent="0.741cm" style:auto-text-indent="false" fo:background-color="transparent">
        <style:background-image/>
      </style:paragraph-properties>
      <style:text-properties fo:font-size="12pt" style:font-size-asian="12pt" style:font-size-complex="12pt"/>
    </style:style>
    <style:style style:name="P4" style:family="paragraph" style:parent-style-name="Основной_20_текст_20__28_3_29_">
      <style:paragraph-properties fo:margin-left="0.035cm" fo:margin-right="0.071cm" fo:line-height="0.601cm" fo:text-align="justify" style:justify-single-word="false" fo:text-indent="0.741cm" style:auto-text-indent="false" fo:background-color="transparent">
        <style:background-image/>
      </style:paragraph-properties>
    </style:style>
    <style:style style:name="P5" style:family="paragraph" style:parent-style-name="Default">
      <style:paragraph-properties style:text-autospace="none"/>
    </style:style>
    <style:style style:name="P6" style:family="paragraph" style:parent-style-name="Default">
      <style:paragraph-properties style:text-autospace="none"/>
      <style:text-properties fo:color="#000000" style:text-line-through-style="none" style:font-name="Times New Roman1" fo:font-size="11.5pt" fo:font-style="normal" style:text-underline-style="none" fo:font-weight="bold" style:font-name-asian="Times New Roman1" style:font-size-asian="11.5pt" style:font-style-asian="normal" style:font-weight-asian="bold" style:font-name-complex="Times New Roman1" style:font-size-complex="11.5pt" style:font-style-complex="normal" style:font-weight-complex="bold"/>
    </style:style>
    <style:style style:name="P7" style:family="paragraph" style:parent-style-name="Default">
      <style:paragraph-properties style:text-autospace="none"/>
      <style:text-properties fo:color="#000000" style:text-line-through-style="none" style:font-name="Times New Roman3" fo:font-size="10pt" style:text-underline-style="none" style:font-name-asian="Times New Roman3" style:font-size-asian="10pt" style:font-name-complex="Times New Roman3" style:font-size-complex="10pt"/>
    </style:style>
    <style:style style:name="P8" style:family="paragraph" style:parent-style-name="Default">
      <style:paragraph-properties fo:line-height="100%" fo:text-align="start" style:justify-single-word="false" fo:orphans="2" fo:widows="2"/>
      <style:text-properties fo:color="#000000" style:text-line-through-style="none" style:font-name="Times New Roman3" fo:font-size="10pt" style:text-underline-style="none" style:font-name-asian="Times New Roman3" style:font-size-asian="10pt" style:font-name-complex="Times New Roman3" style:font-size-complex="10pt"/>
    </style:style>
    <style:style style:name="P9" style:family="paragraph" style:parent-style-name="Default">
      <style:paragraph-properties fo:line-height="100%" fo:text-align="start" style:justify-single-word="false" fo:orphans="2" fo:widows="2" style:text-autospace="none"/>
      <style:text-properties fo:color="#000000" style:text-line-through-style="none" style:font-name="Times New Roman3" fo:font-size="10pt" style:text-underline-style="none" style:font-name-asian="Times New Roman3" style:font-size-asian="10pt" style:font-name-complex="Times New Roman3" style:font-size-complex="10pt"/>
    </style:style>
    <style:style style:name="P10" style:family="paragraph" style:parent-style-name="Default">
      <style:paragraph-properties fo:line-height="100%" fo:text-align="start" style:justify-single-word="false" fo:orphans="2" fo:widows="2"/>
      <style:text-properties fo:color="#000000" style:font-name="Times New Roman3" fo:font-size="10pt" style:font-name-asian="Times New Roman3" style:font-size-asian="10pt" style:font-name-complex="Times New Roman3" style:font-size-complex="10pt"/>
    </style:style>
    <style:style style:name="P11" style:family="paragraph" style:parent-style-name="Default">
      <style:paragraph-properties style:text-autospace="none"/>
      <style:text-properties fo:color="#000000" style:font-name="Times New Roman3" fo:font-size="10pt" style:font-name-asian="Times New Roman3" style:font-size-asian="10pt" style:font-name-complex="Times New Roman3" style:font-size-complex="10pt"/>
    </style:style>
    <style:style style:name="P12" style:family="paragraph" style:parent-style-name="Default">
      <style:paragraph-properties style:text-autospace="none"/>
      <style:text-properties style:font-name="TimesNewRomanPSMT" fo:font-size="12pt" style:font-size-asian="12pt" style:font-size-complex="12pt"/>
    </style:style>
    <style:style style:name="P13" style:family="paragraph" style:parent-style-name="Default">
      <style:paragraph-properties fo:line-height="100%" fo:text-align="start" style:justify-single-word="false" fo:orphans="2" fo:widows="2"/>
    </style:style>
    <style:style style:name="P14" style:family="paragraph" style:parent-style-name="Default">
      <style:paragraph-properties style:text-autospace="none"/>
      <style:text-properties style:font-name="Times New Roman" fo:font-size="12pt" fo:font-weight="bold" style:letter-kerning="true" style:font-size-asian="12pt" style:font-weight-asian="bold" style:font-name-complex="Times New Roman" style:font-size-complex="12pt"/>
    </style:style>
    <style:style style:name="P15" style:family="paragraph" style:parent-style-name="Default">
      <style:paragraph-properties fo:line-height="100%" fo:text-align="start" style:justify-single-word="false" fo:orphans="2" fo:widows="2"/>
      <style:text-properties fo:font-size="10pt" fo:language="ru" fo:country="RU" style:font-size-asian="10pt" style:font-size-complex="10pt"/>
    </style:style>
    <style:style style:name="P16" style:family="paragraph" style:parent-style-name="Default">
      <style:paragraph-properties fo:line-height="100%" fo:text-align="start" style:justify-single-word="false" fo:orphans="2" fo:widows="2"/>
      <style:text-properties fo:font-size="10pt" style:font-size-asian="10pt" style:font-size-complex="10pt"/>
    </style:style>
    <style:style style:name="P17" style:family="paragraph" style:parent-style-name="Default">
      <style:paragraph-properties style:text-autospace="none"/>
      <style:text-properties fo:font-size="10pt" style:font-size-asian="10pt" style:font-size-complex="10pt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P19" style:family="paragraph" style:parent-style-name="Style7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size-complex="12pt"/>
    </style:style>
    <style:style style:name="P20" style:family="paragraph" style:parent-style-name="Style7">
      <style:paragraph-properties fo:margin-top="0cm" fo:margin-bottom="0cm" fo:line-height="100%" fo:text-align="center" style:justify-single-word="false" fo:orphans="2" fo:widows="2"/>
      <style:text-properties style:font-name="Times New Roman" fo:font-size="12pt" style:font-size-asian="12pt" style:font-size-complex="12pt"/>
    </style:style>
    <style:style style:name="P21" style:family="paragraph" style:parent-style-name="Обычный">
      <style:paragraph-properties fo:margin-top="0cm" fo:margin-bottom="0cm" fo:line-height="100%" fo:text-align="center" style:justify-single-word="false"/>
    </style:style>
    <style:style style:name="P22" style:family="paragraph" style:parent-style-name="Обычный">
      <style:paragraph-properties fo:margin-top="0cm" fo:margin-bottom="0cm"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3" style:family="paragraph" style:parent-style-name="Обычный">
      <style:paragraph-properties fo:margin-top="0cm" fo:margin-bottom="0cm" fo:line-height="100%" fo:text-align="center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24" style:family="paragraph" style:parent-style-name="Обычный">
      <style:paragraph-properties fo:margin-top="0cm" fo:margin-bottom="0cm" fo:line-height="100%" fo:text-align="center" style:justify-single-word="false"/>
      <style:text-properties fo:font-weight="bold" style:font-weight-asian="bold" style:font-weight-complex="bold"/>
    </style:style>
    <style:style style:name="P25" style:family="paragraph" style:parent-style-name="Обычный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size-complex="12pt"/>
    </style:style>
    <style:style style:name="P26" style:family="paragraph" style:parent-style-name="Обычный">
      <style:paragraph-properties fo:margin-top="0cm" fo:margin-bottom="0cm" fo:line-height="100%" fo:text-align="center" style:justify-single-word="false"/>
      <style:text-properties style:font-name="Times New Roman" fo:font-size="11pt" style:font-size-asian="11pt" style:font-size-complex="11pt"/>
    </style:style>
    <style:style style:name="P27" style:family="paragraph" style:parent-style-name="Обычный">
      <style:paragraph-properties fo:margin-top="0cm" fo:margin-bottom="0cm" fo:line-height="100%" fo:text-align="center" style:justify-single-word="false"/>
      <style:text-properties style:font-name="Times New Roman" fo:font-size="10pt" fo:language="ru" fo:country="RU" style:font-size-asian="10pt" style:font-size-complex="10pt"/>
    </style:style>
    <style:style style:name="P28" style:family="paragraph" style:parent-style-name="Обычный">
      <style:paragraph-properties fo:margin-top="0cm" fo:margin-bottom="0cm" fo:line-height="100%" fo:text-align="center" style:justify-single-word="false"/>
      <style:text-properties style:font-name="Times New Roman" fo:font-size="10pt" style:font-size-asian="10pt" style:font-size-complex="10pt"/>
    </style:style>
    <style:style style:name="P29" style:family="paragraph" style:parent-style-name="Обычный">
      <style:paragraph-properties fo:margin-top="0cm" fo:margin-bottom="0cm" fo:line-height="100%" fo:text-align="center" style:justify-single-word="false"/>
      <style:text-properties fo:font-size="10pt" style:font-size-asian="10pt" style:font-size-complex="10pt"/>
    </style:style>
    <style:style style:name="P30" style:family="paragraph" style:parent-style-name="Обычный">
      <style:paragraph-properties fo:margin-top="0cm" fo:margin-bottom="0cm" fo:line-height="100%" fo:text-align="center" style:justify-single-word="false"/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P31" style:family="paragraph" style:parent-style-name="Style4">
      <style:paragraph-properties fo:margin-top="0cm" fo:margin-bottom="0cm" fo:line-height="100%" fo:text-align="center" style:justify-single-word="false" fo:orphans="2" fo:widows="2"/>
      <style:text-properties style:font-name="Times New Roman" fo:font-size="12pt" style:font-size-asian="12pt" style:font-size-complex="12pt"/>
    </style:style>
    <style:style style:name="P32" style:family="paragraph" style:parent-style-name="Style4">
      <style:paragraph-properties fo:margin-top="0cm" fo:margin-bottom="0cm" fo:line-height="100%" fo:text-align="center" style:justify-single-word="false" fo:orphans="2" fo:widows="2"/>
      <style:text-properties style:font-name="Times New Roman" fo:font-size="11pt" style:font-size-asian="11pt" style:font-size-complex="11pt"/>
    </style:style>
    <style:style style:name="P33" style:family="paragraph" style:parent-style-name="Style4">
      <style:paragraph-properties fo:margin-top="0cm" fo:margin-bottom="0cm" fo:line-height="100%" fo:text-align="center" style:justify-single-word="false" fo:orphans="2" fo:widows="2"/>
      <style:text-properties style:font-name="Times New Roman" fo:font-size="10pt" style:font-size-asian="10pt" style:font-size-complex="10pt"/>
    </style:style>
    <style:style style:name="P34" style:family="paragraph" style:parent-style-name="Default">
      <style:paragraph-properties fo:margin-top="0cm" fo:margin-bottom="0cm" fo:line-height="100%" fo:text-align="center" style:justify-single-word="false"/>
      <style:text-properties fo:color="#000000" style:font-name="Times New Roman3" fo:font-size="10pt" style:font-name-asian="Times New Roman3" style:font-size-asian="10pt" style:font-name-complex="Times New Roman3" style:font-size-complex="10pt"/>
    </style:style>
    <style:style style:name="P35" style:family="paragraph" style:parent-style-name="Style9">
      <style:paragraph-properties fo:margin-top="0cm" fo:margin-bottom="0cm" fo:line-height="100%" fo:text-align="center" style:justify-single-word="false" fo:orphans="2" fo:widows="2"/>
      <style:text-properties style:font-name="Times New Roman" fo:font-size="10pt" style:font-size-asian="10pt" style:font-size-complex="10pt"/>
    </style:style>
    <style:style style:name="P36" style:family="paragraph" style:parent-style-name="Style9">
      <style:paragraph-properties fo:margin-top="0cm" fo:margin-bottom="0cm" fo:line-height="0.381cm" fo:text-align="center" style:justify-single-word="false" fo:orphans="2" fo:widows="2"/>
      <style:text-properties style:font-name="Times New Roman" fo:font-size="10pt" style:font-size-asian="10pt" style:font-size-complex="10pt"/>
    </style:style>
    <style:style style:name="P37" style:family="paragraph" style:parent-style-name="Style9">
      <style:paragraph-properties fo:margin-top="0cm" fo:margin-bottom="0cm" fo:line-height="100%" fo:text-align="center" style:justify-single-word="false" fo:orphans="2" fo:widows="2"/>
      <style:text-properties style:font-name="Times New Roman" fo:font-size="12pt" style:font-size-asian="12pt" style:font-size-complex="12pt"/>
    </style:style>
    <style:style style:name="P38" style:family="paragraph" style:parent-style-name="Default">
      <style:paragraph-properties fo:margin-left="0.018cm" fo:margin-right="0cm" fo:margin-top="0cm" fo:margin-bottom="0cm" fo:line-height="0.483cm" fo:text-align="center" style:justify-single-word="false" fo:text-indent="-0.018cm" style:auto-text-indent="false"/>
      <style:text-properties fo:color="#000000" style:font-name="Times New Roman3" fo:font-size="10pt" style:font-name-asian="Times New Roman3" style:font-size-asian="10pt" style:font-name-complex="Times New Roman3" style:font-size-complex="10pt"/>
    </style:style>
    <style:style style:name="P39" style:family="paragraph" style:parent-style-name="Default">
      <style:paragraph-properties fo:margin-left="0.018cm" fo:margin-right="0cm" fo:margin-top="0cm" fo:margin-bottom="0cm" fo:line-height="100%" fo:text-align="start" style:justify-single-word="false" fo:orphans="2" fo:widows="2" fo:text-indent="-0.018cm" style:auto-text-indent="false"/>
      <style:text-properties fo:color="#000000" style:font-name="Times New Roman3" fo:font-size="10pt" fo:font-weight="bold" style:font-name-asian="Times New Roman3" style:font-size-asian="10pt" style:font-weight-asian="bold" style:font-name-complex="Times New Roman3" style:font-size-complex="10pt" style:font-weight-complex="bold"/>
    </style:style>
    <style:style style:name="P40" style:family="paragraph" style:parent-style-name="Standard">
      <style:paragraph-properties fo:margin-left="0.018cm" fo:margin-right="0cm" fo:margin-top="0cm" fo:margin-bottom="0cm" fo:line-height="100%" fo:text-align="start" style:justify-single-word="false" fo:orphans="2" fo:widows="2" fo:text-indent="-0.018cm" style:auto-text-indent="false"/>
      <style:text-properties style:font-name="Times New Roman" fo:font-size="12pt" style:font-size-asian="12pt" style:font-size-complex="12pt"/>
    </style:style>
    <style:style style:name="P41" style:family="paragraph" style:parent-style-name="Standard">
      <style:paragraph-properties fo:margin-left="0.018cm" fo:margin-right="0cm" fo:margin-top="0cm" fo:margin-bottom="0cm" fo:line-height="100%" fo:text-align="start" style:justify-single-word="false" fo:orphans="2" fo:widows="2" fo:text-indent="-0.018cm" style:auto-text-indent="false"/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42" style:family="paragraph" style:parent-style-name="Standard">
      <style:paragraph-properties fo:margin-left="0.018cm" fo:margin-right="0cm" fo:margin-top="0cm" fo:margin-bottom="0cm" fo:line-height="100%" fo:text-align="start" style:justify-single-word="false" fo:orphans="2" fo:widows="2" fo:text-indent="-0.018cm" style:auto-text-indent="false"/>
      <style:text-properties style:font-name="Times New Roman" fo:font-size="10pt" style:font-size-asian="10pt" style:font-size-complex="10pt"/>
    </style:style>
    <style:style style:name="P43" style:family="paragraph" style:parent-style-name="Standard">
      <style:paragraph-properties fo:margin-left="0.018cm" fo:margin-right="0cm" fo:margin-top="0cm" fo:margin-bottom="0cm" fo:line-height="100%" fo:text-align="start" style:justify-single-word="false" fo:orphans="2" fo:widows="2" fo:text-indent="-0.018cm" style:auto-text-indent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44" style:family="paragraph" style:parent-style-name="Standard">
      <style:paragraph-properties fo:margin-left="0.018cm" fo:margin-right="0cm" fo:margin-top="0cm" fo:margin-bottom="0cm" fo:line-height="100%" fo:text-align="start" style:justify-single-word="false" fo:orphans="2" fo:widows="2" fo:text-indent="-0.018cm" style:auto-text-indent="false"/>
      <style:text-properties style:font-name="Times New Roman" fo:font-size="10pt" fo:language="ru" fo:country="RU" fo:font-weight="bold" style:font-size-asian="10pt" style:font-weight-asian="bold" style:font-size-complex="10pt" style:font-weight-complex="bold"/>
    </style:style>
    <style:style style:name="P45" style:family="paragraph" style:parent-style-name="Standard">
      <style:paragraph-properties fo:margin-left="0.018cm" fo:margin-right="0cm" fo:margin-top="0cm" fo:margin-bottom="0cm" fo:line-height="100%" fo:text-align="start" style:justify-single-word="false" fo:orphans="2" fo:widows="2" fo:text-indent="-0.018cm" style:auto-text-indent="false"/>
      <style:text-properties style:font-name="Times New Roman" fo:font-size="9pt" style:font-size-asian="9pt" style:font-size-complex="9pt"/>
    </style:style>
    <style:style style:name="P46" style:family="paragraph" style:parent-style-name="Standard">
      <style:paragraph-properties fo:margin-left="0.018cm" fo:margin-right="0cm" fo:margin-top="0cm" fo:margin-bottom="0cm" fo:line-height="100%" fo:text-align="start" style:justify-single-word="false" fo:orphans="2" fo:widows="2" fo:text-indent="-0.018cm" style:auto-text-indent="false"/>
      <style:text-properties fo:color="#000000" style:font-name="Times New Roman3" fo:font-size="10pt" style:font-name-asian="Times New Roman3" style:font-size-asian="10pt" style:font-name-complex="Times New Roman3" style:font-size-complex="10pt"/>
    </style:style>
    <style:style style:name="P47" style:family="paragraph" style:parent-style-name="Standard">
      <style:paragraph-properties fo:margin-left="0.018cm" fo:margin-right="0cm" fo:margin-top="0cm" fo:margin-bottom="0cm" fo:line-height="100%" fo:text-align="start" style:justify-single-word="false" fo:orphans="2" fo:widows="2" fo:text-indent="-0.018cm" style:auto-text-indent="false"/>
      <style:text-properties fo:color="#000000" style:font-name="Times New Roman3" fo:font-size="10pt" fo:language="ru" fo:country="RU" fo:font-weight="bold" style:font-name-asian="Times New Roman3" style:font-size-asian="10pt" style:font-weight-asian="bold" style:font-name-complex="Times New Roman3" style:font-size-complex="10pt" style:font-weight-complex="bold"/>
    </style:style>
    <style:style style:name="P48" style:family="paragraph" style:parent-style-name="Standard">
      <style:paragraph-properties fo:margin-left="0.018cm" fo:margin-right="0cm" fo:margin-top="0cm" fo:margin-bottom="0cm" fo:line-height="100%" fo:text-align="start" style:justify-single-word="false" fo:orphans="2" fo:widows="2" fo:text-indent="-0.018cm" style:auto-text-indent="false"/>
      <style:text-properties fo:font-size="10pt" style:font-size-asian="10pt" style:font-size-complex="10pt"/>
    </style:style>
    <style:style style:name="P49" style:family="paragraph" style:parent-style-name="Style7">
      <style:paragraph-properties fo:margin-left="0.018cm" fo:margin-right="0cm" fo:margin-top="0cm" fo:margin-bottom="0cm" fo:line-height="0.483cm" fo:text-align="center" style:justify-single-word="false" fo:text-indent="-0.018cm" style:auto-text-indent="false"/>
      <style:text-properties style:font-name="Times New Roman" fo:font-size="12pt" style:font-size-asian="12pt" style:font-size-complex="12pt"/>
    </style:style>
    <style:style style:name="P50" style:family="paragraph" style:parent-style-name="Style7">
      <style:paragraph-properties fo:margin-left="0.018cm" fo:margin-right="0cm" fo:margin-top="0cm" fo:margin-bottom="0cm" fo:line-height="0.483cm" fo:text-align="center" style:justify-single-word="false" fo:orphans="2" fo:widows="2" fo:text-indent="-0.018cm" style:auto-text-indent="false"/>
      <style:text-properties style:font-name="Times New Roman" fo:font-size="12pt" style:font-size-asian="12pt" style:font-size-complex="12pt"/>
    </style:style>
    <style:style style:name="P51" style:family="paragraph" style:parent-style-name="Style7">
      <style:paragraph-properties fo:margin-left="0.018cm" fo:margin-right="0cm" fo:margin-top="0cm" fo:margin-bottom="0cm" fo:line-height="0.474cm" fo:text-align="center" style:justify-single-word="false" fo:text-indent="-0.018cm" style:auto-text-indent="false"/>
      <style:text-properties style:font-name="Times New Roman" fo:font-size="12pt" style:font-size-asian="12pt" style:font-size-complex="12pt"/>
    </style:style>
    <style:style style:name="P52" style:family="paragraph" style:parent-style-name="Style7">
      <style:paragraph-properties fo:margin-left="0.018cm" fo:margin-right="0cm" fo:margin-top="0cm" fo:margin-bottom="0cm" fo:line-height="0.474cm" fo:text-align="center" style:justify-single-word="false" fo:orphans="2" fo:widows="2" fo:text-indent="-0.018cm" style:auto-text-indent="false"/>
      <style:text-properties style:font-name="Times New Roman" fo:font-size="12pt" style:font-size-asian="12pt" style:font-size-complex="12pt"/>
    </style:style>
    <style:style style:name="P53" style:family="paragraph" style:parent-style-name="Style7">
      <style:paragraph-properties fo:margin-left="0.018cm" fo:margin-right="0cm" fo:margin-top="0cm" fo:margin-bottom="0cm" fo:line-height="100%" fo:text-align="center" style:justify-single-word="false" fo:orphans="2" fo:widows="2" fo:text-indent="-0.018cm" style:auto-text-indent="false"/>
      <style:text-properties style:font-name="Times New Roman" fo:font-size="12pt" style:font-size-asian="12pt" style:font-size-complex="12pt"/>
    </style:style>
    <style:style style:name="P54" style:family="paragraph" style:parent-style-name="Style7">
      <style:paragraph-properties fo:margin-left="0.018cm" fo:margin-right="0cm" fo:margin-top="0cm" fo:margin-bottom="0cm" fo:line-height="0.483cm" fo:text-align="center" style:justify-single-word="false" fo:text-indent="-0.018cm" style:auto-text-indent="false"/>
      <style:text-properties style:font-name="Times New Roman" fo:font-size="10pt" style:font-size-asian="10pt" style:font-size-complex="10pt"/>
    </style:style>
    <style:style style:name="P55" style:family="paragraph" style:parent-style-name="Style7">
      <style:paragraph-properties fo:margin-left="0.018cm" fo:margin-right="0cm" fo:margin-top="0cm" fo:margin-bottom="0cm" fo:line-height="0.483cm" fo:text-align="center" style:justify-single-word="false" fo:text-indent="-0.018cm" style:auto-text-indent="false"/>
      <style:text-properties style:font-name="Times New Roman2" fo:font-size="10pt" fo:font-weight="bold" style:font-size-asian="10pt" style:font-size-complex="10pt"/>
    </style:style>
    <style:style style:name="P56" style:family="paragraph" style:parent-style-name="Style3">
      <style:paragraph-properties fo:margin-left="0.018cm" fo:margin-right="0cm" fo:margin-top="0cm" fo:margin-bottom="0cm" fo:line-height="100%" fo:text-align="start" style:justify-single-word="false" fo:orphans="2" fo:widows="2" fo:text-indent="-0.018cm" style:auto-text-indent="false"/>
      <style:text-properties style:font-name="Times New Roman" fo:font-size="12pt" style:font-size-asian="12pt" style:font-size-complex="12pt"/>
    </style:style>
    <style:style style:name="P57" style:family="paragraph" style:parent-style-name="Style3">
      <style:paragraph-properties fo:margin-left="0.018cm" fo:margin-right="0cm" fo:margin-top="0cm" fo:margin-bottom="0cm" fo:line-height="0.466cm" fo:text-align="start" style:justify-single-word="false" fo:orphans="2" fo:widows="2" fo:text-indent="-0.018cm" style:auto-text-indent="false"/>
      <style:text-properties style:font-name="Times New Roman" fo:font-size="12pt" style:font-size-asian="12pt" style:font-size-complex="12pt"/>
    </style:style>
    <style:style style:name="P58" style:family="paragraph" style:parent-style-name="Style3">
      <style:paragraph-properties fo:margin-left="0.018cm" fo:margin-right="0cm" fo:margin-top="0cm" fo:margin-bottom="0cm" fo:line-height="115%" fo:text-align="start" style:justify-single-word="false" fo:orphans="2" fo:widows="2" fo:text-indent="-0.018cm" style:auto-text-indent="false"/>
      <style:text-properties style:font-name="Times New Roman" fo:font-size="12pt" style:font-size-asian="12pt" style:font-size-complex="12pt"/>
    </style:style>
    <style:style style:name="P59" style:family="paragraph" style:parent-style-name="Style3">
      <style:paragraph-properties fo:margin-left="0.018cm" fo:margin-right="0cm" fo:margin-top="0cm" fo:margin-bottom="0cm" fo:line-height="0.483cm" fo:text-align="start" style:justify-single-word="false" fo:orphans="2" fo:widows="2" fo:text-indent="-0.018cm" style:auto-text-indent="false"/>
      <style:text-properties style:font-name="Times New Roman" fo:font-size="12pt" style:font-size-asian="12pt" style:font-size-complex="12pt"/>
    </style:style>
    <style:style style:name="P60" style:family="paragraph" style:parent-style-name="Style3">
      <style:paragraph-properties fo:margin-left="0.018cm" fo:margin-right="0cm" fo:margin-top="0cm" fo:margin-bottom="0cm" fo:line-height="100%" fo:text-align="start" style:justify-single-word="false" fo:orphans="2" fo:widows="2" fo:text-indent="-0.018cm" style:auto-text-indent="false"/>
      <style:text-properties style:font-name="Times New Roman" fo:font-size="12pt" fo:language="ru" fo:country="RU" style:font-size-asian="12pt" style:font-size-complex="12pt"/>
    </style:style>
    <style:style style:name="P61" style:family="paragraph" style:parent-style-name="Style3">
      <style:paragraph-properties fo:margin-left="0.018cm" fo:margin-right="0cm" fo:margin-top="0cm" fo:margin-bottom="0cm" fo:line-height="100%" fo:text-align="start" style:justify-single-word="false" fo:orphans="2" fo:widows="2" fo:text-indent="-0.018cm" style:auto-text-indent="false"/>
      <style:text-properties style:font-name="Times New Roman" fo:font-size="10pt" style:font-size-asian="10pt" style:font-size-complex="10pt"/>
    </style:style>
    <style:style style:name="P62" style:family="paragraph" style:parent-style-name="Style3">
      <style:paragraph-properties fo:margin-left="0.018cm" fo:margin-right="0cm" fo:margin-top="0cm" fo:margin-bottom="0cm" fo:line-height="100%" fo:text-align="start" style:justify-single-word="false" fo:orphans="2" fo:widows="2" fo:text-indent="-0.018cm" style:auto-text-indent="false"/>
      <style:text-properties fo:color="#000000" style:font-name="Times New Roman3" fo:font-size="10pt" style:font-name-asian="Times New Roman3" style:font-size-asian="10pt" style:font-name-complex="Times New Roman3" style:font-size-complex="10pt"/>
    </style:style>
    <style:style style:name="P63" style:family="paragraph" style:parent-style-name="Style5">
      <style:paragraph-properties fo:margin-left="0.018cm" fo:margin-right="0cm" fo:margin-top="0cm" fo:margin-bottom="0cm" fo:line-height="0.457cm" fo:text-align="start" style:justify-single-word="false" fo:orphans="2" fo:widows="2" fo:text-indent="-0.018cm" style:auto-text-indent="false"/>
      <style:text-properties style:font-name="Times New Roman" fo:font-size="12pt" style:font-size-asian="12pt" style:font-size-complex="12pt"/>
    </style:style>
    <style:style style:name="P64" style:family="paragraph" style:parent-style-name="Style2">
      <style:paragraph-properties fo:margin-left="0.018cm" fo:margin-right="0cm" fo:margin-top="0cm" fo:margin-bottom="0cm" fo:line-height="0.448cm" fo:text-align="start" style:justify-single-word="false" fo:orphans="2" fo:widows="2" fo:text-indent="-0.018cm" style:auto-text-indent="false"/>
      <style:text-properties style:font-name="Times New Roman" fo:font-size="12pt" style:font-size-asian="12pt" style:font-size-complex="12pt"/>
    </style:style>
    <style:style style:name="P65" style:family="paragraph" style:parent-style-name="Style9">
      <style:paragraph-properties fo:margin-left="0.018cm" fo:margin-right="0cm" fo:margin-top="0cm" fo:margin-bottom="0cm" fo:line-height="0.381cm" fo:text-align="center" style:justify-single-word="false" fo:orphans="2" fo:widows="2" fo:text-indent="-0.018cm" style:auto-text-indent="false">
        <style:tab-stops/>
      </style:paragraph-properties>
      <style:text-properties style:font-name="Times New Roman" fo:font-size="10pt" style:font-size-asian="10pt" style:font-size-complex="10pt"/>
    </style:style>
    <style:style style:name="P66" style:family="paragraph" style:parent-style-name="Style9">
      <style:paragraph-properties fo:margin-left="0.018cm" fo:margin-right="0cm" fo:margin-top="0cm" fo:margin-bottom="0cm" fo:line-height="0.372cm" fo:text-align="center" style:justify-single-word="false" fo:orphans="2" fo:widows="2" fo:text-indent="-0.018cm" style:auto-text-indent="false">
        <style:tab-stops/>
      </style:paragraph-properties>
      <style:text-properties style:font-name="Times New Roman" fo:font-size="10pt" style:font-size-asian="10pt" style:font-size-complex="10pt"/>
    </style:style>
    <style:style style:name="P67" style:family="paragraph" style:parent-style-name="Style9">
      <style:paragraph-properties fo:margin-left="0.018cm" fo:margin-right="0cm" fo:margin-top="0cm" fo:margin-bottom="0cm" fo:line-height="0.372cm" fo:text-align="center" style:justify-single-word="false" fo:orphans="2" fo:widows="2" fo:text-indent="-0.018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68" style:family="paragraph" style:parent-style-name="Style7">
      <style:paragraph-properties fo:margin-left="0.018cm" fo:margin-right="0cm" fo:line-height="0.474cm" fo:text-indent="-0.018cm" style:auto-text-indent="false"/>
    </style:style>
    <style:style style:name="P69" style:family="paragraph" style:parent-style-name="Standard">
      <style:paragraph-properties fo:margin-left="0.018cm" fo:margin-right="0cm" fo:line-height="0.466cm" fo:text-align="start" style:justify-single-word="false" fo:orphans="2" fo:widows="2" fo:text-indent="-0.018cm" style:auto-text-indent="false"/>
    </style:style>
    <style:style style:name="P70" style:family="paragraph" style:parent-style-name="Standard">
      <style:paragraph-properties fo:margin-left="0.018cm" fo:margin-right="0cm" fo:line-height="0.483cm" fo:orphans="2" fo:widows="2" fo:text-indent="-0.018cm" style:auto-text-indent="false"/>
    </style:style>
    <style:style style:name="P71" style:family="paragraph" style:parent-style-name="Style3">
      <style:paragraph-properties fo:margin-left="0.018cm" fo:margin-right="0cm" fo:line-height="0.457cm" fo:text-align="start" style:justify-single-word="false" fo:orphans="2" fo:widows="2" fo:text-indent="-0.018cm" style:auto-text-indent="false"/>
    </style:style>
    <style:style style:name="P72" style:family="paragraph" style:parent-style-name="Style3">
      <style:paragraph-properties fo:margin-left="0.018cm" fo:margin-right="0cm" fo:line-height="0.466cm" fo:text-align="start" style:justify-single-word="false" fo:orphans="2" fo:widows="2" fo:text-indent="-0.018cm" style:auto-text-indent="false"/>
    </style:style>
    <style:style style:name="P73" style:family="paragraph" style:parent-style-name="Style3">
      <style:paragraph-properties fo:margin-left="0.018cm" fo:margin-right="0cm" fo:line-height="0.483cm" fo:text-align="start" style:justify-single-word="false" fo:text-indent="-0.018cm" style:auto-text-indent="false"/>
    </style:style>
    <style:style style:name="P74" style:family="paragraph" style:parent-style-name="Style3">
      <style:paragraph-properties fo:margin-left="0.018cm" fo:margin-right="0cm" fo:line-height="0.483cm" fo:text-align="start" style:justify-single-word="false" fo:orphans="2" fo:widows="2" fo:text-indent="-0.018cm" style:auto-text-indent="false"/>
    </style:style>
    <style:style style:name="P75" style:family="paragraph" style:parent-style-name="Style3">
      <style:paragraph-properties fo:margin-left="0.018cm" fo:margin-right="0cm" fo:text-align="start" style:justify-single-word="false" fo:text-indent="-0.018cm" style:auto-text-indent="false"/>
    </style:style>
    <style:style style:name="P76" style:family="paragraph" style:parent-style-name="Default">
      <style:paragraph-properties fo:margin-left="0.018cm" fo:margin-right="0cm" fo:line-height="0.466cm" fo:text-align="start" style:justify-single-word="false" fo:orphans="2" fo:widows="2" fo:text-indent="-0.018cm" style:auto-text-indent="false"/>
    </style:style>
    <style:style style:name="P77" style:family="paragraph" style:parent-style-name="Default">
      <style:paragraph-properties fo:margin-left="0.018cm" fo:margin-right="0cm" fo:line-height="0.448cm" fo:orphans="2" fo:widows="2" fo:text-indent="-0.018cm" style:auto-text-indent="false"/>
    </style:style>
    <style:style style:name="P78" style:family="paragraph" style:parent-style-name="Style5">
      <style:paragraph-properties fo:margin-left="0.018cm" fo:margin-right="0cm" fo:orphans="2" fo:widows="2" fo:text-indent="-0.018cm" style:auto-text-indent="false"/>
    </style:style>
    <style:style style:name="P79" style:family="paragraph" style:parent-style-name="Style5">
      <style:paragraph-properties fo:margin-left="0.018cm" fo:margin-right="0cm" fo:line-height="0.457cm" fo:text-indent="-0.018cm" style:auto-text-indent="false"/>
    </style:style>
    <style:style style:name="P80" style:family="paragraph" style:parent-style-name="Style5">
      <style:paragraph-properties fo:margin-left="0.018cm" fo:margin-right="0cm" fo:line-height="0.483cm" fo:orphans="2" fo:widows="2" fo:text-indent="-0.018cm" style:auto-text-indent="false"/>
    </style:style>
    <style:style style:name="P81" style:family="paragraph" style:parent-style-name="Style5">
      <style:paragraph-properties fo:margin-left="0.018cm" fo:margin-right="0cm" fo:line-height="0.474cm" fo:orphans="2" fo:widows="2" fo:text-indent="-0.018cm" style:auto-text-indent="false"/>
    </style:style>
    <style:style style:name="P82" style:family="paragraph" style:parent-style-name="Style5">
      <style:paragraph-properties fo:margin-left="0.018cm" fo:margin-right="0cm" fo:line-height="0.448cm" fo:orphans="2" fo:widows="2" fo:text-indent="-0.018cm" style:auto-text-indent="false"/>
    </style:style>
    <style:style style:name="P83" style:family="paragraph" style:parent-style-name="Style2">
      <style:paragraph-properties fo:margin-left="0.018cm" fo:margin-right="0cm" fo:line-height="0.441cm" fo:orphans="2" fo:widows="2" fo:text-indent="-0.018cm" style:auto-text-indent="false"/>
    </style:style>
    <style:style style:name="P84" style:family="paragraph" style:parent-style-name="Style2">
      <style:paragraph-properties fo:margin-left="0.018cm" fo:margin-right="0cm" fo:line-height="0.448cm" fo:orphans="2" fo:widows="2" fo:text-indent="-0.018cm" style:auto-text-indent="false"/>
    </style:style>
    <style:style style:name="P85" style:family="paragraph" style:parent-style-name="Style2">
      <style:paragraph-properties fo:margin-left="0.018cm" fo:margin-right="0cm" fo:line-height="0.508cm" fo:orphans="2" fo:widows="2" fo:text-indent="-0.018cm" style:auto-text-indent="false" style:snap-to-layout-grid="false"/>
    </style:style>
    <style:style style:name="P86" style:family="paragraph" style:parent-style-name="Style2">
      <style:paragraph-properties fo:margin-left="0.018cm" fo:margin-right="0cm" fo:line-height="0.517cm" fo:text-indent="-0.018cm" style:auto-text-indent="false"/>
    </style:style>
    <style:style style:name="P87" style:family="paragraph" style:parent-style-name="Style2">
      <style:paragraph-properties fo:margin-left="0.018cm" fo:margin-right="0cm" fo:line-height="0.517cm" fo:orphans="2" fo:widows="2" fo:text-indent="-0.018cm" style:auto-text-indent="false"/>
    </style:style>
    <style:style style:name="P88" style:family="paragraph" style:parent-style-name="Style2">
      <style:paragraph-properties fo:margin-left="0.018cm" fo:margin-right="0cm" fo:line-height="0.474cm" fo:orphans="2" fo:widows="2" fo:text-indent="-0.018cm" style:auto-text-indent="false"/>
    </style:style>
    <style:style style:name="P89" style:family="paragraph" style:parent-style-name="Style1">
      <style:paragraph-properties fo:margin-left="0.018cm" fo:margin-right="0cm" fo:line-height="0.474cm" fo:orphans="2" fo:widows="2" fo:text-indent="-0.018cm" style:auto-text-indent="false"/>
    </style:style>
    <style:style style:name="P90" style:family="paragraph" style:parent-style-name="Style1">
      <style:paragraph-properties fo:margin-left="0.018cm" fo:margin-right="0cm" fo:line-height="0.483cm" fo:text-align="start" style:justify-single-word="false" fo:orphans="2" fo:widows="2" fo:text-indent="-0.018cm" style:auto-text-indent="false"/>
    </style:style>
    <style:style style:name="P91" style:family="paragraph" style:parent-style-name="Style1">
      <style:paragraph-properties fo:margin-left="0.018cm" fo:margin-right="0cm" fo:line-height="0.466cm" fo:orphans="2" fo:widows="2" fo:text-indent="-0.018cm" style:auto-text-indent="false"/>
    </style:style>
    <style:style style:name="P92" style:family="paragraph" style:parent-style-name="Style9">
      <style:paragraph-properties fo:margin-left="0.018cm" fo:margin-right="0cm" fo:line-height="0.372cm" fo:text-align="center" style:justify-single-word="false" fo:orphans="2" fo:widows="2" fo:text-indent="-0.018cm" style:auto-text-indent="false">
        <style:tab-stops/>
      </style:paragraph-properties>
    </style:style>
    <style:style style:name="P93" style:family="paragraph" style:parent-style-name="Standard">
      <style:paragraph-properties fo:margin-left="0.025cm" fo:margin-right="0cm" fo:text-align="start" style:justify-single-word="false" fo:orphans="2" fo:widows="2" fo:text-indent="-0.025cm" style:auto-text-indent="false"/>
    </style:style>
    <style:style style:name="P94" style:family="paragraph" style:parent-style-name="Standard">
      <style:paragraph-properties fo:margin-left="0.025cm" fo:margin-right="0cm" fo:line-height="0.483cm" fo:text-align="start" style:justify-single-word="false" fo:text-indent="-0.025cm" style:auto-text-indent="false"/>
    </style:style>
    <style:style style:name="P95" style:family="paragraph" style:parent-style-name="Standard">
      <style:paragraph-properties fo:margin-left="0.025cm" fo:margin-right="0cm" fo:line-height="0.483cm" fo:text-align="start" style:justify-single-word="false" fo:orphans="2" fo:widows="2" fo:text-indent="-0.025cm" style:auto-text-indent="false"/>
    </style:style>
    <style:style style:name="P96" style:family="paragraph" style:parent-style-name="Standard">
      <style:paragraph-properties fo:margin-left="0.025cm" fo:margin-right="0cm" fo:line-height="0.483cm" fo:text-indent="-0.025cm" style:auto-text-indent="false" style:text-autospace="none"/>
    </style:style>
    <style:style style:name="P97" style:family="paragraph" style:parent-style-name="Standard">
      <style:paragraph-properties fo:margin-left="0.025cm" fo:margin-right="0cm" fo:line-height="0.49cm" fo:text-align="start" style:justify-single-word="false" fo:orphans="2" fo:widows="2" fo:text-indent="-0.025cm" style:auto-text-indent="false"/>
    </style:style>
    <style:style style:name="P98" style:family="paragraph" style:parent-style-name="Standard">
      <style:paragraph-properties fo:margin-left="0.025cm" fo:margin-right="0cm" fo:line-height="0.474cm" fo:orphans="2" fo:widows="2" fo:text-indent="-0.025cm" style:auto-text-indent="false"/>
    </style:style>
    <style:style style:name="P99" style:family="paragraph" style:parent-style-name="Standard">
      <style:paragraph-properties fo:margin-left="0.025cm" fo:margin-right="0cm" fo:line-height="0.474cm" fo:orphans="2" fo:widows="2" fo:text-indent="-0.025cm" style:auto-text-indent="false"/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P100" style:family="paragraph" style:parent-style-name="Standard">
      <style:paragraph-properties fo:margin-left="0.025cm" fo:margin-right="0cm" fo:line-height="0.474cm" fo:orphans="2" fo:widows="2" fo:text-indent="-0.025cm" style:auto-text-indent="false"/>
      <style:text-properties fo:font-size="10pt" style:font-size-asian="10pt" style:font-size-complex="10pt"/>
    </style:style>
    <style:style style:name="P101" style:family="paragraph" style:parent-style-name="Standard">
      <style:paragraph-properties fo:margin-left="0.025cm" fo:margin-right="0cm" fo:line-height="0.474cm" fo:orphans="2" fo:widows="2" fo:text-indent="-0.025cm" style:auto-text-indent="false"/>
      <style:text-properties fo:color="#000000" style:font-name="TimesNewRomanPSMT" fo:font-size="10pt" style:font-name-asian="TimesNewRomanPSMT" style:font-size-asian="10pt" style:font-name-complex="TimesNewRomanPSMT" style:font-size-complex="10pt"/>
    </style:style>
    <style:style style:name="P102" style:family="paragraph" style:parent-style-name="Standard">
      <style:paragraph-properties fo:margin-left="0.025cm" fo:margin-right="0cm" fo:line-height="0.474cm" fo:orphans="2" fo:widows="2" fo:text-indent="-0.025cm" style:auto-text-indent="false"/>
      <style:text-properties fo:font-size="9pt" style:font-size-asian="9pt" style:font-size-complex="9pt"/>
    </style:style>
    <style:style style:name="P103" style:family="paragraph" style:parent-style-name="Text_20_body">
      <style:paragraph-properties fo:margin-left="0.025cm" fo:margin-right="0cm" fo:text-align="start" style:justify-single-word="false" fo:orphans="2" fo:widows="2" fo:text-indent="-0.025cm" style:auto-text-indent="false"/>
    </style:style>
    <style:style style:name="P104" style:family="paragraph" style:parent-style-name="Style3">
      <style:paragraph-properties fo:margin-left="0.025cm" fo:margin-right="0cm" fo:text-align="start" style:justify-single-word="false" fo:text-indent="-0.025cm" style:auto-text-indent="false"/>
    </style:style>
    <style:style style:name="P105" style:family="paragraph" style:parent-style-name="Style3">
      <style:paragraph-properties fo:margin-left="0.025cm" fo:margin-right="0cm" fo:text-align="start" style:justify-single-word="false" fo:orphans="2" fo:widows="2" fo:text-indent="-0.025cm" style:auto-text-indent="false"/>
    </style:style>
    <style:style style:name="P106" style:family="paragraph" style:parent-style-name="Style3">
      <style:paragraph-properties fo:margin-left="0.025cm" fo:margin-right="0cm" fo:line-height="0.483cm" fo:text-indent="-0.025cm" style:auto-text-indent="false"/>
    </style:style>
    <style:style style:name="P107" style:family="paragraph" style:parent-style-name="Style3">
      <style:paragraph-properties fo:margin-left="0.025cm" fo:margin-right="0cm" fo:line-height="0.483cm" fo:text-align="start" style:justify-single-word="false" fo:text-indent="-0.025cm" style:auto-text-indent="false"/>
    </style:style>
    <style:style style:name="P108" style:family="paragraph" style:parent-style-name="Style3">
      <style:paragraph-properties fo:margin-left="0.025cm" fo:margin-right="0cm" fo:line-height="0.483cm" fo:text-align="start" style:justify-single-word="false" fo:orphans="2" fo:widows="2" fo:text-indent="-0.025cm" style:auto-text-indent="false"/>
    </style:style>
    <style:style style:name="P109" style:family="paragraph" style:parent-style-name="Style3">
      <style:paragraph-properties fo:margin-left="0.025cm" fo:margin-right="0cm" fo:line-height="0.49cm" fo:text-align="start" style:justify-single-word="false" fo:orphans="2" fo:widows="2" fo:text-indent="-0.025cm" style:auto-text-indent="false"/>
    </style:style>
    <style:style style:name="P110" style:family="paragraph" style:parent-style-name="Style3">
      <style:paragraph-properties fo:margin-left="0.025cm" fo:margin-right="0cm" fo:line-height="115%" fo:orphans="2" fo:widows="2" fo:text-indent="-0.025cm" style:auto-text-indent="false"/>
    </style:style>
    <style:style style:name="P111" style:family="paragraph" style:parent-style-name="Style3">
      <style:paragraph-properties fo:margin-left="0.025cm" fo:margin-right="0cm" fo:line-height="100%" fo:text-align="start" style:justify-single-word="false" fo:orphans="2" fo:widows="2" fo:text-indent="-0.025cm" style:auto-text-indent="false"/>
      <style:text-properties fo:font-size="10pt" style:font-size-asian="10pt" style:font-size-complex="10pt"/>
    </style:style>
    <style:style style:name="P112" style:family="paragraph" style:parent-style-name="Style3">
      <style:paragraph-properties fo:margin-left="0.025cm" fo:margin-right="0cm" fo:text-align="start" style:justify-single-word="false" fo:orphans="2" fo:widows="2" fo:text-indent="-0.025cm" style:auto-text-indent="false"/>
      <style:text-properties fo:font-size="10pt" style:font-size-asian="10pt" style:font-size-complex="10pt"/>
    </style:style>
    <style:style style:name="P113" style:family="paragraph" style:parent-style-name="Default">
      <style:paragraph-properties fo:margin-left="0.025cm" fo:margin-right="0cm" fo:text-align="start" style:justify-single-word="false" fo:orphans="2" fo:widows="2" fo:text-indent="-0.025cm" style:auto-text-indent="false"/>
      <style:text-properties fo:color="#000000" style:font-name="Times New Roman3" fo:font-size="10pt" style:font-name-asian="Times New Roman3" style:font-size-asian="10pt" style:font-name-complex="Times New Roman3" style:font-size-complex="10pt"/>
    </style:style>
    <style:style style:name="P114" style:family="paragraph" style:parent-style-name="Default">
      <style:paragraph-properties fo:margin-left="0.025cm" fo:margin-right="0cm" fo:line-height="0.474cm" fo:orphans="2" fo:widows="2" fo:text-indent="-0.025cm" style:auto-text-indent="false"/>
      <style:text-properties fo:color="#000000" style:font-name="Times New Roman1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115" style:family="paragraph" style:parent-style-name="Default">
      <style:paragraph-properties fo:margin-left="0.025cm" fo:margin-right="0cm" fo:text-align="start" style:justify-single-word="false" fo:text-indent="-0.025cm" style:auto-text-indent="false"/>
    </style:style>
    <style:style style:name="P116" style:family="paragraph" style:parent-style-name="Default">
      <style:paragraph-properties fo:margin-left="0.025cm" fo:margin-right="0cm" fo:line-height="115%" fo:orphans="2" fo:widows="2" fo:text-indent="-0.025cm" style:auto-text-indent="false"/>
    </style:style>
    <style:style style:name="P117" style:family="paragraph" style:parent-style-name="Default">
      <style:paragraph-properties fo:margin-left="0.025cm" fo:margin-right="0cm" fo:line-height="115%" fo:orphans="2" fo:widows="2" fo:text-indent="-0.025cm" style:auto-text-indent="false"/>
      <style:text-properties fo:font-size="10pt" style:font-size-asian="10pt" style:font-size-complex="10pt"/>
    </style:style>
    <style:style style:name="P118" style:family="paragraph" style:parent-style-name="Style3">
      <style:paragraph-properties fo:margin-left="0.025cm" fo:margin-right="0cm" fo:margin-top="0cm" fo:margin-bottom="0cm" fo:line-height="0.483cm" fo:text-align="start" style:justify-single-word="false" fo:orphans="2" fo:widows="2" fo:text-indent="-0.025cm" style:auto-text-indent="false"/>
      <style:text-properties style:font-name="Times New Roman" fo:font-size="12pt" style:font-size-asian="12pt" style:font-size-complex="12pt"/>
    </style:style>
    <style:style style:name="P119" style:family="paragraph" style:parent-style-name="Style2">
      <style:paragraph-properties fo:margin-left="0.025cm" fo:margin-right="0cm" fo:line-height="0.448cm" fo:text-align="start" style:justify-single-word="false" fo:orphans="2" fo:widows="2" fo:text-indent="-0.025cm" style:auto-text-indent="false"/>
    </style:style>
    <style:style style:name="P120" style:family="paragraph" style:parent-style-name="Style2">
      <style:paragraph-properties fo:margin-left="0.025cm" fo:margin-right="0cm" fo:line-height="0.448cm" fo:orphans="2" fo:widows="2" fo:text-indent="-0.025cm" style:auto-text-indent="false"/>
    </style:style>
    <style:style style:name="P121" style:family="paragraph" style:parent-style-name="Style2">
      <style:paragraph-properties fo:margin-left="0.025cm" fo:margin-right="0cm" fo:line-height="0.474cm" fo:orphans="2" fo:widows="2" fo:text-indent="-0.025cm" style:auto-text-indent="false"/>
    </style:style>
    <style:style style:name="P122" style:family="paragraph" style:parent-style-name="Style2">
      <style:paragraph-properties fo:margin-left="0.025cm" fo:margin-right="0cm" fo:line-height="0.508cm" fo:orphans="2" fo:widows="2" fo:text-indent="-0.025cm" style:auto-text-indent="false"/>
    </style:style>
    <style:style style:name="P123" style:family="paragraph" style:parent-style-name="Style2">
      <style:paragraph-properties fo:margin-left="0.025cm" fo:margin-right="0cm" fo:line-height="0.474cm" fo:orphans="2" fo:widows="2" fo:text-indent="-0.025cm" style:auto-text-indent="false"/>
      <style:text-properties fo:font-size="10pt" fo:language="ru" fo:country="RU" style:font-size-asian="10pt" style:font-size-complex="10pt"/>
    </style:style>
    <style:style style:name="P124" style:family="paragraph" style:parent-style-name="Style5">
      <style:paragraph-properties fo:margin-left="0.025cm" fo:margin-right="0cm" fo:line-height="0.457cm" fo:text-indent="-0.025cm" style:auto-text-indent="false"/>
    </style:style>
    <style:style style:name="P125" style:family="paragraph" style:parent-style-name="Style5">
      <style:paragraph-properties fo:margin-left="0.025cm" fo:margin-right="0cm" fo:line-height="0.457cm" fo:orphans="2" fo:widows="2" fo:text-indent="-0.025cm" style:auto-text-indent="false"/>
    </style:style>
    <style:style style:name="P126" style:family="paragraph" style:parent-style-name="Style5">
      <style:paragraph-properties fo:margin-left="0.025cm" fo:margin-right="0cm" fo:line-height="0.448cm" fo:text-indent="-0.025cm" style:auto-text-indent="false"/>
    </style:style>
    <style:style style:name="P127" style:family="paragraph" style:parent-style-name="Style5">
      <style:paragraph-properties fo:margin-left="0.025cm" fo:margin-right="0cm" fo:line-height="0.448cm" fo:orphans="2" fo:widows="2" fo:text-indent="-0.025cm" style:auto-text-indent="false"/>
    </style:style>
    <style:style style:name="P128" style:family="paragraph" style:parent-style-name="Style5">
      <style:paragraph-properties fo:margin-left="0.025cm" fo:margin-right="0cm" fo:line-height="0.457cm" fo:text-indent="-0.025cm" style:auto-text-indent="false"/>
      <style:text-properties fo:font-size="10pt" style:font-size-asian="10pt" style:font-size-complex="10pt"/>
    </style:style>
    <style:style style:name="P129" style:family="paragraph" style:parent-style-name="Style1">
      <style:paragraph-properties fo:margin-left="0.025cm" fo:margin-right="0cm" fo:line-height="0.474cm" fo:orphans="2" fo:widows="2" fo:text-indent="-0.025cm" style:auto-text-indent="false"/>
    </style:style>
    <style:style style:name="P130" style:family="paragraph" style:parent-style-name="Standard">
      <style:paragraph-properties fo:text-align="start" style:justify-single-word="false" style:text-autospace="none"/>
      <style:text-properties style:font-name="Symbol1" fo:font-size="10pt" style:font-name-asian="Symbol1" style:font-size-asian="10pt" style:font-name-complex="Symbol1" style:font-size-complex="10pt"/>
    </style:style>
    <style:style style:name="P131" style:family="paragraph" style:parent-style-name="Standard">
      <style:paragraph-properties fo:text-align="start" style:justify-single-word="false" style:text-autospace="none"/>
      <style:text-properties style:font-name="Symbol1" fo:font-size="12pt" style:font-name-asian="Symbol1" style:font-size-asian="12pt" style:font-name-complex="Symbol1" style:font-size-complex="12pt"/>
    </style:style>
    <style:style style:name="P132" style:family="paragraph" style:parent-style-name="Standard">
      <style:paragraph-properties fo:text-align="start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133" style:family="paragraph" style:parent-style-name="Standard">
      <style:paragraph-properties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134" style:family="paragraph" style:parent-style-name="Standard">
      <style:paragraph-properties fo:line-height="100%" fo:text-align="start" style:justify-single-word="false" fo:orphans="2" fo:widows="2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135" style:family="paragraph" style:parent-style-name="Standard">
      <style:paragraph-properties style:text-autospace="none"/>
      <style:text-properties style:font-name="TimesNewRomanPSMT" fo:font-size="12pt" style:font-size-asian="12pt" style:font-size-complex="12pt"/>
    </style:style>
    <style:style style:name="P136" style:family="paragraph" style:parent-style-name="Standard">
      <style:paragraph-properties fo:text-align="start" style:justify-single-word="false" style:text-autospace="none"/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P137" style:family="paragraph" style:parent-style-name="Standard">
      <style:paragraph-properties style:text-autospace="none"/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P138" style:family="paragraph" style:parent-style-name="Standard">
      <style:paragraph-properties fo:line-height="100%" fo:text-align="start" style:justify-single-word="false" fo:orphans="2" fo:widows="2"/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P139" style:family="paragraph" style:parent-style-name="Standard">
      <style:paragraph-properties fo:line-height="100%" fo:text-align="start" style:justify-single-word="false" fo:orphans="2" fo:widows="2" style:text-autospace="none"/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P140" style:family="paragraph" style:parent-style-name="Standard">
      <style:paragraph-properties fo:text-align="start" style:justify-single-word="false" style:text-autospace="none"/>
      <style:text-properties style:font-name="TimesNewRomanPSMT" fo:font-size="10pt" fo:font-weight="normal" style:font-name-asian="TimesNewRomanPSMT" style:font-size-asian="10pt" style:font-weight-asian="normal" style:font-name-complex="TimesNewRomanPSMT" style:font-size-complex="10pt" style:font-weight-complex="normal"/>
    </style:style>
    <style:style style:name="P141" style:family="paragraph" style:parent-style-name="Standard">
      <style:paragraph-properties style:text-autospace="none"/>
      <style:text-properties style:font-name="TimesNewRomanPSMT" fo:font-size="10pt" fo:font-weight="normal" style:font-name-asian="TimesNewRomanPSMT" style:font-size-asian="10pt" style:font-weight-asian="normal" style:font-name-complex="TimesNewRomanPSMT" style:font-size-complex="10pt" style:font-weight-complex="normal"/>
    </style:style>
    <style:style style:name="P142" style:family="paragraph" style:parent-style-name="Standard">
      <style:paragraph-properties style:text-autospace="none"/>
    </style:style>
    <style:style style:name="P143" style:family="paragraph" style:parent-style-name="Standard">
      <style:paragraph-properties fo:line-height="100%" fo:text-align="start" style:justify-single-word="false" fo:orphans="2" fo:widows="2"/>
    </style:style>
    <style:style style:name="P144" style:family="paragraph" style:parent-style-name="Standard">
      <style:paragraph-properties fo:orphans="2" fo:widows="2"/>
    </style:style>
    <style:style style:name="P145" style:family="paragraph" style:parent-style-name="Standard">
      <style:text-properties fo:font-size="10pt" style:font-size-asian="10pt" style:font-size-complex="10pt"/>
    </style:style>
    <style:style style:name="P146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P147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48" style:family="paragraph" style:parent-style-name="Standard">
      <style:paragraph-properties fo:line-height="100%" fo:text-align="start" style:justify-single-word="false" fo:orphans="2" fo:widows="2"/>
      <style:text-properties fo:font-size="10pt" style:font-size-asian="10pt" style:font-size-complex="10pt"/>
    </style:style>
    <style:style style:name="P149" style:family="paragraph" style:parent-style-name="Standard">
      <style:paragraph-properties fo:orphans="2" fo:widows="2" style:snap-to-layout-grid="false"/>
      <style:text-properties fo:font-size="10pt" style:font-size-asian="10pt" style:font-size-complex="10pt"/>
    </style:style>
    <style:style style:name="P150" style:family="paragraph" style:parent-style-name="Standard">
      <style:text-properties fo:font-size="10pt" fo:font-weight="bold" style:font-size-asian="10pt" style:font-weight-asian="bold" style:font-size-complex="10pt"/>
    </style:style>
    <style:style style:name="P151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152" style:family="paragraph" style:parent-style-name="Standard">
      <style:text-properties fo:font-size="9pt" style:font-size-asian="9pt" style:font-size-complex="9pt"/>
    </style:style>
    <style:style style:name="P153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154" style:family="paragraph" style:parent-style-name="Standard">
      <style:text-properties fo:font-size="12pt" fo:language="ru" fo:country="RU" fo:font-weight="bold" style:font-size-asian="12pt" style:font-weight-asian="bold" style:font-size-complex="12pt"/>
    </style:style>
    <style:style style:name="P155" style:family="paragraph" style:parent-style-name="Standard">
      <style:text-properties fo:language="ru" fo:country="RU"/>
    </style:style>
    <style:style style:name="P156" style:family="paragraph" style:parent-style-name="Standard">
      <style:paragraph-properties fo:text-align="start" style:justify-single-word="false"/>
      <style:text-properties fo:language="ru" fo:country="RU"/>
    </style:style>
    <style:style style:name="P157" style:family="paragraph" style:parent-style-name="Standard">
      <style:paragraph-properties fo:text-align="start" style:justify-single-word="false"/>
      <style:text-properties fo:language="ru" fo:country="RU" fo:font-weight="bold" style:font-weight-asian="bold" style:font-weight-complex="bold"/>
    </style:style>
    <style:style style:name="P158" style:family="paragraph" style:parent-style-name="Standard">
      <style:text-properties fo:language="ru" fo:country="RU" style:text-underline-style="none" fo:font-weight="bold" style:font-weight-asian="bold" style:font-weight-complex="bold"/>
    </style:style>
    <style:style style:name="P159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60" style:family="paragraph" style:parent-style-name="Standard">
      <style:paragraph-properties fo:text-align="center" style:justify-single-word="false"/>
    </style:style>
    <style:style style:name="P161" style:family="paragraph" style:parent-style-name="Standard">
      <style:paragraph-properties fo:text-align="center" style:justify-single-word="false" style:snap-to-layout-grid="false"/>
    </style:style>
    <style:style style:name="P162" style:family="paragraph" style:parent-style-name="Standard">
      <style:paragraph-properties style:text-autospace="none"/>
      <style:text-properties fo:color="#000000" style:text-line-through-style="none" style:font-name="Times New Roman1" fo:font-size="11.5pt" fo:font-style="normal" style:text-underline-style="none" fo:font-weight="bold" style:font-name-asian="Times New Roman1" style:font-size-asian="11.5pt" style:font-style-asian="normal" style:font-weight-asian="bold" style:font-name-complex="Times New Roman1" style:font-size-complex="11.5pt" style:font-style-complex="normal" style:font-weight-complex="bold"/>
    </style:style>
    <style:style style:name="P163" style:family="paragraph" style:parent-style-name="Standard">
      <style:paragraph-properties fo:margin-left="0cm" fo:margin-right="0cm" fo:margin-top="0.025cm" fo:margin-bottom="0.353cm" fo:text-indent="0cm" style:auto-text-indent="false"/>
    </style:style>
    <style:style style:name="P164" style:family="paragraph" style:parent-style-name="Без_20_интервала">
      <style:paragraph-properties fo:margin-left="0cm" fo:margin-right="0cm" fo:line-height="115%" fo:text-align="justify" style:justify-single-word="false" fo:text-indent="0cm" style:auto-text-indent="false"/>
    </style:style>
    <style:style style:name="P165" style:family="paragraph" style:parent-style-name="Без_20_интервала">
      <style:paragraph-properties fo:margin-left="0cm" fo:margin-right="0cm" fo:line-height="115%" fo:text-align="justify" style:justify-single-word="false" fo:text-indent="0cm" style:auto-text-indent="false"/>
      <style:text-properties fo:font-size="12pt" style:font-size-asian="12pt" style:font-size-complex="12pt"/>
    </style:style>
    <style:style style:name="P166" style:family="paragraph" style:parent-style-name="Без_20_интервала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2pt" style:letter-kerning="true" style:font-size-asian="12pt" style:font-name-complex="Times New Roman" style:font-size-complex="12pt"/>
    </style:style>
    <style:style style:name="P167" style:family="paragraph" style:parent-style-name="Без_20_интервала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2pt" fo:font-style="italic" fo:font-weight="bold" style:letter-kerning="true" style:font-size-asian="12pt" style:font-style-asian="italic" style:font-weight-asian="bold" style:font-name-complex="Times New Roman" style:font-size-complex="12pt" style:font-style-complex="italic"/>
    </style:style>
    <style:style style:name="P168" style:family="paragraph" style:parent-style-name="Style2">
      <style:paragraph-properties fo:margin-left="0cm" fo:margin-right="0cm" fo:line-height="115%" fo:text-align="center" style:justify-single-word="false" fo:orphans="2" fo:widows="2" fo:text-indent="0cm" style:auto-text-indent="false"/>
    </style:style>
    <style:style style:name="P169" style:family="paragraph" style:parent-style-name="Style2">
      <style:paragraph-properties fo:margin-left="0cm" fo:margin-right="0cm" fo:line-height="0.474cm" fo:orphans="2" fo:widows="2" fo:text-indent="0cm" style:auto-text-indent="false"/>
    </style:style>
    <style:style style:name="P170" style:family="paragraph" style:parent-style-name="Standard">
      <style:paragraph-properties fo:margin-left="0cm" fo:margin-right="0cm" fo:line-height="0.483cm" fo:text-indent="0cm" style:auto-text-indent="false"/>
    </style:style>
    <style:style style:name="P171" style:family="paragraph" style:parent-style-name="Standard">
      <style:paragraph-properties fo:margin-left="0cm" fo:margin-right="0cm" fo:line-height="0.474cm" fo:orphans="2" fo:widows="2" fo:text-indent="0cm" style:auto-text-indent="false"/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P172" style:family="paragraph" style:parent-style-name="Standard">
      <style:paragraph-properties fo:margin-left="0cm" fo:margin-right="0cm" fo:line-height="0.474cm" fo:orphans="2" fo:widows="2" fo:text-indent="0cm" style:auto-text-indent="false"/>
      <style:text-properties fo:font-size="10pt" style:font-size-asian="10pt" style:font-size-complex="10pt"/>
    </style:style>
    <style:style style:name="P173" style:family="paragraph" style:parent-style-name="Style5">
      <style:paragraph-properties fo:margin-left="0cm" fo:margin-right="0cm" fo:orphans="2" fo:widows="2" fo:text-indent="0cm" style:auto-text-indent="false"/>
    </style:style>
    <style:style style:name="P174" style:family="paragraph" style:parent-style-name="Style5">
      <style:paragraph-properties fo:margin-left="0cm" fo:margin-right="0cm" fo:line-height="0.441cm" fo:orphans="2" fo:widows="2" fo:text-indent="0cm" style:auto-text-indent="false"/>
    </style:style>
    <style:style style:name="P175" style:family="paragraph" style:parent-style-name="Default">
      <style:paragraph-properties fo:margin-left="0cm" fo:margin-right="0cm" fo:line-height="0.474cm" fo:orphans="2" fo:widows="2" fo:text-indent="0cm" style:auto-text-indent="false"/>
      <style:text-properties fo:font-size="10pt" style:font-size-asian="10pt" style:font-size-complex="10pt"/>
    </style:style>
    <style:style style:name="P176" style:family="paragraph" style:parent-style-name="Default">
      <style:paragraph-properties fo:margin-left="0cm" fo:margin-right="0cm" fo:line-height="0.474cm" fo:orphans="2" fo:widows="2" fo:text-indent="0cm" style:auto-text-indent="false"/>
      <style:text-properties fo:color="#000000" style:font-name="Times New Roman3" fo:font-size="10pt" style:font-name-asian="Times New Roman3" style:font-size-asian="10pt" style:font-name-complex="Times New Roman3" style:font-size-complex="10pt"/>
    </style:style>
    <style:style style:name="P177" style:family="paragraph" style:parent-style-name="Обычный">
      <style:paragraph-properties fo:margin-left="0cm" fo:margin-right="0cm" fo:line-height="115%" fo:text-align="center" style:justify-single-word="false" fo:text-indent="0cm" style:auto-text-indent="false"/>
      <style:text-properties style:font-name="Times New Roman" fo:font-size="14pt" style:letter-kerning="true" style:font-size-asian="14pt" style:font-name-complex="Times New Roman" style:font-size-complex="14pt"/>
    </style:style>
    <style:style style:name="P178" style:family="paragraph" style:parent-style-name="Style39">
      <style:paragraph-properties fo:margin-left="0cm" fo:margin-right="0cm" fo:margin-top="0.288cm" fo:margin-bottom="0.353cm" fo:text-align="justify" style:justify-single-word="false" fo:orphans="2" fo:widows="2" fo:text-indent="0cm" style:auto-text-indent="false" style:text-autospace="none">
        <style:tab-stops/>
      </style:paragraph-properties>
      <style:text-properties fo:color="#000000" style:text-line-through-style="none" style:font-name="Times New Roman" fo:font-size="14pt" style:text-underline-style="none" style:letter-kerning="true" style:font-name-asian="Times New Roman3" style:font-size-asian="14pt" style:font-name-complex="Times New Roman" style:font-size-complex="14pt"/>
    </style:style>
    <style:style style:name="P179" style:family="paragraph" style:parent-style-name="Standard">
      <style:paragraph-properties fo:margin-left="0cm" fo:margin-right="0cm" fo:margin-top="0cm" fo:margin-bottom="0cm" fo:text-align="justify" style:justify-single-word="false" fo:text-indent="1cm" style:auto-text-indent="false" style:text-autospace="none"/>
      <style:text-properties fo:font-size="12pt" style:font-size-asian="12pt" style:font-size-complex="12pt"/>
    </style:style>
    <style:style style:name="P180" style:family="paragraph" style:parent-style-name="Без_20_интервала">
      <style:paragraph-properties fo:margin-left="0cm" fo:margin-right="0cm" fo:line-height="115%" fo:text-align="justify" style:justify-single-word="false" fo:text-indent="1cm" style:auto-text-indent="false"/>
      <style:text-properties style:font-name="Times New Roman" fo:font-size="12pt" style:letter-kerning="true" style:font-size-asian="12pt" style:font-name-complex="Times New Roman" style:font-size-complex="12pt"/>
    </style:style>
    <style:style style:name="P181" style:family="paragraph" style:parent-style-name="Без_20_интервала">
      <style:paragraph-properties fo:margin-left="0cm" fo:margin-right="0cm" fo:line-height="115%" fo:text-align="justify" style:justify-single-word="false" fo:text-indent="1cm" style:auto-text-indent="false"/>
      <style:text-properties style:font-name="Times New Roman" fo:font-size="12pt" fo:font-style="italic" fo:font-weight="bold" style:letter-kerning="true" style:font-size-asian="12pt" style:font-style-asian="italic" style:font-weight-asian="bold" style:font-name-complex="Times New Roman" style:font-size-complex="12pt" style:font-style-complex="italic"/>
    </style:style>
    <style:style style:name="P182" style:family="paragraph" style:parent-style-name="Без_20_интервала">
      <style:paragraph-properties fo:margin-left="0cm" fo:margin-right="0cm" fo:line-height="115%" fo:text-align="justify" style:justify-single-word="false" fo:text-indent="1cm" style:auto-text-indent="false"/>
      <style:text-properties style:font-name="Times New Roman" fo:font-size="12pt" fo:font-style="italic" fo:font-weight="bold" style:letter-kerning="true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183" style:family="paragraph" style:parent-style-name="Без_20_интервала">
      <style:paragraph-properties fo:margin-left="0cm" fo:margin-right="0cm" fo:line-height="115%" fo:text-align="justify" style:justify-single-word="false" fo:text-indent="1cm" style:auto-text-indent="false"/>
      <style:text-properties style:font-name="Times New Roman" fo:font-size="12pt" fo:font-weight="bold" style:letter-kerning="true" style:font-size-asian="12pt" style:font-weight-asian="bold" style:font-name-complex="Times New Roman" style:font-size-complex="12pt"/>
    </style:style>
    <style:style style:name="P184" style:family="paragraph" style:parent-style-name="Без_20_интервала">
      <style:paragraph-properties fo:margin-left="0cm" fo:margin-right="0cm" fo:line-height="115%" fo:text-align="justify" style:justify-single-word="false" fo:text-indent="1cm" style:auto-text-indent="false"/>
      <style:text-properties style:font-name="Times New Roman" fo:font-size="12pt" fo:font-weight="bold" style:letter-kerning="true" style:font-size-asian="12pt" style:font-weight-asian="bold" style:font-name-complex="Times New Roman" style:font-size-complex="12pt" style:font-weight-complex="bold"/>
    </style:style>
    <style:style style:name="P185" style:family="paragraph" style:parent-style-name="Без_20_интервала">
      <style:paragraph-properties fo:margin-left="0cm" fo:margin-right="0cm" fo:line-height="115%" fo:text-align="justify" style:justify-single-word="false" fo:text-indent="1cm" style:auto-text-indent="false"/>
      <style:text-properties style:font-name="Times New Roman" fo:font-size="12pt" fo:font-weight="normal" style:letter-kerning="true" style:font-size-asian="12pt" style:font-weight-asian="normal" style:font-name-complex="Times New Roman" style:font-size-complex="12pt" style:font-weight-complex="normal"/>
    </style:style>
    <style:style style:name="P186" style:family="paragraph" style:parent-style-name="Без_20_интервала">
      <style:paragraph-properties fo:margin-left="0cm" fo:margin-right="0cm" fo:line-height="115%" fo:text-align="justify" style:justify-single-word="false" fo:text-indent="1cm" style:auto-text-indent="false"/>
      <style:text-properties fo:font-size="12pt" style:font-size-asian="12pt" style:font-size-complex="12pt"/>
    </style:style>
    <style:style style:name="P187" style:family="paragraph" style:parent-style-name="Без_20_интервала">
      <style:paragraph-properties fo:margin-left="0cm" fo:margin-right="0cm" fo:line-height="115%" fo:text-align="justify" style:justify-single-word="false" fo:text-indent="1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88" style:family="paragraph" style:parent-style-name="Без_20_интервала">
      <style:paragraph-properties fo:margin-left="0cm" fo:margin-right="0cm" fo:line-height="115%" fo:text-align="justify" style:justify-single-word="false" fo:text-indent="1cm" style:auto-text-indent="false"/>
    </style:style>
    <style:style style:name="P189" style:family="paragraph" style:parent-style-name="Обычный">
      <style:paragraph-properties fo:margin-left="0cm" fo:margin-right="0cm" fo:line-height="115%" fo:text-align="center" style:justify-single-word="false" fo:text-indent="1cm" style:auto-text-indent="false"/>
      <style:text-properties style:font-name="Times New Roman" fo:font-size="14pt" style:letter-kerning="true" style:font-size-asian="14pt" style:font-name-complex="Times New Roman" style:font-size-complex="14pt"/>
    </style:style>
    <style:style style:name="P190" style:family="paragraph" style:parent-style-name="Обычный">
      <style:paragraph-properties fo:margin-left="0cm" fo:margin-right="0cm" fo:line-height="115%" fo:text-align="center" style:justify-single-word="false" fo:text-indent="1cm" style:auto-text-indent="false"/>
      <style:text-properties style:font-name="Times New Roman" fo:font-size="14pt" fo:font-style="italic" style:letter-kerning="true" style:font-size-asian="14pt" style:font-style-asian="italic" style:font-name-complex="Times New Roman" style:font-size-complex="14pt" style:font-style-complex="italic"/>
    </style:style>
    <style:style style:name="P191" style:family="paragraph" style:parent-style-name="Default">
      <style:paragraph-properties fo:margin-left="0cm" fo:margin-right="0cm" fo:line-height="115%" fo:text-align="justify" style:justify-single-word="false" fo:text-indent="1cm" style:auto-text-indent="false" style:text-autospace="none"/>
      <style:text-properties style:font-name="Times New Roman1" fo:font-size="11.5pt" fo:font-style="italic" fo:font-weight="bold" style:font-size-asian="11.5pt" style:font-style-asian="italic" style:font-weight-asian="bold" style:font-name-complex="Times New Roman1" style:font-size-complex="11.5pt" style:font-style-complex="italic"/>
    </style:style>
    <style:style style:name="P192" style:family="paragraph" style:parent-style-name="Default">
      <style:paragraph-properties fo:margin-left="0cm" fo:margin-right="0cm" fo:line-height="115%" fo:text-align="justify" style:justify-single-word="false" fo:text-indent="1cm" style:auto-text-indent="false" style:text-autospace="none"/>
      <style:text-properties fo:color="#000000" style:text-line-through-style="none" style:font-name="Times New Roman" fo:font-size="11.5pt" fo:font-style="italic" style:text-underline-style="none" fo:font-weight="bold" style:letter-kerning="true" style:font-name-asian="Times New Roman1" style:font-size-asian="11.5pt" style:font-style-asian="italic" style:font-weight-asian="bold" style:font-name-complex="Times New Roman1" style:font-size-complex="11.5pt" style:font-style-complex="italic" style:font-weight-complex="bold"/>
    </style:style>
    <style:style style:name="P193" style:family="paragraph" style:parent-style-name="Default">
      <style:paragraph-properties fo:margin-left="0cm" fo:margin-right="0cm" fo:line-height="115%" fo:text-align="justify" style:justify-single-word="false" fo:text-indent="1cm" style:auto-text-indent="false" style:text-autospace="none"/>
      <style:text-properties fo:color="#000000" style:text-line-through-style="none" style:font-name="Times New Roman" fo:font-size="11.5pt" fo:font-style="italic" style:text-underline-style="none" fo:font-weight="bold" style:letter-kerning="true" style:font-name-asian="Times New Roman1" style:font-size-asian="11.5pt" style:font-style-asian="italic" style:font-weight-asian="bold" style:font-name-complex="Times New Roman" style:font-size-complex="11.5pt" style:font-style-complex="italic" style:font-weight-complex="bold"/>
    </style:style>
    <style:style style:name="P194" style:family="paragraph" style:parent-style-name="Text_20_body">
      <style:paragraph-properties fo:margin-left="0cm" fo:margin-right="0cm" fo:line-height="115%" fo:text-align="justify" style:justify-single-word="false" fo:text-indent="1cm" style:auto-text-indent="false"/>
    </style:style>
    <style:style style:name="P195" style:family="paragraph" style:parent-style-name="Обычный">
      <style:paragraph-properties fo:margin-left="0cm" fo:margin-right="0cm" fo:margin-top="0.288cm" fo:margin-bottom="0.353cm" fo:line-height="115%" fo:text-align="center" style:justify-single-word="false" fo:orphans="2" fo:widows="2" fo:text-indent="1cm" style:auto-text-indent="false" style:text-autospace="none">
        <style:tab-stops/>
      </style:paragraph-properties>
      <style:text-properties fo:color="#000000" style:text-line-through-style="none" style:font-name="Times New Roman" fo:font-size="14pt" style:text-underline-style="none" style:letter-kerning="true" style:font-name-asian="Times New Roman3" style:font-size-asian="14pt" style:font-name-complex="Times New Roman" style:font-size-complex="14pt"/>
    </style:style>
    <style:style style:name="P196" style:family="paragraph" style:parent-style-name="Standard">
      <style:paragraph-properties fo:margin-left="0cm" fo:margin-right="0cm" fo:text-indent="0.626cm" style:auto-text-indent="false"/>
    </style:style>
    <style:style style:name="P197" style:family="paragraph" style:parent-style-name="Text_20_body">
      <style:paragraph-properties fo:margin-left="0cm" fo:margin-right="0cm" fo:text-indent="0.626cm" style:auto-text-indent="false"/>
    </style:style>
    <style:style style:name="P198" style:family="paragraph" style:parent-style-name="Style43">
      <style:paragraph-properties fo:margin-left="0cm" fo:margin-right="0cm" fo:margin-top="0cm" fo:margin-bottom="0cm" fo:text-align="justify" style:justify-single-word="false" fo:orphans="2" fo:widows="2" fo:text-indent="0.626cm" style:auto-text-indent="false" style:text-autospace="none"/>
      <style:text-properties fo:font-size="12pt" style:font-size-asian="12pt" style:font-size-complex="12pt"/>
    </style:style>
    <style:style style:name="P199" style:family="paragraph" style:parent-style-name="Style43">
      <style:paragraph-properties fo:margin-left="0cm" fo:margin-right="0cm" fo:text-indent="0.626cm" style:auto-text-indent="false"/>
    </style:style>
    <style:style style:name="P200" style:family="paragraph" style:parent-style-name="Style43">
      <style:paragraph-properties fo:margin-left="0cm" fo:margin-right="0cm" fo:orphans="2" fo:widows="2" fo:text-indent="0.626cm" style:auto-text-indent="false"/>
    </style:style>
    <style:style style:name="P201" style:family="paragraph" style:parent-style-name="Style43">
      <style:paragraph-properties fo:margin-left="0cm" fo:margin-right="0cm" fo:text-indent="0.626cm" style:auto-text-indent="false"/>
      <style:text-properties fo:font-weight="bold" style:font-weight-asian="bold" style:font-weight-complex="bold"/>
    </style:style>
    <style:style style:name="P202" style:family="paragraph" style:parent-style-name="Style43">
      <style:paragraph-properties fo:margin-left="0cm" fo:margin-right="0cm" fo:text-indent="0.626cm" style:auto-text-indent="false"/>
      <style:text-properties fo:font-size="14pt" style:font-size-asian="14pt" style:font-size-complex="14pt"/>
    </style:style>
    <style:style style:name="P203" style:family="paragraph" style:parent-style-name="Standard">
      <style:paragraph-properties fo:margin-left="0.042cm" fo:margin-right="0cm" fo:margin-top="0cm" fo:margin-bottom="0cm" fo:line-height="0.483cm" fo:text-align="center" style:justify-single-word="false" fo:orphans="2" fo:widows="2" fo:text-indent="-0.042cm" style:auto-text-indent="false"/>
    </style:style>
    <style:style style:name="P204" style:family="paragraph" style:parent-style-name="Standard">
      <style:paragraph-properties fo:margin-left="0.042cm" fo:margin-right="0cm" fo:margin-top="0cm" fo:margin-bottom="0cm" fo:line-height="0.483cm" fo:text-align="center" style:justify-single-word="false" fo:text-indent="-0.042cm" style:auto-text-indent="false"/>
      <style:text-properties style:font-name="Times New Roman" fo:font-size="12pt" style:font-size-asian="12pt" style:font-size-complex="12pt"/>
    </style:style>
    <style:style style:name="P205" style:family="paragraph" style:parent-style-name="Style7">
      <style:paragraph-properties fo:margin-left="0.042cm" fo:margin-right="0cm" fo:margin-top="0cm" fo:margin-bottom="0cm" fo:line-height="0.483cm" fo:text-align="center" style:justify-single-word="false" fo:text-indent="-0.042cm" style:auto-text-indent="false"/>
      <style:text-properties style:font-name="Times New Roman" fo:font-size="12pt" style:font-size-asian="12pt" style:font-size-complex="12pt"/>
    </style:style>
    <style:style style:name="P206" style:family="paragraph" style:parent-style-name="Style7">
      <style:paragraph-properties fo:margin-left="0.042cm" fo:margin-right="0cm" fo:margin-top="0cm" fo:margin-bottom="0cm" fo:line-height="0.483cm" fo:text-align="center" style:justify-single-word="false" fo:orphans="2" fo:widows="2" fo:text-indent="-0.042cm" style:auto-text-indent="false"/>
      <style:text-properties style:font-name="Times New Roman" fo:font-size="12pt" style:font-size-asian="12pt" style:font-size-complex="12pt"/>
    </style:style>
    <style:style style:name="P207" style:family="paragraph" style:parent-style-name="Style7">
      <style:paragraph-properties fo:margin-left="0.042cm" fo:margin-right="0cm" fo:margin-top="0cm" fo:margin-bottom="0cm" fo:line-height="0.483cm" fo:text-align="center" style:justify-single-word="false" fo:orphans="2" fo:widows="2" fo:text-indent="-0.042cm" style:auto-text-indent="false"/>
    </style:style>
    <style:style style:name="P208" style:family="paragraph" style:parent-style-name="Style7">
      <style:paragraph-properties fo:margin-left="0.042cm" fo:margin-right="0cm" fo:line-height="0.483cm" fo:text-indent="-0.042cm" style:auto-text-indent="false"/>
    </style:style>
    <style:style style:name="P209" style:family="paragraph" style:parent-style-name="Default">
      <style:paragraph-properties fo:margin-left="0.042cm" fo:margin-right="0cm" fo:text-indent="-0.042cm" style:auto-text-indent="false"/>
    </style:style>
    <style:style style:name="P210" style:family="paragraph" style:parent-style-name="Style5">
      <style:paragraph-properties fo:margin-left="0.042cm" fo:margin-right="0cm" fo:text-indent="-0.042cm" style:auto-text-indent="false"/>
    </style:style>
    <style:style style:name="P211" style:family="paragraph" style:parent-style-name="Style5">
      <style:paragraph-properties fo:margin-left="0.042cm" fo:margin-right="0cm" fo:orphans="2" fo:widows="2" fo:text-indent="-0.042cm" style:auto-text-indent="false"/>
    </style:style>
    <style:style style:name="P212" style:family="paragraph" style:parent-style-name="Style5">
      <style:paragraph-properties fo:margin-left="0.042cm" fo:margin-right="0cm" fo:text-align="start" style:justify-single-word="false" fo:orphans="2" fo:widows="2" fo:text-indent="-0.042cm" style:auto-text-indent="false"/>
    </style:style>
    <style:style style:name="P213" style:family="paragraph" style:parent-style-name="Standard">
      <style:paragraph-properties fo:margin-left="0.034cm" fo:margin-right="0cm" fo:margin-top="0cm" fo:margin-bottom="0cm" fo:line-height="0.483cm" fo:text-align="center" style:justify-single-word="false" fo:orphans="2" fo:widows="2" fo:text-indent="-0.034cm" style:auto-text-indent="false"/>
      <style:text-properties style:font-name="Times New Roman" fo:font-size="12pt" style:font-size-asian="12pt" style:font-size-complex="12pt"/>
    </style:style>
    <style:style style:name="P214" style:family="paragraph" style:parent-style-name="Standard">
      <style:paragraph-properties fo:margin-left="0.034cm" fo:margin-right="0cm" fo:margin-top="0cm" fo:margin-bottom="0cm" fo:line-height="0.483cm" fo:text-align="center" style:justify-single-word="false" fo:orphans="2" fo:widows="2" fo:text-indent="-0.034cm" style:auto-text-indent="false"/>
    </style:style>
    <style:style style:name="P215" style:family="paragraph" style:parent-style-name="Style7">
      <style:paragraph-properties fo:margin-left="0.034cm" fo:margin-right="0cm" fo:margin-top="0cm" fo:margin-bottom="0cm" fo:line-height="0.483cm" fo:text-align="center" style:justify-single-word="false" fo:orphans="2" fo:widows="2" fo:text-indent="-0.034cm" style:auto-text-indent="false"/>
      <style:text-properties style:font-name="Times New Roman" fo:font-size="12pt" style:font-size-asian="12pt" style:font-size-complex="12pt"/>
    </style:style>
    <style:style style:name="P216" style:family="paragraph" style:parent-style-name="Style7">
      <style:paragraph-properties fo:margin-left="0.034cm" fo:margin-right="0cm" fo:margin-top="0cm" fo:margin-bottom="0cm" fo:line-height="100%" fo:text-align="center" style:justify-single-word="false" fo:orphans="2" fo:widows="2" fo:text-indent="-0.034cm" style:auto-text-indent="false"/>
      <style:text-properties style:font-name="Times New Roman" fo:font-size="12pt" style:font-size-asian="12pt" style:font-size-complex="12pt"/>
    </style:style>
    <style:style style:name="P217" style:family="paragraph" style:parent-style-name="Style7">
      <style:paragraph-properties fo:margin-left="0.034cm" fo:margin-right="0cm" fo:margin-top="0cm" fo:margin-bottom="0cm" fo:line-height="0.483cm" fo:text-align="center" style:justify-single-word="false" fo:orphans="2" fo:widows="2" fo:text-indent="-0.034cm" style:auto-text-indent="false"/>
    </style:style>
    <style:style style:name="P218" style:family="paragraph" style:parent-style-name="Style3">
      <style:paragraph-properties fo:margin-left="0.034cm" fo:margin-right="0cm" fo:line-height="0.457cm" fo:text-align="start" style:justify-single-word="false" fo:orphans="2" fo:widows="2" fo:text-indent="-0.034cm" style:auto-text-indent="false"/>
    </style:style>
    <style:style style:name="P219" style:family="paragraph" style:parent-style-name="Style3">
      <style:paragraph-properties fo:margin-left="0.034cm" fo:margin-right="0cm" fo:line-height="0.457cm" fo:text-align="start" style:justify-single-word="false" fo:orphans="2" fo:widows="2" fo:text-indent="-0.034cm" style:auto-text-indent="false" style:text-autospace="none"/>
    </style:style>
    <style:style style:name="P220" style:family="paragraph" style:parent-style-name="Style2">
      <style:paragraph-properties fo:margin-left="0.034cm" fo:margin-right="0cm" fo:line-height="0.474cm" fo:orphans="2" fo:widows="2" fo:text-indent="-0.034cm" style:auto-text-indent="false"/>
    </style:style>
    <style:style style:name="P221" style:family="paragraph" style:parent-style-name="Style2">
      <style:paragraph-properties fo:margin-left="0.034cm" fo:margin-right="0cm" fo:line-height="0.466cm" fo:orphans="2" fo:widows="2" fo:text-indent="-0.034cm" style:auto-text-indent="false"/>
    </style:style>
    <style:style style:name="P222" style:family="paragraph" style:parent-style-name="Style2">
      <style:paragraph-properties fo:margin-left="0.034cm" fo:margin-right="0cm" fo:line-height="0.508cm" fo:orphans="2" fo:widows="2" fo:text-indent="-0.034cm" style:auto-text-indent="false"/>
    </style:style>
    <style:style style:name="P223" style:family="paragraph" style:parent-style-name="Style2">
      <style:paragraph-properties fo:margin-left="0.034cm" fo:margin-right="0cm" fo:line-height="0.474cm" fo:orphans="2" fo:widows="2" fo:text-indent="-0.034cm" style:auto-text-indent="false"/>
      <style:text-properties fo:language="ru" fo:country="RU"/>
    </style:style>
    <style:style style:name="P224" style:family="paragraph" style:parent-style-name="Style2">
      <style:paragraph-properties fo:margin-left="0.034cm" fo:margin-right="0cm" fo:line-height="0.466cm" fo:text-align="start" style:justify-single-word="false" fo:orphans="2" fo:widows="2" fo:text-indent="-0.034cm" style:auto-text-indent="false"/>
      <style:text-properties fo:color="#000000" style:font-name="Times New Roman3" fo:font-size="10pt" style:font-name-asian="Times New Roman3" style:font-size-asian="10pt" style:font-name-complex="Times New Roman3" style:font-size-complex="10pt"/>
    </style:style>
    <style:style style:name="P225" style:family="paragraph" style:parent-style-name="Style2">
      <style:paragraph-properties fo:margin-left="0.034cm" fo:margin-right="0cm" fo:line-height="0.474cm" fo:orphans="2" fo:widows="2" fo:text-indent="-0.034cm" style:auto-text-indent="false"/>
      <style:text-properties fo:font-size="10pt" fo:language="ru" fo:country="RU" style:font-size-asian="10pt" style:font-size-complex="10pt"/>
    </style:style>
    <style:style style:name="P226" style:family="paragraph" style:parent-style-name="Style2">
      <style:paragraph-properties fo:margin-left="0.034cm" fo:margin-right="0cm" fo:line-height="0.466cm" fo:orphans="2" fo:widows="2" fo:text-indent="-0.034cm" style:auto-text-indent="false"/>
      <style:text-properties fo:font-size="10pt" style:font-size-asian="10pt" style:font-size-complex="10pt"/>
    </style:style>
    <style:style style:name="P227" style:family="paragraph" style:parent-style-name="Style2">
      <style:paragraph-properties fo:margin-left="0.034cm" fo:margin-right="0cm" fo:line-height="0.474cm" fo:orphans="2" fo:widows="2" fo:text-indent="-0.034cm" style:auto-text-indent="false" style:snap-to-layout-grid="false"/>
      <style:text-properties fo:font-size="10pt" style:font-size-asian="10pt" style:font-size-complex="10pt"/>
    </style:style>
    <style:style style:name="P228" style:family="paragraph" style:parent-style-name="Style4">
      <style:paragraph-properties fo:margin-left="0.034cm" fo:margin-right="0cm" fo:line-height="0.474cm" fo:orphans="2" fo:widows="2" fo:text-indent="-0.034cm" style:auto-text-indent="false"/>
    </style:style>
    <style:style style:name="P229" style:family="paragraph" style:parent-style-name="Default">
      <style:paragraph-properties fo:margin-left="0.034cm" fo:margin-right="0cm" fo:line-height="0.466cm" fo:orphans="2" fo:widows="2" fo:text-indent="-0.034cm" style:auto-text-indent="false"/>
      <style:text-properties fo:color="#000000" style:font-name="Times New Roman3" fo:font-size="10pt" style:font-name-asian="Times New Roman3" style:font-size-asian="10pt" style:font-name-complex="Times New Roman3" style:font-size-complex="10pt"/>
    </style:style>
    <style:style style:name="P230" style:family="paragraph" style:parent-style-name="Default">
      <style:paragraph-properties fo:margin-left="0.034cm" fo:margin-right="0cm" fo:line-height="0.466cm" fo:orphans="2" fo:widows="2" fo:text-indent="-0.034cm" style:auto-text-indent="false"/>
      <style:text-properties fo:font-size="10pt" style:font-size-asian="10pt" style:font-size-complex="10pt"/>
    </style:style>
    <style:style style:name="P231" style:family="paragraph" style:parent-style-name="Style5">
      <style:paragraph-properties fo:margin-left="0.034cm" fo:margin-right="0cm" fo:line-height="0.466cm" fo:orphans="2" fo:widows="2" fo:text-indent="-0.034cm" style:auto-text-indent="false"/>
    </style:style>
    <style:style style:name="P232" style:family="paragraph" style:parent-style-name="Style5">
      <style:paragraph-properties fo:margin-left="0.034cm" fo:margin-right="0cm" fo:line-height="0.441cm" fo:orphans="2" fo:widows="2" fo:text-indent="-0.034cm" style:auto-text-indent="false"/>
    </style:style>
    <style:style style:name="P233" style:family="paragraph" style:parent-style-name="Style5">
      <style:paragraph-properties fo:margin-left="0.034cm" fo:margin-right="0cm" fo:line-height="0.457cm" fo:orphans="2" fo:widows="2" fo:text-indent="-0.034cm" style:auto-text-indent="false"/>
    </style:style>
    <style:style style:name="P234" style:family="paragraph" style:parent-style-name="Style5">
      <style:paragraph-properties fo:margin-left="0.034cm" fo:margin-right="0cm" fo:line-height="0.49cm" fo:orphans="2" fo:widows="2" fo:text-indent="-0.034cm" style:auto-text-indent="false"/>
    </style:style>
    <style:style style:name="P235" style:family="paragraph" style:parent-style-name="Style1">
      <style:paragraph-properties fo:margin-left="0.034cm" fo:margin-right="0cm" fo:line-height="0.474cm" fo:text-align="justify" style:justify-single-word="false" fo:orphans="2" fo:widows="2" fo:text-indent="-0.034cm" style:auto-text-indent="false"/>
    </style:style>
    <style:style style:name="P236" style:family="paragraph" style:parent-style-name="Style1">
      <style:paragraph-properties fo:margin-left="0.034cm" fo:margin-right="0cm" fo:orphans="2" fo:widows="2" fo:text-indent="-0.034cm" style:auto-text-indent="false"/>
    </style:style>
    <style:style style:name="P237" style:family="paragraph" style:parent-style-name="Standard">
      <style:paragraph-properties fo:margin-left="0.034cm" fo:margin-right="0cm" fo:line-height="0.466cm" fo:orphans="2" fo:widows="2" fo:text-indent="-0.034cm" style:auto-text-indent="false"/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P238" style:family="paragraph" style:parent-style-name="Style7">
      <style:paragraph-properties fo:margin-left="0.009cm" fo:margin-right="0cm" fo:line-height="0.457cm" fo:orphans="2" fo:widows="2" fo:text-indent="-0.009cm" style:auto-text-indent="false"/>
    </style:style>
    <style:style style:name="P239" style:family="paragraph" style:parent-style-name="Style3">
      <style:paragraph-properties fo:margin-left="0.009cm" fo:margin-right="0cm" fo:text-align="start" style:justify-single-word="false" fo:orphans="2" fo:widows="2" fo:text-indent="-0.009cm" style:auto-text-indent="false"/>
    </style:style>
    <style:style style:name="P240" style:family="paragraph" style:parent-style-name="Style3">
      <style:paragraph-properties fo:margin-left="0.009cm" fo:margin-right="0cm" fo:line-height="0.466cm" fo:text-align="start" style:justify-single-word="false" fo:orphans="2" fo:widows="2" fo:text-indent="-0.009cm" style:auto-text-indent="false"/>
    </style:style>
    <style:style style:name="P241" style:family="paragraph" style:parent-style-name="Style3">
      <style:paragraph-properties fo:margin-left="0.009cm" fo:margin-right="0cm" fo:line-height="0.466cm" fo:orphans="2" fo:widows="2" fo:text-indent="-0.009cm" style:auto-text-indent="false"/>
    </style:style>
    <style:style style:name="P242" style:family="paragraph" style:parent-style-name="Style3">
      <style:paragraph-properties fo:margin-left="0.009cm" fo:margin-right="0cm" fo:text-align="start" style:justify-single-word="false" fo:orphans="2" fo:widows="2" fo:text-indent="-0.009cm" style:auto-text-indent="false"/>
      <style:text-properties fo:font-size="11pt" fo:language="ru" fo:country="RU" fo:font-weight="bold" style:font-size-asian="11pt" style:font-weight-asian="bold" style:font-size-complex="11pt" style:font-weight-complex="bold"/>
    </style:style>
    <style:style style:name="P243" style:family="paragraph" style:parent-style-name="Standard">
      <style:paragraph-properties fo:margin-left="0.009cm" fo:margin-right="0cm" fo:text-align="start" style:justify-single-word="false" fo:orphans="2" fo:widows="2" fo:text-indent="-0.009cm" style:auto-text-indent="false"/>
    </style:style>
    <style:style style:name="P244" style:family="paragraph" style:parent-style-name="Standard">
      <style:paragraph-properties fo:margin-left="0.009cm" fo:margin-right="0cm" fo:line-height="0.466cm" fo:text-align="start" style:justify-single-word="false" fo:orphans="2" fo:widows="2" fo:text-indent="-0.009cm" style:auto-text-indent="false"/>
    </style:style>
    <style:style style:name="P245" style:family="paragraph" style:parent-style-name="Standard">
      <style:paragraph-properties fo:margin-left="0.009cm" fo:margin-right="0cm" fo:text-align="justify" style:justify-single-word="false" fo:orphans="2" fo:widows="2" fo:text-indent="-0.009cm" style:auto-text-indent="false"/>
      <style:text-properties fo:font-size="10pt" style:font-size-asian="10pt" style:font-size-complex="10pt"/>
    </style:style>
    <style:style style:name="P246" style:family="paragraph" style:parent-style-name="Standard">
      <style:paragraph-properties fo:margin-left="0.009cm" fo:margin-right="0cm" fo:text-align="start" style:justify-single-word="false" fo:orphans="2" fo:widows="2" fo:text-indent="-0.009cm" style:auto-text-indent="false"/>
      <style:text-properties fo:font-size="10pt" style:font-size-asian="10pt" style:font-size-complex="10pt"/>
    </style:style>
    <style:style style:name="P247" style:family="paragraph" style:parent-style-name="Standard">
      <style:paragraph-properties fo:margin-left="0.009cm" fo:margin-right="0cm" fo:line-height="0.474cm" fo:orphans="2" fo:widows="2" fo:text-indent="-0.009cm" style:auto-text-indent="false"/>
      <style:text-properties fo:font-size="10pt" style:font-size-asian="10pt" style:font-size-complex="10pt"/>
    </style:style>
    <style:style style:name="P248" style:family="paragraph" style:parent-style-name="Standard">
      <style:paragraph-properties fo:margin-left="0.009cm" fo:margin-right="0cm" fo:line-height="0.474cm" fo:orphans="2" fo:widows="2" fo:text-indent="-0.009cm" style:auto-text-indent="false" style:text-autospace="none"/>
      <style:text-properties fo:font-size="10pt" style:font-size-asian="10pt" style:font-size-complex="10pt"/>
    </style:style>
    <style:style style:name="P249" style:family="paragraph" style:parent-style-name="Standard">
      <style:paragraph-properties fo:margin-left="0.009cm" fo:margin-right="0cm" fo:orphans="2" fo:widows="2" fo:text-indent="-0.009cm" style:auto-text-indent="false" style:snap-to-layout-grid="false"/>
      <style:text-properties fo:font-size="10pt" style:font-size-asian="10pt" style:font-size-complex="10pt"/>
    </style:style>
    <style:style style:name="P250" style:family="paragraph" style:parent-style-name="Standard">
      <style:paragraph-properties fo:margin-left="0.009cm" fo:margin-right="0cm" fo:line-height="0.474cm" fo:orphans="2" fo:widows="2" fo:text-indent="-0.009cm" style:auto-text-indent="false"/>
      <style:text-properties fo:font-size="10pt" fo:language="ru" fo:country="RU" style:font-size-asian="10pt" style:font-size-complex="10pt"/>
    </style:style>
    <style:style style:name="P251" style:family="paragraph" style:parent-style-name="Standard">
      <style:paragraph-properties fo:margin-left="0.009cm" fo:margin-right="0cm" fo:line-height="0.474cm" fo:orphans="2" fo:widows="2" fo:text-indent="-0.009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252" style:family="paragraph" style:parent-style-name="Standard">
      <style:paragraph-properties fo:margin-left="0.009cm" fo:margin-right="0cm" fo:line-height="0.474cm" fo:orphans="2" fo:widows="2" fo:text-indent="-0.009cm" style:auto-text-indent="false"/>
    </style:style>
    <style:style style:name="P253" style:family="paragraph" style:parent-style-name="Standard">
      <style:paragraph-properties fo:margin-left="0.009cm" fo:margin-right="0cm" fo:orphans="2" fo:widows="2" fo:text-indent="-0.009cm" style:auto-text-indent="false"/>
    </style:style>
    <style:style style:name="P254" style:family="paragraph" style:parent-style-name="Standard">
      <style:paragraph-properties fo:margin-left="0.009cm" fo:margin-right="0cm" fo:orphans="2" fo:widows="2" fo:text-indent="-0.009cm" style:auto-text-indent="false" style:snap-to-layout-grid="false"/>
    </style:style>
    <style:style style:name="P255" style:family="paragraph" style:parent-style-name="Standard">
      <style:paragraph-properties fo:margin-left="0.009cm" fo:margin-right="0cm" fo:line-height="0.448cm" fo:text-indent="-0.009cm" style:auto-text-indent="false"/>
    </style:style>
    <style:style style:name="P256" style:family="paragraph" style:parent-style-name="Standard">
      <style:paragraph-properties fo:margin-left="0.009cm" fo:margin-right="0cm" fo:line-height="0.474cm" fo:orphans="2" fo:widows="2" fo:text-indent="-0.009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257" style:family="paragraph" style:parent-style-name="Standard">
      <style:paragraph-properties fo:margin-left="0.009cm" fo:margin-right="0cm" fo:line-height="0.474cm" fo:text-align="justify" style:justify-single-word="false" fo:orphans="2" fo:widows="2" fo:text-indent="-0.009cm" style:auto-text-indent="false"/>
      <style:text-properties fo:font-size="12pt" style:font-size-asian="12pt" style:font-size-complex="12pt"/>
    </style:style>
    <style:style style:name="P258" style:family="paragraph" style:parent-style-name="Standard">
      <style:paragraph-properties fo:margin-left="0.009cm" fo:margin-right="0cm" fo:text-align="start" style:justify-single-word="false" fo:orphans="2" fo:widows="2" fo:text-indent="-0.009cm" style:auto-text-indent="false"/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P259" style:family="paragraph" style:parent-style-name="Style3">
      <style:paragraph-properties fo:margin-left="0.009cm" fo:margin-right="0cm" fo:margin-top="0cm" fo:margin-bottom="0cm" fo:line-height="0.466cm" fo:text-align="start" style:justify-single-word="false" fo:orphans="2" fo:widows="2" fo:text-indent="-0.009cm" style:auto-text-indent="false"/>
      <style:text-properties style:font-name="Times New Roman" fo:font-size="12pt" style:font-size-asian="12pt" style:font-size-complex="12pt"/>
    </style:style>
    <style:style style:name="P260" style:family="paragraph" style:parent-style-name="Style2">
      <style:paragraph-properties fo:margin-left="0.009cm" fo:margin-right="0cm" fo:margin-top="0cm" fo:margin-bottom="0cm" fo:line-height="0.441cm" fo:text-align="start" style:justify-single-word="false" fo:orphans="2" fo:widows="2" fo:text-indent="-0.009cm" style:auto-text-indent="false"/>
      <style:text-properties style:font-name="Times New Roman" fo:font-size="12pt" style:font-size-asian="12pt" style:font-size-complex="12pt"/>
    </style:style>
    <style:style style:name="P261" style:family="paragraph" style:parent-style-name="Style9">
      <style:paragraph-properties fo:margin-left="0.009cm" fo:margin-right="0cm" fo:margin-top="0cm" fo:margin-bottom="0cm" fo:line-height="100%" fo:text-align="center" style:justify-single-word="false" fo:orphans="2" fo:widows="2" fo:text-indent="-0.009cm" style:auto-text-indent="false">
        <style:tab-stops/>
      </style:paragraph-properties>
      <style:text-properties style:font-name="Times New Roman" fo:font-size="10pt" style:font-size-asian="10pt" style:font-size-complex="10pt"/>
    </style:style>
    <style:style style:name="P262" style:family="paragraph" style:parent-style-name="Default">
      <style:paragraph-properties fo:margin-left="0.009cm" fo:margin-right="0cm" fo:text-align="start" style:justify-single-word="false" fo:orphans="2" fo:widows="2" fo:text-indent="-0.009cm" style:auto-text-indent="false"/>
      <style:text-properties fo:color="#000000" style:font-name="Times New Roman3" fo:font-size="10pt" style:font-name-asian="Times New Roman3" style:font-size-asian="10pt" style:font-name-complex="Times New Roman3" style:font-size-complex="10pt"/>
    </style:style>
    <style:style style:name="P263" style:family="paragraph" style:parent-style-name="Default">
      <style:paragraph-properties fo:margin-left="0.009cm" fo:margin-right="0cm" fo:line-height="0.474cm" fo:orphans="2" fo:widows="2" fo:text-indent="-0.009cm" style:auto-text-indent="false"/>
      <style:text-properties fo:color="#000000" style:font-name="Times New Roman3" fo:font-size="10pt" style:font-name-asian="Times New Roman3" style:font-size-asian="10pt" style:font-name-complex="Times New Roman3" style:font-size-complex="10pt"/>
    </style:style>
    <style:style style:name="P264" style:family="paragraph" style:parent-style-name="Default">
      <style:paragraph-properties fo:margin-left="0.009cm" fo:margin-right="0cm" fo:orphans="2" fo:widows="2" fo:text-indent="-0.009cm" style:auto-text-indent="false" style:snap-to-layout-grid="false"/>
      <style:text-properties fo:color="#000000" style:font-name="Times New Roman3" fo:font-size="10pt" style:font-name-asian="Times New Roman3" style:font-size-asian="10pt" style:font-name-complex="Times New Roman3" style:font-size-complex="10pt"/>
    </style:style>
    <style:style style:name="P265" style:family="paragraph" style:parent-style-name="Default">
      <style:paragraph-properties fo:margin-left="0.009cm" fo:margin-right="0cm" fo:text-align="start" style:justify-single-word="false" fo:orphans="2" fo:widows="2" fo:text-indent="-0.009cm" style:auto-text-indent="false"/>
      <style:text-properties fo:color="#000000"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266" style:family="paragraph" style:parent-style-name="Default">
      <style:paragraph-properties fo:margin-left="0.009cm" fo:margin-right="0cm" fo:line-height="0.517cm" fo:text-indent="-0.009cm" style:auto-text-indent="false"/>
    </style:style>
    <style:style style:name="P267" style:family="paragraph" style:parent-style-name="Default">
      <style:paragraph-properties fo:margin-left="0.009cm" fo:margin-right="0cm" fo:line-height="0.474cm" fo:orphans="2" fo:widows="2" fo:text-indent="-0.009cm" style:auto-text-indent="false"/>
      <style:text-properties fo:font-size="10pt" style:font-size-asian="10pt" style:font-size-complex="10pt"/>
    </style:style>
    <style:style style:name="P268" style:family="paragraph" style:parent-style-name="Style2">
      <style:paragraph-properties fo:margin-left="0.009cm" fo:margin-right="0cm" fo:text-indent="-0.009cm" style:auto-text-indent="false"/>
    </style:style>
    <style:style style:name="P269" style:family="paragraph" style:parent-style-name="Style2">
      <style:paragraph-properties fo:margin-left="0.009cm" fo:margin-right="0cm" fo:line-height="115%" fo:text-align="center" style:justify-single-word="false" fo:orphans="2" fo:widows="2" fo:text-indent="-0.009cm" style:auto-text-indent="false"/>
    </style:style>
    <style:style style:name="P270" style:family="paragraph" style:parent-style-name="Style2">
      <style:paragraph-properties fo:margin-left="0.009cm" fo:margin-right="0cm" fo:line-height="0.448cm" fo:orphans="2" fo:widows="2" fo:text-indent="-0.009cm" style:auto-text-indent="false"/>
    </style:style>
    <style:style style:name="P271" style:family="paragraph" style:parent-style-name="Style2">
      <style:paragraph-properties fo:margin-left="0.009cm" fo:margin-right="0cm" fo:line-height="0.448cm" fo:text-align="start" style:justify-single-word="false" fo:orphans="2" fo:widows="2" fo:text-indent="-0.009cm" style:auto-text-indent="false"/>
    </style:style>
    <style:style style:name="P272" style:family="paragraph" style:parent-style-name="Style2">
      <style:paragraph-properties fo:margin-left="0.009cm" fo:margin-right="0cm" fo:line-height="0.474cm" fo:text-align="start" style:justify-single-word="false" fo:orphans="2" fo:widows="2" fo:text-indent="-0.009cm" style:auto-text-indent="false"/>
    </style:style>
    <style:style style:name="P273" style:family="paragraph" style:parent-style-name="Style2">
      <style:paragraph-properties fo:margin-left="0.009cm" fo:margin-right="0cm" fo:line-height="0.474cm" fo:orphans="2" fo:widows="2" fo:text-indent="-0.009cm" style:auto-text-indent="false"/>
    </style:style>
    <style:style style:name="P274" style:family="paragraph" style:parent-style-name="Style2">
      <style:paragraph-properties fo:margin-left="0.009cm" fo:margin-right="0cm" fo:text-indent="-0.009cm" style:auto-text-indent="false" style:snap-to-layout-grid="false"/>
    </style:style>
    <style:style style:name="P275" style:family="paragraph" style:parent-style-name="Style2">
      <style:paragraph-properties fo:margin-left="0.009cm" fo:margin-right="0cm" fo:line-height="0.441cm" fo:text-align="start" style:justify-single-word="false" fo:orphans="2" fo:widows="2" fo:text-indent="-0.009cm" style:auto-text-indent="false"/>
    </style:style>
    <style:style style:name="P276" style:family="paragraph" style:parent-style-name="Style2">
      <style:paragraph-properties fo:margin-left="0.009cm" fo:margin-right="0cm" fo:line-height="0.517cm" fo:text-indent="-0.009cm" style:auto-text-indent="false"/>
    </style:style>
    <style:style style:name="P277" style:family="paragraph" style:parent-style-name="Style2">
      <style:paragraph-properties fo:margin-left="0.009cm" fo:margin-right="0cm" fo:line-height="0.517cm" fo:orphans="2" fo:widows="2" fo:text-indent="-0.009cm" style:auto-text-indent="false"/>
    </style:style>
    <style:style style:name="P278" style:family="paragraph" style:parent-style-name="Style2">
      <style:paragraph-properties fo:margin-left="0.009cm" fo:margin-right="0cm" fo:orphans="2" fo:widows="2" fo:text-indent="-0.009cm" style:auto-text-indent="false"/>
    </style:style>
    <style:style style:name="P279" style:family="paragraph" style:parent-style-name="Style2">
      <style:paragraph-properties fo:margin-left="0.009cm" fo:margin-right="0cm" fo:line-height="0.483cm" fo:text-align="start" style:justify-single-word="false" fo:orphans="2" fo:widows="2" fo:text-indent="-0.009cm" style:auto-text-indent="false"/>
    </style:style>
    <style:style style:name="P280" style:family="paragraph" style:parent-style-name="Style2">
      <style:paragraph-properties fo:margin-left="0.009cm" fo:margin-right="0cm" fo:line-height="0.466cm" fo:orphans="2" fo:widows="2" fo:text-indent="-0.009cm" style:auto-text-indent="false"/>
    </style:style>
    <style:style style:name="P281" style:family="paragraph" style:parent-style-name="Style2">
      <style:paragraph-properties fo:margin-left="0.009cm" fo:margin-right="0cm" fo:line-height="0.474cm" fo:orphans="2" fo:widows="2" fo:text-indent="-0.009cm" style:auto-text-indent="false"/>
      <style:text-properties fo:font-size="10pt" style:font-size-asian="10pt" style:font-size-complex="10pt"/>
    </style:style>
    <style:style style:name="P282" style:family="paragraph" style:parent-style-name="Style2">
      <style:paragraph-properties fo:margin-left="0.009cm" fo:margin-right="0cm" fo:line-height="0.474cm" fo:orphans="2" fo:widows="2" fo:text-indent="-0.009cm" style:auto-text-indent="false" style:snap-to-layout-grid="false"/>
      <style:text-properties fo:font-size="10pt" style:font-size-asian="10pt" style:font-size-complex="10pt"/>
    </style:style>
    <style:style style:name="P283" style:family="paragraph" style:parent-style-name="Style2">
      <style:paragraph-properties fo:margin-left="0.009cm" fo:margin-right="0cm" fo:line-height="0.466cm" fo:orphans="2" fo:widows="2" fo:text-indent="-0.009cm" style:auto-text-indent="false" style:snap-to-layout-grid="false"/>
      <style:text-properties fo:font-size="10pt" style:font-size-asian="10pt" style:font-size-complex="10pt"/>
    </style:style>
    <style:style style:name="P284" style:family="paragraph" style:parent-style-name="Style2">
      <style:paragraph-properties fo:margin-left="0.009cm" fo:margin-right="0cm" fo:line-height="0.474cm" fo:orphans="2" fo:widows="2" fo:text-indent="-0.009cm" style:auto-text-indent="false"/>
      <style:text-properties fo:font-size="10pt" fo:language="ru" fo:country="RU" style:font-size-asian="10pt" style:font-size-complex="10pt"/>
    </style:style>
    <style:style style:name="P285" style:family="paragraph" style:parent-style-name="Style2">
      <style:paragraph-properties fo:margin-left="0.009cm" fo:margin-right="0cm" fo:line-height="0.474cm" fo:orphans="2" fo:widows="2" fo:text-indent="-0.009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286" style:family="paragraph" style:parent-style-name="Style5">
      <style:paragraph-properties fo:margin-left="0.009cm" fo:margin-right="0cm" fo:line-height="115%" fo:text-align="center" style:justify-single-word="false" fo:orphans="2" fo:widows="2" fo:text-indent="-0.009cm" style:auto-text-indent="false" style:snap-to-layout-grid="false"/>
    </style:style>
    <style:style style:name="P287" style:family="paragraph" style:parent-style-name="Style5">
      <style:paragraph-properties fo:margin-left="0.009cm" fo:margin-right="0cm" fo:line-height="0.483cm" fo:orphans="2" fo:widows="2" fo:text-indent="-0.009cm" style:auto-text-indent="false"/>
    </style:style>
    <style:style style:name="P288" style:family="paragraph" style:parent-style-name="Style5">
      <style:paragraph-properties fo:margin-left="0.009cm" fo:margin-right="0cm" fo:orphans="2" fo:widows="2" fo:text-indent="-0.009cm" style:auto-text-indent="false"/>
    </style:style>
    <style:style style:name="P289" style:family="paragraph" style:parent-style-name="Style5">
      <style:paragraph-properties fo:margin-left="0.009cm" fo:margin-right="0cm" fo:line-height="0.448cm" fo:text-indent="-0.009cm" style:auto-text-indent="false"/>
    </style:style>
    <style:style style:name="P290" style:family="paragraph" style:parent-style-name="Style5">
      <style:paragraph-properties fo:margin-left="0.009cm" fo:margin-right="0cm" fo:line-height="0.448cm" fo:orphans="2" fo:widows="2" fo:text-indent="-0.009cm" style:auto-text-indent="false"/>
    </style:style>
    <style:style style:name="P291" style:family="paragraph" style:parent-style-name="Style5">
      <style:paragraph-properties fo:margin-left="0.009cm" fo:margin-right="0cm" fo:line-height="0.448cm" fo:orphans="2" fo:widows="2" fo:text-indent="-0.009cm" style:auto-text-indent="false"/>
      <style:text-properties fo:color="#000000" style:font-name="Times New Roman3" fo:font-size="10pt" style:font-name-asian="Times New Roman3" style:font-size-asian="10pt" style:font-name-complex="Times New Roman3" style:font-size-complex="10pt"/>
    </style:style>
    <style:style style:name="P292" style:family="paragraph" style:parent-style-name="Style5">
      <style:paragraph-properties fo:margin-left="0.009cm" fo:margin-right="0cm" fo:line-height="0.457cm" fo:text-indent="-0.009cm" style:auto-text-indent="false"/>
    </style:style>
    <style:style style:name="P293" style:family="paragraph" style:parent-style-name="Style5">
      <style:paragraph-properties fo:margin-left="0.009cm" fo:margin-right="0cm" fo:line-height="0.457cm" fo:orphans="2" fo:widows="2" fo:text-indent="-0.009cm" style:auto-text-indent="false"/>
    </style:style>
    <style:style style:name="P294" style:family="paragraph" style:parent-style-name="Style5">
      <style:paragraph-properties fo:margin-left="0.009cm" fo:margin-right="0cm" fo:line-height="0.457cm" fo:text-align="start" style:justify-single-word="false" fo:orphans="2" fo:widows="2" fo:text-indent="-0.009cm" style:auto-text-indent="false"/>
    </style:style>
    <style:style style:name="P295" style:family="paragraph" style:parent-style-name="Style5">
      <style:paragraph-properties fo:margin-left="0.009cm" fo:margin-right="0cm" fo:line-height="0.448cm" fo:orphans="2" fo:widows="2" fo:text-indent="-0.009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296" style:family="paragraph" style:parent-style-name="Style5">
      <style:paragraph-properties fo:margin-left="0.009cm" fo:margin-right="0cm" fo:margin-top="0.212cm" fo:margin-bottom="0.212cm" fo:line-height="115%" fo:text-align="center" style:justify-single-word="false" fo:orphans="2" fo:widows="2" fo:text-indent="-0.009cm" style:auto-text-indent="false"/>
    </style:style>
    <style:style style:name="P297" style:family="paragraph" style:parent-style-name="Style1">
      <style:paragraph-properties fo:margin-left="0.009cm" fo:margin-right="0cm" fo:line-height="0.483cm" fo:orphans="2" fo:widows="2" fo:text-indent="-0.009cm" style:auto-text-indent="false"/>
    </style:style>
    <style:style style:name="P298" style:family="paragraph" style:parent-style-name="Заголовок_20__2116_2">
      <style:paragraph-properties fo:margin-left="0.035cm" fo:margin-right="0.915cm" fo:margin-top="0cm" fo:margin-bottom="0cm" fo:line-height="0.61cm" fo:text-align="justify" style:justify-single-word="false" fo:keep-together="always" fo:text-indent="0.741cm" style:auto-text-indent="false" fo:background-color="transparent" fo:keep-with-next="always">
        <style:tab-stops>
          <style:tab-stop style:position="26.247cm"/>
        </style:tab-stops>
        <style:background-image/>
      </style:paragraph-properties>
    </style:style>
    <style:style style:name="P299" style:family="paragraph" style:parent-style-name="Style7">
      <style:paragraph-properties fo:orphans="2" fo:widows="2"/>
    </style:style>
    <style:style style:name="P300" style:family="paragraph" style:parent-style-name="Style7">
      <style:paragraph-properties fo:line-height="0.466cm" fo:orphans="2" fo:widows="2"/>
    </style:style>
    <style:style style:name="P301" style:family="paragraph" style:parent-style-name="Style7">
      <style:paragraph-properties fo:margin-left="0cm" fo:margin-right="0cm" fo:margin-top="0cm" fo:margin-bottom="0cm" fo:line-height="0.466cm" fo:text-align="center" style:justify-single-word="false" fo:orphans="2" fo:widows="2" fo:text-indent="0.009cm" style:auto-text-indent="false"/>
      <style:text-properties style:font-name="Times New Roman" fo:font-size="12pt" style:font-size-asian="12pt" style:font-size-complex="12pt"/>
    </style:style>
    <style:style style:name="P302" style:family="paragraph" style:parent-style-name="Style7">
      <style:paragraph-properties fo:margin-left="0cm" fo:margin-right="0cm" fo:margin-top="0cm" fo:margin-bottom="0cm" fo:line-height="0.483cm" fo:text-align="center" style:justify-single-word="false" fo:orphans="2" fo:widows="2" fo:text-indent="0.009cm" style:auto-text-indent="false"/>
      <style:text-properties style:font-name="Times New Roman" fo:font-size="12pt" style:font-size-asian="12pt" style:font-size-complex="12pt"/>
    </style:style>
    <style:style style:name="P303" style:family="paragraph" style:parent-style-name="Style5">
      <style:paragraph-properties fo:margin-left="0cm" fo:margin-right="0cm" fo:margin-top="0cm" fo:margin-bottom="0cm" fo:line-height="100%" fo:text-align="start" style:justify-single-word="false" fo:orphans="2" fo:widows="2" fo:text-indent="0.009cm" style:auto-text-indent="false"/>
      <style:text-properties style:font-name="Times New Roman" fo:font-size="12pt" style:font-size-asian="12pt" style:font-size-complex="12pt"/>
    </style:style>
    <style:style style:name="P304" style:family="paragraph" style:parent-style-name="Style5">
      <style:paragraph-properties fo:margin-left="0cm" fo:margin-right="0cm" fo:margin-top="0cm" fo:margin-bottom="0cm" fo:line-height="0.457cm" fo:text-align="start" style:justify-single-word="false" fo:orphans="2" fo:widows="2" fo:text-indent="0.009cm" style:auto-text-indent="false"/>
      <style:text-properties style:font-name="Times New Roman" fo:font-size="12pt" style:font-size-asian="12pt" style:font-size-complex="12pt"/>
    </style:style>
    <style:style style:name="P305" style:family="paragraph" style:parent-style-name="Style2">
      <style:paragraph-properties fo:margin-left="0cm" fo:margin-right="0cm" fo:margin-top="0cm" fo:margin-bottom="0cm" fo:line-height="0.448cm" fo:text-align="start" style:justify-single-word="false" fo:orphans="2" fo:widows="2" fo:text-indent="0.009cm" style:auto-text-indent="false"/>
      <style:text-properties style:font-name="Times New Roman" fo:font-size="12pt" style:font-size-asian="12pt" style:font-size-complex="12pt"/>
    </style:style>
    <style:style style:name="P306" style:family="paragraph" style:parent-style-name="Style9">
      <style:paragraph-properties fo:margin-left="0cm" fo:margin-right="0cm" fo:margin-top="0cm" fo:margin-bottom="0cm" fo:line-height="0.381cm" fo:text-align="center" style:justify-single-word="false" fo:orphans="2" fo:widows="2" fo:text-indent="0.009cm" style:auto-text-indent="false"/>
      <style:text-properties style:font-name="Times New Roman" fo:font-size="10pt" style:font-size-asian="10pt" style:font-size-complex="10pt"/>
    </style:style>
    <style:style style:name="P307" style:family="paragraph" style:parent-style-name="Style9">
      <style:paragraph-properties fo:margin-left="0cm" fo:margin-right="0cm" fo:margin-top="0cm" fo:margin-bottom="0cm" fo:line-height="100%" fo:text-align="center" style:justify-single-word="false" fo:orphans="2" fo:widows="2" fo:text-indent="0.009cm" style:auto-text-indent="false"/>
      <style:text-properties style:font-name="Times New Roman" fo:font-size="10pt" style:font-size-asian="10pt" style:font-size-complex="10pt"/>
    </style:style>
    <style:style style:name="P308" style:family="paragraph" style:parent-style-name="Style9">
      <style:paragraph-properties fo:margin-left="0cm" fo:margin-right="0cm" fo:margin-top="0cm" fo:margin-bottom="0cm" fo:line-height="100%" fo:text-align="center" style:justify-single-word="false" fo:orphans="2" fo:widows="2" fo:text-indent="0.009cm" style:auto-text-indent="false"/>
      <style:text-properties style:font-name="Times New Roman" fo:font-size="12pt" style:font-size-asian="12pt" style:font-size-complex="12pt"/>
    </style:style>
    <style:style style:name="P309" style:family="paragraph" style:parent-style-name="Style9">
      <style:paragraph-properties fo:margin-left="0cm" fo:margin-right="0cm" fo:margin-top="0cm" fo:margin-bottom="0cm" fo:line-height="0.381cm" fo:text-align="center" style:justify-single-word="false" fo:orphans="2" fo:widows="2" fo:text-indent="0.009cm" style:auto-text-indent="false"/>
      <style:text-properties style:font-name="Times New Roman" fo:font-size="12pt" style:font-size-asian="12pt" style:font-size-complex="12pt"/>
    </style:style>
    <style:style style:name="P310" style:family="paragraph" style:parent-style-name="Style3">
      <style:paragraph-properties fo:margin-left="0cm" fo:margin-right="0cm" fo:line-height="0.457cm" fo:text-align="start" style:justify-single-word="false" fo:orphans="2" fo:widows="2" fo:text-indent="0.009cm" style:auto-text-indent="false"/>
    </style:style>
    <style:style style:name="P311" style:family="paragraph" style:parent-style-name="Style3">
      <style:paragraph-properties fo:margin-left="0cm" fo:margin-right="0cm" fo:line-height="0.466cm" fo:text-align="start" style:justify-single-word="false" fo:orphans="2" fo:widows="2" fo:text-indent="0.009cm" style:auto-text-indent="false"/>
    </style:style>
    <style:style style:name="P312" style:family="paragraph" style:parent-style-name="Style3">
      <style:paragraph-properties fo:margin-left="0cm" fo:margin-right="0cm" fo:line-height="0.483cm" fo:text-align="start" style:justify-single-word="false" fo:text-indent="0.009cm" style:auto-text-indent="false"/>
    </style:style>
    <style:style style:name="P313" style:family="paragraph" style:parent-style-name="Style3">
      <style:paragraph-properties fo:margin-left="0cm" fo:margin-right="0cm" fo:line-height="0.483cm" fo:text-align="start" style:justify-single-word="false" fo:orphans="2" fo:widows="2" fo:text-indent="0.009cm" style:auto-text-indent="false"/>
    </style:style>
    <style:style style:name="P314" style:family="paragraph" style:parent-style-name="Style3">
      <style:paragraph-properties fo:margin-left="0cm" fo:margin-right="0cm" fo:text-align="start" style:justify-single-word="false" fo:orphans="2" fo:widows="2" fo:text-indent="0.009cm" style:auto-text-indent="false"/>
    </style:style>
    <style:style style:name="P315" style:family="paragraph" style:parent-style-name="Standard">
      <style:paragraph-properties fo:margin-left="0cm" fo:margin-right="0cm" fo:line-height="0.483cm" fo:text-align="start" style:justify-single-word="false" fo:text-indent="0.009cm" style:auto-text-indent="false"/>
    </style:style>
    <style:style style:name="P316" style:family="paragraph" style:parent-style-name="Standard">
      <style:paragraph-properties fo:margin-left="0cm" fo:margin-right="0cm" fo:orphans="2" fo:widows="2" fo:text-indent="0.009cm" style:auto-text-indent="false"/>
    </style:style>
    <style:style style:name="P317" style:family="paragraph" style:parent-style-name="Style2">
      <style:paragraph-properties fo:margin-left="0cm" fo:margin-right="0cm" fo:line-height="0.448cm" fo:text-indent="0.009cm" style:auto-text-indent="false"/>
    </style:style>
    <style:style style:name="P318" style:family="paragraph" style:parent-style-name="Style2">
      <style:paragraph-properties fo:margin-left="0cm" fo:margin-right="0cm" fo:line-height="0.517cm" fo:orphans="2" fo:widows="2" fo:text-indent="0.009cm" style:auto-text-indent="false"/>
    </style:style>
    <style:style style:name="P319" style:family="paragraph" style:parent-style-name="Style2">
      <style:paragraph-properties fo:margin-left="0cm" fo:margin-right="0cm" fo:line-height="0.517cm" fo:text-align="justify" style:justify-single-word="false" fo:orphans="2" fo:widows="2" fo:text-indent="0.009cm" style:auto-text-indent="false"/>
    </style:style>
    <style:style style:name="P320" style:family="paragraph" style:parent-style-name="Style2">
      <style:paragraph-properties fo:margin-left="0cm" fo:margin-right="0cm" fo:line-height="0.517cm" fo:text-align="start" style:justify-single-word="false" fo:orphans="2" fo:widows="2" fo:text-indent="0.009cm" style:auto-text-indent="false"/>
    </style:style>
    <style:style style:name="P321" style:family="paragraph" style:parent-style-name="Style2">
      <style:paragraph-properties fo:margin-left="0cm" fo:margin-right="0cm" fo:line-height="0.508cm" fo:orphans="2" fo:widows="2" fo:text-indent="0.009cm" style:auto-text-indent="false"/>
    </style:style>
    <style:style style:name="P322" style:family="paragraph" style:parent-style-name="Style2">
      <style:paragraph-properties fo:margin-left="0cm" fo:margin-right="0cm" fo:line-height="0.508cm" fo:orphans="2" fo:widows="2" fo:text-indent="0.009cm" style:auto-text-indent="false" style:snap-to-layout-grid="false"/>
    </style:style>
    <style:style style:name="P323" style:family="paragraph" style:parent-style-name="Style2">
      <style:paragraph-properties fo:margin-left="0cm" fo:margin-right="0cm" fo:line-height="0.474cm" fo:text-align="start" style:justify-single-word="false" fo:orphans="2" fo:widows="2" fo:text-indent="0.009cm" style:auto-text-indent="false"/>
    </style:style>
    <style:style style:name="P324" style:family="paragraph" style:parent-style-name="Style4">
      <style:paragraph-properties fo:margin-left="0cm" fo:margin-right="0cm" fo:line-height="0.526cm" fo:text-indent="0.009cm" style:auto-text-indent="false"/>
    </style:style>
    <style:style style:name="P325" style:family="paragraph" style:parent-style-name="Style4">
      <style:paragraph-properties fo:margin-left="0cm" fo:margin-right="0cm" fo:line-height="0.526cm" fo:text-align="start" style:justify-single-word="false" fo:orphans="2" fo:widows="2" fo:text-indent="0.009cm" style:auto-text-indent="false"/>
    </style:style>
    <style:style style:name="P326" style:family="paragraph" style:parent-style-name="Style5">
      <style:paragraph-properties fo:margin-left="0cm" fo:margin-right="0cm" fo:orphans="2" fo:widows="2" fo:text-indent="0.009cm" style:auto-text-indent="false"/>
    </style:style>
    <style:style style:name="P327" style:family="paragraph" style:parent-style-name="Style5">
      <style:paragraph-properties fo:margin-left="0cm" fo:margin-right="0cm" fo:line-height="0.448cm" fo:orphans="2" fo:widows="2" fo:text-indent="0.009cm" style:auto-text-indent="false"/>
    </style:style>
    <style:style style:name="P328" style:family="paragraph" style:parent-style-name="Style5">
      <style:paragraph-properties fo:margin-left="0cm" fo:margin-right="0cm" fo:line-height="100%" fo:text-align="start" style:justify-single-word="false" fo:orphans="2" fo:widows="2" fo:text-indent="0.009cm" style:auto-text-indent="false"/>
    </style:style>
    <style:style style:name="P329" style:family="paragraph" style:parent-style-name="Style5">
      <style:paragraph-properties fo:margin-left="0cm" fo:margin-right="0cm" fo:line-height="0.441cm" fo:orphans="2" fo:widows="2" fo:text-indent="0.009cm" style:auto-text-indent="false"/>
    </style:style>
    <style:style style:name="P330" style:family="paragraph" style:parent-style-name="Default">
      <style:paragraph-properties fo:margin-left="0cm" fo:margin-right="0cm" fo:orphans="2" fo:widows="2" fo:text-indent="0.009cm" style:auto-text-indent="false"/>
    </style:style>
    <style:style style:name="P331" style:family="paragraph" style:parent-style-name="Style9">
      <style:paragraph-properties fo:margin-left="0cm" fo:margin-right="0cm" fo:line-height="0.381cm" fo:text-align="start" style:justify-single-word="false" fo:orphans="2" fo:widows="2" fo:text-indent="0.009cm" style:auto-text-indent="false"/>
    </style:style>
    <style:style style:name="P332" style:family="paragraph" style:parent-style-name="Style7">
      <style:paragraph-properties fo:margin-left="0cm" fo:margin-right="0cm" fo:margin-top="0cm" fo:margin-bottom="0cm" fo:line-height="0.466cm" fo:text-align="center" style:justify-single-word="false" fo:orphans="2" fo:widows="2" fo:text-indent="0.042cm" style:auto-text-indent="false"/>
      <style:text-properties style:font-name="Times New Roman" fo:font-size="11pt" style:font-size-asian="11pt" style:font-size-complex="11pt"/>
    </style:style>
    <style:style style:name="P333" style:family="paragraph" style:parent-style-name="Style2">
      <style:paragraph-properties fo:margin-left="0cm" fo:margin-right="0cm" fo:line-height="0.466cm" fo:orphans="2" fo:widows="2" fo:text-indent="0.042cm" style:auto-text-indent="false"/>
    </style:style>
    <style:style style:name="P334" style:family="paragraph" style:parent-style-name="Style2">
      <style:paragraph-properties fo:margin-left="0cm" fo:margin-right="0cm" fo:line-height="0.448cm" fo:orphans="2" fo:widows="2" fo:text-indent="0.042cm" style:auto-text-indent="false"/>
    </style:style>
    <style:style style:name="P335" style:family="paragraph" style:parent-style-name="Style2">
      <style:paragraph-properties fo:margin-left="0cm" fo:margin-right="0cm" fo:line-height="0.517cm" fo:orphans="2" fo:widows="2" fo:text-indent="0.042cm" style:auto-text-indent="false"/>
    </style:style>
    <style:style style:name="P336" style:family="paragraph" style:parent-style-name="Standard">
      <style:paragraph-properties fo:margin-left="0cm" fo:margin-right="0cm" fo:line-height="0.448cm" fo:orphans="2" fo:widows="2" fo:text-indent="0.042cm" style:auto-text-indent="false"/>
    </style:style>
    <style:style style:name="P337" style:family="paragraph" style:parent-style-name="Style7">
      <style:paragraph-properties fo:margin-left="0cm" fo:margin-right="0cm" fo:margin-top="0cm" fo:margin-bottom="0cm" fo:line-height="0.457cm" fo:text-align="center" style:justify-single-word="false" fo:orphans="2" fo:widows="2" fo:text-indent="0.018cm" style:auto-text-indent="false"/>
      <style:text-properties style:font-name="Times New Roman" fo:font-size="12pt" style:font-size-asian="12pt" style:font-size-complex="12pt"/>
    </style:style>
    <style:style style:name="P338" style:family="paragraph" style:parent-style-name="Style9">
      <style:paragraph-properties fo:margin-left="0cm" fo:margin-right="0cm" fo:margin-top="0cm" fo:margin-bottom="0cm" fo:line-height="0.381cm" fo:text-align="center" style:justify-single-word="false" fo:orphans="2" fo:widows="2" fo:text-indent="0.018cm" style:auto-text-indent="false"/>
      <style:text-properties style:font-name="Times New Roman" fo:font-size="10pt" style:font-size-asian="10pt" style:font-size-complex="10pt"/>
    </style:style>
    <style:style style:name="P339" style:family="paragraph" style:parent-style-name="Style3">
      <style:paragraph-properties fo:margin-left="0cm" fo:margin-right="0cm" fo:line-height="0.466cm" fo:text-align="start" style:justify-single-word="false" fo:orphans="2" fo:widows="2" fo:text-indent="0.018cm" style:auto-text-indent="false"/>
    </style:style>
    <style:style style:name="P340" style:family="paragraph" style:parent-style-name="Standard">
      <style:paragraph-properties fo:margin-left="0cm" fo:margin-right="0cm" fo:line-height="0.466cm" fo:text-align="start" style:justify-single-word="false" fo:orphans="2" fo:widows="2" fo:text-indent="0.018cm" style:auto-text-indent="false"/>
    </style:style>
    <style:style style:name="P341" style:family="paragraph" style:parent-style-name="Style2">
      <style:paragraph-properties fo:margin-left="0cm" fo:margin-right="0cm" fo:line-height="0.448cm" fo:orphans="2" fo:widows="2" fo:text-indent="0.018cm" style:auto-text-indent="false"/>
    </style:style>
    <style:style style:name="P342" style:family="paragraph" style:parent-style-name="Style2">
      <style:paragraph-properties fo:margin-left="0cm" fo:margin-right="0cm" fo:line-height="0.448cm" fo:text-align="start" style:justify-single-word="false" fo:orphans="2" fo:widows="2" fo:text-indent="0.018cm" style:auto-text-indent="false"/>
    </style:style>
    <style:style style:name="P343" style:family="paragraph" style:parent-style-name="Style2">
      <style:paragraph-properties fo:margin-left="0cm" fo:margin-right="0cm" fo:line-height="0.474cm" fo:orphans="2" fo:widows="2" fo:text-indent="0.018cm" style:auto-text-indent="false"/>
    </style:style>
    <style:style style:name="P344" style:family="paragraph" style:parent-style-name="Style5">
      <style:paragraph-properties fo:margin-left="0cm" fo:margin-right="0cm" fo:line-height="0.483cm" fo:orphans="2" fo:widows="2" fo:text-indent="0.018cm" style:auto-text-indent="false"/>
    </style:style>
    <style:style style:name="P345" style:family="paragraph" style:parent-style-name="Style5">
      <style:paragraph-properties fo:margin-left="0cm" fo:margin-right="0cm" fo:line-height="0.474cm" fo:orphans="2" fo:widows="2" fo:text-indent="0.018cm" style:auto-text-indent="false"/>
    </style:style>
    <style:style style:name="P346" style:family="paragraph" style:parent-style-name="Style5">
      <style:paragraph-properties fo:margin-left="0cm" fo:margin-right="0cm" fo:line-height="0.448cm" fo:orphans="2" fo:widows="2" fo:text-indent="0.018cm" style:auto-text-indent="false"/>
    </style:style>
    <style:style style:name="P347" style:family="paragraph" style:parent-style-name="Default">
      <style:paragraph-properties fo:margin-left="0cm" fo:margin-right="0cm" fo:line-height="0.448cm" fo:orphans="2" fo:widows="2" fo:text-indent="0.018cm" style:auto-text-indent="false"/>
    </style:style>
    <style:style style:name="P348" style:family="paragraph" style:parent-style-name="Style1">
      <style:paragraph-properties fo:margin-left="0cm" fo:margin-right="0cm" fo:line-height="0.483cm" fo:text-align="start" style:justify-single-word="false" fo:orphans="2" fo:widows="2" fo:text-indent="0.018cm" style:auto-text-indent="false"/>
    </style:style>
    <style:style style:name="P349" style:family="paragraph" style:parent-style-name="Style43">
      <style:paragraph-properties fo:margin-left="0cm" fo:margin-right="0cm" fo:margin-top="0.025cm" fo:margin-bottom="0.353cm" fo:text-indent="0.61cm" style:auto-text-indent="false"/>
    </style:style>
    <style:style style:name="P350" style:family="paragraph" style:parent-style-name="Style33">
      <style:paragraph-properties fo:margin-left="5.3cm" fo:margin-right="0cm" fo:margin-top="0.127cm" fo:margin-bottom="0.245cm" fo:text-align="justify" style:justify-single-word="false" fo:orphans="2" fo:widows="2" fo:text-indent="0cm" style:auto-text-indent="false">
        <style:tab-stops/>
      </style:paragraph-properties>
    </style:style>
    <style:style style:name="P351" style:family="paragraph" style:parent-style-name="Style42">
      <style:paragraph-properties fo:text-align="start" style:justify-single-word="false" fo:orphans="2" fo:widows="2" style:text-autospace="none"/>
    </style:style>
    <style:style style:name="P352" style:family="paragraph" style:parent-style-name="Style42">
      <style:paragraph-properties fo:margin-left="0.66cm" fo:margin-right="0cm" fo:margin-top="0.272cm" fo:margin-bottom="0.353cm" fo:line-height="0.399cm" fo:text-align="start" style:justify-single-word="false" fo:orphans="2" fo:widows="2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353" style:family="paragraph" style:parent-style-name="Style3">
      <style:paragraph-properties fo:margin-top="0.212cm" fo:margin-bottom="0.212cm" fo:line-height="100%" fo:text-align="center" style:justify-single-word="false" fo:orphans="2" fo:widows="2"/>
      <style:text-properties style:font-name="Times New Roman" fo:font-size="12pt" style:font-size-asian="12pt" style:font-size-complex="12pt"/>
    </style:style>
    <style:style style:name="P354" style:family="paragraph" style:parent-style-name="Style3">
      <style:paragraph-properties fo:margin-top="0.212cm" fo:margin-bottom="0.212cm" fo:line-height="100%" fo:text-align="center" style:justify-single-word="false" fo:orphans="2" fo:widows="2"/>
    </style:style>
    <style:style style:name="P355" style:family="paragraph" style:parent-style-name="Style3">
      <style:paragraph-properties fo:line-height="100%" fo:text-align="start" style:justify-single-word="false" fo:orphans="2" fo:widows="2"/>
    </style:style>
    <style:style style:name="P356" style:family="paragraph" style:parent-style-name="Style3">
      <style:paragraph-properties fo:line-height="100%" fo:orphans="2" fo:widows="2"/>
    </style:style>
    <style:style style:name="P357" style:family="paragraph" style:parent-style-name="Style3">
      <style:paragraph-properties fo:line-height="100%" fo:text-align="start" style:justify-single-word="false" fo:orphans="2" fo:widows="2"/>
      <style:text-properties fo:language="ru" fo:country="RU"/>
    </style:style>
    <style:style style:name="P358" style:family="paragraph" style:parent-style-name="Style3">
      <style:paragraph-properties fo:line-height="0.448cm" fo:text-align="start" style:justify-single-word="false" fo:orphans="2" fo:widows="2"/>
    </style:style>
    <style:style style:name="P359" style:family="paragraph" style:parent-style-name="Style3">
      <style:paragraph-properties fo:line-height="0.466cm" fo:text-align="start" style:justify-single-word="false" fo:orphans="2" fo:widows="2"/>
    </style:style>
    <style:style style:name="P360" style:family="paragraph" style:parent-style-name="Style3">
      <style:paragraph-properties fo:line-height="0.483cm"/>
    </style:style>
    <style:style style:name="P361" style:family="paragraph" style:parent-style-name="Style3">
      <style:paragraph-properties fo:line-height="0.483cm" fo:text-align="start" style:justify-single-word="false"/>
    </style:style>
    <style:style style:name="P362" style:family="paragraph" style:parent-style-name="Style3">
      <style:paragraph-properties fo:line-height="100%" fo:text-align="start" style:justify-single-word="false" fo:orphans="2" fo:widows="2"/>
      <style:text-properties fo:font-size="10pt" fo:language="ru" fo:country="RU" style:font-size-asian="10pt" style:font-size-complex="10pt"/>
    </style:style>
    <style:style style:name="P363" style:family="paragraph" style:parent-style-name="Style3">
      <style:paragraph-properties fo:line-height="100%" fo:text-align="start" style:justify-single-word="false" fo:orphans="2" fo:widows="2"/>
      <style:text-properties fo:font-size="10pt" style:font-size-asian="10pt" style:font-size-complex="10pt"/>
    </style:style>
    <style:style style:name="P364" style:family="paragraph" style:parent-style-name="Style3">
      <style:paragraph-properties fo:margin-left="0cm" fo:margin-right="0cm" fo:line-height="0.457cm" fo:text-align="start" style:justify-single-word="false" fo:orphans="2" fo:widows="2" fo:text-indent="0.025cm" style:auto-text-indent="false"/>
    </style:style>
    <style:style style:name="P365" style:family="paragraph" style:parent-style-name="Style3">
      <style:paragraph-properties fo:margin-left="0cm" fo:margin-right="0cm" fo:line-height="0.466cm" fo:text-align="start" style:justify-single-word="false" fo:orphans="2" fo:widows="2" fo:text-indent="0.025cm" style:auto-text-indent="false"/>
    </style:style>
    <style:style style:name="P366" style:family="paragraph" style:parent-style-name="Style2">
      <style:paragraph-properties fo:margin-left="0cm" fo:margin-right="0cm" fo:text-indent="0.025cm" style:auto-text-indent="false"/>
    </style:style>
    <style:style style:name="P367" style:family="paragraph" style:parent-style-name="Style2">
      <style:paragraph-properties fo:margin-left="0cm" fo:margin-right="0cm" fo:line-height="0.441cm" fo:orphans="2" fo:widows="2" fo:text-indent="0.025cm" style:auto-text-indent="false"/>
    </style:style>
    <style:style style:name="P368" style:family="paragraph" style:parent-style-name="Style2">
      <style:paragraph-properties fo:margin-left="0cm" fo:margin-right="0cm" fo:text-indent="0.025cm" style:auto-text-indent="false" style:snap-to-layout-grid="false"/>
    </style:style>
    <style:style style:name="P369" style:family="paragraph" style:parent-style-name="Style2">
      <style:paragraph-properties fo:margin-left="0cm" fo:margin-right="0cm" fo:line-height="0.508cm" fo:text-align="start" style:justify-single-word="false" fo:orphans="2" fo:widows="2" fo:text-indent="0.025cm" style:auto-text-indent="false"/>
    </style:style>
    <style:style style:name="P370" style:family="paragraph" style:parent-style-name="Style2">
      <style:paragraph-properties fo:margin-left="0cm" fo:margin-right="0cm" fo:line-height="0.508cm" fo:orphans="2" fo:widows="2" fo:text-indent="0.025cm" style:auto-text-indent="false"/>
    </style:style>
    <style:style style:name="P371" style:family="paragraph" style:parent-style-name="Style2">
      <style:paragraph-properties fo:margin-left="0cm" fo:margin-right="0cm" fo:line-height="0.517cm" fo:orphans="2" fo:widows="2" fo:text-indent="0.025cm" style:auto-text-indent="false"/>
    </style:style>
    <style:style style:name="P372" style:family="paragraph" style:parent-style-name="Style2">
      <style:paragraph-properties fo:margin-left="0cm" fo:margin-right="0cm" fo:line-height="0.474cm" fo:orphans="2" fo:widows="2" fo:text-indent="0.025cm" style:auto-text-indent="false"/>
    </style:style>
    <style:style style:name="P373" style:family="paragraph" style:parent-style-name="Style2">
      <style:paragraph-properties fo:margin-left="0cm" fo:margin-right="0cm" fo:line-height="0.474cm" fo:text-align="start" style:justify-single-word="false" fo:orphans="2" fo:widows="2" fo:text-indent="0.025cm" style:auto-text-indent="false"/>
    </style:style>
    <style:style style:name="P374" style:family="paragraph" style:parent-style-name="Style5">
      <style:paragraph-properties fo:margin-left="0cm" fo:margin-right="0cm" fo:line-height="0.474cm" fo:orphans="2" fo:widows="2" fo:text-indent="0.025cm" style:auto-text-indent="false"/>
    </style:style>
    <style:style style:name="P375" style:family="paragraph" style:parent-style-name="Style5">
      <style:paragraph-properties fo:margin-left="0cm" fo:margin-right="0cm" fo:line-height="100%" fo:text-align="start" style:justify-single-word="false" fo:orphans="2" fo:widows="2" fo:text-indent="0.025cm" style:auto-text-indent="false"/>
    </style:style>
    <style:style style:name="P376" style:family="paragraph" style:parent-style-name="Style5">
      <style:paragraph-properties fo:margin-left="0cm" fo:margin-right="0cm" fo:line-height="0.448cm" fo:orphans="2" fo:widows="2" fo:text-indent="0.025cm" style:auto-text-indent="false"/>
    </style:style>
    <style:style style:name="P377" style:family="paragraph" style:parent-style-name="Style5">
      <style:paragraph-properties fo:margin-left="0cm" fo:margin-right="0cm" fo:line-height="0.466cm" fo:text-align="start" style:justify-single-word="false" fo:orphans="2" fo:widows="2" fo:text-indent="0.025cm" style:auto-text-indent="false"/>
    </style:style>
    <style:style style:name="P378" style:family="paragraph" style:parent-style-name="Style1">
      <style:paragraph-properties fo:margin-left="0cm" fo:margin-right="0cm" fo:line-height="0.466cm" fo:orphans="2" fo:widows="2" fo:text-indent="0.025cm" style:auto-text-indent="false"/>
    </style:style>
    <style:style style:name="P379" style:family="paragraph" style:parent-style-name="Style1">
      <style:paragraph-properties fo:margin-left="0cm" fo:margin-right="0cm" fo:line-height="0.441cm" fo:orphans="2" fo:widows="2" fo:text-indent="0.025cm" style:auto-text-indent="false"/>
    </style:style>
    <style:style style:name="P380" style:family="paragraph" style:parent-style-name="Style3">
      <style:paragraph-properties fo:margin-left="0cm" fo:margin-right="-0.072cm" fo:line-height="0.483cm" fo:text-align="start" style:justify-single-word="false" fo:text-indent="0.009cm" style:auto-text-indent="false"/>
    </style:style>
    <style:style style:name="P381" style:family="paragraph" style:parent-style-name="Style2">
      <style:paragraph-properties fo:margin-left="0cm" fo:margin-right="0cm" fo:line-height="0.448cm" fo:text-align="justify" style:justify-single-word="false" fo:orphans="2" fo:widows="2" fo:text-indent="0.034cm" style:auto-text-indent="false"/>
      <style:text-properties fo:font-size="10pt" style:font-size-asian="10pt" style:font-size-complex="10pt"/>
    </style:style>
    <style:style style:name="P382" style:family="paragraph" style:parent-style-name="Style2">
      <style:paragraph-properties fo:margin-left="0cm" fo:margin-right="0cm" fo:line-height="0.448cm" fo:text-align="start" style:justify-single-word="false" fo:orphans="2" fo:widows="2" fo:text-indent="0.034cm" style:auto-text-indent="false"/>
    </style:style>
    <style:style style:name="P383" style:family="paragraph" style:parent-style-name="Style5">
      <style:paragraph-properties fo:margin-left="0cm" fo:margin-right="0cm" fo:line-height="100%" fo:text-align="start" style:justify-single-word="false" fo:orphans="2" fo:widows="2" fo:text-indent="0.034cm" style:auto-text-indent="false"/>
    </style:style>
    <style:style style:name="P384" style:family="paragraph" style:parent-style-name="Style5">
      <style:paragraph-properties fo:margin-left="0cm" fo:margin-right="0cm" fo:line-height="0.457cm" fo:orphans="2" fo:widows="2" fo:text-indent="0.034cm" style:auto-text-indent="false"/>
    </style:style>
    <style:style style:name="P385" style:family="paragraph" style:parent-style-name="Style5">
      <style:paragraph-properties fo:margin-left="0cm" fo:margin-right="0cm" fo:line-height="0.448cm" fo:orphans="2" fo:widows="2" fo:text-indent="0.034cm" style:auto-text-indent="false"/>
    </style:style>
    <style:style style:name="P386" style:family="paragraph" style:parent-style-name="Style9">
      <style:paragraph-properties fo:margin-left="0cm" fo:margin-right="0cm" fo:margin-top="0cm" fo:margin-bottom="0cm" fo:line-height="100%" fo:text-align="center" style:justify-single-word="false" fo:text-indent="0.034cm" style:auto-text-indent="false"/>
      <style:text-properties style:font-name="Times New Roman" fo:font-size="10pt" style:font-size-asian="10pt" style:font-size-complex="10pt"/>
    </style:style>
    <style:style style:name="P387" style:family="paragraph" style:parent-style-name="Style2">
      <style:paragraph-properties fo:line-height="0.466cm" fo:orphans="2" fo:widows="2"/>
    </style:style>
    <style:style style:name="P388" style:family="paragraph" style:parent-style-name="Style2">
      <style:paragraph-properties fo:orphans="2" fo:widows="2"/>
    </style:style>
    <style:style style:name="P389" style:family="paragraph" style:parent-style-name="Style2">
      <style:paragraph-properties style:snap-to-layout-grid="false"/>
    </style:style>
    <style:style style:name="P390" style:family="paragraph" style:parent-style-name="Style2">
      <style:paragraph-properties fo:line-height="100%" fo:text-align="start" style:justify-single-word="false" fo:orphans="2" fo:widows="2"/>
    </style:style>
    <style:style style:name="P391" style:family="paragraph" style:parent-style-name="Style2">
      <style:paragraph-properties fo:line-height="0.508cm" fo:orphans="2" fo:widows="2"/>
    </style:style>
    <style:style style:name="P392" style:family="paragraph" style:parent-style-name="Style2">
      <style:paragraph-properties fo:orphans="2" fo:widows="2" style:snap-to-layout-grid="false"/>
      <style:text-properties fo:font-size="10pt" style:font-size-asian="10pt" style:font-size-complex="10pt"/>
    </style:style>
    <style:style style:name="P393" style:family="paragraph" style:parent-style-name="Style1">
      <style:paragraph-properties fo:line-height="115%" fo:text-align="start" style:justify-single-word="false" fo:orphans="2" fo:widows="2"/>
    </style:style>
    <style:style style:name="P394" style:family="paragraph" style:parent-style-name="Style1">
      <style:paragraph-properties fo:line-height="0.483cm" fo:orphans="2" fo:widows="2"/>
    </style:style>
    <style:style style:name="P395" style:family="paragraph" style:parent-style-name="Style1">
      <style:paragraph-properties fo:line-height="100%" fo:text-align="start" style:justify-single-word="false" fo:orphans="2" fo:widows="2"/>
    </style:style>
    <style:style style:name="P396" style:family="paragraph" style:parent-style-name="Style1">
      <style:paragraph-properties fo:line-height="0.474cm" fo:text-align="start" style:justify-single-word="false" fo:orphans="2" fo:widows="2"/>
    </style:style>
    <style:style style:name="P397" style:family="paragraph" style:parent-style-name="Style2">
      <style:paragraph-properties fo:margin-left="-0.071cm" fo:margin-right="0cm" fo:line-height="0.517cm" fo:orphans="2" fo:widows="2" fo:text-indent="-0.018cm" style:auto-text-indent="false"/>
    </style:style>
    <style:style style:name="P398" style:family="paragraph" style:parent-style-name="Style5">
      <style:paragraph-properties fo:line-height="100%" fo:text-align="start" style:justify-single-word="false" fo:orphans="2" fo:widows="2"/>
    </style:style>
    <style:style style:name="P399" style:family="paragraph" style:parent-style-name="Style5">
      <style:paragraph-properties fo:line-height="0.448cm" fo:orphans="2" fo:widows="2"/>
    </style:style>
    <style:style style:name="P400" style:family="paragraph" style:parent-style-name="Style5">
      <style:paragraph-properties fo:orphans="2" fo:widows="2"/>
    </style:style>
    <style:style style:name="P401" style:family="paragraph" style:parent-style-name="Style5">
      <style:paragraph-properties fo:line-height="0.457cm" fo:orphans="2" fo:widows="2"/>
    </style:style>
    <style:style style:name="P402" style:family="paragraph" style:parent-style-name="Standard">
      <style:paragraph-properties fo:margin-left="0cm" fo:margin-right="0cm" fo:line-height="0.448cm" fo:orphans="2" fo:widows="2" fo:text-indent="0.051cm" style:auto-text-indent="false"/>
    </style:style>
    <style:style style:name="P403" style:family="paragraph" style:parent-style-name="Style5">
      <style:paragraph-properties fo:margin-left="0cm" fo:margin-right="0cm" fo:line-height="0.448cm" fo:orphans="2" fo:widows="2" fo:text-indent="0.051cm" style:auto-text-indent="false"/>
    </style:style>
    <style:style style:name="P404" style:family="paragraph" style:parent-style-name="Style1">
      <style:paragraph-properties fo:margin-left="0cm" fo:margin-right="0cm" fo:line-height="0.466cm" fo:orphans="2" fo:widows="2" fo:text-indent="0.051cm" style:auto-text-indent="false"/>
    </style:style>
    <style:style style:name="P405" style:family="paragraph" style:parent-style-name="Style1">
      <style:paragraph-properties fo:margin-left="-0.071cm" fo:margin-right="0cm" fo:line-height="115%" fo:text-align="center" style:justify-single-word="false" fo:orphans="2" fo:widows="2" fo:text-indent="0cm" style:auto-text-indent="false"/>
    </style:style>
    <style:style style:name="P406" style:family="paragraph" style:parent-style-name="Style1">
      <style:paragraph-properties fo:margin-left="-0.071cm" fo:margin-right="0cm" fo:line-height="150%" fo:text-align="center" style:justify-single-word="false" fo:orphans="2" fo:widows="2" fo:text-indent="0cm" style:auto-text-indent="false"/>
    </style:style>
    <style:style style:name="P407" style:family="paragraph" style:parent-style-name="Style5">
      <style:paragraph-properties fo:margin-left="-1.82cm" fo:margin-right="0cm" fo:line-height="0.457cm" fo:orphans="2" fo:widows="2" fo:text-indent="0cm" style:auto-text-indent="false"/>
    </style:style>
    <style:style style:name="P408" style:family="paragraph" style:parent-style-name="Style5">
      <style:paragraph-properties fo:margin-left="-1.82cm" fo:margin-right="0cm" fo:line-height="0.457cm" fo:orphans="2" fo:widows="2" fo:text-indent="0cm" style:auto-text-indent="false"/>
      <style:text-properties fo:font-size="10pt" style:font-size-asian="10pt" style:font-size-complex="10pt"/>
    </style:style>
    <style:style style:name="P409" style:family="paragraph" style:parent-style-name="Standard">
      <style:paragraph-properties fo:margin-left="1.249cm" fo:margin-right="0cm" fo:text-align="start" style:justify-single-word="false" fo:text-indent="0cm" style:auto-text-indent="false"/>
    </style:style>
    <style:style style:name="P410" style:family="paragraph" style:parent-style-name="Text_20_body">
      <style:paragraph-properties fo:margin-left="1.249cm" fo:margin-right="0cm" fo:text-align="start" style:justify-single-word="false" fo:text-indent="0cm" style:auto-text-indent="false"/>
      <style:text-properties fo:font-size="12pt" fo:font-weight="normal"/>
    </style:style>
    <style:style style:name="P411" style:family="paragraph" style:parent-style-name="Text_20_body">
      <style:paragraph-properties fo:margin-left="1.249cm" fo:margin-right="0cm" fo:text-align="start" style:justify-single-word="false" fo:text-indent="0cm" style:auto-text-indent="false" fo:background-color="#ffffff">
        <style:background-image/>
      </style:paragraph-properties>
      <style:text-properties fo:color="#170e02" fo:font-size="12pt" fo:font-weight="normal"/>
    </style:style>
    <style:style style:name="P412" style:family="paragraph" style:parent-style-name="Text_20_body">
      <style:paragraph-properties fo:text-align="justify" style:justify-single-word="false"/>
    </style:style>
    <style:style style:name="P413" style:family="paragraph" style:parent-style-name="Text_20_body">
      <style:paragraph-properties fo:text-align="justify" style:justify-single-word="false"/>
      <style:text-properties style:text-underline-style="none" fo:font-weight="bold" style:font-weight-asian="bold" style:font-weight-complex="bold"/>
    </style:style>
    <style:style style:name="P414" style:family="paragraph" style:parent-style-name="Text_20_body">
      <style:paragraph-properties fo:margin-left="0.529cm" fo:margin-right="0.529cm" fo:margin-top="0cm" fo:margin-bottom="0cm" fo:text-indent="0cm" style:auto-text-indent="false"/>
      <style:text-properties fo:color="#170e02" fo:font-size="12pt"/>
    </style:style>
    <style:style style:name="P415" style:family="paragraph" style:parent-style-name="Text_20_body">
      <style:paragraph-properties fo:margin-left="0.529cm" fo:margin-right="0.529cm" fo:margin-top="0cm" fo:margin-bottom="0cm" fo:text-indent="0cm" style:auto-text-indent="false"/>
      <style:text-properties fo:color="#170e02" fo:font-size="12pt" fo:font-style="italic" fo:font-weight="bold"/>
    </style:style>
    <style:style style:name="P416" style:family="paragraph" style:parent-style-name="Text_20_body">
      <style:paragraph-properties fo:margin-left="0.529cm" fo:margin-right="0.529cm" fo:margin-top="0cm" fo:margin-bottom="0cm" fo:line-height="115%" fo:text-align="justify" style:justify-single-word="false" fo:text-indent="0cm" style:auto-text-indent="false"/>
      <style:text-properties fo:color="#170e02" style:font-name="Times New Roman" fo:font-size="12pt" fo:font-weight="bold" style:letter-kerning="true" style:font-size-asian="12pt" style:font-weight-asian="bold" style:font-name-complex="Times New Roman" style:font-size-complex="12pt"/>
    </style:style>
    <style:style style:name="P417" style:family="paragraph" style:parent-style-name="Text_20_body">
      <style:paragraph-properties fo:margin-left="0.529cm" fo:margin-right="0.529cm" fo:margin-top="0cm" fo:margin-bottom="0cm" fo:line-height="115%" fo:text-align="justify" style:justify-single-word="false" fo:text-indent="0cm" style:auto-text-indent="false" fo:background-color="#ffffff">
        <style:background-image/>
      </style:paragraph-properties>
      <style:text-properties fo:color="#170e02" style:font-name="Times New Roman" fo:font-size="12pt" fo:font-weight="bold" style:letter-kerning="true" style:font-size-asian="12pt" style:font-weight-asian="bold" style:font-name-complex="Times New Roman" style:font-size-complex="12pt"/>
    </style:style>
    <style:style style:name="P418" style:family="paragraph" style:parent-style-name="Text_20_body">
      <style:paragraph-properties fo:margin-left="0.529cm" fo:margin-right="0.529cm" fo:margin-top="0.265cm" fo:margin-bottom="0.265cm" fo:line-height="115%" fo:text-align="justify" style:justify-single-word="false" fo:text-indent="0cm" style:auto-text-indent="false" fo:background-color="#ffffff">
        <style:background-image/>
      </style:paragraph-properties>
      <style:text-properties fo:color="#170e02" style:font-name="Times New Roman" fo:font-size="12pt" fo:font-weight="bold" style:letter-kerning="true" style:font-size-asian="12pt" style:font-weight-asian="bold" style:font-name-complex="Times New Roman" style:font-size-complex="12pt"/>
    </style:style>
    <style:style style:name="P419" style:family="paragraph" style:parent-style-name="Text_20_body">
      <style:paragraph-properties fo:margin-left="1.058cm" fo:margin-right="0.529cm" fo:margin-top="0cm" fo:margin-bottom="0cm" fo:text-indent="0cm" style:auto-text-indent="false"/>
    </style:style>
    <style:style style:name="P420" style:family="paragraph" style:parent-style-name="Text_20_body">
      <style:paragraph-properties fo:margin-left="1.058cm" fo:margin-right="0.529cm" fo:margin-top="0cm" fo:margin-bottom="0cm" fo:text-indent="0cm" style:auto-text-indent="false"/>
      <style:text-properties fo:color="#170e02" fo:font-size="12pt"/>
    </style:style>
    <style:style style:name="P421" style:family="paragraph" style:parent-style-name="Style39">
      <style:paragraph-properties fo:margin-left="0.584cm" fo:margin-right="0cm" fo:margin-top="0.288cm" fo:margin-bottom="0.353cm" fo:text-align="justify" style:justify-single-word="false" fo:orphans="2" fo:widows="2" fo:text-indent="0cm" style:auto-text-indent="false" style:text-autospace="none">
        <style:tab-stops/>
      </style:paragraph-properties>
      <style:text-properties fo:color="#000000" style:text-line-through-style="none" style:font-name="Times New Roman" fo:font-size="14pt" style:text-underline-style="none" style:letter-kerning="true" style:font-name-asian="Times New Roman3" style:font-size-asian="14pt" style:font-name-complex="Times New Roman" style:font-size-complex="14pt"/>
    </style:style>
    <style:style style:name="P422" style:family="paragraph" style:parent-style-name="Style9">
      <style:paragraph-properties fo:orphans="2" fo:widows="2"/>
    </style:style>
    <style:style style:name="P423" style:family="paragraph" style:parent-style-name="Заголовок_20__2116_1">
      <style:paragraph-properties fo:margin-left="0.353cm" fo:margin-right="0cm" fo:margin-top="0cm" fo:margin-bottom="0.079cm" fo:line-height="100%" fo:text-align="justify" style:justify-single-word="false" fo:text-indent="0cm" style:auto-text-indent="false" fo:background-color="transparent">
        <style:background-image/>
      </style:paragraph-properties>
    </style:style>
    <style:style style:name="P424" style:family="paragraph" style:parent-style-name="Заголовок_20__2116_1">
      <style:paragraph-properties fo:margin-left="0.353cm" fo:margin-right="0cm" fo:margin-top="0cm" fo:margin-bottom="0.079cm" fo:line-height="100%" fo:text-align="start" style:justify-single-word="false" fo:text-indent="0cm" style:auto-text-indent="false" fo:background-color="transparent">
        <style:background-image/>
      </style:paragraph-properties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425" style:family="paragraph" style:parent-style-name="Заголовок_20__2116_1">
      <style:paragraph-properties fo:margin-left="0.353cm" fo:margin-right="0cm" fo:margin-top="0cm" fo:margin-bottom="0.079cm" fo:line-height="100%" fo:text-align="justify" style:justify-single-word="false" fo:text-indent="0cm" style:auto-text-indent="false" fo:background-color="transparent">
        <style:background-image/>
      </style:paragraph-properties>
      <style:text-properties fo:language="ru" fo:country="RU"/>
    </style:style>
    <style:style style:name="P426" style:family="paragraph" style:parent-style-name="Standard" style:list-style-name="L1">
      <style:paragraph-properties fo:text-align="start" style:justify-single-word="false"/>
      <style:text-properties fo:language="ru" fo:country="RU"/>
    </style:style>
    <style:style style:name="P427" style:family="paragraph" style:parent-style-name="Standard" style:list-style-name="L2">
      <style:paragraph-properties fo:text-align="start" style:justify-single-word="false"/>
      <style:text-properties fo:language="ru" fo:country="RU"/>
    </style:style>
    <style:style style:name="P428" style:family="paragraph" style:parent-style-name="Standard" style:list-style-name="L4">
      <style:paragraph-properties fo:margin-left="0cm" fo:margin-right="0cm" fo:text-indent="0cm" style:auto-text-indent="false"/>
      <style:text-properties fo:color="#000000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429" style:family="paragraph" style:parent-style-name="Style33" style:master-page-name="MP0">
      <style:paragraph-properties fo:margin-left="5.3cm" fo:margin-right="0cm" fo:margin-top="0.127cm" fo:margin-bottom="0.245cm" fo:text-align="justify" style:justify-single-word="false" fo:orphans="2" fo:widows="2" fo:text-indent="0cm" style:auto-text-indent="false" style:page-number="auto" fo:break-before="page">
        <style:tab-stops/>
      </style:paragraph-properties>
    </style:style>
    <style:style style:name="P430" style:family="paragraph" style:parent-style-name="Основной_20_текст1" style:list-style-name="L1">
      <style:paragraph-properties fo:line-height="100%" fo:text-align="start" style:justify-single-word="false" fo:background-color="transparent">
        <style:background-image/>
      </style:paragraph-properties>
      <style:text-properties fo:color="#000000" fo:font-size="12pt" fo:language="ru" fo:country="RU" style:font-name-asian="Times New Roman" style:font-size-asian="12pt" style:font-size-complex="12pt"/>
    </style:style>
    <style:style style:name="P431" style:family="paragraph" style:parent-style-name="Text_20_body" style:list-style-name="L3"/>
    <style:style style:name="P432" style:family="paragraph" style:parent-style-name="Text_20_body" style:list-style-name="WW8Num1">
      <style:paragraph-properties fo:margin-left="0.035cm" fo:margin-right="0cm" fo:margin-top="0cm" fo:margin-bottom="0cm" fo:text-indent="0.741cm" style:auto-text-indent="false" fo:background-color="transparent">
        <style:tab-stops>
          <style:tab-stop style:position="1.081cm"/>
        </style:tab-stops>
        <style:background-image/>
      </style:paragraph-properties>
      <style:text-properties fo:font-size="12pt" style:font-size-asian="12pt" style:font-size-complex="12pt"/>
    </style:style>
    <style:style style:name="P433" style:family="paragraph" style:parent-style-name="Text_20_body" style:list-style-name="WW8Num1">
      <style:paragraph-properties fo:margin-left="0.035cm" fo:margin-right="0cm" fo:margin-top="0cm" fo:margin-bottom="0cm" fo:text-indent="0.741cm" style:auto-text-indent="false" fo:background-color="transparent">
        <style:tab-stops>
          <style:tab-stop style:position="1.09cm"/>
        </style:tab-stops>
        <style:background-image/>
      </style:paragraph-properties>
      <style:text-properties fo:font-size="12pt" style:font-size-asian="12pt" style:font-size-complex="12pt"/>
    </style:style>
    <style:style style:name="P434" style:family="paragraph" style:parent-style-name="Text_20_body" style:list-style-name="WW8Num1">
      <style:paragraph-properties fo:margin-left="0.035cm" fo:margin-right="0cm" fo:margin-top="0cm" fo:margin-bottom="0cm" fo:text-indent="0.741cm" style:auto-text-indent="false" fo:background-color="transparent">
        <style:tab-stops>
          <style:tab-stop style:position="1.097cm"/>
        </style:tab-stops>
        <style:background-image/>
      </style:paragraph-properties>
      <style:text-properties fo:font-size="12pt" style:font-size-asian="12pt" style:font-size-complex="12pt"/>
    </style:style>
    <style:style style:name="P435" style:family="paragraph" style:parent-style-name="Text_20_body" style:list-style-name="WW8Num1">
      <style:paragraph-properties fo:margin-left="0.035cm" fo:margin-right="0cm" fo:margin-top="0cm" fo:margin-bottom="0cm" fo:line-height="0.575cm" fo:text-indent="0.741cm" style:auto-text-indent="false" fo:background-color="transparent">
        <style:tab-stops>
          <style:tab-stop style:position="1.081cm"/>
        </style:tab-stops>
        <style:background-image/>
      </style:paragraph-properties>
      <style:text-properties fo:font-size="12pt" style:font-size-asian="12pt" style:font-size-complex="12pt"/>
    </style:style>
    <style:style style:name="P436" style:family="paragraph" style:parent-style-name="Text_20_body" style:list-style-name="WW8Num1">
      <style:paragraph-properties fo:margin-left="0.035cm" fo:margin-right="0cm" fo:margin-top="0cm" fo:margin-bottom="0cm" fo:line-height="0.575cm" fo:text-indent="0.741cm" style:auto-text-indent="false" fo:background-color="transparent">
        <style:tab-stops>
          <style:tab-stop style:position="1.09cm"/>
        </style:tab-stops>
        <style:background-image/>
      </style:paragraph-properties>
      <style:text-properties fo:font-size="12pt" style:font-size-asian="12pt" style:font-size-complex="12pt"/>
    </style:style>
    <style:style style:name="P437" style:family="paragraph" style:parent-style-name="Text_20_body" style:list-style-name="WW8Num1">
      <style:paragraph-properties fo:margin-left="0.035cm" fo:margin-right="0cm" fo:margin-top="0cm" fo:margin-bottom="0cm" fo:line-height="0.575cm" fo:text-indent="0.741cm" style:auto-text-indent="false" fo:background-color="transparent">
        <style:tab-stops>
          <style:tab-stop style:position="1.097cm"/>
        </style:tab-stops>
        <style:background-image/>
      </style:paragraph-properties>
      <style:text-properties fo:font-size="12pt" style:font-size-asian="12pt" style:font-size-complex="12pt"/>
    </style:style>
    <style:style style:name="P438" style:family="paragraph" style:parent-style-name="Text_20_body" style:list-style-name="WW8Num1">
      <style:paragraph-properties fo:margin-left="0.035cm" fo:margin-right="0cm" fo:margin-top="0cm" fo:margin-bottom="0cm" fo:line-height="0.441cm" fo:text-indent="0.741cm" style:auto-text-indent="false" fo:background-color="transparent">
        <style:tab-stops>
          <style:tab-stop style:position="1.097cm"/>
        </style:tab-stops>
        <style:background-image/>
      </style:paragraph-properties>
      <style:text-properties fo:font-size="12pt" style:font-size-asian="12pt" style:font-size-complex="12pt"/>
    </style:style>
    <style:style style:name="P439" style:family="paragraph" style:parent-style-name="Text_20_body" style:list-style-name="WW8Num1">
      <style:paragraph-properties fo:margin-left="0.035cm" fo:margin-right="0.035cm" fo:margin-top="0cm" fo:margin-bottom="0cm" fo:text-indent="0.741cm" style:auto-text-indent="false" fo:background-color="transparent">
        <style:tab-stops>
          <style:tab-stop style:position="1.055cm"/>
        </style:tab-stops>
        <style:background-image/>
      </style:paragraph-properties>
      <style:text-properties fo:font-size="12pt" style:font-size-asian="12pt" style:font-size-complex="12pt"/>
    </style:style>
    <style:style style:name="P440" style:family="paragraph" style:parent-style-name="Text_20_body" style:list-style-name="WW8Num1">
      <style:paragraph-properties fo:margin-left="0.035cm" fo:margin-right="0.071cm" fo:margin-top="0cm" fo:margin-bottom="0cm" fo:line-height="0.593cm" fo:text-indent="0.741cm" style:auto-text-indent="false" fo:background-color="transparent">
        <style:tab-stops>
          <style:tab-stop style:position="1.081cm"/>
        </style:tab-stops>
        <style:background-image/>
      </style:paragraph-properties>
      <style:text-properties fo:font-size="12pt" style:font-size-asian="12pt" style:font-size-complex="12pt"/>
    </style:style>
    <style:style style:name="P441" style:family="paragraph" style:parent-style-name="Text_20_body" style:list-style-name="WW8Num1">
      <style:paragraph-properties fo:margin-left="0.035cm" fo:margin-right="0.071cm" fo:margin-top="0cm" fo:margin-bottom="0cm" fo:line-height="0.61cm" fo:text-indent="0.741cm" style:auto-text-indent="false" fo:background-color="transparent">
        <style:tab-stops>
          <style:tab-stop style:position="1.097cm"/>
        </style:tab-stops>
        <style:background-image/>
      </style:paragraph-properties>
      <style:text-properties fo:font-size="12pt" style:font-size-asian="12pt" style:font-size-complex="12pt"/>
    </style:style>
    <style:style style:name="P442" style:family="paragraph" style:parent-style-name="Text_20_body" style:list-style-name="WW8Num1">
      <style:paragraph-properties fo:margin-left="0.035cm" fo:margin-right="0.071cm" fo:margin-top="0cm" fo:margin-bottom="0cm" fo:line-height="0.61cm" fo:text-indent="0.741cm" style:auto-text-indent="false" fo:background-color="transparent">
        <style:tab-stops>
          <style:tab-stop style:position="1.081cm"/>
        </style:tab-stops>
        <style:background-image/>
      </style:paragraph-properties>
      <style:text-properties fo:font-size="12pt" style:font-size-asian="12pt" style:font-size-complex="12pt"/>
    </style:style>
    <style:style style:name="P443" style:family="paragraph" style:parent-style-name="Text_20_body" style:list-style-name="WW8Num1">
      <style:paragraph-properties fo:margin-left="0.035cm" fo:margin-right="0.071cm" fo:margin-top="0cm" fo:margin-bottom="0cm" fo:line-height="0.575cm" fo:text-indent="0.741cm" style:auto-text-indent="false" fo:background-color="transparent">
        <style:tab-stops>
          <style:tab-stop style:position="1.097cm"/>
        </style:tab-stops>
        <style:background-image/>
      </style:paragraph-properties>
      <style:text-properties fo:font-size="12pt" style:font-size-asian="12pt" style:font-size-complex="12pt"/>
    </style:style>
    <style:style style:name="P444" style:family="paragraph" style:parent-style-name="Text_20_body" style:list-style-name="WW8Num1">
      <style:paragraph-properties fo:margin-left="0.035cm" fo:margin-right="0.071cm" fo:margin-top="0cm" fo:margin-bottom="0cm" fo:line-height="0.575cm" fo:text-indent="0.741cm" style:auto-text-indent="false" fo:background-color="transparent">
        <style:tab-stops>
          <style:tab-stop style:position="1.09cm"/>
        </style:tab-stops>
        <style:background-image/>
      </style:paragraph-properties>
      <style:text-properties fo:font-size="12pt" style:font-size-asian="12pt" style:font-size-complex="12pt"/>
    </style:style>
    <style:style style:name="P445" style:family="paragraph" style:parent-style-name="Text_20_body" style:list-style-name="WW8Num1">
      <style:paragraph-properties fo:margin-left="0.035cm" fo:margin-right="0.071cm" fo:margin-top="0cm" fo:margin-bottom="0.503cm" fo:text-indent="0.741cm" style:auto-text-indent="false" fo:background-color="transparent">
        <style:tab-stops>
          <style:tab-stop style:position="1.09cm"/>
        </style:tab-stops>
        <style:background-image/>
      </style:paragraph-properties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size-complex="12pt" style:font-weight-complex="normal"/>
    </style:style>
    <style:style style:name="T3" style:family="text">
      <style:text-properties fo:font-size="12pt" fo:language="ru" fo:country="RU" style:font-size-asian="12pt" style:font-size-complex="12pt"/>
    </style:style>
    <style:style style:name="T4" style:family="text">
      <style:text-properties fo:font-size="12pt" fo:language="ru" fo:country="RU" style:font-size-asian="12pt" style:font-size-complex="12pt" style:font-weight-complex="normal"/>
    </style:style>
    <style:style style:name="T5" style:family="text">
      <style:text-properties fo:font-size="12pt" fo:language="ru" fo:country="RU" fo:font-weight="bold" style:letter-kerning="true" style:font-size-asian="12pt" style:font-weight-asian="bold" style:font-size-complex="12pt" style:font-weight-complex="bold"/>
    </style:style>
    <style:style style:name="T6" style:family="text">
      <style:text-properties fo:font-size="12pt" fo:language="ru" fo:country="RU" fo:font-weight="bold" style:font-size-asian="12pt" style:font-weight-asian="bold" style:font-size-complex="12pt"/>
    </style:style>
    <style:style style:name="T7" style:family="text"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T8" style:family="text">
      <style:text-properties fo:font-size="12pt" fo:language="ru" fo:country="RU" style:letter-kerning="true" style:font-size-asian="12pt" style:font-size-complex="12pt"/>
    </style:style>
    <style:style style:name="T9" style:family="text">
      <style:text-properties fo:font-size="12pt" fo:language="ru" fo:country="RU" fo:font-style="italic" fo:font-weight="bold" style:letter-kerning="true" style:font-size-asian="12pt" style:font-style-asian="italic" style:font-weight-asian="bold" style:font-size-complex="12pt" style:font-style-complex="italic" style:font-weight-complex="bold"/>
    </style:style>
    <style:style style:name="T10" style:family="text">
      <style:text-properties fo:font-size="12pt" fo:language="ru" fo:country="RU" fo:font-style="italic" style:font-size-asian="12pt" style:font-style-asian="italic" style:font-size-complex="12pt"/>
    </style:style>
    <style:style style:name="T11" style:family="text">
      <style:text-properties fo:font-size="12pt" fo:language="ru" fo:country="RU" style:text-underline-style="none" fo:font-weight="bold" style:font-size-asian="12pt" style:font-weight-asian="bold" style:font-size-complex="12pt" style:font-weight-complex="bold"/>
    </style:style>
    <style:style style:name="T12" style:family="text">
      <style:text-properties fo:font-size="12pt" fo:font-style="normal" style:font-size-asian="12pt" style:font-style-asian="normal" style:font-size-complex="12pt"/>
    </style:style>
    <style:style style:name="T13" style:family="text">
      <style:text-properties fo:font-size="12pt" fo:font-style="normal" style:letter-kerning="true" style:font-size-asian="12pt" style:font-style-asian="normal" style:font-size-complex="12pt"/>
    </style:style>
    <style:style style:name="T14" style:family="text">
      <style:text-properties fo:font-size="12pt" fo:font-style="normal" fo:font-weight="bold" style:letter-kerning="true" style:font-size-asian="12pt" style:font-style-asian="normal" style:font-weight-asian="bold" style:font-size-complex="12pt" style:font-style-complex="normal"/>
    </style:style>
    <style:style style:name="T15" style:family="text">
      <style:text-properties fo:font-size="12pt" fo:font-style="normal" fo:font-weight="bold" style:letter-kerning="true" style:font-size-asian="12pt" style:font-style-asian="normal" style:font-weight-asian="bold" style:font-size-complex="12pt" style:font-style-complex="normal" style:font-weight-complex="bold"/>
    </style:style>
    <style:style style:name="T16" style:family="text">
      <style:text-properties fo:font-size="12pt" style:letter-kerning="true" style:font-size-asian="12pt" style:font-size-complex="12pt"/>
    </style:style>
    <style:style style:name="T17" style:family="text">
      <style:text-properties fo:font-size="12pt" fo:font-weight="bold" style:font-size-asian="12pt" style:font-weight-asian="bold" style:font-size-complex="12pt"/>
    </style:style>
    <style:style style:name="T18" style:family="text">
      <style:text-properties fo:font-size="12pt" fo:font-weight="bold" style:font-size-asian="12pt" style:font-weight-asian="bold" style:font-size-complex="12pt" style:font-weight-complex="bold"/>
    </style:style>
    <style:style style:name="T19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T20" style:family="text">
      <style:text-properties fo:font-size="12pt" fo:font-style="italic" fo:font-weight="bold" style:letter-kerning="true" style:font-size-asian="12pt" style:font-style-asian="italic" style:font-weight-asian="bold" style:font-size-complex="12pt" style:font-style-complex="italic" style:font-weight-complex="bold"/>
    </style:style>
    <style:style style:name="T21" style:family="text">
      <style:text-properties fo:font-size="12pt" fo:font-style="italic" style:font-size-asian="12pt" style:font-style-asian="italic" style:font-size-complex="12pt"/>
    </style:style>
    <style:style style:name="T22" style:family="text">
      <style:text-properties fo:font-size="12pt" fo:font-weight="normal"/>
    </style:style>
    <style:style style:name="T23" style:family="text">
      <style:text-properties fo:font-size="12pt" fo:language="en" fo:country="US" fo:font-weight="bold" style:font-size-asian="12pt" style:font-weight-asian="bold" style:font-size-complex="12pt"/>
    </style:style>
    <style:style style:name="T24" style:family="text">
      <style:text-properties fo:language="en" fo:country="US"/>
    </style:style>
    <style:style style:name="T25" style:family="text">
      <style:text-properties fo:font-weight="bold" style:font-weight-asian="bold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style:font-weight-asian="bold" style:font-style-complex="italic" style:font-weight-complex="bold"/>
    </style:style>
    <style:style style:name="T28" style:family="text">
      <style:text-properties fo:font-style="italic" fo:font-weight="bold" style:font-style-asian="italic" style:font-weight-asian="bold"/>
    </style:style>
    <style:style style:name="T29" style:family="text">
      <style:text-properties fo:font-style="italic" fo:font-weight="bold" style:font-style-asian="italic" style:font-weight-asian="bold" style:font-style-complex="italic" style:font-weight-complex="bold"/>
    </style:style>
    <style:style style:name="T30" style:family="text">
      <style:text-properties fo:font-style="italic" fo:font-weight="bold" style:font-style-asian="italic" style:font-weight-asian="bold" style:font-weight-complex="normal"/>
    </style:style>
    <style:style style:name="T31" style:family="text">
      <style:text-properties fo:font-style="italic" fo:font-weight="normal" style:font-style-asian="italic" style:font-weight-asian="normal" style:font-style-complex="italic"/>
    </style:style>
    <style:style style:name="T32" style:family="text">
      <style:text-properties style:font-weight-complex="bold"/>
    </style:style>
    <style:style style:name="T33" style:family="text">
      <style:text-properties fo:language="ru" fo:country="RU"/>
    </style:style>
    <style:style style:name="T34" style:family="text">
      <style:text-properties fo:language="ru" fo:country="RU" fo:font-weight="normal" style:font-weight-asian="normal"/>
    </style:style>
    <style:style style:name="T35" style:family="text">
      <style:text-properties fo:language="ru" fo:country="RU" fo:font-weight="normal" style:font-weight-asian="normal" style:font-weight-complex="normal"/>
    </style:style>
    <style:style style:name="T36" style:family="text">
      <style:text-properties fo:language="ru" fo:country="RU" fo:font-weight="normal" style:font-name-asian="TimesNewRomanPSMT" style:font-weight-asian="normal" style:font-weight-complex="normal"/>
    </style:style>
    <style:style style:name="T37" style:family="text">
      <style:text-properties fo:language="ru" fo:country="RU" fo:font-weight="bold" style:font-weight-asian="bold" style:font-weight-complex="bold"/>
    </style:style>
    <style:style style:name="T38" style:family="text">
      <style:text-properties style:font-name="Symbol1" fo:font-size="12pt" style:font-name-asian="Symbol1" style:font-size-asian="12pt" style:font-name-complex="Symbol1" style:font-size-complex="12pt"/>
    </style:style>
    <style:style style:name="T39" style:family="text">
      <style:text-properties style:font-name="Symbol1" style:font-name-asian="Symbol1" style:font-name-complex="Symbol1"/>
    </style:style>
    <style:style style:name="T40" style:family="text"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T41" style:family="text">
      <style:text-properties style:font-name="TimesNewRomanPSMT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T42" style:family="text"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T43" style:family="text">
      <style:text-properties style:font-name="TimesNewRomanPSMT" fo:font-size="10pt" style:font-name-asian="TimesNewRomanPSMT" style:font-size-asian="10pt" style:font-name-complex="TimesNewRomanPSMT" style:font-size-complex="10pt" style:font-style-complex="italic" style:font-weight-complex="bold"/>
    </style:style>
    <style:style style:name="T44" style:family="text">
      <style:text-properties style:font-name="TimesNewRomanPSMT" fo:font-size="10pt" fo:font-weight="normal" style:font-name-asian="TimesNewRomanPSMT" style:font-size-asian="10pt" style:font-weight-asian="normal" style:font-name-complex="TimesNewRomanPSMT" style:font-size-complex="10pt" style:font-style-complex="italic"/>
    </style:style>
    <style:style style:name="T45" style:family="text">
      <style:text-properties style:font-name="TimesNewRomanPSMT" fo:font-size="10pt" fo:font-weight="normal" style:font-name-asian="TimesNewRomanPSMT" style:font-size-asian="10pt" style:font-weight-asian="normal" style:font-name-complex="TimesNewRomanPSMT" style:font-size-complex="10pt" style:font-weight-complex="normal"/>
    </style:style>
    <style:style style:name="T46" style:family="text">
      <style:text-properties style:font-name="TimesNewRomanPSMT" fo:font-size="10pt" fo:language="ru" fo:country="RU" style:font-name-asian="TimesNewRomanPSMT" style:font-size-asian="10pt" style:font-name-complex="TimesNewRomanPSMT" style:font-size-complex="10pt"/>
    </style:style>
    <style:style style:name="T47" style:family="text">
      <style:text-properties style:font-name="TimesNewRomanPSMT" style:font-name-asian="TimesNewRomanPSMT" style:font-name-complex="TimesNewRomanPSMT"/>
    </style:style>
    <style:style style:name="T48" style:family="text">
      <style:text-properties style:font-name="TimesNewRomanPSMT" fo:language="ru" fo:country="RU" style:font-name-asian="TimesNewRomanPSMT" style:font-name-complex="TimesNewRomanPSMT"/>
    </style:style>
    <style:style style:name="T49" style:family="text">
      <style:text-properties style:font-name="TimesNewRomanPSMT" fo:font-size="9pt" fo:font-weight="normal" style:font-name-asian="TimesNewRomanPSMT" style:font-size-asian="9pt" style:font-weight-asian="normal" style:font-name-complex="TimesNewRomanPSMT" style:font-size-complex="9pt" style:font-weight-complex="normal"/>
    </style:style>
    <style:style style:name="T50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51" style:family="text">
      <style:text-properties fo:font-size="14pt" fo:language="ru" fo:country="RU" style:font-size-asian="14pt" style:font-size-complex="14pt"/>
    </style:style>
    <style:style style:name="T52" style:family="text">
      <style:text-properties fo:font-size="14pt" fo:language="ru" fo:country="RU" style:font-size-asian="14pt" style:font-size-complex="14pt" style:font-weight-complex="normal"/>
    </style:style>
    <style:style style:name="T53" style:family="text">
      <style:text-properties fo:font-size="14pt" style:font-size-asian="14pt" style:font-size-complex="14pt"/>
    </style:style>
    <style:style style:name="T54" style:family="text">
      <style:text-properties style:font-name="Times New Roman4" fo:font-size="11pt" fo:language="ru" fo:country="RU" fo:font-style="italic" style:font-size-asian="11pt" style:font-style-asian="italic" style:font-size-complex="11pt"/>
    </style:style>
    <style:style style:name="T55" style:family="text">
      <style:text-properties fo:font-weight="normal" style:font-weight-asian="normal"/>
    </style:style>
    <style:style style:name="T56" style:family="text">
      <style:text-properties fo:font-weight="normal" style:font-weight-asian="normal" style:font-weight-complex="normal"/>
    </style:style>
    <style:style style:name="T57" style:family="text">
      <style:text-properties fo:font-weight="normal" style:font-weight-asian="normal" style:font-style-complex="italic"/>
    </style:style>
    <style:style style:name="T58" style:family="text">
      <style:text-properties fo:font-weight="normal" style:font-weight-asian="normal" style:font-style-complex="italic" style:font-weight-complex="normal"/>
    </style:style>
    <style:style style:name="T59" style:family="text">
      <style:text-properties style:font-name="Times New Roman"/>
    </style:style>
    <style:style style:name="T60" style:family="text">
      <style:text-properties style:font-name="Times New Roman" style:letter-kerning="true" style:font-name-complex="Times New Roman"/>
    </style:style>
    <style:style style:name="T61" style:family="text">
      <style:text-properties style:font-name="Times New Roman" fo:font-style="italic" fo:font-weight="bold" style:letter-kerning="true" style:font-style-asian="italic" style:font-weight-asian="bold" style:font-name-complex="Times New Roman"/>
    </style:style>
    <style:style style:name="T62" style:family="text">
      <style:text-properties style:font-name="Times New Roman" fo:font-style="italic" fo:font-weight="bold" style:letter-kerning="true" style:font-style-asian="italic" style:font-weight-asian="bold" style:font-name-complex="Times New Roman" style:font-style-complex="italic" style:font-weight-complex="bold"/>
    </style:style>
    <style:style style:name="T63" style:family="text">
      <style:text-properties style:font-name="Times New Roman" fo:font-style="italic" style:letter-kerning="true" style:font-style-asian="italic" style:font-name-complex="Times New Roman" style:font-style-complex="italic"/>
    </style:style>
    <style:style style:name="T64" style:family="text">
      <style:text-properties style:font-name="Times New Roman" fo:font-size="12pt" fo:font-style="italic" style:letter-kerning="true" style:font-size-asian="12pt" style:font-style-asian="italic" style:font-name-complex="Times New Roman" style:font-size-complex="12pt" style:font-style-complex="italic"/>
    </style:style>
    <style:style style:name="T65" style:family="text">
      <style:text-properties style:font-name="Times New Roman" fo:font-size="12pt" fo:font-style="italic" fo:font-weight="bold" style:letter-kerning="true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66" style:family="text">
      <style:text-properties style:font-name="Times New Roman" fo:font-size="12pt" style:letter-kerning="true" style:font-size-asian="12pt" style:font-name-complex="Times New Roman" style:font-size-complex="12pt"/>
    </style:style>
    <style:style style:name="T67" style:family="text">
      <style:text-properties style:font-name="Times New Roman" fo:font-size="12pt" fo:font-weight="bold" style:letter-kerning="true" style:font-size-asian="12pt" style:font-weight-asian="bold" style:font-name-complex="Times New Roman" style:font-size-complex="12pt"/>
    </style:style>
    <style:style style:name="T68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69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70" style:family="text">
      <style:text-properties style:font-name="Times New Roman" fo:font-size="12pt" fo:language="ru" fo:country="RU" fo:font-style="italic" style:font-size-asian="12pt" style:font-style-asian="italic" style:font-name-complex="Times New Roman" style:font-size-complex="12pt"/>
    </style:style>
    <style:style style:name="T71" style:family="text">
      <style:text-properties style:font-name="Times New Roman" fo:font-size="12pt" fo:language="ru" fo:country="RU" fo:font-style="italic" style:font-size-asian="12pt" style:font-style-asian="italic" style:font-name-complex="Times New Roman" style:font-size-complex="12pt" style:font-style-complex="italic"/>
    </style:style>
    <style:style style:name="T72" style:family="text">
      <style:text-properties style:font-name="Times New Roman" fo:font-size="12pt" fo:language="ru" fo:country="RU" fo:font-style="italic" fo:font-weight="bold" style:font-size-asian="12pt" style:font-style-asian="italic" style:font-weight-asian="bold" style:font-name-complex="Times New Roman" style:font-size-complex="12pt" style:font-weight-complex="bold"/>
    </style:style>
    <style:style style:name="T73" style:family="text">
      <style:text-properties style:font-name="Times New Roman" fo:font-size="12pt" fo:language="ru" fo:country="RU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74" style:family="text">
      <style:text-properties style:font-name="Times New Roman" fo:font-size="12pt" fo:language="en" fo:country="US" fo:font-weight="bold" style:font-size-asian="12pt" style:font-weight-asian="bold" style:font-name-complex="Times New Roman" style:font-size-complex="12pt"/>
    </style:style>
    <style:style style:name="T75" style:family="text">
      <style:text-properties style:font-name="Times New Roman" fo:font-size="12pt" fo:language="en" fo:country="US" fo:font-weight="bold" style:font-size-asian="12pt" style:font-weight-asian="bold" style:font-name-complex="Times New Roman" style:font-size-complex="12pt" style:font-weight-complex="bold"/>
    </style:style>
    <style:style style:name="T76" style:family="text">
      <style:text-properties style:font-name="Times New Roman" fo:font-weight="bold" style:font-weight-asian="bold" style:font-weight-complex="bold"/>
    </style:style>
    <style:style style:name="T77" style:family="text">
      <style:text-properties style:font-name="Times New Roman" fo:font-weight="bold" style:letter-kerning="true" style:font-weight-asian="bold" style:font-name-complex="Times New Roman"/>
    </style:style>
    <style:style style:name="T78" style:family="text">
      <style:text-properties style:font-name="Times New Roman" fo:font-weight="bold" style:letter-kerning="true" style:font-weight-asian="bold" style:font-name-complex="Times New Roman" style:font-weight-complex="bold"/>
    </style:style>
    <style:style style:name="T79" style:family="text">
      <style:text-properties style:font-name="Times New Roman" fo:language="ru" fo:country="RU" fo:font-weight="bold" style:font-weight-asian="bold" style:font-weight-complex="bold"/>
    </style:style>
    <style:style style:name="T80" style:family="text">
      <style:text-properties style:font-name="Times New Roman" fo:language="ru" fo:country="RU" fo:font-weight="bold" style:letter-kerning="true" style:font-weight-asian="bold" style:font-name-complex="Times New Roman" style:font-weight-complex="bold"/>
    </style:style>
    <style:style style:name="T81" style:family="text">
      <style:text-properties style:font-name="Times New Roman" fo:language="ru" fo:country="RU" style:letter-kerning="true" style:font-name-complex="Times New Roman"/>
    </style:style>
    <style:style style:name="T82" style:family="text">
      <style:text-properties style:font-name="Times New Roman" fo:font-size="10pt" style:letter-kerning="true" style:font-size-asian="10pt" style:font-name-complex="Times New Roman" style:font-size-complex="10pt"/>
    </style:style>
    <style:style style:name="T83" style:family="text">
      <style:text-properties style:font-name="Times New Roman" fo:font-size="10pt" fo:language="ru" fo:country="RU" fo:font-weight="bold" style:letter-kerning="true" style:font-size-asian="10pt" style:font-weight-asian="bold" style:font-name-complex="Times New Roman" style:font-size-complex="10pt"/>
    </style:style>
    <style:style style:name="T84" style:family="text">
      <style:text-properties style:font-name="Times New Roman" fo:font-size="10pt" fo:language="ru" fo:country="RU" fo:font-weight="bold" style:letter-kerning="true" style:font-size-asian="10pt" style:font-weight-asian="bold" style:font-name-complex="Times New Roman" style:font-size-complex="10pt" style:font-weight-complex="bold"/>
    </style:style>
    <style:style style:name="T85" style:family="text">
      <style:text-properties style:font-name="Times New Roman" fo:font-size="10pt" fo:font-weight="bold" style:letter-kerning="true" style:font-size-asian="10pt" style:font-weight-asian="bold" style:font-name-complex="Times New Roman" style:font-size-complex="10pt" style:font-weight-complex="bold"/>
    </style:style>
    <style:style style:name="T86" style:family="text">
      <style:text-properties style:font-name="Times New Roman" fo:font-size="11pt" fo:language="ru" fo:country="RU" fo:font-style="italic" fo:font-weight="bold" style:font-size-asian="11pt" style:font-style-asian="italic" style:font-weight-asian="bold" style:font-name-complex="Times New Roman" style:font-size-complex="11pt" style:font-weight-complex="bold"/>
    </style:style>
    <style:style style:name="T87" style:family="text">
      <style:text-properties style:font-name="Times New Roman" fo:font-style="normal" style:letter-kerning="true" style:font-style-asian="normal" style:font-name-complex="Times New Roman" style:font-style-complex="normal"/>
    </style:style>
    <style:style style:name="T88" style:family="text">
      <style:text-properties style:font-name="Times New Roman2"/>
    </style:style>
    <style:style style:name="T89" style:family="text">
      <style:text-properties style:font-name="Times New Roman2" fo:font-size="12pt" fo:font-weight="normal" style:font-weight-asian="normal" style:font-style-complex="italic"/>
    </style:style>
    <style:style style:name="T90" style:family="text">
      <style:text-properties style:font-name="Times New Roman2" fo:font-size="12pt" fo:font-weight="bold"/>
    </style:style>
    <style:style style:name="T91" style:family="text">
      <style:text-properties style:font-name="Times New Roman2" fo:font-size="12pt" fo:language="ru" fo:country="RU" fo:font-weight="bold"/>
    </style:style>
    <style:style style:name="T92" style:family="text">
      <style:text-properties style:font-name="Times New Roman2" fo:font-weight="bold"/>
    </style:style>
    <style:style style:name="T93" style:family="text">
      <style:text-properties style:font-name="Times New Roman2" fo:font-weight="bold" style:letter-kerning="true" style:font-name-complex="Times New Roman"/>
    </style:style>
    <style:style style:name="T94" style:family="text">
      <style:text-properties style:font-name="Times New Roman2" fo:language="ru" fo:country="RU"/>
    </style:style>
    <style:style style:name="T95" style:family="text">
      <style:text-properties style:font-name="Times New Roman2" fo:language="ru" fo:country="RU" fo:font-weight="bold"/>
    </style:style>
    <style:style style:name="T96" style:family="text">
      <style:text-properties style:font-name="Times New Roman2" fo:language="ru" fo:country="RU" fo:font-weight="bold" style:letter-kerning="true" style:font-name-complex="Times New Roman"/>
    </style:style>
    <style:style style:name="T97" style:family="text">
      <style:text-properties style:font-name="Times New Roman2" fo:font-size="10pt" style:font-size-asian="10pt" style:font-size-complex="10pt"/>
    </style:style>
    <style:style style:name="T98" style:family="text">
      <style:text-properties style:font-name="Times New Roman2" fo:font-size="10pt" style:font-size-asian="10pt" style:font-size-complex="10pt" style:font-style-complex="italic" style:font-weight-complex="bold"/>
    </style:style>
    <style:style style:name="T99" style:family="text">
      <style:text-properties style:font-name="Times New Roman2" fo:font-size="10pt" fo:font-weight="normal" style:font-size-asian="10pt" style:font-weight-asian="normal" style:font-size-complex="10pt"/>
    </style:style>
    <style:style style:name="T100" style:family="text">
      <style:text-properties style:font-name="Times New Roman2" fo:font-size="10pt" fo:font-weight="normal" style:font-size-asian="10pt" style:font-weight-asian="normal" style:font-size-complex="10pt" style:font-style-complex="italic"/>
    </style:style>
    <style:style style:name="T101" style:family="text">
      <style:text-properties style:font-name="Times New Roman2" fo:font-size="10pt" fo:font-weight="normal" style:font-size-asian="10pt" style:font-weight-asian="normal" style:font-size-complex="10pt" style:font-weight-complex="normal"/>
    </style:style>
    <style:style style:name="T102" style:family="text">
      <style:text-properties style:font-name="Times New Roman2" fo:font-size="10pt" fo:font-weight="normal" style:font-name-asian="TimesNewRomanPSMT" style:font-size-asian="10pt" style:font-weight-asian="normal" style:font-size-complex="10pt" style:font-style-complex="italic"/>
    </style:style>
    <style:style style:name="T103" style:family="text">
      <style:text-properties style:font-name="Times New Roman2" fo:font-size="10pt" fo:font-weight="bold" style:font-size-asian="10pt" style:font-size-complex="10pt" style:font-style-complex="italic" style:font-weight-complex="bold"/>
    </style:style>
    <style:style style:name="T104" style:family="text">
      <style:text-properties style:font-name="Times New Roman2" fo:font-size="10pt" fo:font-weight="bold" style:letter-kerning="true" style:font-size-asian="10pt" style:font-name-complex="Times New Roman" style:font-size-complex="10pt"/>
    </style:style>
    <style:style style:name="T105" style:family="text">
      <style:text-properties style:font-name="Times New Roman2" fo:font-size="10pt" style:font-name-asian="TimesNewRomanPSMT" style:font-size-asian="10pt" style:font-size-complex="10pt"/>
    </style:style>
    <style:style style:name="T106" style:family="text">
      <style:text-properties style:font-name="Times New Roman2" fo:font-size="11pt" fo:font-weight="bold" style:letter-kerning="true" style:font-size-asian="11pt" style:font-name-complex="Times New Roman" style:font-size-complex="11pt"/>
    </style:style>
    <style:style style:name="T107" style:family="text">
      <style:text-properties fo:color="#000000"/>
    </style:style>
    <style:style style:name="T108" style:family="text">
      <style:text-properties fo:color="#000000" style:font-name="Times New Roman1" fo:language="ru" fo:country="RU" fo:font-weight="bold" style:letter-kerning="true" style:font-name-asian="Times New Roman1" style:font-weight-asian="bold" style:font-name-complex="Times New Roman1" style:font-weight-complex="bold"/>
    </style:style>
    <style:style style:name="T109" style:family="text">
      <style:text-properties fo:color="#000000" style:font-name="Times New Roman1" fo:font-weight="bold" style:letter-kerning="true" style:font-name-asian="Times New Roman1" style:font-weight-asian="bold" style:font-name-complex="Times New Roman1" style:font-weight-complex="bold"/>
    </style:style>
    <style:style style:name="T110" style:family="text">
      <style:text-properties fo:color="#000000" style:text-line-through-style="none" style:font-name="Times New Roman1" fo:font-size="11.5pt" fo:font-style="normal" style:text-underline-style="none" fo:font-weight="bold" style:font-name-asian="Times New Roman1" style:font-size-asian="11.5pt" style:font-style-asian="normal" style:font-weight-asian="bold" style:font-name-complex="Times New Roman1" style:font-size-complex="11.5pt" style:font-style-complex="normal" style:font-weight-complex="bold"/>
    </style:style>
    <style:style style:name="T111" style:family="text">
      <style:text-properties fo:color="#000000" style:text-line-through-style="none" style:font-name="Times New Roman1" fo:font-size="11.5pt" style:text-underline-style="none" style:font-name-asian="Times New Roman1" style:font-size-asian="11.5pt" style:font-name-complex="Times New Roman1" style:font-size-complex="11.5pt" style:font-weight-complex="bold"/>
    </style:style>
    <style:style style:name="T112" style:family="text">
      <style:text-properties fo:color="#000000" style:text-line-through-style="none" style:font-name="Times New Roman1" fo:font-size="11.5pt" fo:language="ru" fo:country="RU" style:text-underline-style="none" style:font-name-asian="Times New Roman1" style:font-size-asian="11.5pt" style:font-name-complex="Times New Roman1" style:font-size-complex="11.5pt" style:font-weight-complex="bold"/>
    </style:style>
    <style:style style:name="T113" style:family="text">
      <style:text-properties fo:color="#000000" style:text-line-through-style="none" style:font-name="Times New Roman3" fo:font-size="10pt" style:text-underline-style="none" style:font-name-asian="Times New Roman3" style:font-size-asian="10pt" style:font-name-complex="Times New Roman3" style:font-size-complex="10pt"/>
    </style:style>
    <style:style style:name="T114" style:family="text">
      <style:text-properties fo:color="#000000" style:text-line-through-style="none" style:font-name="Times New Roman3" style:text-underline-style="none" style:font-name-asian="Times New Roman3" style:font-name-complex="Times New Roman3"/>
    </style:style>
    <style:style style:name="T115" style:family="text">
      <style:text-properties fo:color="#000000" style:text-line-through-style="none" fo:font-size="12pt" fo:font-style="normal" style:text-underline-style="none" style:font-size-asian="12pt" style:font-style-asian="normal" style:font-size-complex="12pt" style:font-style-complex="normal"/>
    </style:style>
    <style:style style:name="T116" style:family="text">
      <style:text-properties fo:color="#000000" style:text-line-through-style="none" fo:font-size="12pt" fo:font-style="normal" style:text-underline-style="none" fo:font-weight="bold" style:font-size-asian="12pt" style:font-style-asian="normal" style:font-weight-asian="bold" style:font-size-complex="12pt" style:font-style-complex="normal"/>
    </style:style>
    <style:style style:name="T117" style:family="text">
      <style:text-properties fo:color="#000000" style:text-line-through-style="none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/>
    </style:style>
    <style:style style:name="T118" style:family="text">
      <style:text-properties fo:color="#000000" style:text-line-through-style="none" style:font-name="Times New Roman" fo:font-size="12pt" fo:font-style="normal" style:text-underline-style="none" style:letter-kerning="true" style:font-size-asian="12pt" style:font-style-asian="normal" style:font-name-complex="Times New Roman" style:font-size-complex="12pt" style:font-style-complex="normal"/>
    </style:style>
    <style:style style:name="T119" style:family="text">
      <style:text-properties fo:color="#000000" style:text-line-through-style="none" style:font-name="Times New Roman" fo:font-size="12pt" fo:font-style="normal" style:text-underline-style="none" fo:font-weight="bold" style:font-size-asian="12pt" style:font-style-asian="normal" style:font-weight-asian="bold" style:font-name-complex="Times New Roman" style:font-size-complex="12pt" style:font-style-complex="normal"/>
    </style:style>
    <style:style style:name="T120" style:family="text">
      <style:text-properties fo:color="#000000" style:text-line-through-style="none" style:font-name="Times New Roman" fo:font-size="12pt" fo:language="en" fo:country="US" fo:font-style="normal" style:text-underline-style="none" fo:font-weight="bold" style:font-size-asian="12pt" style:font-style-asian="normal" style:font-weight-asian="bold" style:font-name-complex="Times New Roman" style:font-size-complex="12pt" style:font-style-complex="normal"/>
    </style:style>
    <style:style style:name="T121" style:family="text">
      <style:text-properties fo:color="#000000" style:text-line-through-style="none" style:font-name="Times New Roman" style:text-underline-style="none" fo:font-weight="bold" style:letter-kerning="true" style:font-name-asian="Times New Roman1" style:font-weight-asian="bold" style:font-name-complex="Times New Roman" style:font-weight-complex="bold"/>
    </style:style>
    <style:style style:name="T122" style:family="text">
      <style:text-properties fo:color="#000000" style:text-line-through-style="none" style:font-name="Times New Roman" fo:language="ru" fo:country="RU" style:text-underline-style="none" style:letter-kerning="true" style:font-name-asian="Times New Roman1" style:font-name-complex="Times New Roman" style:font-weight-complex="bold"/>
    </style:style>
    <style:style style:name="T123" style:family="text">
      <style:text-properties fo:color="#000000" style:font-name="Times New Roman3" fo:font-size="10pt" style:font-name-asian="Times New Roman3" style:font-size-asian="10pt" style:font-name-complex="Times New Roman3" style:font-size-complex="10pt"/>
    </style:style>
    <style:style style:name="T124" style:family="text">
      <style:text-properties fo:color="#000000" style:font-name="Times New Roman3" fo:font-size="10pt" style:font-name-asian="Times New Roman3" style:font-size-asian="10pt" style:font-name-complex="Times New Roman3" style:font-size-complex="10pt" style:font-style-complex="italic" style:font-weight-complex="bold"/>
    </style:style>
    <style:style style:name="T125" style:family="text">
      <style:text-properties fo:color="#000000" style:font-name="Times New Roman3" fo:font-size="10pt" fo:font-weight="normal" style:font-name-asian="Times New Roman3" style:font-size-asian="10pt" style:font-weight-asian="normal" style:font-name-complex="Times New Roman3" style:font-size-complex="10pt"/>
    </style:style>
    <style:style style:name="T126" style:family="text">
      <style:text-properties fo:color="#000000" style:font-name="Times New Roman3" fo:font-size="10pt" fo:font-weight="normal" style:font-name-asian="Times New Roman3" style:font-size-asian="10pt" style:font-weight-asian="normal" style:font-name-complex="Times New Roman3" style:font-size-complex="10pt" style:font-weight-complex="normal"/>
    </style:style>
    <style:style style:name="T127" style:family="text">
      <style:text-properties fo:color="#000000" style:font-name="Times New Roman3" fo:font-size="10pt" fo:language="ru" fo:country="RU" style:font-name-asian="Times New Roman3" style:font-size-asian="10pt" style:font-name-complex="Times New Roman3" style:font-size-complex="10pt"/>
    </style:style>
    <style:style style:name="T128" style:family="text">
      <style:text-properties fo:color="#000000" style:font-name="Times New Roman3" fo:font-size="10pt" fo:language="ru" fo:country="RU" style:font-name-asian="Times New Roman3" style:font-size-asian="10pt" style:font-name-complex="Times New Roman3" style:font-size-complex="10pt" style:font-weight-complex="bold"/>
    </style:style>
    <style:style style:name="T129" style:family="text">
      <style:text-properties fo:color="#000000" style:font-name="Times New Roman3" fo:font-size="10pt" fo:language="ru" fo:country="RU" fo:font-weight="normal" style:font-name-asian="Times New Roman3" style:font-size-asian="10pt" style:font-weight-asian="normal" style:font-name-complex="Times New Roman3" style:font-size-complex="10pt" style:font-weight-complex="normal"/>
    </style:style>
    <style:style style:name="T130" style:family="text">
      <style:text-properties fo:color="#000000" style:font-name="Times New Roman3" fo:font-size="10pt" fo:language="ru" fo:country="RU" fo:font-weight="bold" style:letter-kerning="true" style:font-name-asian="Times New Roman3" style:font-size-asian="10pt" style:font-weight-asian="bold" style:font-name-complex="Times New Roman3" style:font-size-complex="10pt" style:font-weight-complex="bold"/>
    </style:style>
    <style:style style:name="T131" style:family="text">
      <style:text-properties fo:color="#000000" style:font-name="Times New Roman3" fo:font-size="10pt" fo:font-weight="bold" style:font-name-asian="Times New Roman3" style:font-size-asian="10pt" style:font-weight-asian="bold" style:font-name-complex="Times New Roman3" style:font-size-complex="10pt" style:font-weight-complex="bold"/>
    </style:style>
    <style:style style:name="T132" style:family="text">
      <style:text-properties fo:color="#000000" style:font-name="Times New Roman3" style:font-name-asian="Times New Roman3" style:font-name-complex="Times New Roman3"/>
    </style:style>
    <style:style style:name="T133" style:family="text">
      <style:text-properties fo:color="#000000" style:font-name="Times New Roman3" fo:language="ru" fo:country="RU" style:font-name-asian="Times New Roman3" style:font-name-complex="Times New Roman3"/>
    </style:style>
    <style:style style:name="T134" style:family="text">
      <style:text-properties fo:color="#000000" style:font-name="Times New Roman3" fo:language="ru" fo:country="RU" fo:font-weight="bold" style:letter-kerning="true" style:font-name-asian="Times New Roman3" style:font-weight-asian="bold" style:font-name-complex="Times New Roman3" style:font-weight-complex="bold"/>
    </style:style>
    <style:style style:name="T135" style:family="text">
      <style:text-properties fo:color="#000000" style:font-name="Times New Roman3" fo:font-weight="bold" style:letter-kerning="true" style:font-name-asian="Times New Roman3" style:font-weight-asian="bold" style:font-name-complex="Times New Roman3" style:font-weight-complex="bold"/>
    </style:style>
    <style:style style:name="T136" style:family="text">
      <style:text-properties fo:color="#000000" fo:language="ru" fo:country="RU" fo:font-weight="normal" style:font-name-asian="Times New Roman3" style:font-weight-asian="normal" style:font-weight-complex="normal"/>
    </style:style>
    <style:style style:name="T137" style:family="text">
      <style:text-properties fo:color="#000000" fo:language="ru" fo:country="RU" style:font-name-asian="Times New Roman3"/>
    </style:style>
    <style:style style:name="T138" style:family="text">
      <style:text-properties fo:color="#000000" fo:language="ru" fo:country="RU" fo:font-weight="bold" style:font-weight-asian="bold" style:font-weight-complex="bold"/>
    </style:style>
    <style:style style:name="T139" style:family="text">
      <style:text-properties fo:color="#000000" style:font-name-asian="Times New Roman3"/>
    </style:style>
    <style:style style:name="T140" style:family="text">
      <style:text-properties fo:color="#000000" style:font-name="Times New Roman2" fo:font-size="10pt" fo:language="ru" fo:country="RU" fo:font-weight="normal" style:font-name-asian="Times New Roman3" style:font-size-asian="10pt" style:font-weight-asian="normal" style:font-name-complex="Times New Roman3" style:font-size-complex="10pt" style:font-weight-complex="normal"/>
    </style:style>
    <style:style style:name="T141" style:family="text">
      <style:text-properties fo:color="#000000" fo:font-weight="bold" style:font-name-asian="Times New Roman3" style:font-weight-asian="bold"/>
    </style:style>
    <style:style style:name="T142" style:family="text">
      <style:text-properties fo:color="#000000" fo:font-weight="bold" style:font-weight-asian="bold" style:font-weight-complex="bold"/>
    </style:style>
    <style:style style:name="T143" style:family="text">
      <style:text-properties fo:color="#000000" fo:font-size="11pt" fo:font-style="italic" fo:font-weight="bold" style:font-name-asian="Times New Roman3" style:font-size-asian="11pt" style:font-style-asian="italic" style:font-weight-asian="bold" style:font-size-complex="11pt"/>
    </style:style>
    <style:style style:name="T144" style:family="text">
      <style:text-properties fo:color="#000000" fo:font-size="11pt" fo:language="ru" fo:country="RU" fo:font-style="italic" fo:font-weight="bold" style:font-name-asian="Times New Roman3" style:font-size-asian="11pt" style:font-style-asian="italic" style:font-weight-asian="bold" style:font-size-complex="11pt"/>
    </style:style>
    <style:style style:name="T145" style:family="text">
      <style:text-properties fo:color="#000000" fo:font-size="11pt" fo:language="ru" fo:country="RU" style:font-name-asian="Times New Roman3" style:font-size-asian="11pt" style:font-size-complex="11pt"/>
    </style:style>
    <style:style style:name="T146" style:family="text">
      <style:text-properties fo:color="#000000" fo:font-size="11pt" style:font-name-asian="Times New Roman3" style:font-size-asian="11pt" style:font-size-complex="11pt"/>
    </style:style>
    <style:style style:name="T147" style:family="text">
      <style:text-properties fo:color="#000000" style:font-name="TimesNewRomanPSMT" style:font-name-asian="TimesNewRomanPSMT" style:font-name-complex="TimesNewRomanPSMT"/>
    </style:style>
    <style:style style:name="T148" style:family="text">
      <style:text-properties fo:color="#000000" fo:font-size="10pt" fo:font-weight="bold" style:font-name-asian="Times New Roman3" style:font-size-asian="10pt" style:font-weight-asian="bold" style:font-size-complex="10pt"/>
    </style:style>
    <style:style style:name="T149" style:family="text">
      <style:text-properties fo:color="#000000" fo:font-size="10pt" style:font-name-asian="Times New Roman3" style:font-size-asian="10pt" style:font-size-complex="10pt"/>
    </style:style>
    <style:style style:name="T150" style:family="text">
      <style:text-properties fo:color="#000000" fo:font-size="10pt" fo:language="ru" fo:country="RU" style:font-name-asian="Times New Roman3" style:font-size-asian="10pt" style:font-size-complex="10pt"/>
    </style:style>
    <style:style style:name="T151" style:family="text">
      <style:text-properties fo:color="#000000" fo:font-size="10pt" fo:language="ru" fo:country="RU" fo:font-weight="normal" style:font-name-asian="Times New Roman3" style:font-size-asian="10pt" style:font-weight-asian="normal" style:font-size-complex="10pt" style:font-weight-complex="normal"/>
    </style:style>
    <style:style style:name="T152" style:family="text">
      <style:text-properties fo:color="#000000" fo:font-size="10pt" fo:font-weight="normal" style:font-name-asian="Times New Roman3" style:font-size-asian="10pt" style:font-weight-asian="normal" style:font-size-complex="10pt"/>
    </style:style>
    <style:style style:name="T153" style:family="text">
      <style:text-properties fo:color="#000000" fo:font-size="10pt" fo:font-weight="normal" style:font-name-asian="Times New Roman3" style:font-size-asian="10pt" style:font-weight-asian="normal" style:font-size-complex="10pt" style:font-weight-complex="normal"/>
    </style:style>
    <style:style style:name="T154" style:family="text">
      <style:text-properties fo:color="#000000" fo:font-size="10pt" fo:font-style="normal" fo:font-weight="normal" style:font-name-asian="Times New Roman3" style:font-size-asian="10pt" style:font-style-asian="normal" style:font-weight-asian="normal" style:font-size-complex="10pt"/>
    </style:style>
    <style:style style:name="T155" style:family="text">
      <style:text-properties fo:color="#000000" fo:font-size="10pt" fo:font-style="normal" fo:font-weight="normal" style:font-name-asian="Times New Roman3" style:font-size-asian="10pt" style:font-style-asian="normal" style:font-weight-asian="normal" style:font-size-complex="10pt" style:font-style-complex="normal" style:font-weight-complex="normal"/>
    </style:style>
    <style:style style:name="T156" style:family="text">
      <style:text-properties fo:color="#000000" style:font-name="Times New Roman" fo:font-style="italic" fo:font-weight="bold" style:letter-kerning="true" style:font-name-asian="Times New Roman3" style:font-style-asian="italic" style:font-weight-asian="bold" style:font-name-complex="Times New Roman" style:font-style-complex="italic" style:font-weight-complex="bold"/>
    </style:style>
    <style:style style:name="T157" style:family="text">
      <style:text-properties style:font-style-complex="italic" style:font-weight-complex="bold"/>
    </style:style>
    <style:style style:name="T158" style:family="text">
      <style:text-properties fo:font-size="11pt" style:font-size-asian="11pt" style:font-size-complex="11pt"/>
    </style:style>
    <style:style style:name="T159" style:family="text">
      <style:text-properties fo:font-size="11pt" fo:font-style="italic" style:font-size-asian="11pt" style:font-style-asian="italic" style:font-size-complex="11pt"/>
    </style:style>
    <style:style style:name="T160" style:family="text">
      <style:text-properties fo:font-size="11pt" fo:font-style="italic" fo:font-weight="bold" style:font-size-asian="11pt" style:font-style-asian="italic" style:font-size-complex="11pt"/>
    </style:style>
    <style:style style:name="T161" style:family="text">
      <style:text-properties fo:font-size="11pt" fo:language="ru" fo:country="RU" style:font-size-asian="11pt" style:font-size-complex="11pt"/>
    </style:style>
    <style:style style:name="T162" style:family="text">
      <style:text-properties fo:font-size="11pt" fo:language="ru" fo:country="RU" fo:font-style="italic" style:font-size-asian="11pt" style:font-style-asian="italic" style:font-size-complex="11pt"/>
    </style:style>
    <style:style style:name="T163" style:family="text">
      <style:text-properties fo:font-size="11pt" fo:language="ru" fo:country="RU" fo:font-weight="bold" style:font-size-asian="11pt" style:font-weight-asian="bold" style:font-size-complex="11pt" style:font-weight-complex="bold"/>
    </style:style>
    <style:style style:name="T164" style:family="text">
      <style:text-properties fo:font-size="11pt" fo:font-weight="bold" style:font-size-asian="11pt" style:font-weight-asian="bold" style:font-size-complex="11pt" style:font-weight-complex="bold"/>
    </style:style>
    <style:style style:name="T165" style:family="text">
      <style:text-properties fo:font-style="normal" style:font-style-asian="normal"/>
    </style:style>
    <style:style style:name="T166" style:family="text">
      <style:text-properties fo:font-style="normal" fo:font-weight="normal" style:font-style-asian="normal" style:font-weight-asian="normal"/>
    </style:style>
    <style:style style:name="T167" style:family="text">
      <style:text-properties fo:font-size="10pt" style:font-size-asian="10pt" style:font-size-complex="10pt"/>
    </style:style>
    <style:style style:name="T168" style:family="text">
      <style:text-properties fo:font-size="10pt" style:font-size-asian="10pt" style:font-size-complex="10pt" style:font-style-complex="italic"/>
    </style:style>
    <style:style style:name="T169" style:family="text">
      <style:text-properties fo:font-size="10pt" style:font-size-asian="10pt" style:font-size-complex="10pt" style:font-style-complex="italic" style:font-weight-complex="bold"/>
    </style:style>
    <style:style style:name="T170" style:family="text">
      <style:text-properties fo:font-size="10pt" style:font-size-asian="10pt" style:font-size-complex="10pt" style:font-weight-complex="bold"/>
    </style:style>
    <style:style style:name="T171" style:family="text">
      <style:text-properties fo:font-size="10pt" style:font-size-asian="10pt" style:font-size-complex="10pt" style:font-weight-complex="normal"/>
    </style:style>
    <style:style style:name="T172" style:family="text">
      <style:text-properties fo:font-size="10pt" style:font-size-asian="10pt" style:font-name-complex="Times New Roman" style:font-size-complex="10pt"/>
    </style:style>
    <style:style style:name="T173" style:family="text">
      <style:text-properties fo:font-size="10pt" fo:font-weight="bold" style:font-size-asian="10pt" style:font-weight-asian="bold" style:font-size-complex="10pt"/>
    </style:style>
    <style:style style:name="T174" style:family="text">
      <style:text-properties fo:font-size="10pt" fo:font-weight="bold" style:font-size-asian="10pt" style:font-weight-asian="bold" style:font-size-complex="10pt" style:font-style-complex="italic" style:font-weight-complex="bold"/>
    </style:style>
    <style:style style:name="T175" style:family="text">
      <style:text-properties fo:font-size="10pt" fo:font-weight="bold" style:font-size-asian="10pt" style:font-weight-asian="bold" style:font-size-complex="10pt" style:font-weight-complex="normal"/>
    </style:style>
    <style:style style:name="T176" style:family="text">
      <style:text-properties fo:font-size="10pt" fo:font-weight="bold" style:font-size-asian="10pt" style:font-weight-asian="bold" style:font-size-complex="10pt" style:font-weight-complex="bold"/>
    </style:style>
    <style:style style:name="T177" style:family="text">
      <style:text-properties fo:font-size="10pt" fo:font-weight="bold" style:letter-kerning="true" style:font-size-asian="10pt" style:font-weight-asian="bold" style:font-size-complex="10pt" style:font-weight-complex="bold"/>
    </style:style>
    <style:style style:name="T17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179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80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81" style:family="text">
      <style:text-properties fo:font-size="10pt" fo:font-style="italic" style:font-size-asian="10pt" style:font-style-asian="italic" style:font-size-complex="10pt" style:font-style-complex="italic"/>
    </style:style>
    <style:style style:name="T182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183" style:family="text">
      <style:text-properties fo:font-size="10pt" fo:font-style="normal" style:font-size-asian="10pt" style:font-style-asian="normal" style:font-size-complex="10pt"/>
    </style:style>
    <style:style style:name="T184" style:family="text">
      <style:text-properties fo:font-size="10pt" fo:font-style="normal" style:font-size-asian="10pt" style:font-style-asian="normal" style:font-size-complex="10pt" style:font-style-complex="normal"/>
    </style:style>
    <style:style style:name="T185" style:family="text">
      <style:text-properties fo:font-size="10pt" fo:font-style="normal" style:font-size-asian="10pt" style:font-style-asian="normal" style:font-size-complex="10pt" style:font-style-complex="normal" style:font-weight-complex="normal"/>
    </style:style>
    <style:style style:name="T186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87" style:family="text">
      <style:text-properties fo:font-size="10pt" fo:language="ru" fo:country="RU" style:font-size-asian="10pt" style:font-size-complex="10pt"/>
    </style:style>
    <style:style style:name="T188" style:family="text">
      <style:text-properties fo:font-size="10pt" fo:language="ru" fo:country="RU" style:font-size-asian="10pt" style:font-size-complex="10pt" style:font-weight-complex="bold"/>
    </style:style>
    <style:style style:name="T189" style:family="text">
      <style:text-properties fo:font-size="10pt" fo:language="ru" fo:country="RU" fo:font-weight="bold" style:font-size-asian="10pt" style:font-weight-asian="bold" style:font-size-complex="10pt"/>
    </style:style>
    <style:style style:name="T190" style:family="text">
      <style:text-properties fo:font-size="10pt" fo:language="ru" fo:country="RU" fo:font-weight="bold" style:font-size-asian="10pt" style:font-weight-asian="bold" style:font-size-complex="10pt" style:font-weight-complex="bold"/>
    </style:style>
    <style:style style:name="T191" style:family="text">
      <style:text-properties fo:font-size="10pt" fo:language="ru" fo:country="RU" fo:font-weight="bold" style:font-size-asian="10pt" style:font-weight-asian="bold" style:font-size-complex="10pt" style:font-weight-complex="normal"/>
    </style:style>
    <style:style style:name="T192" style:family="text">
      <style:text-properties fo:font-size="10pt" fo:language="ru" fo:country="RU" fo:font-weight="normal" style:font-size-asian="10pt" style:font-weight-asian="normal" style:font-size-complex="10pt"/>
    </style:style>
    <style:style style:name="T193" style:family="text"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T194" style:family="text">
      <style:text-properties fo:font-size="10pt" fo:language="ru" fo:country="RU" fo:font-weight="normal" style:font-size-asian="10pt" style:font-weight-asian="normal" style:font-size-complex="10pt" style:font-style-complex="italic"/>
    </style:style>
    <style:style style:name="T195" style:family="text">
      <style:text-properties fo:font-size="10pt" fo:language="ru" fo:country="RU" fo:font-weight="normal" style:font-name-asian="TimesNewRomanPSMT" style:font-size-asian="10pt" style:font-weight-asian="normal" style:font-size-complex="10pt" style:font-weight-complex="normal"/>
    </style:style>
    <style:style style:name="T196" style:family="text">
      <style:text-properties fo:font-size="10pt" fo:letter-spacing="0.053cm" style:font-size-asian="10pt" style:font-size-complex="10pt"/>
    </style:style>
    <style:style style:name="T197" style:family="text">
      <style:text-properties fo:font-size="10pt" fo:letter-spacing="0.053cm" fo:font-weight="normal" style:font-size-asian="10pt" style:font-weight-asian="normal" style:font-size-complex="10pt"/>
    </style:style>
    <style:style style:name="T198" style:family="text">
      <style:text-properties fo:font-size="10pt" fo:font-weight="normal" style:font-size-asian="10pt" style:font-weight-asian="normal" style:font-size-complex="10pt"/>
    </style:style>
    <style:style style:name="T199" style:family="text">
      <style:text-properties fo:font-size="10pt" fo:font-weight="normal" style:font-size-asian="10pt" style:font-weight-asian="normal" style:font-size-complex="10pt" style:font-style-complex="italic"/>
    </style:style>
    <style:style style:name="T200" style:family="text">
      <style:text-properties fo:font-size="10pt" fo:font-weight="normal" style:font-size-asian="10pt" style:font-weight-asian="normal" style:font-size-complex="10pt" style:font-weight-complex="normal"/>
    </style:style>
    <style:style style:name="T201" style:family="text">
      <style:text-properties fo:font-size="10pt" fo:font-weight="normal" style:font-name-asian="TimesNewRomanPSMT" style:font-size-asian="10pt" style:font-weight-asian="normal" style:font-size-complex="10pt" style:font-weight-complex="normal"/>
    </style:style>
    <style:style style:name="T202" style:family="text">
      <style:text-properties fo:font-size="10pt" fo:font-weight="normal" style:font-name-asian="TimesNewRomanPSMT" style:font-size-asian="10pt" style:font-weight-asian="normal" style:font-size-complex="10pt" style:font-style-complex="italic"/>
    </style:style>
    <style:style style:name="T203" style:family="text">
      <style:text-properties fo:font-size="10pt" fo:language="en" fo:country="US" style:font-size-asian="10pt" style:font-size-complex="10pt"/>
    </style:style>
    <style:style style:name="T204" style:family="text">
      <style:text-properties fo:font-size="10pt" style:font-name-asian="TimesNewRomanPSMT" style:font-size-asian="10pt" style:font-name-complex="TimesNewRomanPSMT" style:font-size-complex="10pt"/>
    </style:style>
    <style:style style:name="T205" style:family="text">
      <style:text-properties fo:font-size="10pt" style:font-name-asian="TimesNewRomanPSMT" style:font-size-asian="10pt" style:font-size-complex="10pt"/>
    </style:style>
    <style:style style:name="T206" style:family="text">
      <style:text-properties fo:font-size="10pt" style:font-name-asian="Franklin Gothic Heavy" style:font-size-asian="10pt" style:font-size-complex="10pt"/>
    </style:style>
    <style:style style:name="T207" style:family="text">
      <style:text-properties style:text-underline-style="none" fo:font-weight="bold" style:font-weight-asian="bold" style:font-weight-complex="bold"/>
    </style:style>
    <style:style style:name="T208" style:family="text">
      <style:text-properties fo:font-size="9pt" style:font-size-asian="9pt" style:font-size-complex="9pt"/>
    </style:style>
    <style:style style:name="T209" style:family="text">
      <style:text-properties fo:font-size="9pt" fo:font-weight="normal" style:font-name-asian="TimesNewRomanPSMT" style:font-size-asian="9pt" style:font-weight-asian="normal" style:font-size-complex="9pt" style:font-weight-complex="normal"/>
    </style:style>
    <style:style style:name="T210" style:family="text">
      <style:text-properties fo:font-size="9pt" style:font-name-asian="Franklin Gothic Heavy" style:font-size-asian="9pt" style:font-size-complex="9pt"/>
    </style:style>
    <style:style style:name="T211" style:family="text">
      <style:text-properties style:font-name-complex="Times New Roman"/>
    </style:style>
    <style:style style:name="T212" style:family="text">
      <style:text-properties fo:color="#170e02" fo:font-size="12pt"/>
    </style:style>
    <style:style style:name="T213" style:family="text">
      <style:text-properties fo:color="#170e02" fo:font-size="12pt" fo:font-style="italic"/>
    </style:style>
    <style:style style:name="T214" style:family="text">
      <style:text-properties fo:color="#170e02" fo:font-size="12pt" fo:font-weight="bold"/>
    </style:style>
    <style:style style:name="T215" style:family="text">
      <style:text-properties fo:color="#170e02" fo:font-size="12pt" fo:font-weight="bold" style:font-weight-asian="bold" style:font-weight-complex="bold"/>
    </style:style>
    <style:style style:name="T216" style:family="text">
      <style:text-properties fo:color="#170e02" fo:font-size="12pt" fo:language="ru" fo:country="RU"/>
    </style:style>
    <style:style style:name="T217" style:family="text">
      <style:text-properties fo:color="#170e02" style:font-name="Symbol2"/>
    </style:style>
    <style:style style:name="T218" style:family="text">
      <style:text-properties fo:color="#170e02" fo:language="ru" fo:country="RU"/>
    </style:style>
    <style:style style:name="T219" style:family="text">
      <style:text-properties fo:font-variant="normal" fo:text-transform="none" fo:color="#170e02" style:font-name="Symbol2"/>
    </style:style>
    <style:style style:name="T220" style:family="text">
      <style:text-properties fo:font-variant="normal" fo:text-transform="none" fo:color="#170e02" style:font-name="Symbol2" fo:font-size="12pt" fo:font-style="italic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9"><text:span text:style-name="Font_20_Style87"><text:span text:style-name="T1">Рабочая программа по русскому языку для 8 а класса (ФГОС).</text:span></text:span></text:p>
      <text:p text:style-name="P350"><text:span text:style-name="Font_20_Style87"><text:span text:style-name="T1"><text:s text:c="32"/>на 2018-2019 учебный год.</text:span></text:span></text:p>
      <text:p text:style-name="P350"/>
      <text:p text:style-name="P350"><text:span text:style-name="Font_20_Style87"><text:span text:style-name="T1"><text:s text:c="30"/></text:span></text:span><text:span text:style-name="Font_20_Style87"><text:span text:style-name="T69">Раздел </text:span></text:span><text:span text:style-name="Font_20_Style87"><text:span text:style-name="T75">I</text:span></text:span><text:span text:style-name="Font_20_Style87"><text:span text:style-name="T69">.</text:span></text:span><text:span text:style-name="Font_20_Style87"><text:span text:style-name="T1"> <text:s/>Пояснительная записка.</text:span></text:span></text:p>
      <text:p text:style-name="P349">Рабочая программа по русскому языку для 8 класса разработана на основе авторской программы под редакцией М.Т. Баранова, Т.А. Ладыженской, <text:span text:style-name="Основной_20_шрифт_20_абзаца"><text:span text:style-name="T24">T</text:span></text:span>.<text:span text:style-name="Основной_20_шрифт_20_абзаца"><text:span text:style-name="T24">A</text:span></text:span>. Тростенцовой и др. (М.: Просвещение, 2014) и соответствует Федерально­му государственному образовательному стандарту основ­ного общего образования, утверждённому приказом Министерства образования и науки Российской Федерации от 17 декабря 2010 г. №1897 по русскому языку.</text:p>
      <text:p text:style-name="P349"><text:s/><text:span text:style-name="Основной_20_шрифт_20_абзаца"><text:span text:style-name="T26">Тип программы</text:span></text:span>: базовая программа по русскому языку.</text:p>
      <text:p text:style-name="P349">Реализация учебной программы обеспечивается учебником: Русский язык. 8 класс. Учебник для общеобразо­вательных организаций / Л.А.Тростенцова , Т.А.Ладыженская, <text:span text:style-name="T33">А.Д.Дейкина, О.М.Александрова</text:span>; науч. ред. Н.М.Шанский. – 2-е изд. – М.: Просвещение, 2015г., включенным в Федеральный Перечень учебников, рекомендованных Министерством образования и науки РФ к использованию в образовательном процессе в общеобразовательных учреждениях, реализующих образовательные программы общего образования и имеющих государственную аккредитацию, на 2018-2019 учебный год.</text:p>
      <text:p text:style-name="P349"><text:span text:style-name="Основной_20_шрифт_20_абзаца"><text:span text:style-name="T29">Форма <text:s/>организации образовательного процесса: </text:span></text:span><text:s/>классно-урочная система.</text:p>
      <text:p text:style-name="P349"><text:span text:style-name="Основной_20_шрифт_20_абзаца"><text:span text:style-name="T26">Место учебного предмета </text:span></text:span><text:span text:style-name="Основной_20_шрифт_20_абзаца"><text:span text:style-name="T32">русский язык в учебном плане: относится к образовательной области «Русский язык и литература».</text:span></text:span></text:p>
      <text:p text:style-name="P349">В соответствии с учебным планом школы на 2017-2018 учебный год рабочая программа рассчитана на 102 <text:span text:style-name="T33">часа в</text:span> год (3 час<text:span text:style-name="T33">а</text:span> в неделю).</text:p>
      <text:p text:style-name="P349"><text:s/><text:span text:style-name="Font_20_Style88"><text:span text:style-name="T1"><text:s text:c="69"/>Основные цели </text:span></text:span><text:span text:style-name="Font_20_Style88"><text:span text:style-name="T3">обучения</text:span></text:span><text:span text:style-name="Font_20_Style88"><text:span text:style-name="T1"> русско</text:span></text:span><text:span text:style-name="Font_20_Style88"><text:span text:style-name="T3">му языку</text:span></text:span><text:span text:style-name="Font_20_Style88"><text:span text:style-name="T1"> в основной школе:</text:span></text:span></text:p>
      <text:p text:style-name="P163"><text:span text:style-name="Font_20_Style88"><text:span text:style-name="T38">· <text:s/></text:span></text:span><text:span text:style-name="Font_20_Style88"><text:span text:style-name="T41">воспитание уважения к родному языку;</text:span></text:span></text:p>
      <text:p text:style-name="P163"><text:span text:style-name="T38">· </text:span><text:span text:style-name="T40">овладение русским языком как средством общения в повседневной жизни и учебной деятельности;</text:span></text:p>
      <text:p text:style-name="P130"><text:span text:style-name="T1">· </text:span><text:span text:style-name="T40">овладение видами речевой деятельности, практическими умениями нормативного использования языка в разных ситуациях общения,</text:span></text:p>
      <text:p text:style-name="P132">нормами речевого этикета;</text:p>
      <text:p text:style-name="P132"/>
      <text:p text:style-name="P132"><text:span text:style-name="T39">·</text:span> усвоение знаний об устройстве языковой системы и закономерностях ее функционирования.</text:p>
      <text:p text:style-name="P131"/>
      <text:p text:style-name="P130"><text:span text:style-name="T40">В соответствии с этими целями ставятся </text:span><text:span text:style-name="T50">задачи:</text:span></text:p>
      <text:p text:style-name="P132"><text:span text:style-name="T39">·</text:span> развитие у детей патриотического чувства по отношению к родному языку: любви и интереса к нему, осознания его красоты и эстетической</text:p>
      <text:p text:style-name="P132">ценности, гордости и уважения к языку как части русской национальной культуры;</text:p>
      <text:p text:style-name="P132"><text:span text:style-name="T39">·</text:span> осознание себя носителем языка, языковой личностью, которая находится в постоянном диалоге (через язык и созданные на нем тексты) с миром</text:p>
      <text:p text:style-name="P132">и с самим собой;</text:p>
      <text:p text:style-name="P132"><text:span text:style-name="T39">·</text:span> формирование у детей чувства языка;</text:p>
      <text:p text:style-name="P132"><text:span text:style-name="T39">·</text:span> воспитание потребности пользоваться всем языковым богатством (а значит, и познавать его), совершенствовать свою устную и письменную речь,</text:p>
      <text:p text:style-name="P132">делать её правильной, точной, богатой;</text:p>
      <text:p text:style-name="P132"><text:soft-page-break/><text:span text:style-name="T39">·</text:span> сообщение необходимых знаний и формирование учебно-языковых, речевых и правописных умений и навыков, необходимых для того, чтобы</text:p>
      <text:p text:style-name="P133">правильно, точно и выразительно говорить, читать и писать на родном языке.</text:p>
      <text:p text:style-name="P142"><text:span text:style-name="Font_20_Style88"><text:span text:style-name="T1"/></text:span></text:p>
      <text:p text:style-name="P351"><text:span text:style-name="Font_20_Style88"><text:span text:style-name="T1"><text:s text:c="96"/>Общая характеристика программы. <text:s text:c="17"/></text:span></text:span></text:p>
      <text:p text:style-name="P180">Программа построена с учетом принципов си­стемности, научности и доступности, а также преем­ственности и перспективности между разделами курса. </text:p>
      <text:p text:style-name="P180">Уроки спланированы с учетом знаний, умений и навы­ков по предмету, которые сформированы у школьни­ков в процессе реализации принципов развивающего обучения. Соблюдая преемственность с начальной школой, авторы выстраивают обучение русскому языку в 8 классе на высоком, но доступном уровне трудности, изучение материала быстрым темпом, выделяющем ведущую роль теоретических знаний. На первый план выдвигается раскрытие и использование познаватель­ных возможностей учащихся как средства их развития и как основы для овладения учебным материалом. По­высить интенсивность и плотность процесса обучения позволяет использование различных форм работы: письменной и устной, под руководством учителя и са­мостоятельной и др. Сочетание коллективной работы с индивидуальной и групповой снижает утомляемость учащихся от однообразной деятельности, создает усло­вия для контроля и анализа отчетов, качества выпол­ненных заданий. </text:p>
      <text:p text:style-name="P180">Для пробуждения познавательной активности и со­знательности учащихся в уроки включены сведения из истории русского языка, прослеживаются процес­сы формирования языковых явлений, их взаимосвязь. </text:p>
      <text:p text:style-name="P180">Материал в программе подается с учетом возраст­ных возможностей учащихся. </text:p>
      <text:p text:style-name="P180">В программе предусмотрены вводные уроки о рус­ском языке, раскрывающие роль и значение русского языка в нашей стране и за ее пределами. Программа рассчитана на прочное усвоение материала, для чего значительное место в ней отводится повторению. Для этого в начале и в конце года выделяются специаль­ные часы. В 8 классе в разделе «Повторение изученного в 5 – 7 классах» определено содержание этой работы, что продиктовано необходимостью правильно решать вопросы преемственности между начальным и средним звеном обучения. Для организации систематическо­го повторения, проведения различных видов разбора подобраны примеры из художественной литературы. </text:p>
      <text:p text:style-name="P180">Разделы учебника «Русский язык. 8 класс» содержат значительное количество упражнений разного уровня сложности, к которым предусмотрены интересные, разнообразные задания, активизирующие мыслитель­ную деятельность учащихся. При изучении разделов решаются и другие задачи: речевого развития учащихся, формирования общеучебных умений (слушать, выде­лять главное, работать с книгой, планировать последо­вательность действий, контролировать и др.). </text:p>
      <text:p text:style-name="P180">В программе также специально выделены часы на развитие связной речи. Темы по развитию речи – речеведческие понятия и виды работы над текстом – пропорционально распределяются между граммати­ческим материалом. Это обеспечивает равномерность обучения речи, условия для его организации. </text:p>
      <text:p text:style-name="P180">В системе школьного образования учебный пред­мет «Русский язык» занимает особое место: является не только объектом изучения, но и средством обучения. </text:p>
      <text:p text:style-name="P180">Как средство познания действительности русский язык обеспечивает развитие интеллектуальных и творческих способностей ребенка, развивает его абстрактное мыш­ление, память и воображение, формирует навыки само­стоятельной учебной деятельности, самообразования и самореализации личности. Будучи формой хранения и усвоения различных знаний, русский язык неразрыв­но связан со всеми школьными предметами и влияет на качество усвоения всех других школьных предме­тов, а в перспективе способствует овладению будущей профессией. </text:p>
      <text:p text:style-name="P179"><text:span text:style-name="T61">Форма организации образовательного процесса:</text:span><text:span text:style-name="T60"> классно-урочная система.</text:span></text:p>
      <text:p text:style-name="P200"><text:span text:style-name="Font_20_Style60"><text:span text:style-name="T12">Технологии, используемые в обучении:</text:span></text:span><text:span text:style-name="Font_20_Style60"><text:span text:style-name="T1"> </text:span></text:span><text:span text:style-name="Font_20_Style59"><text:span text:style-name="T1">развивающего обучения, обучение в сотрудничестве, проблемного обучения, развития исследовательских навыков, ин­формационно-коммуникационные, здоровьесберегающие.</text:span></text:span></text:p>
      <text:p text:style-name="P198"><text:soft-page-break/><text:span text:style-name="Font_20_Style60"><text:span text:style-name="T13">Основными формами и видами контроля знаний, умений и навыков являются:</text:span></text:span><text:span text:style-name="Font_20_Style60"><text:span text:style-name="T16"> </text:span></text:span><text:span text:style-name="Font_20_Style59"><text:span text:style-name="T16">входной контроль в на­чале и в конце четверти; текущий — в форме устного, фронтального опроса, контрольных, словарных дик­тантов, предупредительных, объяснительных, выбороч­ных, графических, творческих, свободных («Проверяю себя») диктантов с грамматическими заданиями тестов, проверочных работ, комплексного анализа текстов; итоговый — итоговый контрольный диктант, словар­ный диктант, комплексный анализ текста.</text:span></text:span></text:p>
      <text:p text:style-name="P196"><text:span text:style-name="Основной_20_шрифт_20_абзаца"><text:span text:style-name="T25"><text:s text:c="74"/>Общая характеристика учебного предмета.</text:span></text:span></text:p>
      <text:p text:style-name="P199">Язык – по своей специфике и социальной значимости – явление уникальное: он является средством общения и формой передачи информации, средством хранения и усвоения знаний, частью духовной культуры русского народа, средством приобщения к богатствам русской культуры и литературы. <text:s text:c="4"/>Русский язык – государственный язык Российской Федерации, средство межнационального общения и консолидации народов России. <text:s text:c="3"/>Владение родным языком, умение общаться, добиваться успеха в процессе коммуникации являются теми характеристиками личности, которые во многом определяют достижения человека практически во всех областях жизни, способствуют его социальной адаптации к изменяющимся условиям современного мира.</text:p>
      <text:p text:style-name="P199">Содержание обучения русскому <text:s/>языку отобрано и структурировано на основе компетентностного подхода. В соответствии с этим в V I I классе формируются и развиваются:</text:p>
      <text:p text:style-name="P199">коммуникативная, языковая, лингвистическая (языковедческая) и культуроведческая компетенции.</text:p>
      <text:p text:style-name="P199"><text:span text:style-name="Основной_20_шрифт_20_абзаца"><text:span text:style-name="T25">Коммуникативная компетенция</text:span></text:span> – овладение всеми видами речевой деятельности и основами культуры устной и письменной речи, базовыми умениями и навыками использования языка в жизненно важных для данного возраста сферах и ситуациях общения.</text:p>
      <text:p text:style-name="P199"><text:span text:style-name="Основной_20_шрифт_20_абзаца"><text:span text:style-name="T25">Языковая и лингвистическая (языковедческая) компетенции</text:span></text:span> – <text:s/>освоение необходимых знаний о языке, <text:s text:c="2"/>как знаковой системе и общественном явлении, его устройстве, <text:s/>развитии и функционировании; овладение основными нормами русского литературного языка; обогащение словарного запаса и грамматического строя речи учащихся; формирование способности к анализу и оценке языковых явлений и фактов, необходимых знаний о лингвистике как науке и ученых-русистах; умение пользоваться различными лингвистическими словарями.</text:p>
      <text:p text:style-name="P199"><text:span text:style-name="Основной_20_шрифт_20_абзаца"><text:span text:style-name="T25">Культуроведческая компетенция – осознание языка как формы выражения национальной культуры, взаимосвязи языка и истории народа, национально-культурной специфики русского языка, владение нормами русского речевого этикета, культурой межнационального общения.</text:span></text:span></text:p>
      <text:p text:style-name="P197"><text:span text:style-name="Font_20_Style88"><text:span text:style-name="T1"/></text:span></text:p>
      <text:p text:style-name="P201">Требования к уровню подготовки учащихся по курсу «Русский язык» к концу 8 класса.</text:p>
      <text:p text:style-name="P202"><text:bookmark-start text:name="bookmark4"/></text:p>
      <text:h text:style-name="P298" text:outline-level="2"><text:span text:style-name="Заголовок_20__2116_2_20__2b__20_Курсив"><text:span text:style-name="T52"><text:s text:c="17"/></text:span></text:span><text:span text:style-name="Заголовок_20__2116_2_20__2b__20_Курсив"><text:span text:style-name="T4"><text:s text:c="3"/></text:span></text:span><text:span text:style-name="Заголовок_20__2116_2_20__2b__20_Курсив"><text:span text:style-name="T2">Учащиеся должны знать:</text:span></text:span><text:bookmark-end text:name="bookmark4"/></text:h>
      <text:list xml:id="list316302719576275093" text:style-name="WW8Num1">
        <text:list-item>
          <text:p text:style-name="P432">основные сведения о языке, изученные в 5—8 классах;</text:p>
        </text:list-item>
        <text:list-item>
          <text:p text:style-name="P433">изученные языковедческие понятия, разделы языкознания;</text:p>
        </text:list-item>
        <text:list-item>
          <text:p text:style-name="P432">основные единицы языка, их признаки;</text:p>
        </text:list-item>
        <text:list-item>
          <text:p text:style-name="P432">смысл понятий: речь устная и письменная, монолог и диалог, сфера и ситуация речевого общения;</text:p>
        </text:list-item>
        <text:list-item>
          <text:p text:style-name="P434">признаки текста; способы и средства связи предложений и смысловых частей текста;</text:p>
        </text:list-item>
        <text:list-item>
          <text:p text:style-name="P434">признаки и жанровые особенности изученных стилей речи;</text:p>
        </text:list-item>
        <text:list-item>
          <text:p text:style-name="P433">функционально-смысловые типы речи, их признаки;</text:p>
        </text:list-item>
        <text:list-item>
          <text:p text:style-name="P439">основные нормы русского литературного языка (орфоэпические, лексические, грамматические, орфографические, пунктуационные), изученные в 5—8 классах; нормы речевого этикета.</text:p>
        </text:list-item>
      </text:list>
      <text:p text:style-name="P3">Учащиеся должны уметь:</text:p>
      <text:list xml:id="list36591833" text:continue-numbering="true" text:style-name="WW8Num1">
        <text:list-item>
          <text:p text:style-name="P432">различать изученные стили речи;</text:p>
        </text:list-item>
        <text:list-item>
          <text:p text:style-name="P440">определять тему, основную мысль текста, функционально-смысловой тип и стиль речи; анализировать структур языковые особенности текста;</text:p>
        </text:list-item>
        <text:list-item>
          <text:p text:style-name="P435">опознавать языковые единицы, проводить различные виды их анализа;</text:p>
        </text:list-item>
      </text:list>
      <text:p text:style-name="P1"/>
      <text:p text:style-name="P2">аудирование и чтение</text:p>
      <text:list xml:id="list36572987" text:continue-numbering="true" text:style-name="WW8Num1">
        <text:list-item>
          <text:p text:style-name="P436">адекватно воспринимать информацию устного и письменного сообщения;</text:p>
        </text:list-item>
        <text:list-item>
          <text:p text:style-name="P437">владеть разными видами чтения (изучающее, ознакомительное, просмотровое);</text:p>
        </text:list-item>
        <text:list-item>
          <text:p text:style-name="P441"><text:soft-page-break/>извлекать информацию из различных источников; пользоваться лингвистическими словарями, справоч литературой;</text:p>
        </text:list-item>
      </text:list>
      <text:p text:style-name="P1"/>
      <text:p text:style-name="P2">говорение и письмо</text:p>
      <text:list xml:id="list36571701" text:continue-numbering="true" text:style-name="WW8Num1">
        <text:list-item>
          <text:p text:style-name="P437">воспроизводить текст с заданной степенью свернутости;</text:p>
        </text:list-item>
        <text:list-item>
          <text:p text:style-name="P436">создавать тексты изученных стилей и жанров;</text:p>
        </text:list-item>
        <text:list-item>
          <text:p text:style-name="P443">свободно и правильно излагать свои мысли в устной и письменной форме, соблюдать нормы построения тек адекватно выражать свое отношение к фактам и явлениям окружающей действительности, к прочитанш услышанному, увиденному;</text:p>
        </text:list-item>
        <text:list-item>
          <text:p text:style-name="P434">соблюдать в практике речевого общения основные нормы русского литературного языка;</text:p>
        </text:list-item>
        <text:list-item>
          <text:p text:style-name="P434">соблюдать в практике письма основные правила орфографии и пунктуации;</text:p>
        </text:list-item>
        <text:list-item>
          <text:p text:style-name="P434">соблюдать нормы русского речевого этикета;</text:p>
        </text:list-item>
        <text:list-item>
          <text:p text:style-name="P445">осуществлять речевой самоконтроль; оценивать свою речь с точки зрения ее правильности, находить и исправ. грамматические и речевые ошибки и недочеты; совершенствовать и редактировать собственные тексты.</text:p>
        </text:list-item>
      </text:list>
      <text:p text:style-name="P4"><text:span text:style-name="T1">Учащиеся должны использовать приобретенные знания и умения в практической деятельности и повседнев жизни </text:span><text:span text:style-name="T3"><text:s text:c="2"/></text:span><text:span text:style-name="T1">для:</text:span></text:p>
      <text:list xml:id="list36577175" text:continue-numbering="true" text:style-name="WW8Num1">
        <text:list-item>
          <text:p text:style-name="P444">осознания роли родного языка в развитии интеллектуальных и творческих способностей личности, значения род<text:span text:style-name="T33">ного</text:span> языка в жизни человека и общества;</text:p>
        </text:list-item>
        <text:list-item>
          <text:p text:style-name="P436">развития речевой культуры, бережного и сознательного отношения к родному языку;</text:p>
        </text:list-item>
        <text:list-item>
          <text:p text:style-name="P435">удовлетворения коммуникативных потребностей в учебных, бытовых, социально-культурных ситуациях общения:</text:p>
        </text:list-item>
        <text:list-item>
          <text:p text:style-name="P442">увеличения словарного запаса; расширения круга используемых грамматических средств; развития способное' самооценке;</text:p>
        </text:list-item>
        <text:list-item>
          <text:p text:style-name="P438">получения знаний по другим учебным предметам.</text:p>
        </text:list-item>
      </text:list>
      <text:p text:style-name="P201"/>
      <text:p text:style-name="P352"><text:span text:style-name="Font_20_Style88"><text:span text:style-name="T1"><text:s text:c="2"/></text:span></text:span><text:span text:style-name="Font_20_Style88"><text:span text:style-name="T3">Результаты освоения</text:span></text:span><text:span text:style-name="Font_20_Style88"><text:span text:style-name="T1"> <text:s/>программы по русскому языку</text:span></text:span><text:span text:style-name="Font_20_Style88"><text:span text:style-name="T3">в 8 классе.</text:span></text:span></text:p>
      <text:p text:style-name="P181">Личностные результаты: </text:p>
      <text:p text:style-name="P180">1) понимание русского языка как одной из основных национально-культурных ценностей русского народа; определяющей роли родного языка в развитии интеллектуальных. творческих способностей и моральных качеств личности; его значения в процессе полу­чения школьного Образования; </text:p>
      <text:p text:style-name="P180">2) осознание эстетической ценности русского язы­ка; уважительное отношение к родному языку, гордость за него; потребность сохранить чистоту русского языка как явления национальной культуры; стремление к ре­чевому самосовершенствованию; </text:p>
      <text:p text:style-name="P180">3) достаточный объем словарного запаса и усво­енных грамматических средств для свободного выра­жения мыслей и чувств в процессе речевого общения: способность к самооценке на основе наблюдения за собственной речью. </text:p>
      <text:p text:style-name="P194"/>
      <text:p text:style-name="P409"><text:span text:style-name="T215">Метапредметными результатами </text:span><text:span text:style-name="T22">освоения учащимися основной школы программы по русскому языку является </text:span></text:p>
      <text:p text:style-name="P416"><text:span text:style-name="T56">формирование универсальных учебных действий </text:span>(УУД):</text:p>
      <text:p text:style-name="P416"/>
      <text:p text:style-name="P415">Регулятивные УУД:</text:p>
      <text:p text:style-name="P419"><text:span text:style-name="T217">· </text:span><text:span text:style-name="T212">самостоятельно </text:span><text:span text:style-name="T213">формулировать </text:span><text:span text:style-name="T212">тему и цели урока;</text:span></text:p>
      <text:p text:style-name="P419"><text:soft-page-break/><text:span text:style-name="T217">· </text:span><text:span text:style-name="T213">составлять план </text:span><text:span text:style-name="T212">решения учебной проблемы совместно с учителем;</text:span></text:p>
      <text:p text:style-name="P419"><text:span text:style-name="T217">· </text:span><text:span text:style-name="T213">работать </text:span><text:span text:style-name="T212">по плану, сверяя свои действия с целью, </text:span><text:span text:style-name="T213">корректировать </text:span><text:span text:style-name="T212">свою деятельность;</text:span></text:p>
      <text:p text:style-name="P419"><text:span text:style-name="T217">·</text:span><text:span text:style-name="T219"> </text:span><text:span text:style-name="T212">в диалоге с учителем вырабатывать критерии оценки и </text:span><text:span text:style-name="T213">определять </text:span><text:span text:style-name="T212">степень успешности своей работы и работы других в соответствии с этими критериями.</text:span></text:p>
      <text:p text:style-name="P418">Средством формирования регулятивных УУД служит технология продуктивного чтения и технология оценивания образовательных достижений (учебных успехов).</text:p>
      <text:p text:style-name="P414"/>
      <text:p text:style-name="P415">Познавательные УУД:</text:p>
      <text:p text:style-name="P419"><text:span text:style-name="T217">·</text:span><text:span text:style-name="T219"> </text:span><text:span text:style-name="T213">вычитывать </text:span><text:span text:style-name="T212">все виды текстовой информации: фактуальную, подтекстовую, концептуальную;</text:span></text:p>
      <text:p text:style-name="P419"><text:span text:style-name="T217">·</text:span><text:span text:style-name="T219"> </text:span><text:span text:style-name="T213">пользоваться </text:span><text:span text:style-name="T212">разными видами чтения: изучающим, просмотровым, ознакомительным;</text:span></text:p>
      <text:p text:style-name="P419"><text:span text:style-name="T217">·</text:span><text:span text:style-name="T214">извлекать </text:span><text:span text:style-name="T212">информацию, представленную в разных формах (сплошной текст; несплошной текст – иллюстрация, таблица, схема);</text:span></text:p>
      <text:p text:style-name="P419"><text:span text:style-name="T217">·</text:span><text:span text:style-name="T219"> </text:span><text:span text:style-name="T213">перерабатывать </text:span><text:span text:style-name="T212">и </text:span><text:span text:style-name="T213">преобразовывать </text:span><text:span text:style-name="T212">информацию из одной формы в другую (составлять план, таблицу, схему);</text:span></text:p>
      <text:p text:style-name="P419"><text:span text:style-name="T217">·</text:span><text:span text:style-name="T219"> </text:span><text:span text:style-name="T213">пользоваться </text:span><text:span text:style-name="T212">словарями, справочниками;</text:span></text:p>
      <text:p text:style-name="P419"><text:span text:style-name="T217">·</text:span><text:span text:style-name="T213">осуществлять </text:span><text:span text:style-name="T212">анализ и синтез;</text:span></text:p>
      <text:p text:style-name="P419"><text:span text:style-name="T217">·</text:span><text:span text:style-name="T219"> </text:span><text:span text:style-name="T213">устанавливать </text:span><text:span text:style-name="T212">причинно-следственные связи;</text:span></text:p>
      <text:p text:style-name="P419"><text:span text:style-name="T217">·</text:span><text:span text:style-name="T219"> </text:span><text:span text:style-name="T213">строить </text:span><text:span text:style-name="T212">рассуждения;</text:span></text:p>
      <text:p text:style-name="P417">Средством развития познавательных УУД служат тексты учебника и его методический аппарат; технология продуктивного чтения.</text:p>
      <text:p text:style-name="P417"/>
      <text:p text:style-name="P415">Коммуникативные УУД:</text:p>
      <text:p text:style-name="P419"><text:span text:style-name="T217">·</text:span><text:span text:style-name="T219"> </text:span><text:span text:style-name="T213">оформлять </text:span><text:span text:style-name="T212">свои мысли в устной и письменной форме с учётом речевой ситуации;</text:span></text:p>
      <text:p text:style-name="P419"><text:span text:style-name="T217">·</text:span><text:span text:style-name="T219"> </text:span><text:span text:style-name="T213">адекватно использовать </text:span><text:span text:style-name="T212">речевые средства для решения различных коммуникативных задач; владеть монологической и диалогической формами речи.</text:span></text:p>
      <text:p text:style-name="P419"><text:span text:style-name="T217">·</text:span><text:span text:style-name="T219"> </text:span><text:span text:style-name="T213">высказывать </text:span><text:span text:style-name="T212">и </text:span><text:span text:style-name="T213">обосновывать </text:span><text:span text:style-name="T212">свою точку зрения;</text:span></text:p>
      <text:p text:style-name="P419"><text:span text:style-name="T220"><text:s/></text:span><text:span text:style-name="T213">слушать </text:span><text:span text:style-name="T218">и</text:span><text:span text:style-name="T216"> </text:span><text:span text:style-name="T213">слышать </text:span><text:span text:style-name="T212">других, пытаться принимать иную точку зрения, быть готовым корректировать свою точку зрения;</text:span></text:p>
      <text:p text:style-name="P419"><text:span text:style-name="T217">· </text:span><text:span text:style-name="T213">договариваться </text:span><text:span text:style-name="T212">и приходить к общему решению в совместной деятельности;</text:span></text:p>
      <text:p text:style-name="P419"><text:span text:style-name="T217">·</text:span><text:span text:style-name="T219"> </text:span><text:span text:style-name="T213">задавать вопросы</text:span><text:span text:style-name="T212">.</text:span></text:p>
      <text:p text:style-name="P420"/>
      <text:p text:style-name="P410">1)владение всеми видами речевой деятельности;</text:p>
      <text:p text:style-name="P410">2)адекватное понимание информации устного и письменного сообщения;</text:p>
      <text:p text:style-name="P410">3)владение разными видами чтения;</text:p>
      <text:p text:style-name="P410">4) способность извлекать информацию из различных источников, включая средства массовой информации компакт- диски учебного назначения, ресурсы Интернета;</text:p>
      <text:p text:style-name="P410">5)овладение приемами отбора и систематизации материала на определенную тему;  умение самостоятельно искать информацию, анализировать и отбирать ее; способность к преобразованию, сохранению и передаче информации, полученной в результате чтения и аудирования,  с помощью технических средств и информационных технологий;</text:p>
      <text:p text:style-name="P410">6)способность определять цели предстоящей учебной деятельности, последовательность действий, оценивать достигнутые результаты и адекватно <text:soft-page-break/>формулировать их в устной и письменной форме;</text:p>
      <text:p text:style-name="P410">7)способность свободно, правильно излагать свои мысли в устной и письменной форме;</text:p>
      <text:p text:style-name="P410">8)умение выступать перед аудиторией сверстников с сообщениями, докладом;</text:p>
      <text:p text:style-name="P410">9)применение приобретенных знаний, умений, и навыков в повседневной жизни; способность использовать язык как средство получения знаний по другим учебным предметам, применят полученные знания, умения и навыки</text:p>
      <text:p text:style-name="P410">Анализа языковых явлений на межпредметном уровне;</text:p>
      <text:p text:style-name="P411">10)коммуникативно-целесообразное взаимодействие с окружающими людьми в процессе речевого общения, совместного выполнения какой-либо задачи, участия в спорах.</text:p>
      <text:p text:style-name="P182">Предметные результаты: </text:p>
      <text:p text:style-name="P180">1) представление об основных функциях языка, о роли русского языка как национального языка рус­ского народа, как государственного языка Российской Федерации и языка межнационального общения, о свя­зи языка и культуры народа, о роли родного языка в жизни человека и общества; </text:p>
      <text:p text:style-name="P180">2) понимание места родного языка в системе гума­нитарных наук и его роли в образовании в целом; </text:p>
      <text:p text:style-name="P180">3) усвоение основ научных знаний о родном языке; понимание взаимосвязи его уровней и единиц; </text:p>
      <text:p text:style-name="P180">4) освоение базовых понятий лингвистики: линг­вистика и ее основные разделы; язык и речь, речевое общение, речь устная и письменная; монолог, диалог и их виды; ситуация речевого общения; разговорная речь, научный, публицистический, официально-дело­вой стили, язык художественной литературы; жанры научного, публицистического, официально-делового стилей и разговорной речи; функционально-смысло­вые типы речи (повествование, описание, рассужде­ние); текст, типы текста; основные единицы языка, их признаки и особенности употребления в речи; </text:p>
      <text:p text:style-name="P180">5) овладение основными стилистическими ресурса­ми лексики и фразеологии русского языка, основными нормами русского литературного языка (орфоэпиче­скими, лексическими, грамматическими, орфографи­ческими, пунктуационными), нормами речевого эти­кета; использование их в своей речевой практике при создании устных и письменных высказываний; </text:p>
      <text:p text:style-name="P180">6) распознавание и анализ основных единиц языка, грамматических категорий языка, уместное употреб­ление языковых единиц адекватно ситуации речевого общения; </text:p>
      <text:p text:style-name="P180">7) проведение различных видов анализа слова (фо­нетического, морфемного, словообразовательного, лексического, морфологического), синтаксического анализа словосочетания и предложения, многоаспект­ного анализа с точки зрения его основных признаков и структуры, принадлежности к определенным функ­циональным разновидностям языка, особенностей языкового оформления, использования выразительных средств языка; </text:p>
      <text:p text:style-name="P180">8) понимание коммуникативно-эстетических воз­можностей лексической и грамматической синонимии и использование их в собственной речевой практике; </text:p>
      <text:p text:style-name="P185">9) осознание эстетической функции родного языка, способность оценивать эстетическую сторону речево­го высказывания при анализе текстов художественной литературы</text:p>
      <text:p text:style-name="P421"><text:span text:style-name="Font_20_Style88"><text:span text:style-name="T1"><text:s text:c="59"/></text:span></text:span></text:p>
      <text:p text:style-name="P421"><text:span text:style-name="Font_20_Style88"><text:span text:style-name="T1"/></text:span></text:p>
      <text:p text:style-name="P421"><text:soft-page-break/><text:span text:style-name="Font_20_Style88"><text:span text:style-name="T1"><text:s text:c="47"/></text:span></text:span></text:p>
      <text:p text:style-name="P177"><text:span text:style-name="Font_20_Style59"><text:span text:style-name="T119">Раздел </text:span></text:span><text:span text:style-name="Font_20_Style59"><text:span text:style-name="T120">II</text:span></text:span><text:span text:style-name="Font_20_Style59"><text:span text:style-name="T119">.</text:span></text:span><text:span text:style-name="Font_20_Style59"><text:span text:style-name="T115"> <text:s/></text:span></text:span><text:span text:style-name="Основной_20_шрифт_20_абзаца"><text:span text:style-name="T116">Учебно-тематическое планирование.</text:span></text:span></text:p>
      <text:p text:style-name="P189"><text:span text:style-name="Основной_20_шрифт_20_абзаца"><text:span text:style-name="T116"/></text:span></text:p>
      <text:p text:style-name="P190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159">Содержание</text:p>
          </table:table-cell>
          <table:table-cell table:style-name="Таблица4.A1" office:value-type="string">
            <text:p text:style-name="P159">Кол-во часов</text:p>
          </table:table-cell>
          <table:table-cell table:style-name="Таблица4.A1" office:value-type="string">
            <text:p text:style-name="P159">Кол-во контрольных</text:p>
          </table:table-cell>
          <table:table-cell table:style-name="Таблица4.D1" office:value-type="string">
            <text:p text:style-name="P159">Развитие речи</text:p>
          </table:table-cell>
        </table:table-row>
        <table:table-row table:style-name="Таблица4.1">
          <table:table-cell table:style-name="Таблица4.A1" office:value-type="string">
            <text:p text:style-name="P14"><text:span text:style-name="T33"><text:s text:c="10"/>Введение.</text:span> Русский язык в современном мире. <text:s/></text:p>
          </table:table-cell>
          <table:table-cell table:style-name="Таблица4.A1" office:value-type="string">
            <text:p text:style-name="P160">1</text:p>
          </table:table-cell>
          <table:table-cell table:style-name="Таблица4.A1" office:value-type="string">
            <text:p text:style-name="P161">-</text:p>
          </table:table-cell>
          <table:table-cell table:style-name="Таблица4.D1" office:value-type="string">
            <text:p text:style-name="P161">-</text:p>
          </table:table-cell>
        </table:table-row>
        <table:table-row table:style-name="Таблица4.1">
          <table:table-cell table:style-name="Таблица4.A1" office:value-type="string">
            <text:p text:style-name="P14"><text:s text:c="10"/><text:span text:style-name="T111">Повторение пройденного в 5- 7 классах . </text:span></text:p>
          </table:table-cell>
          <table:table-cell table:style-name="Таблица4.A1" office:value-type="string">
            <text:p text:style-name="P160">7</text:p>
          </table:table-cell>
          <table:table-cell table:style-name="Таблица4.A1" office:value-type="string">
            <text:p text:style-name="P160">1<text:span text:style-name="T33">к.д.</text:span></text:p>
          </table:table-cell>
          <table:table-cell table:style-name="Таблица4.D1" office:value-type="string">
            <text:p text:style-name="P160">2(1<text:span text:style-name="T33">изл.)</text:span></text:p>
          </table:table-cell>
        </table:table-row>
        <table:table-row table:style-name="Таблица4.1">
          <table:table-cell table:style-name="Таблица4.A1" office:value-type="string">
            <text:p text:style-name="P183">Синтаксис. Пунктуация. Культура речи.</text:p>
            <text:p text:style-name="P183"><text:span text:style-name="Font_20_Style11"><text:span text:style-name="T21">Синтаксис </text:span></text:span><text:span text:style-name="Font_20_Style11"><text:span text:style-name="T10">простого предложения.</text:span></text:span></text:p>
          </table:table-cell>
          <table:table-cell table:style-name="Таблица4.A1" office:value-type="string">
            <text:p text:style-name="P160">4</text:p>
          </table:table-cell>
          <table:table-cell table:style-name="Таблица4.A1" office:value-type="string">
            <text:p text:style-name="P161">-</text:p>
          </table:table-cell>
          <table:table-cell table:style-name="Таблица4.D1" office:value-type="string">
            <text:p text:style-name="P160">1<text:span text:style-name="T33">изл.</text:span></text:p>
          </table:table-cell>
        </table:table-row>
        <table:table-row table:style-name="Таблица4.1">
          <table:table-cell table:style-name="Таблица4.A1" office:value-type="string">
            <text:p text:style-name="P192">Словосочетание <text:span text:style-name="T33">.</text:span> </text:p>
          </table:table-cell>
          <table:table-cell table:style-name="Таблица4.A1" office:value-type="string">
            <text:p text:style-name="P160">5</text:p>
          </table:table-cell>
          <table:table-cell table:style-name="Таблица4.A1" office:value-type="string">
            <text:p text:style-name="P160">1<text:span text:style-name="T33">тест</text:span></text:p>
          </table:table-cell>
          <table:table-cell table:style-name="Таблица4.D1" office:value-type="string">
            <text:p text:style-name="P160">-</text:p>
          </table:table-cell>
        </table:table-row>
        <table:table-row table:style-name="Таблица4.1">
          <table:table-cell table:style-name="Таблица4.A1" office:value-type="string">
            <text:p text:style-name="P184">Простое предложение .</text:p>
          </table:table-cell>
          <table:table-cell table:style-name="Таблица4.A1" office:value-type="string">
            <text:p text:style-name="P160">4</text:p>
          </table:table-cell>
          <table:table-cell table:style-name="Таблица4.A1" office:value-type="string">
            <text:p text:style-name="P160">-</text:p>
          </table:table-cell>
          <table:table-cell table:style-name="Таблица4.D1" office:value-type="string">
            <text:p text:style-name="P160">1<text:span text:style-name="T33">соч.</text:span></text:p>
          </table:table-cell>
        </table:table-row>
        <table:table-row table:style-name="Таблица4.1">
          <table:table-cell table:style-name="Таблица4.A1" office:value-type="string">
            <text:p text:style-name="P162"><text:s text:c="9"/>Двусоставные предложения.</text:p>
            <text:p text:style-name="P193">Главные члены предложения . </text:p>
          </table:table-cell>
          <table:table-cell table:style-name="Таблица4.A1" office:value-type="string">
            <text:p text:style-name="P160">9</text:p>
          </table:table-cell>
          <table:table-cell table:style-name="Таблица4.A1" office:value-type="string">
            <text:p text:style-name="P160">1<text:span text:style-name="T33">к.д.</text:span></text:p>
          </table:table-cell>
          <table:table-cell table:style-name="Таблица4.D1" office:value-type="string">
            <text:p text:style-name="P160">1<text:span text:style-name="T33">соч.</text:span></text:p>
          </table:table-cell>
        </table:table-row>
        <table:table-row table:style-name="Таблица4.1">
          <table:table-cell table:style-name="Таблица4.A1" office:value-type="string">
            <text:p text:style-name="P181">Второстепенные члены предложения.<text:span text:style-name="T111"> </text:span></text:p>
          </table:table-cell>
          <table:table-cell table:style-name="Таблица4.A1" office:value-type="string">
            <text:p text:style-name="P160">9</text:p>
          </table:table-cell>
          <table:table-cell table:style-name="Таблица4.A1" office:value-type="string">
            <text:p text:style-name="P160">1<text:span text:style-name="T33">тест</text:span></text:p>
          </table:table-cell>
          <table:table-cell table:style-name="Таблица4.D1" office:value-type="string">
            <text:p text:style-name="P161">1<text:span text:style-name="T33">соч.</text:span></text:p>
          </table:table-cell>
        </table:table-row>
        <table:table-row table:style-name="Таблица4.1">
          <table:table-cell table:style-name="Таблица4.A1" office:value-type="string">
            <text:p text:style-name="P183">Односоставные предложения. </text:p>
          </table:table-cell>
          <table:table-cell table:style-name="Таблица4.A1" office:value-type="string">
            <text:p text:style-name="P160">11</text:p>
          </table:table-cell>
          <table:table-cell table:style-name="Таблица4.A1" office:value-type="string">
            <text:p text:style-name="P161">1<text:span text:style-name="T33">тест</text:span></text:p>
          </table:table-cell>
          <table:table-cell table:style-name="Таблица4.D1" office:value-type="string">
            <text:p text:style-name="P161">2(1<text:span text:style-name="T33">соч.)</text:span></text:p>
          </table:table-cell>
        </table:table-row>
        <table:table-row table:style-name="Таблица4.1">
          <table:table-cell table:style-name="Таблица4.A1" office:value-type="string">
            <text:p text:style-name="P183">Простое осложненное предложение. </text:p>
            <text:p text:style-name="P181">Однородные члены предложения.<text:span text:style-name="T32"> </text:span><text:span text:style-name="Font_20_Style13"><text:span text:style-name="T164"><text:s/></text:span></text:span></text:p>
          </table:table-cell>
          <table:table-cell table:style-name="Таблица4.A1" office:value-type="string">
            <text:p text:style-name="P160">13</text:p>
          </table:table-cell>
          <table:table-cell table:style-name="Таблица4.A1" office:value-type="string">
            <text:p text:style-name="P161">1<text:span text:style-name="T33">к.д.</text:span></text:p>
          </table:table-cell>
          <table:table-cell table:style-name="Таблица4.D1" office:value-type="string">
            <text:p text:style-name="P160">2 (1<text:span text:style-name="T33">соч.,1изл.)</text:span></text:p>
          </table:table-cell>
        </table:table-row>
        <table:table-row table:style-name="Таблица4.1">
          <table:table-cell table:style-name="Таблица4.A11" office:value-type="string">
            <text:p text:style-name="P181">Обособленные члены предложения. </text:p>
          </table:table-cell>
          <table:table-cell table:style-name="Таблица4.A11" office:value-type="string">
            <text:p text:style-name="P160">15</text:p>
          </table:table-cell>
          <table:table-cell table:style-name="Таблица4.A11" office:value-type="string">
            <text:p text:style-name="P161">1<text:span text:style-name="T33">к.д.</text:span></text:p>
          </table:table-cell>
          <table:table-cell table:style-name="Таблица4.D11" office:value-type="string">
            <text:p text:style-name="P160">1<text:span text:style-name="T33">соч.</text:span></text:p>
          </table:table-cell>
        </table:table-row>
        <table:table-row table:style-name="Таблица4.1">
          <table:table-cell table:style-name="Таблица4.A11" office:value-type="string">
            <text:p text:style-name="P183">Слова, грамматически не связанные с членами пред­ложения. </text:p>
            <text:p text:style-name="P181">Обращение. </text:p>
          </table:table-cell>
          <table:table-cell table:style-name="Таблица4.A11" office:value-type="string">
            <text:p text:style-name="P160">2</text:p>
          </table:table-cell>
          <table:table-cell table:style-name="Таблица4.A11" office:value-type="string">
            <text:p text:style-name="P161">-</text:p>
          </table:table-cell>
          <table:table-cell table:style-name="Таблица4.D11" office:value-type="string">
            <text:p text:style-name="P160">-</text:p>
          </table:table-cell>
        </table:table-row>
        <table:table-row table:style-name="Таблица4.1">
          <table:table-cell table:style-name="Таблица4.A11" office:value-type="string">
            <text:p text:style-name="P181">Вводные слова и вставные конструкции. Междометия.</text:p>
          </table:table-cell>
          <table:table-cell table:style-name="Таблица4.A11" office:value-type="string">
            <text:p text:style-name="P160">8</text:p>
          </table:table-cell>
          <table:table-cell table:style-name="Таблица4.A11" office:value-type="string">
            <text:p text:style-name="P161">1<text:span text:style-name="T33">к.д.</text:span></text:p>
          </table:table-cell>
          <table:table-cell table:style-name="Таблица4.D11" office:value-type="string">
            <text:p text:style-name="P160">-</text:p>
          </table:table-cell>
        </table:table-row>
        <table:table-row table:style-name="Таблица4.1">
          <table:table-cell table:style-name="Таблица4.A11" office:value-type="string">
            <text:p text:style-name="P181">Чужая речь. <text:span text:style-name="Font_20_Style15"><text:span text:style-name="T146"><text:s/></text:span></text:span></text:p>
          </table:table-cell>
          <table:table-cell table:style-name="Таблица4.A11" office:value-type="string">
            <text:p text:style-name="P160">8</text:p>
          </table:table-cell>
          <table:table-cell table:style-name="Таблица4.A11" office:value-type="string">
            <text:p text:style-name="P161">-</text:p>
          </table:table-cell>
          <table:table-cell table:style-name="Таблица4.D11" office:value-type="string">
            <text:p text:style-name="P160">2(1<text:span text:style-name="T33">соч.)</text:span></text:p>
          </table:table-cell>
        </table:table-row>
        <table:table-row table:style-name="Таблица4.1">
          <table:table-cell table:style-name="Таблица4.A11" office:value-type="string">
            <text:p text:style-name="P167"><text:s text:c="9"/>Повторение и систематизация изученного в 8 классе .</text:p>
          </table:table-cell>
          <table:table-cell table:style-name="Таблица4.A11" office:value-type="string">
            <text:p text:style-name="P160">6</text:p>
          </table:table-cell>
          <table:table-cell table:style-name="Таблица4.A11" office:value-type="string">
            <text:p text:style-name="P161">1<text:span text:style-name="T33">тест</text:span></text:p>
          </table:table-cell>
          <table:table-cell table:style-name="Таблица4.D11" office:value-type="string">
            <text:p text:style-name="P160">1<text:span text:style-name="T33">изл.</text:span></text:p>
          </table:table-cell>
        </table:table-row>
        <table:table-row table:style-name="Таблица4.1">
          <table:table-cell table:style-name="Таблица4.A1" office:value-type="string">
            <text:p text:style-name="Standard"><text:s text:c="5"/><text:span text:style-name="T53"><text:s text:c="4"/></text:span><text:span text:style-name="T51">Итого</text:span><text:span text:style-name="T53"> <text:s text:c="7"/></text:span></text:p>
          </table:table-cell>
          <table:table-cell table:style-name="Таблица4.A1" office:value-type="string">
            <text:p text:style-name="P160">102 (88+14<text:span text:style-name="T33">р/р.)</text:span></text:p>
          </table:table-cell>
          <table:table-cell table:style-name="Таблица4.A1" office:value-type="string">
            <text:p text:style-name="P160">9 (<text:span text:style-name="T33">5к.д., 4теста)</text:span></text:p>
          </table:table-cell>
          <table:table-cell table:style-name="Таблица4.D1" office:value-type="string">
            <text:p text:style-name="P160">14 (4<text:span text:style-name="T33">изл., 7соч.)</text:span></text:p>
          </table:table-cell>
        </table:table-row>
      </table:table>
      <text:p text:style-name="P195"><text:span text:style-name="Font_20_Style88"><text:span text:style-name="T1"/></text:span></text:p>
      <text:p text:style-name="P178"><text:span text:style-name="Font_20_Style88"><text:span text:style-name="T1"><text:s text:c="126"/></text:span></text:span><text:span text:style-name="Font_20_Style88"><text:span text:style-name="T68">Раздел </text:span></text:span><text:span text:style-name="Font_20_Style88"><text:span text:style-name="T74">III</text:span></text:span><text:span text:style-name="Font_20_Style88"><text:span text:style-name="T68">.</text:span></text:span><text:span text:style-name="Font_20_Style88"><text:span text:style-name="T1"> Содержание </text:span></text:span><text:span text:style-name="Font_20_Style88"><text:span text:style-name="T3">тем учебного курса</text:span></text:span><text:span text:style-name="Font_20_Style88"><text:span text:style-name="T1">.</text:span></text:span></text:p>
      <text:p text:style-name="P14"><text:s text:c="7"/><text:span text:style-name="T33">Введение.</text:span> Русский язык в современном мире (1ч.) </text:p>
      <text:p text:style-name="P14"><text:s text:c="9"/><text:span text:style-name="T111">Повторение пройденного в 5- 7 классах (</text:span><text:span text:style-name="T112">7ч. - 5</text:span><text:span text:style-name="T111">+2 </text:span><text:span text:style-name="T112">р/р</text:span><text:span text:style-name="T111">) </text:span></text:p>
      <text:p text:style-name="P164"><text:span text:style-name="T67"><text:s text:c="9"/></text:span><text:span text:style-name="T66">Пунктуация и орфография. Знаки препинания, знаки завершения, разделения, выделения. Знаки пре­пинания в сложном предложении. Буквы </text:span><text:span text:style-name="T64">н </text:span><text:span text:style-name="T66">- </text:span><text:span text:style-name="T64">нн </text:span><text:span text:style-name="T66">в суф­фиксах прилагательных, причастий и наречий. Слитное и раздельное написание </text:span><text:span text:style-name="T64">не </text:span><text:span text:style-name="T66">с различными частями речи. </text:span></text:p>
      <text:p text:style-name="P186"><text:span text:style-name="T60">Развитие речи (далее </text:span><text:span text:style-name="T63">Р.Р.). </text:span><text:span text:style-name="T60">Выразительное чтение стихотворного текста. Устный рассказ на граммати­ческую тему. </text:span><text:span text:style-name="T62">Р.Р.</text:span><text:span text:style-name="T78"> Сжатое изложение </text:span><text:span text:style-name="T106">по тексту</text:span><text:span text:style-name="T104"> </text:span><text:span text:style-name="T93">А.Аверченко (</text:span><text:span text:style-name="T96">упр. 27)</text:span><text:span text:style-name="T82"> .</text:span><text:span text:style-name="T60"> </text:span></text:p>
      <text:p text:style-name="P186"><text:span text:style-name="T60">Контрольная работа (далее </text:span><text:span text:style-name="T63">К.Р.). </text:span><text:span text:style-name="T78">Контрольная работа (диктант) №1 с грамматическим заданием по теме «Повторение изученного в 5 – 7 классах». </text:span></text:p>
      <text:p text:style-name="P183">Синтаксис. Пунктуация. Культура речи</text:p>
      <text:p text:style-name="P183"><text:soft-page-break/><text:span text:style-name="Font_20_Style11"><text:span text:style-name="T21">Синтаксис </text:span></text:span><text:span text:style-name="Font_20_Style11"><text:span text:style-name="T10">простого предложения(4ч.-3+1р/р)</text:span></text:span></text:p>
      <text:p text:style-name="P183"><text:span text:style-name="Font_20_Style11"><text:span text:style-name="T70">Основные единицы синтаксиса. Текст как едини­ца синтаксиса. Предложение как единица синтаксиса. </text:span></text:span><text:span text:style-name="Font_20_Style11"><text:span text:style-name="T71">Р.Р. </text:span></text:span><text:span text:style-name="Font_20_Style11"><text:span text:style-name="T70">Выразительное чтение стихотворения Н.М. Рубцова.</text:span></text:span><text:span text:style-name="Font_20_Style11"><text:span text:style-name="T72"> </text:span></text:span><text:span text:style-name="Font_20_Style11"><text:span text:style-name="T73">Р.Р.</text:span></text:span><text:span text:style-name="Font_20_Style11"><text:span text:style-name="T72"> Сжатое изложение от 3-го лица по </text:span></text:span><text:span text:style-name="Font_20_Style11"><text:span text:style-name="T86">(упр.52) <text:s/></text:span></text:span></text:p>
      <text:p text:style-name="P183"><text:span text:style-name="Font_20_Style11"><text:span text:style-name="T72">Сочи­нение-миниатюра. </text:span></text:span></text:p>
      <text:p text:style-name="P192">Словосочетание (5час<text:span text:style-name="T33">ов</text:span>) </text:p>
      <text:p text:style-name="P180"><text:s/>Словосочетание как единица синтаксиса. Виды слово­сочетаний. Синтаксические связи слов в словосочетаниях. Синтаксический разбор словосочетаний. </text:p>
      <text:p text:style-name="P165"><text:span text:style-name="T62">К.Р. </text:span><text:span text:style-name="T78">Контрольная работа (в тестовой форме) № 2 по теме «Словосочетание.Культура речи. ». </text:span></text:p>
      <text:p text:style-name="P184">Простое предложение (3ч.- 2+1р/р)</text:p>
      <text:p text:style-name="P180">Грамматическая (предикативная) основа пред­ложения. Порядок слов в предложении. Интонация. </text:p>
      <text:p text:style-name="P186"><text:span text:style-name="T62">Р.Р. </text:span><text:span text:style-name="T63">Описание памятника культуры. </text:span><text:span text:style-name="T62">Контрольное <text:s/>с</text:span><text:span text:style-name="T78">очинение-описание двух картин с изобра­жением одного и того же памятника (</text:span><text:span text:style-name="T134">Храм Покрова на Нерли </text:span><text:span text:style-name="T130">- </text:span><text:span text:style-name="T78"><text:s/>упр.89). </text:span><text:span text:style-name="T110"><text:s/></text:span></text:p>
      <text:p text:style-name="P6"><text:s text:c="10"/>Двусоставные предложения.</text:p>
      <text:p text:style-name="P191"><text:span text:style-name="T121">Главные члены предложения (9</text:span><text:span text:style-name="T122">ч.- 8+1р/р).</text:span><text:span text:style-name="T121"> <text:s/></text:span></text:p>
      <text:p text:style-name="P180">Подлежащее. Сказуемое. Простое глагольное ска­зуемое. Составное глагольное сказуемое. Составное именное сказуемое. Тире между подлежащим и ска­зуемым. </text:p>
      <text:p text:style-name="P188"><text:span text:style-name="T65">Р.Р. </text:span><text:span text:style-name="Font_20_Style15"><text:span text:style-name="T18">Устное сочинение по картине И. Шевандроновой </text:span></text:span><text:span text:style-name="Font_20_Style15"><text:span text:style-name="T20">«На террасе»</text:span></text:span><text:span text:style-name="T64"> </text:span><text:span text:style-name="T66"><text:s/>Сочинение-миниатю­ра на заданную тему. </text:span></text:p>
      <text:p text:style-name="P187"><text:span text:style-name="T63">К.Р. </text:span><text:span text:style-name="T60">Контрольный диктант № 3 с грамматическим заданием по теме «Двусоставное предложение. Главные члены предложения». </text:span></text:p>
      <text:p text:style-name="P181">Второстепенные члены предложения <text:span text:style-name="T111">(9ч. - 8+1р/р.) </text:span></text:p>
      <text:p text:style-name="P180">Роль второстепенных членов предложения. Допол­нение. Определение. Приложение. Знаки препинания при нем. Обстоятельство. Синтаксический разбор дву­составного предложения. Характеристика человека. Повторение. </text:p>
      <text:p text:style-name="P186"><text:span text:style-name="T62">Р.Р.</text:span><text:span text:style-name="T63"> </text:span><text:span text:style-name="T60">Устная характеристика личности. Основная мысль текста. Составление текста на основе данного. Характеристика трудовой деятельности. Выделение главного в содержании текста. </text:span><text:span text:style-name="Font_20_Style14"><text:span text:style-name="T5">Р/р. </text:span></text:span><text:span text:style-name="Font_20_Style14"><text:span text:style-name="T19">Характеристика человека как вид текста. Групповой портрет (упр.165-166).</text:span></text:span><text:span text:style-name="T78"> Сочинение по группо­вому портрету. </text:span></text:p>
      <text:p text:style-name="P186"><text:span text:style-name="T62">К.Р. </text:span><text:span text:style-name="T78">Контрольная работа (в тестовой форме) №4 по теме «Двусоставное предложение. Главные члены предложения. Второстепенные члены предложения».</text:span><text:span text:style-name="T60"> </text:span></text:p>
      <text:p text:style-name="P183">Односоставные предложения (<text:span text:style-name="Font_20_Style13"><text:span text:style-name="T1">11</text:span></text:span><text:span text:style-name="Font_20_Style13"><text:span text:style-name="T3">часов</text:span></text:span><text:span text:style-name="Font_20_Style13"><text:span text:style-name="T1"> - 9+2</text:span></text:span><text:span text:style-name="Font_20_Style13"><text:span text:style-name="T3">р/р)</text:span></text:span><text:span text:style-name="Font_20_Style13"><text:span text:style-name="T1"> </text:span></text:span></text:p>
      <text:p text:style-name="P180">Главный член односоставного предложения. На­зывные предложения. Определенно-личные предложе­ния. Неопределенно-личные предложения. </text:p>
      <text:p text:style-name="P180"><text:span text:style-name="T37">Р/р. </text:span><text:span text:style-name="T26">Инструкция.</text:span> <text:s/>Безличные предложения. Рассуждение. Неполные предложения. Синтаксический разбор односоставного предложения. Повторение. </text:p>
      <text:p text:style-name="P186"><text:span text:style-name="T63">Р.Р. </text:span><text:span text:style-name="T60">Сочинение на лингвистическую тему. Аргу­ментация в тексте инструкции. </text:span></text:p>
      <text:p text:style-name="P186"><text:span text:style-name="T80">Р/р. </text:span><text:span text:style-name="T76">Рассуждение. </text:span><text:span text:style-name="T78">Устное </text:span><text:span text:style-name="Font_20_Style14"><text:span text:style-name="T19">сочинение-рассуждение по картине К. Юона «Но­вая планета»(упр.212).</text:span></text:span><text:span text:style-name="T78"> </text:span><text:span text:style-name="T60"><text:s/>Составление диалога. Устный пересказ текста об ученом с оценкой его деятельности. </text:span></text:p>
      <text:p text:style-name="P186"><text:span text:style-name="T63">К.Р. </text:span><text:span text:style-name="T87"><text:s/></text:span><text:span text:style-name="Font_20_Style14"><text:span text:style-name="T14">Контрольная р</text:span></text:span><text:span text:style-name="Font_20_Style14"><text:span text:style-name="T15">абота №5 (в тестовой форме) по теме «Односоставное предложение».</text:span></text:span></text:p>
      <text:p text:style-name="P183">Простое осложненное предложение </text:p>
      <text:p text:style-name="P181">Однородные члены предложения<text:span text:style-name="T32"> (</text:span><text:span text:style-name="Font_20_Style13"><text:span text:style-name="T164">13 </text:span></text:span><text:span text:style-name="Font_20_Style13"><text:span text:style-name="T163">часов</text:span></text:span><text:span text:style-name="Font_20_Style13"><text:span text:style-name="T164"> (11+2</text:span></text:span><text:span text:style-name="Font_20_Style13"><text:span text:style-name="T163">р/р)</text:span></text:span><text:span text:style-name="Font_20_Style13"><text:span text:style-name="T164"> <text:s/></text:span></text:span></text:p>
      <text:p text:style-name="P180"><text:soft-page-break/>Понятие об однородных членах. Однородные чле­ны, связанные только перечислительной интонацией, и пунктуация при них. Однородные и неоднородные определения. Однородные члены, связанные сочини­тельными союзами, и пунктуация при них. Обобщаю­щие слова при однородных членах и знаки препинания при них. Синтаксический разбор предложения с одно­родными членами. Пунктуационный разбор предложе­ния с однородными членами. Повторение. </text:p>
      <text:p text:style-name="P186"><text:span text:style-name="T63">Р.Р. </text:span><text:span text:style-name="T60">Сравнение черновой и окончательной редак­ций поэмы А.С. Пушкина «Цыганы». Составление тек­ста с однородными членами. Основная мысль текста. Сочинение, основанное на сравнительной характери­стике. </text:span></text:p>
      <text:p text:style-name="P186"><text:span text:style-name="Font_20_Style14"><text:span text:style-name="T5">Р/р. </text:span></text:span><text:span text:style-name="Font_20_Style14"><text:span text:style-name="T19">Сочинение –отзыв в книгу посетителей выставки. Сочинение по картине В. Попкова «осенние дожди» (</text:span></text:span><text:span text:style-name="Font_20_Style14"><text:span text:style-name="T5">упр.281)</text:span></text:span><text:span text:style-name="T78"> </text:span></text:p>
      <text:p text:style-name="P187"><text:span text:style-name="T63">К.Р. </text:span><text:span text:style-name="T60">Контрольная работа (диктант) №6 по теме «Простое осложнённое предложение. Однородные члены предложения». </text:span></text:p>
      <text:p text:style-name="P256"><text:span text:style-name="T33">Р/р. </text:span>Обучение написанию сжатого изложения (<text:span text:style-name="T33">упр.263). </text:span><text:span text:style-name="T81">Сжатое изложение </text:span><text:span text:style-name="Font_20_Style14"><text:span text:style-name="T8">(сравнительная характеристика) с элементами сочинения.</text:span></text:span><text:span text:style-name="T60"> </text:span></text:p>
      <text:p text:style-name="P181">Обособленные члены предложения (<text:span text:style-name="Font_20_Style13"><text:span text:style-name="T158">15</text:span></text:span><text:span text:style-name="Font_20_Style13"><text:span text:style-name="T161">ч.</text:span></text:span><text:span text:style-name="Font_20_Style13"><text:span text:style-name="T158"> - 14+1</text:span></text:span><text:span text:style-name="Font_20_Style13"><text:span text:style-name="T161">р/р</text:span></text:span><text:span text:style-name="Font_20_Style13"><text:span text:style-name="T158">)</text:span></text:span></text:p>
      <text:p text:style-name="P180">Понятие об обособленности. Обособленные опре­деления. Выделительные знаки препинания при них. Обособленные приложения. Выделительные знаки <text:s text:c="2"/>препинания при них. Обособленные уточняющие члены предложения. Выделительные знаки препинания при них. Обособленные обстоятельства. </text:p>
      <text:p text:style-name="P186"><text:span text:style-name="T63">Р.Р.</text:span><text:span text:style-name="T62"> <text:s/></text:span><text:span text:style-name="Font_20_Style14"><text:span text:style-name="T9">Сочинение - <text:s/>р</text:span></text:span><text:span text:style-name="Font_20_Style14"><text:span text:style-name="T20">ассуждение на дискуссионную тему (упр. 302)</text:span></text:span></text:p>
      <text:p text:style-name="P186"><text:span text:style-name="T63"><text:s/></text:span><text:span text:style-name="T60">Рассуждение на дискуссионную тему. Рассужде­ние, повествование, описание на лингвистическую тему. </text:span></text:p>
      <text:p text:style-name="P186"><text:span text:style-name="T62">К.Р. </text:span><text:span text:style-name="T78">Контрольная работа (диктант) №7 по теме «Простое осложнённое предложение. Обособленные члены предложения». </text:span></text:p>
      <text:p text:style-name="P183">Слова, грамматически не связанные с членами пред­ложения (10ч.)</text:p>
      <text:p text:style-name="P181">Обращение (2ч.)</text:p>
      <text:p text:style-name="P180">Назначение обращения. Распространенные обра­щения. Выделительные знаки препинания при обра­щении. Употребление обращений. </text:p>
      <text:p text:style-name="P181">Вводные слова и вставные конструкции. Междометия.(8ч.)</text:p>
      <text:p text:style-name="P180">Вводные конструкции. Группы вводных слов и вводных сочетаний слов по значению. Выделитель­ные знаки препинания при вводных словах, вводных сочетаниях слов и вводных предложениях. Вставные слова, словосочетания и предложения. Междометия в предложении. Синтаксический и пунктуационный разбор предложений со словами, словосочетаниями и предложениями, грамматически не связанными с членами предложения. Повторение. </text:p>
      <text:p text:style-name="P186"><text:span text:style-name="T63">Р.Р. </text:span><text:span text:style-name="T60">Устная характеристика личности. Основная мысль текста. Адекватное понимание содержания тек­ста. Устный и письменный текст на основе данного. Характеристика трудовой деятельности. Выделение главного в содержании. </text:span></text:p>
      <text:p text:style-name="P187"><text:span text:style-name="T63">К.Р. </text:span><text:span text:style-name="T60">Контрольная работа (диктант) №8 по теме «Слова, грамматически не связанные с членами предложениями». </text:span></text:p>
      <text:p text:style-name="P181">Чужая речь <text:span text:style-name="Font_20_Style15"><text:span text:style-name="T146">(8</text:span></text:span><text:span text:style-name="Font_20_Style15"><text:span text:style-name="T145">ч.</text:span></text:span><text:span text:style-name="Font_20_Style15"><text:span text:style-name="T146"> - 6+2</text:span></text:span><text:span text:style-name="Font_20_Style15"><text:span text:style-name="T145">р/р.</text:span></text:span><text:span text:style-name="Font_20_Style15"><text:span text:style-name="T146">) </text:span></text:span></text:p>
      <text:p text:style-name="P180">Понятие о чужой речи. Комментирующая часть. </text:p>
      <text:p text:style-name="P180">Прямая и косвенная речь. Косвенная речь. Прямая часть. Диалог. Рассказ. Цитата. Повторение. </text:p>
      <text:p text:style-name="P186"><text:span text:style-name="T63">Р.Р. </text:span><text:span text:style-name="T60">Анализ смысловых параметров Комментирую­щей части. Официально-деловой стиль текста. Диалог. Интервью. Цитата. Устное выступ­ление. </text:span></text:p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153"><text:span text:style-name="T33"><text:s text:c="9"/>Р/р. </text:span>Контрольное сочинения-<text:span text:style-name="T33">интервью</text:span> <text:span text:style-name="T33">по картине В.Репки «Водитель Валя» (упр.420)</text:span></text:p>
          </table:table-cell>
        </table:table-row>
      </table:table>
      <text:p text:style-name="P165"><text:span text:style-name="T77"><text:s text:c="9"/>Повторение и систематизация изученного в 8 классе </text:span><text:span text:style-name="T109">(6</text:span><text:span text:style-name="T108">ч. - 5</text:span><text:span text:style-name="T109">+1</text:span><text:span text:style-name="T108">р/р.</text:span><text:span text:style-name="T109">)</text:span></text:p>
      <text:p text:style-name="P166"><text:s text:c="9"/>Синтаксис и морфология. Синтаксис и пунктуа­ция. Синтаксис и культура речи. Синтаксис и орфо­графия. </text:p>
      <text:p text:style-name="P186"><text:span text:style-name="T63">Р.Р. </text:span><text:span text:style-name="T60">Путевой очерк. Редактирование текста. <text:s/></text:span><text:span text:style-name="T135">Р/</text:span><text:span text:style-name="T134">р. </text:span><text:span text:style-name="T135"><text:s/></text:span><text:span text:style-name="T134">Контрольное сжатое и</text:span><text:span text:style-name="T135">зложение (упр.442). </text:span></text:p>
      <text:p text:style-name="P257"><text:span text:style-name="T156"><text:s text:c="9"/>К.Р. </text:span><text:span text:style-name="T135">Итоговая контрольная работа №9 (в тестовой форме).</text:span></text:p>
      <text:p text:style-name="P177"><text:span text:style-name="Font_20_Style88"><text:span text:style-name="T118"/></text:span></text:p>
      <text:p text:style-name="P177"><text:span text:style-name="Основной_20_шрифт_20_абзаца"><text:span text:style-name="T116"/></text:span></text:p>
      <text:p text:style-name="P189"><text:soft-page-break/><text:span text:style-name="Основной_20_шрифт_20_абзаца"><text:span text:style-name="T116"/></text:span></text:p>
      <text:p text:style-name="P189"><text:span text:style-name="Основной_20_шрифт_20_абзаца"><text:span text:style-name="T116"/></text:span></text:p>
      <text:p text:style-name="P189"><text:span text:style-name="Основной_20_шрифт_20_абзаца"><text:span text:style-name="T116"/></text:span></text:p>
      <text:p text:style-name="P189"><text:span text:style-name="Основной_20_шрифт_20_абзаца"><text:span text:style-name="T116">Раздел </text:span></text:span><text:span text:style-name="Основной_20_шрифт_20_абзаца"><text:span text:style-name="T117">IV</text:span></text:span><text:span text:style-name="Основной_20_шрифт_20_абзаца"><text:span text:style-name="T116">. <text:s/>Календарно-тематическое планирование уроков русского языка в 8 а классе (ФГОС)</text:span></text:span></text:p>
      <text:p text:style-name="P189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column table:style-name="Таблица2.K"/>
        <table:table-row>
          <table:table-cell table:style-name="Таблица2.A1" office:value-type="string">
            <text:p text:style-name="P21"/>
          </table:table-cell>
          <table:table-cell table:style-name="Таблица2.A1" table:number-columns-spanned="3" office:value-type="string">
            <text:p text:style-name="P21"/>
          </table:table-cell>
          <table:covered-table-cell/>
          <table:covered-table-cell/>
          <table:table-cell table:style-name="Таблица2.A1" office:value-type="string">
            <text:p text:style-name="P21"/>
          </table:table-cell>
          <table:table-cell table:style-name="Таблица2.A1" office:value-type="string">
            <text:p text:style-name="P21"/>
          </table:table-cell>
          <table:table-cell table:style-name="Таблица2.A1" office:value-type="string">
            <text:p text:style-name="P21"/>
          </table:table-cell>
          <table:table-cell table:style-name="Таблица2.H1" table:number-columns-spanned="3" office:value-type="string">
            <text:p text:style-name="P21"><text:span text:style-name="Font_20_Style56"><text:span text:style-name="T1">Планируемые результаты</text:span></text:span></text:p>
          </table:table-cell>
          <table:covered-table-cell/>
          <table:covered-table-cell/>
          <table:table-cell table:style-name="Таблица2.A1" office:value-type="string">
            <text:p text:style-name="P21"/>
          </table:table-cell>
        </table:table-row>
        <table:table-row>
          <table:table-cell table:style-name="Таблица2.A2" table:number-rows-spanned="2" office:value-type="string">
            <text:p text:style-name="P21"><text:span text:style-name="Font_20_Style56"><text:span text:style-name="T1">№ уро­ка</text:span></text:span></text:p>
          </table:table-cell>
          <table:table-cell table:style-name="Таблица2.A2" table:number-columns-spanned="3" office:value-type="string">
            <text:p text:style-name="P21"><text:span text:style-name="Font_20_Style56"><text:span text:style-name="T1">Дата проведения</text:span></text:span></text:p>
            <text:p text:style-name="P21"><text:span text:style-name="Font_20_Style56"><text:span text:style-name="T1"/></text:span></text:p>
          </table:table-cell>
          <table:covered-table-cell/>
          <table:covered-table-cell/>
          <table:table-cell table:style-name="Таблица2.A2" table:number-rows-spanned="2" office:value-type="string">
            <text:p text:style-name="P21"><text:span text:style-name="Font_20_Style56"><text:span text:style-name="T1">Тема урока</text:span></text:span></text:p>
          </table:table-cell>
          <table:table-cell table:style-name="Таблица2.A2" table:number-rows-spanned="2" office:value-type="string">
            <text:p text:style-name="P21"><text:span text:style-name="Font_20_Style56"><text:span text:style-name="T1">Тип урока</text:span></text:span></text:p>
          </table:table-cell>
          <table:table-cell table:style-name="Таблица2.A2" table:number-rows-spanned="2" office:value-type="string">
            <text:p text:style-name="P21"><text:span text:style-name="Font_20_Style56"><text:span text:style-name="T1">Виды деятельности (элементы содержания, контроль)</text:span></text:span></text:p>
          </table:table-cell>
          <table:table-cell table:style-name="Таблица2.H2" table:number-rows-spanned="2" office:value-type="string">
            <text:p text:style-name="P21"><text:span text:style-name="Font_20_Style56"><text:span text:style-name="T1">Предметные</text:span></text:span></text:p>
          </table:table-cell>
          <table:table-cell table:style-name="Таблица2.H2" table:number-rows-spanned="2" office:value-type="string">
            <text:p text:style-name="P22">УУД</text:p>
          </table:table-cell>
          <table:table-cell table:style-name="Таблица2.H2" table:number-rows-spanned="2" office:value-type="string">
            <text:p text:style-name="P22">Личностные</text:p>
          </table:table-cell>
          <table:table-cell table:style-name="Таблица2.A2" table:number-rows-spanned="2" office:value-type="string">
            <text:p text:style-name="P23">Домашнее задание</text:p>
          </table:table-cell>
        </table:table-row>
        <table:table-row>
          <table:covered-table-cell/>
          <table:table-cell table:style-name="Таблица2.H2" table:number-columns-spanned="2" office:value-type="string">
            <text:p text:style-name="P24">план</text:p>
          </table:table-cell>
          <table:covered-table-cell/>
          <table:table-cell table:style-name="Таблица2.A2" office:value-type="string">
            <text:p text:style-name="P24">фак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1" office:value-type="string">
            <text:p text:style-name="P25">1</text:p>
          </table:table-cell>
          <table:table-cell table:style-name="Таблица2.A1" table:number-columns-spanned="3" office:value-type="string">
            <text:p text:style-name="P25">2</text:p>
          </table:table-cell>
          <table:covered-table-cell/>
          <table:covered-table-cell/>
          <table:table-cell table:style-name="Таблица2.A1" office:value-type="string">
            <text:p text:style-name="P25">3</text:p>
          </table:table-cell>
          <table:table-cell table:style-name="Таблица2.A1" office:value-type="string">
            <text:p text:style-name="P25">4</text:p>
          </table:table-cell>
          <table:table-cell table:style-name="Таблица2.A1" office:value-type="string">
            <text:p text:style-name="P25">5</text:p>
          </table:table-cell>
          <table:table-cell table:style-name="Таблица2.A1" office:value-type="string">
            <text:p text:style-name="P25">6</text:p>
          </table:table-cell>
          <table:table-cell table:style-name="Таблица2.A1" office:value-type="string">
            <text:p text:style-name="P25">7</text:p>
          </table:table-cell>
          <table:table-cell table:style-name="Таблица2.H1" office:value-type="string">
            <text:p text:style-name="P25">8</text:p>
          </table:table-cell>
          <table:table-cell table:style-name="Таблица2.A1" office:value-type="string">
            <text:p text:style-name="P25">9</text:p>
          </table:table-cell>
        </table:table-row>
        <table:table-row>
          <table:table-cell table:style-name="Таблица2.A2" office:value-type="string">
            <text:p text:style-name="P25"/>
          </table:table-cell>
          <table:table-cell table:style-name="Таблица2.A2" table:number-columns-spanned="3" office:value-type="string">
            <text:p text:style-name="P25"/>
          </table:table-cell>
          <table:covered-table-cell/>
          <table:covered-table-cell/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31"><text:span text:style-name="Font_20_Style11"><text:span text:style-name="T54">Введение (1ч.)</text:span></text:span></text:p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H2" office:value-type="string">
            <text:p text:style-name="P25"/>
          </table:table-cell>
          <table:table-cell table:style-name="Таблица2.A2" office:value-type="string">
            <text:p text:style-name="P25"/>
          </table:table-cell>
        </table:table-row>
        <table:table-row>
          <table:table-cell table:style-name="Таблица2.A2" office:value-type="string">
            <text:p text:style-name="P25">1</text:p>
          </table:table-cell>
          <table:table-cell table:style-name="Таблица2.H2" office:value-type="string">
            <text:p text:style-name="P25">01.09</text:p>
          </table:table-cell>
          <table:table-cell table:style-name="Таблица2.A2" table:number-columns-spanned="2" office:value-type="string">
            <text:p text:style-name="P25">01.09</text:p>
          </table:table-cell>
          <table:covered-table-cell/>
          <table:table-cell table:style-name="Таблица2.A2" office:value-type="string">
            <text:p text:style-name="P27">Русский язык в современном мире</text:p>
          </table:table-cell>
          <table:table-cell table:style-name="Таблица2.A2" office:value-type="string">
            <text:p text:style-name="P299"><text:span text:style-name="Font_20_Style14"><text:span text:style-name="T167">Вводный урок</text:span></text:span></text:p>
          </table:table-cell>
          <table:table-cell table:style-name="Таблица2.A2" office:value-type="string">
            <text:p text:style-name="P32"><text:span text:style-name="Font_20_Style14"><text:span text:style-name="T167">Знаком</text:span></text:span><text:span text:style-name="Font_20_Style14"><text:span text:style-name="T187">ятся</text:span></text:span><text:span text:style-name="Font_20_Style14"><text:span text:style-name="T167"> с учеб­ником, его структу­рой, системой услов­ных обозначений, приложениями; рас­крытие ценности русского языка и его места среди языков народов мира</text:span></text:span></text:p>
            <text:p text:style-name="P33"><text:span text:style-name="T88">Составляют опорный конспект для пересказа текста. Аргументируют основные положения о роли русского языка в современном мире (устно и письменно). Выполняют письменное дифференцированное задание</text:span> </text:p>
          </table:table-cell>
          <table:table-cell table:style-name="Таблица2.A2" office:value-type="string">
            <text:p text:style-name="P29"><text:span text:style-name="T94">З</text:span><text:span text:style-name="T88">нать функции русского языка в современном мире; уметь вдумчиво читать учебный материал</text:span></text:p>
            <text:p text:style-name="P29"><text:span text:style-name="T59"><text:s/></text:span><text:span text:style-name="T132">Понимать статус русского языка как государственного, знать, что русский язык используется в среде официального общения </text:span></text:p>
            <text:p text:style-name="P300"><text:span text:style-name="Font_20_Style13"><text:span text:style-name="T183">З</text:span></text:span></text:p>
            <text:p text:style-name="P332"><text:span text:style-name="Font_20_Style13"><text:span text:style-name="T183">Уметь </text:span></text:span><text:span text:style-name="Font_20_Style14"><text:span text:style-name="T167">объяснять термины, называ­ющие функции языка; <text:s/>составлять сочинение-миниатюру «Что значит любить русский язык?»</text:span></text:span></text:p>
          </table:table-cell>
          <table:table-cell table:style-name="Таблица2.A2" office:value-type="string">
            <text:p text:style-name="P34">Регулятивные: составлять план решаемой проблемы; </text:p>
            <text:p text:style-name="P7">Познавательные; умение разбить текст на абзацы, </text:p>
            <text:p text:style-name="P7">извлекать информацию, объяснять языковые явления, процессы, связи и отношения, выявляемые в ходе исследования структуры, содержания и значения слова, предложения, текста. друг друга, с достаточной полнотой и точностью выражать свои мысли в соответствии с задачами и условиями коммуникации. </text:p>
            <text:p text:style-name="P28"/>
          </table:table-cell>
          <table:table-cell table:style-name="Таблица2.H2" office:value-type="string">
            <text:p text:style-name="P28"><text:span text:style-name="Font_20_Style58"><text:span text:style-name="T167">Формирова­ние знания о взаимосвязи русского языка с культурой и историей России и мира, формирование сознания того, что русский язык — важней­ший показатель культуры чело­века</text:span></text:span></text:p>
          </table:table-cell>
          <table:table-cell table:style-name="Таблица2.A2" office:value-type="string">
            <text:p text:style-name="P301"><text:span text:style-name="Font_20_Style14"><text:span text:style-name="T167">Упр. 3 (разде­лить текст на два абзаца, сформулиро­вать вопрос ко второму аб­зацу и дать на него ответ на основе содер­жания текста)</text:span></text:span></text:p>
          </table:table-cell>
        </table:table-row>
        <table:table-row>
          <table:table-cell table:style-name="Таблица2.A2" office:value-type="string">
            <text:p text:style-name="P25"/>
          </table:table-cell>
          <table:table-cell table:style-name="Таблица2.A2" table:number-columns-spanned="3" office:value-type="string">
            <text:p text:style-name="P25"/>
          </table:table-cell>
          <table:covered-table-cell/>
          <table:covered-table-cell/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31"><text:span text:style-name="Font_20_Style11"><text:span text:style-name="T159">Повторение изученного в 5-7 классах 7 часов (5+2</text:span></text:span><text:span text:style-name="Font_20_Style11"><text:span text:style-name="T162">р/р)</text:span></text:span></text:p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H2" office:value-type="string">
            <text:p text:style-name="P25"/>
          </table:table-cell>
          <table:table-cell table:style-name="Таблица2.A2" office:value-type="string">
            <text:p text:style-name="P25"/>
          </table:table-cell>
        </table:table-row>
        <table:table-row>
          <table:table-cell table:style-name="Таблица2.A2" office:value-type="string">
            <text:p text:style-name="P25">2</text:p>
          </table:table-cell>
          <table:table-cell table:style-name="Таблица2.H2" office:value-type="string">
            <text:p text:style-name="P25">04.09</text:p>
          </table:table-cell>
          <table:table-cell table:style-name="Таблица2.A2" table:number-columns-spanned="2" office:value-type="string">
            <text:p text:style-name="P25">04.09</text:p>
          </table:table-cell>
          <table:covered-table-cell/>
          <table:table-cell table:style-name="Таблица2.A2" office:value-type="string">
            <text:p text:style-name="P302"><text:span text:style-name="Font_20_Style14"><text:span text:style-name="T167">Пунктуация и орфография Знаки препинания: знаки </text:span></text:span><text:soft-page-break/><text:span text:style-name="Font_20_Style14"><text:span text:style-name="T167">завершения, разделения, </text:span></text:span><text:span text:style-name="Font_20_Style14"><text:span text:style-name="T167">выделения</text:span></text:span></text:p>
          </table:table-cell>
          <table:table-cell table:style-name="Таблица2.A2" office:value-type="string">
            <text:p text:style-name="P20"><text:span text:style-name="Font_20_Style14"><text:span text:style-name="T167">Урок по­вторения</text:span></text:span></text:p>
          </table:table-cell>
          <table:table-cell table:style-name="Таблица2.A2" office:value-type="string">
            <text:p text:style-name="P33"><text:span text:style-name="T88">Разграничивают знаки препинания по их функциям. Анализируют таблицу в учебниках. Обобщают </text:span><text:soft-page-break/><text:span text:style-name="T88">наблюдения и делают выводы. Выполняют дома </text:span><text:span text:style-name="T88">дифференцированное задание.</text:span> </text:p>
          </table:table-cell>
          <table:table-cell table:style-name="Таблица2.A2" office:value-type="string">
            <text:p text:style-name="P238"><text:span text:style-name="Font_20_Style13"><text:span text:style-name="T183">Знать </text:span></text:span><text:span text:style-name="Font_20_Style14"><text:span text:style-name="T167">основные нормы русского лите­ратурного языка (грамматические и </text:span></text:span><text:span text:style-name="Font_20_Style14"><text:span text:style-name="T167">ор­фографические); </text:span></text:span><text:soft-page-break/><text:span text:style-name="Font_20_Style14"><text:span text:style-name="T167">назначение знаков </text:span></text:span><text:span text:style-name="Font_20_Style14"><text:span text:style-name="T167">препинания.</text:span></text:span></text:p>
            <text:p text:style-name="P337"><text:span text:style-name="Font_20_Style13"><text:span text:style-name="T183">Уметь</text:span></text:span><text:span text:style-name="Font_20_Style13"><text:span text:style-name="T167"> </text:span></text:span><text:span text:style-name="Font_20_Style14"><text:span text:style-name="T167">составлять вопросный план тек­ста, расставлять пропущенные знаки препинания и графически обозначать </text:span></text:span><text:span text:style-name="Font_20_Style14"><text:span text:style-name="T167">синтаксические конструкции, употреб­ление которых определяет необходи­мость знаков препинания</text:span></text:span></text:p>
          </table:table-cell>
          <table:table-cell table:style-name="Таблица2.A2" office:value-type="string">
            <text:p text:style-name="P34">Регулятивные: умение составлять вопросный </text:p>
            <text:p text:style-name="P7">план текста. Познавательные: <text:soft-page-break/>умение </text:p>
            <text:p text:style-name="P7">работать по таблице учебника, самостоятельно </text:p>
            <text:p text:style-name="P7">усваивать новый материал; </text:p>
            <text:p text:style-name="P7">Коммуникативные: умение задавать вопросы </text:p>
            <text:p text:style-name="P28"/>
          </table:table-cell>
          <table:table-cell table:style-name="Таблица2.H2" office:value-type="string">
            <text:p text:style-name="P306"><text:span text:style-name="Font_20_Style58"><text:span text:style-name="T206">Формирование «стартовой» мотивации к изучению но­вого </text:span></text:span><text:soft-page-break/><text:span text:style-name="Font_20_Style58"><text:span text:style-name="T206">материала</text:span></text:span></text:p>
          </table:table-cell>
          <table:table-cell table:style-name="Таблица2.A2" office:value-type="string">
            <text:p text:style-name="P20"><text:span text:style-name="Font_20_Style14"><text:span text:style-name="T167">§1, 2; упр. </text:span></text:span><text:span text:style-name="Font_20_Style11"><text:span text:style-name="T197">11</text:span></text:span></text:p>
          </table:table-cell>
        </table:table-row>
        <text:soft-page-break/>
        <table:table-row table:style-name="Таблица2.9">
          <table:table-cell table:style-name="Таблица2.A2" office:value-type="string">
            <text:p text:style-name="P25">3</text:p>
          </table:table-cell>
          <table:table-cell table:style-name="Таблица2.H2" office:value-type="string">
            <text:p text:style-name="P25">06.09</text:p>
          </table:table-cell>
          <table:table-cell table:style-name="Таблица2.A2" table:number-columns-spanned="2" office:value-type="string">
            <text:p text:style-name="P25">06.09</text:p>
          </table:table-cell>
          <table:covered-table-cell/>
          <table:table-cell table:style-name="Таблица2.A2" office:value-type="string">
            <text:p text:style-name="P50"><text:span text:style-name="Font_20_Style14"><text:span text:style-name="T167">Знаки препина­ния в сложном предложении</text:span></text:span></text:p>
          </table:table-cell>
          <table:table-cell table:style-name="Таблица2.A2" office:value-type="string">
            <text:p text:style-name="P299"><text:span text:style-name="Font_20_Style14"><text:span text:style-name="T167">Урок по­вторения</text:span></text:span></text:p>
          </table:table-cell>
          <table:table-cell table:style-name="Таблица2.A2" office:value-type="string">
            <text:p text:style-name="P217"><text:span text:style-name="Font_20_Style14"><text:span text:style-name="T167">Типы сложных пред­ложений и средства связи в них</text:span></text:span><text:span text:style-name="Font_20_Style14"><text:span text:style-name="T97">Самостоятельно наблюдают особенности языкового материала. Выразительно читают стихотворный текст. Соотносят обобщённый ответ по теме с таблицей в учебнике. Создают графические схемы сложных предложений. Выполняют дома дифференцированное задание.</text:span></text:span><text:span text:style-name="Font_20_Style14"><text:span text:style-name="T167"> </text:span></text:span></text:p>
          </table:table-cell>
          <table:table-cell table:style-name="Таблица2.A2" office:value-type="string">
            <text:p text:style-name="P207"><text:span text:style-name="Font_20_Style13"><text:span text:style-name="T183">Знать </text:span></text:span><text:span text:style-name="Font_20_Style14"><text:span text:style-name="T167">типы сложных предложений и средства связи в них; функции знаков препинания в сложном предложении. </text:span></text:span><text:span text:style-name="Font_20_Style13"><text:span text:style-name="T183">Уметь </text:span></text:span><text:span text:style-name="Font_20_Style14"><text:span text:style-name="T167">определять тип сложного пред­ложения, границы простых предложе</text:span></text:span><text:span text:style-name="Font_20_Style11"><text:span text:style-name="T199">ний в составе сложного; расставлять пропущенные запятые, строить схемы сложных предложений</text:span></text:span></text:p>
            <text:p text:style-name="P207"><text:span text:style-name="Font_20_Style11"><text:span text:style-name="T100">знать орфограммы, изученные в 5-7 классах; навык сознательного, грамотного применения знаков препинания; навык определения темы текста, стиля текста, типа текста. Определять вид предложения.</text:span></text:span><text:span text:style-name="Font_20_Style11"><text:span text:style-name="T199"> </text:span></text:span></text:p>
            <text:p text:style-name="P203"><text:span text:style-name="Font_20_Style11"><text:span text:style-name="T44">Знать типы сложных</text:span></text:span></text:p>
            <text:p text:style-name="P136">предложений и</text:p>
            <text:p text:style-name="P136">средства связи их в</text:p>
            <text:p text:style-name="P136">составе сложного;</text:p>
            <text:p text:style-name="P136">уметь ставить знаки</text:p>
            <text:p text:style-name="P136">препинания в сложном</text:p>
            <text:p text:style-name="P136">предложении. Уметь</text:p>
            <text:p text:style-name="P136">выделять</text:p>
            <text:p text:style-name="P136">грамматические</text:p>
            <text:p text:style-name="P136">основы, составлять</text:p>
            <text:p text:style-name="P136">схемы предложений,</text:p>
            <text:p text:style-name="P137">делать анализ текста.</text:p>
          </table:table-cell>
          <table:table-cell table:style-name="Таблица2.A2" office:value-type="string">
            <text:p text:style-name="P18">Регулятивные: умение</text:p>
            <text:p text:style-name="P136">самостоятельно</text:p>
            <text:p text:style-name="P136">формулировать цели</text:p>
            <text:p text:style-name="P136">урока.</text:p>
            <text:p text:style-name="P136">Познавательные:</text:p>
            <text:p text:style-name="P136">проведение различных</text:p>
            <text:p text:style-name="P136">видов анализа текста,</text:p>
            <text:p text:style-name="P136">предложения, слова.</text:p>
            <text:p text:style-name="P136">Коммуникативные: умение</text:p>
            <text:p text:style-name="P136">высказывать и</text:p>
            <text:p text:style-name="P136">обосновывать свою точку</text:p>
            <text:p text:style-name="P136">зрения.</text:p>
            <text:p text:style-name="P137"/>
          </table:table-cell>
          <table:table-cell table:style-name="Таблица2.H2" office:value-type="string">
            <text:p text:style-name="P65"><text:span text:style-name="Font_20_Style58"><text:span text:style-name="T206">Формирование навыков рабо­ты по алгорит­му выполнения задания при консультатив­ной помощи учителя</text:span></text:span></text:p>
          </table:table-cell>
          <table:table-cell table:style-name="Таблица2.A2" office:value-type="string">
            <text:p text:style-name="P52"><text:span text:style-name="Font_20_Style14"><text:span text:style-name="T167">§ 3; упр. 20 (диктант)</text:span></text:span></text:p>
          </table:table-cell>
        </table:table-row>
        <table:table-row>
          <table:table-cell table:style-name="Таблица2.A2" office:value-type="string">
            <text:p text:style-name="P25">4</text:p>
          </table:table-cell>
          <table:table-cell table:style-name="Таблица2.H2" office:value-type="string">
            <text:p text:style-name="P25">08.09</text:p>
          </table:table-cell>
          <table:table-cell table:style-name="Таблица2.A2" table:number-columns-spanned="2" office:value-type="string">
            <text:p text:style-name="P25">08.09</text:p>
          </table:table-cell>
          <table:covered-table-cell/>
          <table:table-cell table:style-name="Таблица2.A2" office:value-type="string">
            <text:p text:style-name="P49"><text:span text:style-name="Font_20_Style11"><text:span text:style-name="T200">Буквы </text:span></text:span><text:span text:style-name="Font_20_Style12"><text:span text:style-name="T173">н-нн</text:span></text:span><text:span text:style-name="Font_20_Style12"><text:span text:style-name="T167"> </text:span></text:span><text:span text:style-name="Font_20_Style11"><text:span text:style-name="T200">в суффиксах прилагатель­ных, </text:span></text:span><text:span text:style-name="Font_20_Style11"><text:span text:style-name="T200">причастий и </text:span></text:span><text:soft-page-break/><text:span text:style-name="Font_20_Style11"><text:span text:style-name="T200">наречий</text:span></text:span></text:p>
          </table:table-cell>
          <table:table-cell table:style-name="Таблица2.A2" office:value-type="string">
            <text:p text:style-name="P299"><text:span text:style-name="Font_20_Style14"><text:span text:style-name="T167">Урок по­вторени</text:span></text:span><text:span text:style-name="Font_20_Style14"><text:span text:style-name="T167">я</text:span></text:span></text:p>
          </table:table-cell>
          <table:table-cell table:style-name="Таблица2.A2" office:value-type="string">
            <text:p text:style-name="P216"><text:span text:style-name="Font_20_Style11"><text:span text:style-name="T200">Правописание </text:span></text:span><text:span text:style-name="Font_20_Style12"><text:span text:style-name="T167">н-нн </text:span></text:span><text:span text:style-name="Font_20_Style11"><text:span text:style-name="T200">в суффиксах прила­гательных, причастий и наречий</text:span></text:span></text:p>
            <text:p text:style-name="P216"><text:span text:style-name="Font_20_Style11"><text:span text:style-name="T101">Готовят устный рассказ по таблице. Формулируют правило в </text:span></text:span><text:soft-page-break/><text:span text:style-name="Font_20_Style11"><text:span text:style-name="T101">соответствии с графической схемой в учебнике. Отрабатывают практически  орфограмму. Осуществляют самоконтроль в выборе орфограммы</text:span></text:span><text:span text:style-name="Font_20_Style11"><text:span text:style-name="T200"> </text:span></text:span></text:p>
          </table:table-cell>
          <table:table-cell table:style-name="Таблица2.A2" office:value-type="string">
            <text:p text:style-name="P205"><text:span text:style-name="Font_20_Style12"><text:span text:style-name="T174">Знать </text:span></text:span><text:span text:style-name="Font_20_Style11"><text:span text:style-name="T199">правописание </text:span></text:span><text:span text:style-name="Font_20_Style12"><text:span text:style-name="T174">н-нн</text:span></text:span><text:span text:style-name="Font_20_Style12"><text:span text:style-name="T169"> в</text:span></text:span><text:span text:style-name="Font_20_Style12"><text:span text:style-name="T174"> </text:span></text:span><text:span text:style-name="Font_20_Style11"><text:span text:style-name="T199">суффиксах прилагательных, </text:span></text:span><text:span text:style-name="Font_20_Style11"><text:span text:style-name="T199">причастий и наречий, </text:span></text:span><text:soft-page-break/><text:span text:style-name="Font_20_Style11"><text:span text:style-name="T199">условия выбора</text:span></text:span><text:span text:style-name="Font_20_Style11"><text:span text:style-name="T180"> </text:span></text:span><text:span text:style-name="Font_20_Style11"><text:span text:style-name="T199">орфограммы.</text:span></text:span><text:span text:style-name="Font_20_Style11"><text:span text:style-name="T180"> </text:span></text:span><text:span text:style-name="Font_20_Style12"><text:span text:style-name="T174">Уметь </text:span></text:span><text:span text:style-name="Font_20_Style11"><text:span text:style-name="T199">формулировать правило по схе­ме,</text:span></text:span><text:span text:style-name="Font_20_Style11"><text:span text:style-name="T168"> </text:span></text:span><text:span text:style-name="Font_20_Style11"><text:span text:style-name="T199">самостоятельно строить схемы предложений, расставлять пропущен­ные знаки препинания</text:span></text:span></text:p>
            <text:p text:style-name="P205"><text:span text:style-name="Font_20_Style11"><text:span text:style-name="T100">знать о правописании Н-НН в суффиксах прилагательных, причастий, наречий; навык морфемного , морфологического разбора </text:span></text:span></text:p>
          </table:table-cell>
          <table:table-cell table:style-name="Таблица2.A2" office:value-type="string">
            <text:p text:style-name="P34">Познавательные: умение пользоваться словарями, </text:p>
            <text:p text:style-name="P7">справочниками. </text:p>
            <text:p text:style-name="P7">Коммуникативные: <text:soft-page-break/>умение работать с текстом, </text:p>
            <text:p text:style-name="P30">Регулятивные: умениесформулировать по схеме</text:p>
            <text:p text:style-name="P136">правило.</text:p>
            <text:p text:style-name="P136">Познавательные: умение</text:p>
            <text:p text:style-name="P136">пользоваться словарями,</text:p>
            <text:p text:style-name="P136">справочниками.</text:p>
            <text:p text:style-name="P136">Коммуникативные: умение</text:p>
            <text:p text:style-name="P136">работать с текстом,</text:p>
            <text:p text:style-name="P136">адекватно использовать</text:p>
            <text:p text:style-name="P136">речевые средства для</text:p>
            <text:p text:style-name="P136">решения</text:p>
            <text:p text:style-name="P136">коммуникативных</text:p>
            <text:p text:style-name="P137">проблем.</text:p>
          </table:table-cell>
          <table:table-cell table:style-name="Таблица2.H2" office:value-type="string">
            <text:p text:style-name="P338"><text:span text:style-name="Font_20_Style58"><text:span text:style-name="T206">Формирование устойчивой мотивации к исследо­вательской деятельности </text:span></text:span><text:soft-page-break/><text:span text:style-name="Font_20_Style58"><text:span text:style-name="T206">(анализу)</text:span></text:span></text:p>
          </table:table-cell>
          <table:table-cell table:style-name="Таблица2.A2" office:value-type="string">
            <text:p text:style-name="P51"><text:span text:style-name="Font_20_Style11"><text:span text:style-name="T200">§ 4; упр. 23(24)</text:span></text:span></text:p>
          </table:table-cell>
        </table:table-row>
        <table:table-row>
          <table:table-cell table:style-name="Таблица2.A2" office:value-type="string">
            <text:p text:style-name="P25">5-6</text:p>
          </table:table-cell>
          <table:table-cell table:style-name="Таблица2.H2" office:value-type="string">
            <text:p text:style-name="P49">11.09</text:p>
            <text:p text:style-name="P49">13.09</text:p>
          </table:table-cell>
          <table:table-cell table:style-name="Таблица2.A2" table:number-columns-spanned="2" office:value-type="string">
            <text:p text:style-name="P49">11.09</text:p>
            <text:p text:style-name="P49">13.09</text:p>
          </table:table-cell>
          <table:covered-table-cell/>
          <table:table-cell table:style-name="Таблица2.A2" office:value-type="string">
            <text:p text:style-name="P38"/>
            <text:p text:style-name="P55">Р/Р. </text:p>
            <text:p text:style-name="P54"><text:span text:style-name="T95">Сжатое и</text:span><text:span text:style-name="T92">зложение <text:s/>по тексту А.Аверченко (</text:span><text:span text:style-name="T95">упр. 27)</text:span> </text:p>
          </table:table-cell>
          <table:table-cell table:style-name="Таблица2.A2" office:value-type="string">
            <text:p text:style-name="P19"><text:span text:style-name="Font_20_Style11"><text:span text:style-name="T200">Урок развития речи</text:span></text:span></text:p>
          </table:table-cell>
          <table:table-cell table:style-name="Таблица2.A2" office:value-type="string">
            <text:p text:style-name="P217"><text:span text:style-name="Font_20_Style11"><text:span text:style-name="T200">Тема. Основная мысль, план текста. Стиль и тип речи.</text:span></text:span></text:p>
            <text:p text:style-name="P214"><text:span text:style-name="Font_20_Style11"><text:span text:style-name="T45">Понятие о языковых</text:span></text:span></text:p>
            <text:p text:style-name="P136">средствах,</text:p>
            <text:p text:style-name="P136">использованных в</text:p>
            <text:p text:style-name="P136">тексте.<text:span text:style-name="T26"> Сжатое и</text:span></text:p>
            <text:p text:style-name="P136"><text:span text:style-name="T26">подробное </text:span>изложение</text:p>
            <text:p text:style-name="P137">текста.</text:p>
            <text:p text:style-name="P5"><text:span text:style-name="Font_20_Style11"><text:span text:style-name="T126">Научиться составлять текст, при-менять способы сжатия текста </text:span></text:span></text:p>
            <text:p text:style-name="P142"><text:span text:style-name="Font_20_Style11"><text:span text:style-name="T201"/></text:span></text:p>
          </table:table-cell>
          <table:table-cell table:style-name="Таблица2.A2" office:value-type="string">
            <text:p text:style-name="P205"><text:span text:style-name="Font_20_Style12"><text:span text:style-name="T174">Уметь </text:span></text:span><text:span text:style-name="Font_20_Style12"><text:span text:style-name="T169">определять тему и основную мысль текста, составлять его план; писать изложение от 3-го лица.</text:span></text:span></text:p>
            <text:p text:style-name="P205"><text:span text:style-name="Font_20_Style12"><text:span text:style-name="T103">Уметь строить связное высказывание,</text:span></text:span><text:span text:style-name="Font_20_Style12"><text:span text:style-name="T169"> </text:span></text:span><text:span text:style-name="Font_20_Style12"><text:span text:style-name="T98">уметь определять тему текста, основную мысль, стиль; навык находить точные и выразительные средства передачи собственных мыслей</text:span></text:span></text:p>
            <text:p text:style-name="P204"><text:span text:style-name="Font_20_Style12"><text:span text:style-name="T43">Уметь пересказывать</text:span></text:span></text:p>
            <text:p text:style-name="P136">текст от 3-го лица,</text:p>
            <text:p text:style-name="P136">отражать свое</text:p>
            <text:p text:style-name="P136">понимание</text:p>
            <text:p text:style-name="P136">проблематики и</text:p>
            <text:p text:style-name="P136">позиции автора</text:p>
            <text:p text:style-name="P136">исходного текста,</text:p>
            <text:p text:style-name="P136">производить частичный</text:p>
            <text:p text:style-name="P136">языковой анализ</text:p>
            <text:p text:style-name="P136">текста. Знать признаки</text:p>
            <text:p text:style-name="P136">текста, понятия</text:p>
            <text:p text:style-name="P136">«микротема»,</text:p>
            <text:p text:style-name="P135"><text:span text:style-name="T204">«ключевые слова»;</text:span><text:span text:style-name="Font_20_Style12"><text:span text:style-name="T98"> </text:span></text:span></text:p>
            <text:p text:style-name="P12"><text:soft-page-break/><text:span text:style-name="Font_20_Style12"><text:span text:style-name="T124">П.объяснять языковые явления, процессы, связи и отношения, выявляемые в ходе составления текста-рассуждения и написания сжатого изложения Р.осознавать самого себя как движущую силу своего научения, свою способность к преодолению препятствий и самокоррекции, К.самостоятельно выделять и формулировать познавательную цель, искать и выделять необходимую информацию. с достаточной полнотой и точностью выражать свои мысли в соответствии с задачами и условиями коммуникации. </text:span></text:span></text:p>
            <text:p text:style-name="P135"><text:span text:style-name="Font_20_Style12"><text:span text:style-name="T169"/></text:span></text:p>
          </table:table-cell>
          <table:table-cell table:style-name="Таблица2.A2" office:value-type="string">
            <text:p text:style-name="P18">Регулятивные: работать по</text:p>
            <text:p text:style-name="P136">плану, сверяя свои</text:p>
            <text:p text:style-name="P136">действия с целью.</text:p>
            <text:p text:style-name="P136">Познавательные: понимать</text:p>
            <text:p text:style-name="P136">на слух содержание текста,</text:p>
            <text:p text:style-name="P136">его тему,</text:p>
            <text:p text:style-name="P136">коммуникативную цель,</text:p>
            <text:p text:style-name="P136">главную мысль,</text:p>
            <text:p text:style-name="P136">отношение автора к</text:p>
            <text:p text:style-name="P136">поставленной в тексте</text:p>
            <text:p text:style-name="P136">проблеме.</text:p>
            <text:p text:style-name="P136">Коммуникативные:</text:p>
            <text:p text:style-name="P136">излагать подробно текст в</text:p>
            <text:p text:style-name="P137">соответствии с планом.</text:p>
          </table:table-cell>
          <table:table-cell table:style-name="Таблица2.H2" office:value-type="string">
            <text:p text:style-name="P261"><text:span text:style-name="Font_20_Style58"><text:span text:style-name="T210">Формирование устойчивой мо­тивации к са­мостоятельной и коллективной аналитической деятельности</text:span></text:span></text:p>
          </table:table-cell>
          <table:table-cell table:style-name="Таблица2.A2" office:value-type="string">
            <text:p text:style-name="P68"><text:span text:style-name="Font_20_Style11"><text:span text:style-name="T200">§4, 5 повторить</text:span></text:span></text:p>
          </table:table-cell>
        </table:table-row>
        <table:table-row>
          <table:table-cell table:style-name="Таблица2.A2" office:value-type="string">
            <text:p text:style-name="P25">7</text:p>
          </table:table-cell>
          <table:table-cell table:style-name="Таблица2.H2" office:value-type="string">
            <text:p text:style-name="P49"><text:span text:style-name="Font_20_Style11"><text:span text:style-name="T56">15.09</text:span></text:span></text:p>
          </table:table-cell>
          <table:table-cell table:style-name="Таблица2.A2" table:number-columns-spanned="2" office:value-type="string">
            <text:p text:style-name="P49">15.09</text:p>
          </table:table-cell>
          <table:covered-table-cell/>
          <table:table-cell table:style-name="Таблица2.A2" office:value-type="string">
            <text:p text:style-name="P49"><text:span text:style-name="Font_20_Style11"><text:span text:style-name="T200">Слитное и раздельное написание </text:span></text:span><text:span text:style-name="Font_20_Style12"><text:span text:style-name="T173">не </text:span></text:span><text:span text:style-name="Font_20_Style11"><text:span text:style-name="T200">с разными частями речи</text:span></text:span></text:p>
          </table:table-cell>
          <table:table-cell table:style-name="Таблица2.A2" office:value-type="string">
            <text:p text:style-name="P19"><text:span text:style-name="Font_20_Style11"><text:span text:style-name="T200">Урок по­вторения</text:span></text:span></text:p>
          </table:table-cell>
          <table:table-cell table:style-name="Таблица2.A2" office:value-type="string">
            <text:p text:style-name="P217"><text:span text:style-name="Font_20_Style11"><text:span text:style-name="T200">Трудности при выбо­ре слитного и раз­дельного написания </text:span></text:span><text:span text:style-name="Font_20_Style12"><text:span text:style-name="T167">не </text:span></text:span><text:span text:style-name="Font_20_Style11"><text:span text:style-name="T200">с разными частями речи</text:span></text:span><text:span text:style-name="Font_20_Style11"><text:span text:style-name="T101">Анализируют теоретические сведения из учебника. Работают с таблицей учебника. </text:span></text:span><text:span text:style-name="Font_20_Style11"><text:span text:style-name="T101">Иллюстрируют таблицу своими примерами. Осуществляют тренинговые упражнения и самоконтроль  в выборе написаний. Работают с текстами разных стилей. Выполняют дома дифференцированное задание</text:span></text:span><text:span text:style-name="Font_20_Style11"><text:span text:style-name="T200"> </text:span></text:span></text:p>
            <text:p text:style-name="P214"><text:span text:style-name="Font_20_Style11"><text:span text:style-name="T45">Закрепление понятия о</text:span></text:span></text:p>
            <text:p text:style-name="P136">правописании НЕ с</text:p>
            <text:p text:style-name="P136">глаголами,</text:p>
            <text:p text:style-name="P136">деепричастиями,</text:p>
            <text:p text:style-name="P136">причастиями, именами</text:p>
            <text:p text:style-name="P136"><text:soft-page-break/>существительными,</text:p>
            <text:p text:style-name="P136">прилагательными и</text:p>
            <text:p text:style-name="P137">наречиями на –О.</text:p>
          </table:table-cell>
          <table:table-cell table:style-name="Таблица2.A2" office:value-type="string">
            <text:p text:style-name="P205"><text:span text:style-name="Font_20_Style12"><text:span text:style-name="T174">Знать </text:span></text:span><text:span text:style-name="Font_20_Style11"><text:span text:style-name="T168">и уметь</text:span></text:span><text:span text:style-name="Font_20_Style11"><text:span text:style-name="T181"> </text:span></text:span><text:span text:style-name="Font_20_Style11"><text:span text:style-name="T199">объяснять условия вы­бора слитного и раздельного написания </text:span></text:span><text:span text:style-name="Font_20_Style12"><text:span text:style-name="T174">не </text:span></text:span><text:span text:style-name="Font_20_Style11"><text:span text:style-name="T199">с разными частями речи; графически обосновывать свой </text:span></text:span><text:span text:style-name="Font_20_Style11"><text:span text:style-name="T199">выбор, самостоя­тельно строить схемы предложений, расставлять пропущенные знаки препи­нания</text:span></text:span></text:p>
            <text:p text:style-name="P204"><text:span text:style-name="Font_20_Style11"><text:span text:style-name="T44">Уметь безошибочно</text:span></text:span></text:p>
            <text:p text:style-name="P136">писать НЕ с глаголами,</text:p>
            <text:p text:style-name="P136">деепричастиями,</text:p>
            <text:p text:style-name="P136">причастиями, именами</text:p>
            <text:p text:style-name="P136">существительными,</text:p>
            <text:p text:style-name="P136">прилагательными и</text:p>
            <text:p text:style-name="P137"><text:soft-page-break/>наречиями на –О.</text:p>
          </table:table-cell>
          <table:table-cell table:style-name="Таблица2.A2" office:value-type="string">
            <text:p text:style-name="P18">Регулятивные: составлять</text:p>
            <text:p text:style-name="P136">план решения учебной</text:p>
            <text:p text:style-name="P136">задачи.</text:p>
            <text:p text:style-name="P136">Познавательные: умение</text:p>
            <text:p text:style-name="P136">пользоваться словарями,</text:p>
            <text:p text:style-name="P136">справочниками. Используя</text:p>
            <text:p text:style-name="P136">таблицу учебника,</text:p>
            <text:p text:style-name="P136">устанавливать причинно-</text:p>
            <text:p text:style-name="P136">следственные связи.</text:p>
            <text:p text:style-name="P136">Коммуникативные:</text:p>
            <text:p text:style-name="P136">высказывать и</text:p>
            <text:p text:style-name="P136">обосновывать свою точку</text:p>
            <text:p text:style-name="P137">зрения.</text:p>
          </table:table-cell>
          <table:table-cell table:style-name="Таблица2.H2" office:value-type="string">
            <text:p text:style-name="P261"><text:span text:style-name="Font_20_Style58"><text:span text:style-name="T206">Формирование устойчивой мо­тивации к са­мостоятельной и коллективной аналитической деятельности</text:span></text:span></text:p>
          </table:table-cell>
          <table:table-cell table:style-name="Таблица2.A2" office:value-type="string">
            <text:p text:style-name="P68"><text:span text:style-name="Font_20_Style11"><text:span text:style-name="T200">§ 5; упр. 32</text:span></text:span></text:p>
            <text:p text:style-name="P68"><text:span text:style-name="Font_20_Style11"><text:span text:style-name="T200"/></text:span></text:p>
            <text:p text:style-name="P68"><text:span text:style-name="Font_20_Style11"><text:span text:style-name="T200">(упр. 36 (сочинение-письмо другу)</text:span></text:span></text:p>
          </table:table-cell>
        </table:table-row>
        <table:table-row>
          <table:table-cell table:style-name="Таблица2.A2" office:value-type="string">
            <text:p text:style-name="P25">8</text:p>
          </table:table-cell>
          <table:table-cell table:style-name="Таблица2.H2" office:value-type="string">
            <text:p text:style-name="P25">18.09</text:p>
          </table:table-cell>
          <table:table-cell table:style-name="Таблица2.A2" table:number-columns-spanned="2" office:value-type="string">
            <text:p text:style-name="P25">18.09</text:p>
          </table:table-cell>
          <table:covered-table-cell/>
          <table:table-cell table:style-name="Таблица2.A2" office:value-type="string">
            <text:p text:style-name="P49"><text:span text:style-name="Font_20_Style11"><text:span text:style-name="T175">Контрольная работа №1(</text:span></text:span><text:span text:style-name="Font_20_Style11"><text:span text:style-name="T191">диктант</text:span></text:span><text:span text:style-name="Font_20_Style11"><text:span text:style-name="T200"> </text:span></text:span><text:span text:style-name="Font_20_Style11"><text:span text:style-name="T193">с грамматическим заданием) </text:span></text:span><text:span text:style-name="Font_20_Style11"><text:span text:style-name="T200">по те­ме </text:span></text:span><text:span text:style-name="Font_20_Style11"><text:span text:style-name="T171">«Повторение изученного в 5-7 классах»</text:span></text:span><text:span text:style-name="Font_20_Style11"><text:span text:style-name="T200"> </text:span></text:span></text:p>
          </table:table-cell>
          <table:table-cell table:style-name="Таблица2.A2" office:value-type="string">
            <text:p text:style-name="P19"><text:span text:style-name="Font_20_Style11"><text:span text:style-name="T200">Урок кон­троля</text:span></text:span></text:p>
          </table:table-cell>
          <table:table-cell table:style-name="Таблица2.A2" office:value-type="string">
            <text:p text:style-name="P215"><text:span text:style-name="Font_20_Style11"><text:span text:style-name="T200">Систематизация зна­ний, контроль</text:span></text:span></text:p>
            <text:p text:style-name="P213"><text:span text:style-name="Font_20_Style11"><text:span text:style-name="T45">Понятие о</text:span></text:span></text:p>
            <text:p text:style-name="P136">пунктуационная и</text:p>
            <text:p text:style-name="P136">орфографическая</text:p>
            <text:p text:style-name="P136">грамотность. Разбор</text:p>
            <text:p text:style-name="P136">слова фонетический,</text:p>
            <text:p text:style-name="P137">морфологический</text:p>
          </table:table-cell>
          <table:table-cell table:style-name="Таблица2.A2" office:value-type="string">
            <text:p text:style-name="P208"><text:span text:style-name="Font_20_Style12"><text:span text:style-name="T174">Знать</text:span></text:span><text:span text:style-name="Font_20_Style12"><text:span text:style-name="T179"> </text:span></text:span><text:span text:style-name="Font_20_Style11"><text:span text:style-name="T199">основные нормы русского лите­ратурного языка.</text:span></text:span></text:p>
            <text:p text:style-name="P205"><text:span text:style-name="Font_20_Style12"><text:span text:style-name="T174">Уметь </text:span></text:span><text:span text:style-name="Font_20_Style11"><text:span text:style-name="T199">применять изученные орфо­граммы; соблюдать основные</text:span></text:span><text:span text:style-name="Font_20_Style11"><text:span text:style-name="T181"> </text:span></text:span><text:span text:style-name="Font_20_Style11"><text:span text:style-name="T199">правила орфографии</text:span></text:span></text:p>
            <text:p text:style-name="P205"><text:span text:style-name="Font_20_Style11"><text:span text:style-name="T100">уметь на письме соблюдать орфографические и пунктуационные нормы, опознавать части речи, определять в них морфемы</text:span></text:span><text:span text:style-name="Font_20_Style11"><text:span text:style-name="T199"> </text:span></text:span></text:p>
          </table:table-cell>
          <table:table-cell table:style-name="Таблица2.A2" office:value-type="string">
            <text:p text:style-name="P18">Регулятивные: оценивание</text:p>
            <text:p text:style-name="P136">образовательных</text:p>
            <text:p text:style-name="P136">достижений (учебных</text:p>
            <text:p text:style-name="P136">успехов).</text:p>
            <text:p text:style-name="P136">Познавательные:</text:p>
            <text:p text:style-name="P136">правильно воспринимать</text:p>
            <text:p text:style-name="P136">на слух текст и грамотно</text:p>
            <text:p text:style-name="P136">его записывать.</text:p>
            <text:p text:style-name="P136">Коммуникативные:</text:p>
            <text:p text:style-name="P136">слушать и слышать</text:p>
            <text:p text:style-name="P137">учителя.</text:p>
          </table:table-cell>
          <table:table-cell table:style-name="Таблица2.H2" office:value-type="string">
            <text:p text:style-name="P386"><text:span text:style-name="Основной_20_шрифт_20_абзаца"><text:span text:style-name="T211">Формирование устойчивой мо­тивации к са­мостоятельной и коллективной аналитической деятельности.</text:span></text:span></text:p>
          </table:table-cell>
          <table:table-cell table:style-name="Таблица2.A2" office:value-type="string">
            <text:p text:style-name="P68"><text:span text:style-name="Font_20_Style11"><text:span text:style-name="T193">Нет задания</text:span></text:span></text:p>
          </table:table-cell>
        </table:table-row>
        <table:table-row>
          <table:table-cell table:style-name="Таблица2.A2" office:value-type="string">
            <text:p text:style-name="P25"/>
          </table:table-cell>
          <table:table-cell table:style-name="Таблица2.A2" table:number-columns-spanned="3" office:value-type="string">
            <text:p text:style-name="P25"/>
          </table:table-cell>
          <table:covered-table-cell/>
          <table:covered-table-cell/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354"><text:span text:style-name="Font_20_Style11"><text:span text:style-name="T159">Синтаксис. Пунктуация. Культура речи 94 </text:span></text:span><text:span text:style-name="Font_20_Style11"><text:span text:style-name="T162">часа </text:span></text:span><text:span text:style-name="Font_20_Style11"><text:span text:style-name="T160">(81+13р\р)</text:span></text:span></text:p>
            <text:p text:style-name="P354"><text:span text:style-name="Font_20_Style11"><text:span text:style-name="T160"/></text:span></text:p>
            <text:p text:style-name="P353"><text:span text:style-name="Font_20_Style11"><text:span text:style-name="T159">Синтаксис </text:span></text:span><text:span text:style-name="Font_20_Style11"><text:span text:style-name="T162">простого предложения(4ч.-3+1р/р)</text:span></text:span></text:p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H2" office:value-type="string">
            <text:p text:style-name="P25"/>
          </table:table-cell>
          <table:table-cell table:style-name="Таблица2.A2" office:value-type="string">
            <text:p text:style-name="P25"/>
          </table:table-cell>
        </table:table-row>
        <table:table-row>
          <table:table-cell table:style-name="Таблица2.A2" office:value-type="string">
            <text:p text:style-name="P25">9</text:p>
          </table:table-cell>
          <table:table-cell table:style-name="Таблица2.H2" office:value-type="string">
            <text:p text:style-name="P25">20.09</text:p>
          </table:table-cell>
          <table:table-cell table:style-name="Таблица2.A2" table:number-columns-spanned="2" office:value-type="string">
            <text:p text:style-name="P25">20.09</text:p>
          </table:table-cell>
          <table:covered-table-cell/>
          <table:table-cell table:style-name="Таблица2.A2" office:value-type="string">
            <text:p text:style-name="P56"><text:span text:style-name="Font_20_Style11"><text:span text:style-name="T198">Основные единицы син­таксиса. </text:span></text:span></text:p>
          </table:table-cell>
          <table:table-cell table:style-name="Таблица2.A2" office:value-type="string">
            <text:p text:style-name="P56"><text:span text:style-name="Font_20_Style11"><text:span text:style-name="T198">Урок усвоения новых знаний</text:span></text:span></text:p>
          </table:table-cell>
          <table:table-cell table:style-name="Таблица2.A2" office:value-type="string">
            <text:p text:style-name="P239"><text:span text:style-name="Font_20_Style11"><text:span text:style-name="T198">Углубление пред­ставлений о новом разделе - синтаксисе и пунктуации; основ­ные единицы синтак­сиса; различие единиц языка по назна­чению.</text:span></text:span></text:p>
            <text:p text:style-name="P239"><text:span text:style-name="Font_20_Style11"><text:span text:style-name="T99">Работают с таблицей учебника над единицами языка. Учатся </text:span></text:span><text:span text:style-name="Font_20_Style11"><text:span text:style-name="T99">разграничивать основные синтаксические  единицы по их функциям – номинативной и коммуникативной. Конструируют свои предложения, используя слова поэзии А.С.Пушкина. Учатся выразительно читать  стихотворения Н.Рубцова  </text:span></text:span></text:p>
          </table:table-cell>
          <table:table-cell table:style-name="Таблица2.A2" office:value-type="string">
            <text:p text:style-name="P105"><text:span text:style-name="Font_20_Style12"><text:span text:style-name="T173">Знать </text:span></text:span><text:span text:style-name="Font_20_Style11"><text:span text:style-name="T198">основные разделы языка. </text:span></text:span><text:span text:style-name="Font_20_Style12"><text:span text:style-name="T173">Уметь </text:span></text:span><text:span text:style-name="Font_20_Style11"><text:span text:style-name="T198">определять основные разделы языка; коммуникативные единицы -текст и предложение, служащие для общения, обмена </text:span></text:span><text:span text:style-name="Font_20_Style11"><text:span text:style-name="T198">мыслями, чувствами. </text:span></text:span></text:p>
            <text:p text:style-name="P103"><text:span text:style-name="Font_20_Style11"><text:span text:style-name="T198">Находить в тексте синтаксические единицы, знать понятия «словосочетание», «предложение»; навык работы со словом как единицей языка, навык </text:span></text:span><text:span text:style-name="Font_20_Style11"><text:span text:style-name="T198">анализа строения предложения.</text:span></text:span></text:p>
            <text:p text:style-name="P105"><text:span text:style-name="Font_20_Style11"><text:span text:style-name="T198"/></text:span></text:p>
          </table:table-cell>
          <table:table-cell table:style-name="Таблица2.A2" office:value-type="string">
            <text:p text:style-name="P13"><text:span text:style-name="Font_20_Style11"><text:span text:style-name="T125">Регулятивные: умение оценивать весомость </text:span></text:span></text:p>
            <text:p text:style-name="P7">Приводимых доказательств. </text:p>
            <text:p text:style-name="P7">Познавательные:определение порядка слов, </text:p>
            <text:p text:style-name="P7">логического ударения,интонации для составления текста высказывания. </text:p>
            <text:p text:style-name="P7">Коммуникативные: умение придавать речи особую </text:p>
            <text:p text:style-name="P7">выразительность, используя логическоеударение </text:p>
            <text:p text:style-name="P355"><text:span text:style-name="Font_20_Style11"><text:span text:style-name="T198"/></text:span></text:p>
          </table:table-cell>
          <table:table-cell table:style-name="Таблица2.H2" office:value-type="string">
            <text:p text:style-name="P386"><text:span text:style-name="Основной_20_шрифт_20_абзаца"><text:span text:style-name="T211">Формирование устойчивой мо­тивации к са­мостоятельной и коллективной аналитической деятельности.</text:span></text:span></text:p>
          </table:table-cell>
          <table:table-cell table:style-name="Таблица2.A2" office:value-type="string">
            <text:p text:style-name="P355"><text:span text:style-name="Font_20_Style11"><text:span text:style-name="T198">§ 6, упр. 39</text:span></text:span></text:p>
          </table:table-cell>
        </table:table-row>
        <text:soft-page-break/>
        <table:table-row>
          <table:table-cell table:style-name="Таблица2.A2" office:value-type="string">
            <text:p text:style-name="P25">10</text:p>
          </table:table-cell>
          <table:table-cell table:style-name="Таблица2.H2" office:value-type="string">
            <text:p text:style-name="P25">22.09</text:p>
          </table:table-cell>
          <table:table-cell table:style-name="Таблица2.A2" table:number-columns-spanned="2" office:value-type="string">
            <text:p text:style-name="P25">22.09</text:p>
          </table:table-cell>
          <table:covered-table-cell/>
          <table:table-cell table:style-name="Таблица2.A2" office:value-type="string">
            <text:p text:style-name="P56"><text:span text:style-name="Font_20_Style11"><text:span text:style-name="T198">Текст как единица синтаксиса</text:span></text:span></text:p>
          </table:table-cell>
          <table:table-cell table:style-name="Таблица2.A2" office:value-type="string">
            <text:p text:style-name="P56"><text:span text:style-name="Font_20_Style11"><text:span text:style-name="T198">Урок усвоения новых знаний</text:span></text:span></text:p>
          </table:table-cell>
          <table:table-cell table:style-name="Таблица2.A2" office:value-type="string">
            <text:p text:style-name="P239"><text:span text:style-name="Font_20_Style11"><text:span text:style-name="T198">текст как единица языка</text:span></text:span></text:p>
            <text:p text:style-name="P239"><text:span text:style-name="Font_20_Style11"><text:span text:style-name="T99">Доказывают, что предложения, приведённые в упражнениях, являются текстом. Анализируют текст со стороны языковых средств связи. Выполняют творческие задания в группах. Конструируют текст </text:span></text:span></text:p>
          </table:table-cell>
          <table:table-cell table:style-name="Таблица2.A2" office:value-type="string">
            <text:p text:style-name="P105"><text:span text:style-name="Font_20_Style12"><text:span text:style-name="T173">Уметь</text:span></text:span><text:span text:style-name="Font_20_Style11"><text:span text:style-name="T198">отмечать языковые средства, которые</text:span></text:span></text:p>
            <text:p text:style-name="P105"><text:span text:style-name="Font_20_Style11"><text:span text:style-name="T200">обеспечивают связность текста; делить текст на абзацы; находить предложения, в которых раскрывается основная мысль</text:span></text:span></text:p>
            <text:p text:style-name="P105"><text:span text:style-name="Font_20_Style11"><text:span text:style-name="T101">Анализировать текст, навык озаглавливания текста по главной мысли текста; уметь определять смысловую связь частей текста.</text:span></text:span><text:span text:style-name="Font_20_Style11"><text:span text:style-name="T200"> </text:span></text:span></text:p>
            <text:p text:style-name="P93"><text:span text:style-name="Font_20_Style11"><text:span text:style-name="T45">Умение различать</text:span></text:span></text:p>
            <text:p text:style-name="P136">функционально-</text:p>
            <text:p text:style-name="P136">смысловые типы речи</text:p>
            <text:p text:style-name="P136">(повествование,</text:p>
            <text:p text:style-name="P136">описание,</text:p>
            <text:p text:style-name="P136">рассуждение); текст,</text:p>
            <text:p text:style-name="P137">типы текста;</text:p>
          </table:table-cell>
          <table:table-cell table:style-name="Таблица2.A2" office:value-type="string">
            <text:p text:style-name="P10">Регулятивные: умение оценивать результаты </text:p>
            <text:p text:style-name="P7">своей и чужой работы над текстом (рецензирование). </text:p>
            <text:p text:style-name="P17"><text:span text:style-name="T114">Познавательные: умение анализировать </text:span><text:span text:style-name="T114">текст, </text:span></text:p>
            <text:p text:style-name="P7">составлять текст. </text:p>
            <text:p text:style-name="P7">Коммуникативные:«удерживать» логику </text:p>
            <text:p text:style-name="P363"/>
          </table:table-cell>
          <table:table-cell table:style-name="Таблица2.H2" office:value-type="string">
            <text:p text:style-name="P386"><text:span text:style-name="Основной_20_шрифт_20_абзаца"><text:span text:style-name="T211">Формирование устойчивой мо­тивации к са­мостоятельной и коллективной аналитической деятельности.</text:span></text:span></text:p>
          </table:table-cell>
          <table:table-cell table:style-name="Таблица2.A2" office:value-type="string">
            <text:p text:style-name="P355"><text:span text:style-name="Font_20_Style11"><text:span text:style-name="T198">§ 7; упр. 42</text:span></text:span></text:p>
          </table:table-cell>
        </table:table-row>
        <table:table-row>
          <table:table-cell table:style-name="Таблица2.A2" office:value-type="string">
            <text:p text:style-name="P25">11</text:p>
          </table:table-cell>
          <table:table-cell table:style-name="Таблица2.H2" office:value-type="string">
            <text:p text:style-name="P25">25.09</text:p>
          </table:table-cell>
          <table:table-cell table:style-name="Таблица2.A2" table:number-columns-spanned="2" office:value-type="string">
            <text:p text:style-name="P25">25.09</text:p>
          </table:table-cell>
          <table:covered-table-cell/>
          <table:table-cell table:style-name="Таблица2.A2" office:value-type="string">
            <text:p text:style-name="P56"><text:span text:style-name="Font_20_Style11"><text:span text:style-name="T198">Предложение как единица синтаксиса</text:span></text:span></text:p>
          </table:table-cell>
          <table:table-cell table:style-name="Таблица2.A2" office:value-type="string">
            <text:p text:style-name="P56"><text:span text:style-name="Font_20_Style11"><text:span text:style-name="T198">Урок усвоения новых знаний</text:span></text:span></text:p>
          </table:table-cell>
          <table:table-cell table:style-name="Таблица2.A2" office:value-type="string">
            <text:p text:style-name="P239"><text:span text:style-name="Font_20_Style11"><text:span text:style-name="T198">Основное свойство предложения; отли­чие слова и словосо­четания от предло­жения. </text:span></text:span></text:p>
            <text:p text:style-name="P239"><text:span text:style-name="Font_20_Style11"><text:span text:style-name="T99">Наблюдают соотнесённость содержания предложения с ситуацией, фрагментом действительности. Анализируют слова, словосочетания и предложения </text:span></text:span></text:p>
          </table:table-cell>
          <table:table-cell table:style-name="Таблица2.A2" office:value-type="string">
            <text:p text:style-name="P105"><text:span text:style-name="Font_20_Style12"><text:span text:style-name="T173">Знать</text:span></text:span><text:span text:style-name="Font_20_Style12"><text:span text:style-name="T167"> </text:span></text:span><text:span text:style-name="Font_20_Style11"><text:span text:style-name="T200">особое свойство предложения (соотнесённость с фрагментами окру­жающей действительности), коммуни­кативную функцию предложения. </text:span></text:span><text:span text:style-name="Font_20_Style12"><text:span text:style-name="T173">Уметь</text:span></text:span><text:span text:style-name="Font_20_Style12"><text:span text:style-name="T167"> </text:span></text:span><text:span text:style-name="Font_20_Style11"><text:span text:style-name="T200">отличать слова, словосочетания от предложения, обозначать границы предложений знаками завершения и расставлять знаки препинания внутри </text:span></text:span><text:span text:style-name="Font_20_Style11"><text:span text:style-name="T200">предложения; из отдельных слов со­ставлять словосочетания, а из словосо­четаний – предложения.</text:span></text:span></text:p>
            <text:p text:style-name="P105"><text:span text:style-name="Font_20_Style11"><text:span text:style-name="T101">знать понятие «предложение» как единица синтаксиса, знать коммуникативную </text:span></text:span><text:span text:style-name="Font_20_Style11"><text:span text:style-name="T101">функцию, её признаки и роль в тексте; знать грамматические </text:span></text:span><text:soft-page-break/><text:span text:style-name="Font_20_Style11"><text:span text:style-name="T101">характеристики предложения. Соотносить содержание предложения с фрагментом действительности.</text:span></text:span><text:span text:style-name="Font_20_Style11"><text:span text:style-name="T200"> </text:span></text:span></text:p>
          </table:table-cell>
          <table:table-cell table:style-name="Таблица2.A2" office:value-type="string">
            <text:p text:style-name="P13"><text:span text:style-name="Font_20_Style11"><text:span text:style-name="T125">Регулятивные: учиться работать по </text:span></text:span></text:p>
            <text:p text:style-name="P7">предложенному учителем плану. </text:p>
            <text:p text:style-name="P7">Познавательные: уметь определять текст, находить </text:p>
            <text:p text:style-name="P7">основную мысль текста. </text:p>
            <text:p text:style-name="P7">Воспринимать текст и предложение как основные </text:p>
            <text:p text:style-name="P7">Коммуникативные единицы языка. </text:p>
            <text:p text:style-name="P7">Коммуникативные:учиться правильно </text:p>
            <text:p text:style-name="P7">выражать свои мысли. </text:p>
            <text:p text:style-name="P355"><text:span text:style-name="Font_20_Style11"><text:span text:style-name="T198"/></text:span></text:p>
          </table:table-cell>
          <table:table-cell table:style-name="Таблица2.H2" office:value-type="string">
            <text:p text:style-name="P36"><text:span text:style-name="Font_20_Style58"><text:span text:style-name="T206">Формирование устойчивой мо­тивации к са­мостоятельной и коллективной аналитической, исследователь­ской деятель­ности</text:span></text:span></text:p>
          </table:table-cell>
          <table:table-cell table:style-name="Таблица2.A2" office:value-type="string">
            <text:p text:style-name="P355"><text:span text:style-name="Font_20_Style11"><text:span text:style-name="T198">§ 8; упр. 50</text:span></text:span></text:p>
          </table:table-cell>
        </table:table-row>
        <table:table-row>
          <table:table-cell table:style-name="Таблица2.A2" office:value-type="string">
            <text:p text:style-name="P25">12</text:p>
          </table:table-cell>
          <table:table-cell table:style-name="Таблица2.H2" office:value-type="string">
            <text:p text:style-name="P25">27.09</text:p>
          </table:table-cell>
          <table:table-cell table:style-name="Таблица2.A2" table:number-columns-spanned="2" office:value-type="string">
            <text:p text:style-name="P25">27.09</text:p>
          </table:table-cell>
          <table:covered-table-cell/>
          <table:table-cell table:style-name="Таблица2.A2" office:value-type="string">
            <text:p text:style-name="P39">Р/<text:span text:style-name="T33">р. </text:span></text:p>
            <text:p text:style-name="P39">Сжатое изложение </text:p>
            <text:p text:style-name="P43">Обучение написанию сжатого изложения</text:p>
            <text:p text:style-name="P43">(<text:span text:style-name="T33">упр.52)</text:span></text:p>
          </table:table-cell>
          <table:table-cell table:style-name="Таблица2.A2" office:value-type="string">
            <text:p text:style-name="P53"><text:span text:style-name="Font_20_Style11"><text:span text:style-name="T200"/></text:span></text:p>
          </table:table-cell>
          <table:table-cell table:style-name="Таблица2.A2" office:value-type="string">
            <text:p text:style-name="P145">Пишут сжатое изложение от 3-го лица.</text:p>
          </table:table-cell>
          <table:table-cell table:style-name="Таблица2.A2" office:value-type="string">
            <text:p text:style-name="P113">Самостоятельно создают алгоритмы деятельности при решении проблем творческого и поискового характера. Определяют способы выражения основной мысли текста. Научиться применять способы создания текста .</text:p>
            <text:p text:style-name="P113"/>
            <text:p text:style-name="P105"><text:span text:style-name="Font_20_Style11"><text:span text:style-name="T151">Уметь </text:span></text:span><text:span text:style-name="Font_20_Style11"><text:span text:style-name="T167">сокращать предложенный текст вдвое, лаконично раскрывая основную мысль; писать сжатое изложение</text:span></text:span></text:p>
          </table:table-cell>
          <table:table-cell table:style-name="Таблица2.A2" office:value-type="string">
            <text:p text:style-name="P113">П.Объяснять языковые явления, процессы, связи и отношения, выявляемые в ходе компрессии текста Р.Осознавать самого себя как движущую силу своего научения, свою способность к преодолению препятствий и самокоррекции. </text:p>
            <text:p text:style-name="P7">К. Использовать адекватные языковые средства для отображения в форме речевых высказываний с целью планирования, контроля и самооценки. </text:p>
            <text:p text:style-name="P7"/>
            <text:p text:style-name="P111"/>
          </table:table-cell>
          <table:table-cell table:style-name="Таблица2.H2" office:value-type="string">
            <text:p text:style-name="P36"><text:span text:style-name="Font_20_Style58"><text:span text:style-name="T206">Формирование устойчивой мо­тивации к са­мостоятельной и коллективной аналитической, исследователь­ской деятель­ности</text:span></text:span></text:p>
          </table:table-cell>
          <table:table-cell table:style-name="Таблица2.A2" office:value-type="string">
            <text:p text:style-name="P148">Сжатое изложение </text:p>
          </table:table-cell>
        </table:table-row>
        <table:table-row>
          <table:table-cell table:style-name="Таблица2.A2" office:value-type="string">
            <text:p text:style-name="P25"/>
          </table:table-cell>
          <table:table-cell table:style-name="Таблица2.A2" table:number-columns-spanned="3" office:value-type="string">
            <text:p text:style-name="P25"/>
          </table:table-cell>
          <table:covered-table-cell/>
          <table:covered-table-cell/>
          <table:table-cell table:style-name="Таблица2.A2" office:value-type="string">
            <text:p text:style-name="P61"/>
          </table:table-cell>
          <table:table-cell table:style-name="Таблица2.A2" office:value-type="string">
            <text:p text:style-name="P61"/>
          </table:table-cell>
          <table:table-cell table:style-name="Таблица2.A2" office:value-type="string">
            <text:p text:style-name="P242">Словосочетание (5часов)</text:p>
          </table:table-cell>
          <table:table-cell table:style-name="Таблица2.A2" office:value-type="string">
            <text:p text:style-name="P112"/>
          </table:table-cell>
          <table:table-cell table:style-name="Таблица2.A2" office:value-type="string">
            <text:p text:style-name="P16"/>
          </table:table-cell>
          <table:table-cell table:style-name="Таблица2.H2" office:value-type="string">
            <text:p text:style-name="P28"/>
          </table:table-cell>
          <table:table-cell table:style-name="Таблица2.A2" office:value-type="string">
            <text:p text:style-name="P363"/>
          </table:table-cell>
        </table:table-row>
        <table:table-row>
          <table:table-cell table:style-name="Таблица2.A2" office:value-type="string">
            <text:p text:style-name="P25">13</text:p>
          </table:table-cell>
          <table:table-cell table:style-name="Таблица2.H2" office:value-type="string">
            <text:p text:style-name="P25">29.09</text:p>
          </table:table-cell>
          <table:table-cell table:style-name="Таблица2.A2" table:number-columns-spanned="2" office:value-type="string">
            <text:p text:style-name="P25">29.09</text:p>
          </table:table-cell>
          <table:covered-table-cell/>
          <table:table-cell table:style-name="Таблица2.A2" office:value-type="string">
            <text:p text:style-name="P56"><text:span text:style-name="Font_20_Style11"><text:span text:style-name="T198">Словосочетание как единица синтаксиса.</text:span></text:span></text:p>
            <text:p text:style-name="P40"><text:span text:style-name="Font_20_Style11"><text:span text:style-name="T198">Строение и грамматическое значение словосочетаний.</text:span></text:span></text:p>
          </table:table-cell>
          <table:table-cell table:style-name="Таблица2.A2" office:value-type="string">
            <text:p text:style-name="P56"><text:span text:style-name="Font_20_Style11"><text:span text:style-name="T198">Урок усвоения новых знаний</text:span></text:span></text:p>
          </table:table-cell>
          <table:table-cell table:style-name="Таблица2.A2" office:value-type="string">
            <text:p text:style-name="P145">Распознают словосочетание в составе предложения.</text:p>
            <text:p text:style-name="P145">Конструируют словосочетания, опираясь на схему. Дифференцируют слова и словосочетания. Распределяют словосочетания по значению и структуре.</text:p>
            <text:p text:style-name="P239"><text:span text:style-name="Font_20_Style11"><text:span text:style-name="T198">Словосочетание как единица синтаксиса; грамматические средства связи в сло­восочетании; главное и зависимое слово в словосочетании.</text:span></text:span></text:p>
          </table:table-cell>
          <table:table-cell table:style-name="Таблица2.A2" office:value-type="string">
            <text:p text:style-name="P105"><text:span text:style-name="Font_20_Style12"><text:span text:style-name="T173">Знать</text:span></text:span><text:span text:style-name="Font_20_Style12"><text:span text:style-name="T167"> </text:span></text:span><text:span text:style-name="Font_20_Style11"><text:span text:style-name="T200">определение словосочетания; основные виды словосочетаний, стро­ение, отношения между компонентами словосочетания, способы </text:span></text:span><text:span text:style-name="Font_20_Style11"><text:span text:style-name="T200">выражения, средства связи в словосочетании. </text:span></text:span><text:span text:style-name="Font_20_Style12"><text:span text:style-name="T173">Уметь</text:span></text:span><text:span text:style-name="Font_20_Style12"><text:span text:style-name="T167"> </text:span></text:span><text:span text:style-name="Font_20_Style11"><text:span text:style-name="T200">вычленять словосочетание из предложения; определять вид словосо­четания по главному слову, самостоя­тельно строить словосочетания, обозна­</text:span></text:span><text:span text:style-name="Font_20_Style11"><text:span text:style-name="T200">чая в них средства связи; грамотно употреблять в речи</text:span></text:span></text:p>
          </table:table-cell>
          <table:table-cell table:style-name="Таблица2.A2" office:value-type="string">
            <text:p text:style-name="P10">Регулятивные: учиться работать по </text:p>
            <text:p text:style-name="P7">предложенному учителем плану. </text:p>
            <text:p text:style-name="P9">П.объяснять языковые явления, процессы, связи и отношения, выявляемые в ходе исследования словосочетания</text:p>
            <text:p text:style-name="P7">Коммуникативные:учиться правильно </text:p>
            <text:p text:style-name="P7">выражать свои мысли. </text:p>
            <text:p text:style-name="P355"><text:span text:style-name="Font_20_Style11"><text:span text:style-name="T152"/></text:span></text:p>
          </table:table-cell>
          <table:table-cell table:style-name="Таблица2.H2" office:value-type="string">
            <text:p text:style-name="P306"><text:span text:style-name="Font_20_Style58"><text:span text:style-name="T206">Формирование устойчивой мотивации к изучению и закреплению нового</text:span></text:span></text:p>
          </table:table-cell>
          <table:table-cell table:style-name="Таблица2.A2" office:value-type="string">
            <text:p text:style-name="P355"><text:span text:style-name="Font_20_Style11"><text:span text:style-name="T198">§ 9, упр. 62</text:span></text:span></text:p>
          </table:table-cell>
        </table:table-row>
        <text:soft-page-break/>
        <table:table-row>
          <table:table-cell table:style-name="Таблица2.A2" office:value-type="string">
            <text:p text:style-name="P25">14</text:p>
          </table:table-cell>
          <table:table-cell table:style-name="Таблица2.H2" office:value-type="string">
            <text:p text:style-name="P25">02.10</text:p>
          </table:table-cell>
          <table:table-cell table:style-name="Таблица2.A2" table:number-columns-spanned="2" office:value-type="string">
            <text:p text:style-name="P25">02.10</text:p>
          </table:table-cell>
          <table:covered-table-cell/>
          <table:table-cell table:style-name="Таблица2.A2" office:value-type="string">
            <text:p text:style-name="P56"><text:span text:style-name="Font_20_Style11"><text:span text:style-name="T198">Виды словосо­четаний</text:span></text:span></text:p>
          </table:table-cell>
          <table:table-cell table:style-name="Таблица2.A2" office:value-type="string">
            <text:p text:style-name="P56"><text:span text:style-name="Font_20_Style11"><text:span text:style-name="T198">Урок усвоения новых знаний</text:span></text:span></text:p>
          </table:table-cell>
          <table:table-cell table:style-name="Таблица2.A2" office:value-type="string">
            <text:p text:style-name="P145">Распознают различные виды словосочетаний по морфологическим свойствам главного слова. </text:p>
            <text:p text:style-name="P145">Составляют таблицу, используя графические обозначения. Заполняют таблицу примерами словосочетаний разных видов. Пишут выборочный диктант. Выполняют домашнее задание дифференцированного характера.</text:p>
          </table:table-cell>
          <table:table-cell table:style-name="Таблица2.A2" office:value-type="string">
            <text:p text:style-name="P105"><text:span text:style-name="Font_20_Style12"><text:span text:style-name="T173">Знать</text:span></text:span><text:span text:style-name="Font_20_Style12"><text:span text:style-name="T167"> </text:span></text:span><text:span text:style-name="Font_20_Style11"><text:span text:style-name="T200">определение словосочетания; основные виды словосочетаний, стро­ение, отношения между компонентами словосочетания, способы выражения, средства связи в словосочетании. </text:span></text:span><text:span text:style-name="Font_20_Style12"><text:span text:style-name="T173">Уметь</text:span></text:span><text:span text:style-name="Font_20_Style12"><text:span text:style-name="T167"> </text:span></text:span><text:span text:style-name="Font_20_Style11"><text:span text:style-name="T200">вычленять словосочетание из предложения; определять вид словосо­четания по главному слову, самостоя­тельно строить словосочетания, обозна­чая в них средства связи; грамотно употреблять в речи</text:span></text:span></text:p>
          </table:table-cell>
          <table:table-cell table:style-name="Таблица2.A2" office:value-type="string">
            <text:p text:style-name="P10">П.объяснять языковые явления, процессы, связи и отношения, выявляемые в ходе исследования словосочетания Р.формировать ситуацию само-регуляции эмоциональных и функциональных состояний, т. е. формировать операциональный опыт.</text:p>
            <text:p text:style-name="P10"><text:s/>К.устанавливать рабочие отношения, эффективно сотрудничать и способствовать продуктивной кооперации. </text:p>
            <text:p text:style-name="P16"/>
          </table:table-cell>
          <table:table-cell table:style-name="Таблица2.H2" office:value-type="string">
            <text:p text:style-name="P306"><text:span text:style-name="Font_20_Style58"><text:span text:style-name="T206">Формирование устойчивой мотивации к изучению и закреплению нового</text:span></text:span></text:p>
          </table:table-cell>
          <table:table-cell table:style-name="Таблица2.A2" office:value-type="string">
            <text:p text:style-name="P355"><text:span text:style-name="Font_20_Style11"><text:span text:style-name="T198">§10; упр.63</text:span></text:span></text:p>
          </table:table-cell>
        </table:table-row>
        <table:table-row>
          <table:table-cell table:style-name="Таблица2.A2" office:value-type="string">
            <text:p text:style-name="P25">15</text:p>
          </table:table-cell>
          <table:table-cell table:style-name="Таблица2.H2" office:value-type="string">
            <text:p text:style-name="P25">04.10</text:p>
          </table:table-cell>
          <table:table-cell table:style-name="Таблица2.A2" table:number-columns-spanned="2" office:value-type="string">
            <text:p text:style-name="P25">04.10</text:p>
          </table:table-cell>
          <table:covered-table-cell/>
          <table:table-cell table:style-name="Таблица2.A2" office:value-type="string">
            <text:p text:style-name="P56"><text:span text:style-name="Font_20_Style11"><text:span text:style-name="T198">Синтаксические связи слов в словосочетании</text:span></text:span></text:p>
          </table:table-cell>
          <table:table-cell table:style-name="Таблица2.A2" office:value-type="string">
            <text:p text:style-name="P56"><text:span text:style-name="Font_20_Style11"><text:span text:style-name="T198">Урок усвоения новых знаний</text:span></text:span></text:p>
          </table:table-cell>
          <table:table-cell table:style-name="Таблица2.A2" office:value-type="string">
            <text:p text:style-name="Standard"><text:span text:style-name="T167">Определяют виды подчинительной связи в словосочетаниях</text:span><text:span text:style-name="Font_20_Style11"><text:span text:style-name="T198"> (согласо­вание, управление, примыкание)</text:span></text:span></text:p>
            <text:p text:style-name="P145">Составляют схемы словосочетаний. Конструируют словосочетания с разными видами подчинительной связи. Контролируют употребление формы зависимого слова по нормам русского литературного языка.</text:p>
          </table:table-cell>
          <table:table-cell table:style-name="Таблица2.A2" office:value-type="string">
            <text:p text:style-name="P105"><text:span text:style-name="Font_20_Style12"><text:span text:style-name="T173">Знать </text:span></text:span><text:span text:style-name="Font_20_Style11"><text:span text:style-name="T200">виды подчинительной связи. </text:span></text:span><text:span text:style-name="Font_20_Style12"><text:span text:style-name="T173">Уметь </text:span></text:span><text:span text:style-name="Font_20_Style11"><text:span text:style-name="T200">определять способ подчини­тельной связи по вопросу; подбирать синонимичные словосочетания как</text:span></text:span></text:p>
            <text:p text:style-name="P105"><text:span text:style-name="Font_20_Style11"><text:span text:style-name="T200">средство выразительности речи; опо­знавать языковые единицы, проводить различные виды их анализа</text:span></text:span></text:p>
          </table:table-cell>
          <table:table-cell table:style-name="Таблица2.A2" office:value-type="string">
            <text:p text:style-name="P16"><text:span text:style-name="T132">П.объяснять языковые явления, процессы, связи и отношения, выявляемые в ходе </text:span><text:span text:style-name="T133">исследования подчинительной связи в словосочетаниях </text:span><text:span text:style-name="T132"><text:s/>Р.определять новый уровень отношения к самому себе как субъекту деятельности. </text:span></text:p>
            <text:p text:style-name="P10"><text:s/>К.устанавливать рабочие отношения, эффективно сотрудничать и способствовать продуктивной кооперации. </text:p>
          </table:table-cell>
          <table:table-cell table:style-name="Таблица2.H2" office:value-type="string">
            <text:p text:style-name="P306"><text:span text:style-name="Font_20_Style58"><text:span text:style-name="T206">Формирование устойчивой мотивации к изучению и закреплению нового</text:span></text:span></text:p>
          </table:table-cell>
          <table:table-cell table:style-name="Таблица2.A2" office:value-type="string">
            <text:p text:style-name="P355"><text:span text:style-name="Font_20_Style11"><text:span text:style-name="T198">§ 11; упр. 70; составить самостоятель­ную работу</text:span></text:span></text:p>
            <text:p text:style-name="P355"><text:span text:style-name="Font_20_Style11"><text:span text:style-name="T198">по словосоче­таниям для со­седа по парте</text:span></text:span></text:p>
          </table:table-cell>
        </table:table-row>
        <table:table-row>
          <table:table-cell table:style-name="Таблица2.A2" office:value-type="string">
            <text:p text:style-name="P25">16</text:p>
          </table:table-cell>
          <table:table-cell table:style-name="Таблица2.H2" office:value-type="string">
            <text:p text:style-name="P25">06.10</text:p>
          </table:table-cell>
          <table:table-cell table:style-name="Таблица2.A2" table:number-columns-spanned="2" office:value-type="string">
            <text:p text:style-name="P25">06.10</text:p>
          </table:table-cell>
          <table:covered-table-cell/>
          <table:table-cell table:style-name="Таблица2.A2" office:value-type="string">
            <text:p text:style-name="P56"><text:span text:style-name="Font_20_Style11"><text:span text:style-name="T198">Синтаксический разбор словосо­четания</text:span></text:span></text:p>
          </table:table-cell>
          <table:table-cell table:style-name="Таблица2.A2" office:value-type="string">
            <text:p text:style-name="P56"><text:span text:style-name="Font_20_Style11"><text:span text:style-name="T198">Урок усвоения </text:span></text:span><text:span text:style-name="Font_20_Style11"><text:span text:style-name="T198">новых знаний</text:span></text:span></text:p>
          </table:table-cell>
          <table:table-cell table:style-name="Таблица2.A2" office:value-type="string">
            <text:p text:style-name="P145">Изучают порядок и образец разбора. Выполняют разбор словосочетаний. Дифференцированно закрепляют тему на тренировочном материале. Готовят <text:soft-page-break/>индивидуальные задания. Отвечают на контрольные вопросы. </text:p>
          </table:table-cell>
          <table:table-cell table:style-name="Таблица2.A2" office:value-type="string">
            <text:p text:style-name="P105"><text:span text:style-name="Font_20_Style12"><text:span text:style-name="T173">Знать</text:span></text:span><text:span text:style-name="Font_20_Style12"><text:span text:style-name="T167"> </text:span></text:span><text:span text:style-name="Font_20_Style11"><text:span text:style-name="T200">план синтаксического разбора словосочетания.</text:span></text:span></text:p>
            <text:p text:style-name="P105"><text:span text:style-name="Font_20_Style12"><text:span text:style-name="T173">Уметь</text:span></text:span><text:span text:style-name="Font_20_Style12"><text:span text:style-name="T167"> </text:span></text:span><text:span text:style-name="Font_20_Style11"><text:span text:style-name="T200">делать разбор словосочетания; оценивать </text:span></text:span><text:soft-page-break/><text:span text:style-name="Font_20_Style11"><text:span text:style-name="T200">самостоятельную работу по словосочетаниям</text:span></text:span></text:p>
          </table:table-cell>
          <table:table-cell table:style-name="Таблица2.A2" office:value-type="string">
            <text:p text:style-name="P16"><text:span text:style-name="T132">П.объяснять языковые явления, процессы, связи и отношения, </text:span><text:span text:style-name="T132">выявляемые в ходе синтаксического разбора </text:span><text:soft-page-break/><text:span text:style-name="T132">словосочетаний Р.определять новый уровень отношения к самому себе как субъекту деятельности. К.представлять конкретное содержание и сообщать его в письменной и устной форме. </text:span></text:p>
          </table:table-cell>
          <table:table-cell table:style-name="Таблица2.H2" office:value-type="string">
            <text:p text:style-name="P306"><text:span text:style-name="Font_20_Style58"><text:span text:style-name="T206">Формирование устойчивой мотивации к изучению и закреплению нового</text:span></text:span></text:p>
          </table:table-cell>
          <table:table-cell table:style-name="Таблица2.A2" office:value-type="string">
            <text:p text:style-name="P355"><text:span text:style-name="Font_20_Style11"><text:span text:style-name="T198">§ 12; упр. 72 (разобрать 2 словосочета­ния)</text:span></text:span></text:p>
          </table:table-cell>
        </table:table-row>
        <table:table-row>
          <table:table-cell table:style-name="Таблица2.A2" office:value-type="string">
            <text:p text:style-name="P25">17</text:p>
          </table:table-cell>
          <table:table-cell table:style-name="Таблица2.H2" office:value-type="string">
            <text:p text:style-name="P25">09.10</text:p>
          </table:table-cell>
          <table:table-cell table:style-name="Таблица2.A2" table:number-columns-spanned="2" office:value-type="string">
            <text:p text:style-name="P25">09.10</text:p>
          </table:table-cell>
          <table:covered-table-cell/>
          <table:table-cell table:style-name="Таблица2.A2" office:value-type="string">
            <text:p text:style-name="P150">Контрольная работа №2</text:p>
            <text:p text:style-name="P145"><text:s/>(в <text:span text:style-name="T26">тестовой форме) по теме «СловосочетаниеКультура речи».</text:span></text:p>
          </table:table-cell>
          <table:table-cell table:style-name="Таблица2.A2" office:value-type="string">
            <text:p text:style-name="P53"><text:span text:style-name="Font_20_Style11"><text:span text:style-name="T200">Урок кон­троля</text:span></text:span></text:p>
          </table:table-cell>
          <table:table-cell table:style-name="Таблица2.A2" office:value-type="string">
            <text:p text:style-name="P145">Выполняют контрольную работу (в тестовой форме).</text:p>
          </table:table-cell>
          <table:table-cell table:style-name="Таблица2.A2" office:value-type="string">
            <text:p text:style-name="P206"><text:span text:style-name="Font_20_Style12"><text:span text:style-name="T174">Уметь </text:span></text:span><text:span text:style-name="Font_20_Style11"><text:span text:style-name="T199">применять изученные орфо­граммы; соблюдать основные</text:span></text:span><text:span text:style-name="Font_20_Style11"><text:span text:style-name="T181"> </text:span></text:span><text:span text:style-name="Font_20_Style11"><text:span text:style-name="T199">правила орфографии </text:span></text:span><text:span text:style-name="Font_20_Style11"><text:span text:style-name="T194">и пунктуации, </text:span></text:span><text:span text:style-name="Font_20_Style11"><text:span text:style-name="T100">опознавать части речи,</text:span></text:span></text:p>
          </table:table-cell>
          <table:table-cell table:style-name="Таблица2.A2" office:value-type="string">
            <text:p text:style-name="P18">Регулятивные: оценивание</text:p>
            <text:p text:style-name="P136">образовательных</text:p>
            <text:p text:style-name="P136">достижений (учебных</text:p>
            <text:p text:style-name="P139">успехов).</text:p>
          </table:table-cell>
          <table:table-cell table:style-name="Таблица2.H2" office:value-type="string">
            <text:p text:style-name="P66"><text:span text:style-name="Основной_20_шрифт_20_абзаца"><text:span text:style-name="T211">Формирование устойчивой мо­тивации к са­мостоятельной и коллективной аналитической деятельности.</text:span></text:span></text:p>
          </table:table-cell>
          <table:table-cell table:style-name="Таблица2.A2" office:value-type="string">
            <text:p text:style-name="P362">Нет задания</text:p>
          </table:table-cell>
        </table:table-row>
        <table:table-row table:style-name="Таблица2.25">
          <table:table-cell table:style-name="Таблица2.A2" office:value-type="string">
            <text:p text:style-name="P25"/>
          </table:table-cell>
          <table:table-cell table:style-name="Таблица2.A2" table:number-columns-spanned="3" office:value-type="string">
            <text:p text:style-name="P25"/>
          </table:table-cell>
          <table:covered-table-cell/>
          <table:covered-table-cell/>
          <table:table-cell table:style-name="Таблица2.A2" office:value-type="string">
            <text:p text:style-name="P56"/>
          </table:table-cell>
          <table:table-cell table:style-name="Таблица2.A2" office:value-type="string">
            <text:p text:style-name="P56"/>
          </table:table-cell>
          <table:table-cell table:style-name="Таблица2.A2" office:value-type="string">
            <text:p text:style-name="P356"><text:span text:style-name="Font_20_Style11"><text:span text:style-name="T159">Простое предложение 3</text:span></text:span><text:span text:style-name="Font_20_Style11"><text:span text:style-name="T162">часа</text:span></text:span><text:span text:style-name="Font_20_Style11"><text:span text:style-name="T159"> <text:s/>( 2+1</text:span></text:span><text:span text:style-name="Font_20_Style11"><text:span text:style-name="T162">р/р)</text:span></text:span></text:p>
          </table:table-cell>
          <table:table-cell table:style-name="Таблица2.A2" office:value-type="string">
            <text:p text:style-name="P105"/>
          </table:table-cell>
          <table:table-cell table:style-name="Таблица2.A2" office:value-type="string">
            <text:p text:style-name="P13"/>
          </table:table-cell>
          <table:table-cell table:style-name="Таблица2.H2" office:value-type="string">
            <text:p text:style-name="P25"/>
          </table:table-cell>
          <table:table-cell table:style-name="Таблица2.A2" office:value-type="string">
            <text:p text:style-name="P355"/>
          </table:table-cell>
        </table:table-row>
        <table:table-row>
          <table:table-cell table:style-name="Таблица2.A2" office:value-type="string">
            <text:p text:style-name="P25">18</text:p>
          </table:table-cell>
          <table:table-cell table:style-name="Таблица2.H2" office:value-type="string">
            <text:p text:style-name="P25">11.10</text:p>
          </table:table-cell>
          <table:table-cell table:style-name="Таблица2.A2" table:number-columns-spanned="2" office:value-type="string">
            <text:p text:style-name="P25">11.10</text:p>
          </table:table-cell>
          <table:covered-table-cell/>
          <table:table-cell table:style-name="Таблица2.A2" office:value-type="string">
            <text:p text:style-name="P57"><text:span text:style-name="Font_20_Style11"><text:span text:style-name="T55">Грамматическая (предикативная) основа.</text:span></text:span></text:p>
            <text:p text:style-name="P57"><text:span text:style-name="Font_20_Style11"><text:span text:style-name="T55">Особенности связи подлежащего и сказуемого предло­жения.</text:span></text:span></text:p>
            <text:p text:style-name="P57"><text:span text:style-name="Font_20_Style11"><text:span text:style-name="T55"/></text:span></text:p>
          </table:table-cell>
          <table:table-cell table:style-name="Таблица2.A2" office:value-type="string">
            <text:p text:style-name="P57"><text:span text:style-name="Font_20_Style11"><text:span text:style-name="T55">Урок усвоения новых знаний</text:span></text:span></text:p>
          </table:table-cell>
          <table:table-cell table:style-name="Таблица2.A2" office:value-type="string">
            <text:p text:style-name="P246">Наблюдают, пользуясь схемой, особенности связи подлежащего и сказуемого. Определяют предикативность предложения. </text:p>
            <text:p text:style-name="P262">Научиться определять главные члены пред-ложения по их грамматическим признакам </text:p>
            <text:p text:style-name="P310"><text:span text:style-name="Font_20_Style11"><text:span text:style-name="T55">Строение предложе­ния, виды по цели высказывания и эмо­циональной окраске. Виды простого пред­ложения </text:span></text:span><text:span text:style-name="Font_20_Style11"><text:span text:style-name="T55">(двусостав­ные и односоставные)</text:span></text:span></text:p>
          </table:table-cell>
          <table:table-cell table:style-name="Таблица2.A2" office:value-type="string">
            <text:p text:style-name="P71"><text:span text:style-name="Font_20_Style12"><text:span text:style-name="T173">Знать </text:span></text:span><text:span text:style-name="Font_20_Style11"><text:span text:style-name="T55">основные единицы языка, их признаки,</text:span></text:span><text:span text:style-name="Font_20_Style13"><text:span text:style-name="T166"> </text:span></text:span><text:span text:style-name="Font_20_Style11"><text:span text:style-name="T55">особенности связи подлежащего и сказуемого.</text:span></text:span><text:span text:style-name="Font_20_Style13"><text:span text:style-name="T166"> </text:span></text:span></text:p>
            <text:p text:style-name="P364"><text:span text:style-name="Font_20_Style12"><text:span text:style-name="T173">Уметь </text:span></text:span><text:span text:style-name="Font_20_Style11"><text:span text:style-name="T55">осознавать предложение как ос­новную единицу языка, средство выра­жения </text:span></text:span><text:span text:style-name="Font_20_Style11"><text:span text:style-name="T34">мысли и чувства;</text:span></text:span><text:span text:style-name="Font_20_Style11"><text:span text:style-name="T55"> </text:span></text:span><text:span text:style-name="Font_20_Style13"><text:span text:style-name="T166">определять границы предложений и способы их передачи в устной и </text:span></text:span><text:span text:style-name="Font_20_Style13"><text:span text:style-name="T166">письменной речи, правильно согласовывать глагол-сказуемое с подлежащим, выраженным словосоче-танием или сложносокращённым словом; определения с </text:span></text:span><text:span text:style-name="Font_20_Style13"><text:span text:style-name="T166">определяемыми словами</text:span></text:span><text:span text:style-name="Font_20_Style11"><text:span text:style-name="T166">;</text:span></text:span></text:p>
            <text:p text:style-name="P364"><text:span text:style-name="Font_20_Style11"><text:span text:style-name="T55"><text:s/>употреблять в ре­чи предложения, разные по цели выска­зывания; </text:span></text:span><text:soft-page-break/><text:span text:style-name="Font_20_Style11"><text:span text:style-name="T55">находить двусоставные и односоставные предложения в тексте; ра­ботать с художественными текстами изучаемых литературных произведений</text:span></text:span></text:p>
          </table:table-cell>
          <table:table-cell table:style-name="Таблица2.A2" office:value-type="string">
            <text:p text:style-name="P10">П.объяснять языковые явления, процессы, связи и отношения, выявляемые в ходе исследования предложений Р.применять методы информационного поиска, в том числе с помощью компьютерных средств. К.формировать навыки работы в группе (включая ситуации учебного сотрудничества и проектные формы работы). </text:p>
            <text:p text:style-name="P13"/>
          </table:table-cell>
          <table:table-cell table:style-name="Таблица2.H2" office:value-type="string">
            <text:p text:style-name="P309"><text:span text:style-name="Font_20_Style58"><text:span text:style-name="T206">Формирование устойчивой мотивации к изучению и закреплению нового</text:span></text:span></text:p>
          </table:table-cell>
          <table:table-cell table:style-name="Таблица2.A2" office:value-type="string">
            <text:p text:style-name="P355"><text:span text:style-name="Font_20_Style11"><text:span text:style-name="T55">§ 13; упр. 75</text:span></text:span></text:p>
          </table:table-cell>
        </table:table-row>
        <table:table-row>
          <table:table-cell table:style-name="Таблица2.A2" office:value-type="string">
            <text:p text:style-name="P25">19</text:p>
          </table:table-cell>
          <table:table-cell table:style-name="Таблица2.H2" office:value-type="string">
            <text:p text:style-name="P25">13.10</text:p>
          </table:table-cell>
          <table:table-cell table:style-name="Таблица2.A2" table:number-columns-spanned="2" office:value-type="string">
            <text:p text:style-name="P25">13.10</text:p>
          </table:table-cell>
          <table:covered-table-cell/>
          <table:table-cell table:style-name="Таблица2.A2" office:value-type="string">
            <text:p text:style-name="P259"><text:span text:style-name="Font_20_Style11"><text:span text:style-name="T55">Порядок слов в предложении. Интонация. Логическое ударение</text:span></text:span></text:p>
          </table:table-cell>
          <table:table-cell table:style-name="Таблица2.A2" office:value-type="string">
            <text:p text:style-name="P57"><text:span text:style-name="Font_20_Style11"><text:span text:style-name="T55">Урок усвоения новых знаний</text:span></text:span></text:p>
          </table:table-cell>
          <table:table-cell table:style-name="Таблица2.A2" office:value-type="string">
            <text:p text:style-name="P72"><text:span text:style-name="Font_20_Style11"><text:span text:style-name="T198">Прямой и обратный порядок слов, логи­ческое ударение в предложении.</text:span></text:span></text:p>
            <text:p text:style-name="P69"><text:span text:style-name="Font_20_Style11"><text:span text:style-name="T198"/></text:span></text:p>
            <text:p text:style-name="P145">Исследуют языковой материал. Сопоставляют порядок слов в предложениях на разных языках. Сравнивают порядок слов в разных предложениях и делают вывод. Выписывают предложения с обратным порядком слов.</text:p>
            <text:p text:style-name="P69"><text:span text:style-name="Font_20_Style11"><text:span text:style-name="T198">Работают со схемой как зрительной опорой для самостоятельных </text:span></text:span></text:p>
            <text:p text:style-name="P69"><text:span text:style-name="Font_20_Style11"><text:span text:style-name="T198">наблюдений. Знакомятся с теоретическими сведениями. Читают этимологическую справку о словах </text:span></text:span><text:span text:style-name="Font_20_Style11"><text:span text:style-name="T178">интонация</text:span></text:span><text:span text:style-name="Font_20_Style11"><text:span text:style-name="T198">,</text:span></text:span><text:span text:style-name="Font_20_Style11"><text:span text:style-name="T178"> пауза</text:span></text:span><text:span text:style-name="Font_20_Style11"><text:span text:style-name="T198">. Наблюдают и делают выводы об интонации и паузах в предложениях. Воссоздают ситуации, требующие разной интонации. Придумывают ситуации, в которых могут быть использованы предложения. Пишут интонационный диктант. Наблюдают за звучащей речью (по телевидению, радио) и корректируют её интонационные</text:span></text:span></text:p>
            <text:p text:style-name="P69"><text:span text:style-name="Font_20_Style11"><text:span text:style-name="T198">недочёты. Анализируют таблицу.</text:span></text:span></text:p>
          </table:table-cell>
          <table:table-cell table:style-name="Таблица2.A2" office:value-type="string">
            <text:p text:style-name="P218"><text:span text:style-name="Font_20_Style12"><text:span text:style-name="T173">Знать </text:span></text:span><text:span text:style-name="Font_20_Style11"><text:span text:style-name="T55">основные единицы языка, их признаки.</text:span></text:span></text:p>
            <text:p text:style-name="P310"><text:span text:style-name="Font_20_Style12"><text:span text:style-name="T182">Уметь </text:span></text:span><text:span text:style-name="Font_20_Style11"><text:span text:style-name="T166">с помощью логического ударе­ния и порядка слов выделять наиболее важное слово в предложении; вырази</text:span></text:span><text:span text:style-name="Font_20_Style15"><text:span text:style-name="T166">тельно читать текст; использовать по­этические тексты, работать со стихо­творениями</text:span></text:span></text:p>
          </table:table-cell>
          <table:table-cell table:style-name="Таблица2.A2" office:value-type="string">
            <text:p text:style-name="P10">П.объяснять языковые явления, процессы, связи и отношения, выявляемые в ходе исследования предложений с позиции интонации Р.проектировать маршрут преодоления затруднений в обучении через новые виды деятельности и формы сотрудничества, устанавливать рабочие отношения, эффективно сотрудничать и способствовать продуктивной кооперации </text:p>
            <text:p text:style-name="P10"/>
          </table:table-cell>
          <table:table-cell table:style-name="Таблица2.H2" office:value-type="string">
            <text:p text:style-name="P309"><text:span text:style-name="Font_20_Style58"><text:span text:style-name="T206">Формирование устойчивой мотивации к изучению и закреплению нового</text:span></text:span></text:p>
          </table:table-cell>
          <table:table-cell table:style-name="Таблица2.A2" office:value-type="string">
            <text:p text:style-name="P358"><text:span text:style-name="Font_20_Style11"><text:span text:style-name="T55">§ 14,15; упр.83</text:span></text:span></text:p>
          </table:table-cell>
        </table:table-row>
        <table:table-row>
          <table:table-cell table:style-name="Таблица2.A2" office:value-type="string">
            <text:p text:style-name="P25">20</text:p>
          </table:table-cell>
          <table:table-cell table:style-name="Таблица2.H2" office:value-type="string">
            <text:p text:style-name="P25">17.10</text:p>
          </table:table-cell>
          <table:table-cell table:style-name="Таблица2.A2" table:number-columns-spanned="2" office:value-type="string">
            <text:p text:style-name="P25">17.10</text:p>
          </table:table-cell>
          <table:covered-table-cell/>
          <table:table-cell table:style-name="Таблица2.A2" office:value-type="string">
            <text:p text:style-name="P43"><text:span text:style-name="T33">Р/р. </text:span>Описание памятника культуры.</text:p>
            <text:p text:style-name="P48"><text:span text:style-name="T76">(</text:span><text:span text:style-name="T79">упр.89) </text:span></text:p>
            <text:p text:style-name="P47">Контрольное <text:soft-page-break/>сочинение об архитектурном памятнике (Храм Покрова на Нерли) </text:p>
            <text:p text:style-name="P41"/>
          </table:table-cell>
          <table:table-cell table:style-name="Таблица2.A2" office:value-type="string">
            <text:p text:style-name="P53"><text:span text:style-name="Font_20_Style11"><text:span text:style-name="T56">Урок развития речи</text:span></text:span></text:p>
          </table:table-cell>
          <table:table-cell table:style-name="Таблица2.A2" office:value-type="string">
            <text:p text:style-name="P246">Работают со специально подобранным иллюстративным материалом (видеозапись, презентация). Читают текст и сопоставляют публицистическое <text:soft-page-break/>описание двух картин с изображением памятника. Делятся своими впечатлениями с помощью презентации. Пишут сочинение – публицистическое описание двух картин с изображением одного и того же <text:span text:style-name="T33">памятника.</text:span></text:p>
            <text:p text:style-name="P240"><text:span text:style-name="Font_20_Style15"><text:span text:style-name="T188">(сочинение-описание по картине)</text:span></text:span></text:p>
            <text:p text:style-name="P72"><text:span text:style-name="Font_20_Style15"><text:span text:style-name="T188">Редактирование тек­ста. Определение те­мы, идеи сочинения, составление плана, написание сочинения</text:span></text:span></text:p>
            <text:p text:style-name="P76"><text:span text:style-name="Font_20_Style15"><text:span text:style-name="T128">Умение создавать устные и письменные </text:span></text:span></text:p>
            <text:p text:style-name="P7">тексты разных типов,стилей речи и жанров с учетом замысла,адресата и ситуации. Научиться составлять текст — описание памятника культуры публицистического стиля </text:p>
            <text:p text:style-name="P72"><text:span text:style-name="Font_20_Style15"><text:span text:style-name="T188"/></text:span></text:p>
          </table:table-cell>
          <table:table-cell table:style-name="Таблица2.A2" office:value-type="string">
            <text:p text:style-name="P218"><text:span text:style-name="Font_20_Style14"><text:span text:style-name="T25">Знать</text:span></text:span><text:span text:style-name="Font_20_Style14"> </text:span><text:span text:style-name="Font_20_Style15">признаки текста, особенности сочинения-описания. </text:span><text:span text:style-name="Font_20_Style14"><text:span text:style-name="T25">Уметь </text:span></text:span><text:span text:style-name="Font_20_Style15">осуществлять выбор и </text:span><text:soft-page-break/><text:span text:style-name="Font_20_Style15">органи­зацию языковых средств в соответствии с темой и целями; правильно излагать свои </text:span><text:span text:style-name="Font_20_Style15">мысли в устной и письменной форме, соблюдать нормы построения текста; совершенствовать и редактиро­вать собственный текст</text:span></text:p>
            <text:p text:style-name="P218"><text:span text:style-name="Font_20_Style15"/></text:p>
            <text:p text:style-name="P218"><text:span text:style-name="Font_20_Style15"><text:span text:style-name="T90">Уметь </text:span></text:span><text:span text:style-name="Font_20_Style15"><text:span text:style-name="T91">строить</text:span></text:span><text:span text:style-name="Font_20_Style15"><text:span text:style-name="T90"> связные тексты на культуроведческую тему.</text:span></text:span><text:span text:style-name="Font_20_Style15"> </text:span></text:p>
          </table:table-cell>
          <table:table-cell table:style-name="Таблица2.A2" office:value-type="string">
            <text:p text:style-name="P134">Регулятивные: умение</text:p>
            <text:p text:style-name="P132">соотнести план сочинения</text:p>
            <text:p text:style-name="P132"><text:soft-page-break/>с написанной работой,</text:p>
            <text:p text:style-name="P132">выявить ошибки.</text:p>
            <text:p text:style-name="P132">Познавательные: уметь</text:p>
            <text:p text:style-name="P132">выявлять особенности</text:p>
            <text:p text:style-name="P132">разных объектов в</text:p>
            <text:p text:style-name="P132">процессе их рассмотрения.</text:p>
            <text:p text:style-name="P133">Коммуникативные: умение</text:p>
            <text:p text:style-name="P7"><text:s/>писать сочинение </text:p>
            <text:p text:style-name="P133"/>
          </table:table-cell>
          <table:table-cell table:style-name="Таблица2.H2" office:value-type="string">
            <text:p text:style-name="P308"><text:span text:style-name="Font_20_Style58"><text:span text:style-name="T206">Формирование устойчивой мотивации к творческой деятельности</text:span></text:span></text:p>
          </table:table-cell>
          <table:table-cell table:style-name="Таблица2.A2" office:value-type="string">
            <text:p text:style-name="P358"><text:span text:style-name="Font_20_Style11"><text:span text:style-name="T55">§ 16; 19 </text:span></text:span><text:span text:style-name="Font_20_Style11"><text:span text:style-name="T34">дописать соч-е)</text:span></text:span></text:p>
          </table:table-cell>
        </table:table-row>
        <table:table-row>
          <table:table-cell table:style-name="Таблица2.A2" office:value-type="string">
            <text:p text:style-name="P25"/>
          </table:table-cell>
          <table:table-cell table:style-name="Таблица2.A2" table:number-columns-spanned="3" office:value-type="string">
            <text:p text:style-name="P25"/>
          </table:table-cell>
          <table:covered-table-cell/>
          <table:covered-table-cell/>
          <table:table-cell table:style-name="Таблица2.A2" office:value-type="string">
            <text:p text:style-name="P56"/>
          </table:table-cell>
          <table:table-cell table:style-name="Таблица2.A2" office:value-type="string">
            <text:p text:style-name="P56"/>
          </table:table-cell>
          <table:table-cell table:style-name="Таблица2.A2" office:value-type="string">
            <text:p text:style-name="P269"><text:span text:style-name="Font_20_Style11"><text:span text:style-name="T159">Двусоставные предложения</text:span></text:span><text:span text:style-name="Font_20_Style11"><text:span text:style-name="T159">.</text:span></text:span></text:p>
            <text:p text:style-name="P269"><text:span text:style-name="Font_20_Style11"><text:span text:style-name="T159">( <text:s text:c="4"/>)</text:span></text:span></text:p>
            <text:p text:style-name="P168"><text:span text:style-name="Font_20_Style11"><text:span text:style-name="T159">Главные члены предложения 9 </text:span></text:span><text:span text:style-name="Font_20_Style11"><text:span text:style-name="T162">часов</text:span></text:span><text:span text:style-name="Font_20_Style11"><text:span text:style-name="T159"> (8+1</text:span></text:span><text:span text:style-name="Font_20_Style11"><text:span text:style-name="T162">р/р)</text:span></text:span></text:p>
          </table:table-cell>
          <table:table-cell table:style-name="Таблица2.A2" office:value-type="string">
            <text:p text:style-name="P105"/>
          </table:table-cell>
          <table:table-cell table:style-name="Таблица2.A2" office:value-type="string">
            <text:p text:style-name="P13"/>
          </table:table-cell>
          <table:table-cell table:style-name="Таблица2.H2" office:value-type="string">
            <text:p text:style-name="P25"/>
          </table:table-cell>
          <table:table-cell table:style-name="Таблица2.A2" office:value-type="string">
            <text:p text:style-name="P355"/>
          </table:table-cell>
        </table:table-row>
        <table:table-row>
          <table:table-cell table:style-name="Таблица2.A2" office:value-type="string">
            <text:p text:style-name="P25">21</text:p>
          </table:table-cell>
          <table:table-cell table:style-name="Таблица2.H2" office:value-type="string">
            <text:p text:style-name="P25">18.10</text:p>
          </table:table-cell>
          <table:table-cell table:style-name="Таблица2.A2" table:number-columns-spanned="2" office:value-type="string">
            <text:p text:style-name="P25">18.10</text:p>
          </table:table-cell>
          <table:covered-table-cell/>
          <table:table-cell table:style-name="Таблица2.A2" office:value-type="string">
            <text:p text:style-name="P40">Подлежащее.</text:p>
          </table:table-cell>
          <table:table-cell table:style-name="Таблица2.A2" office:value-type="string">
            <text:p text:style-name="P303"><text:span text:style-name="Font_20_Style15">Комбини­рованный урок</text:span></text:p>
          </table:table-cell>
          <table:table-cell table:style-name="Таблица2.A2" office:value-type="string">
            <text:p text:style-name="P145">Активизируют знания о подлежащем и его роли в предложении.</text:p>
            <text:p text:style-name="P246">Анализируя русские пословицы, фрагменты текстов художественной литературы, находят подлежащие и определяют способ их выражения, отрабатывая при этом правописные навыки. Составляя предложения с приведёнными в рамках словами, развивают творческие способности и учатся использовать в собственной письменной речи подлежащие, имеющие разный способ выражения. </text:p>
            <text:p text:style-name="P258">Понятие о главных</text:p>
            <text:p text:style-name="P136">членах предложения,</text:p>
            <text:p text:style-name="P136"><text:soft-page-break/>их функции в</text:p>
            <text:p text:style-name="P136">предложении, их</text:p>
            <text:p text:style-name="P136">согласовании. Понятие</text:p>
            <text:p text:style-name="P136">о видах сказуемого и</text:p>
            <text:p text:style-name="P136">структуре составного</text:p>
            <text:p text:style-name="P136">именного и составного</text:p>
            <text:p text:style-name="P136">глагольного</text:p>
            <text:p text:style-name="P137">сказуемого.</text:p>
          </table:table-cell>
          <table:table-cell table:style-name="Таблица2.A2" office:value-type="string">
            <text:p text:style-name="P78"><text:span text:style-name="Font_20_Style14"><text:span text:style-name="T173">Знать</text:span></text:span><text:span text:style-name="Font_20_Style14"><text:span text:style-name="T167"> </text:span></text:span><text:span text:style-name="Font_20_Style15"><text:span text:style-name="T167">основные единицы языка, их признаки.</text:span></text:span></text:p>
            <text:p text:style-name="P365"><text:span text:style-name="Font_20_Style14"><text:span text:style-name="T173">Уметь</text:span></text:span><text:span text:style-name="Font_20_Style14"><text:span text:style-name="T167"> </text:span></text:span><text:span text:style-name="Font_20_Style15"><text:span text:style-name="T167">находить подлежащее в предложении, определять способ его выра­жения; согласовывать подлежащее со сказуемым; работать с текстами изу­чаемых художественных произведений; выписывать из них предложения с раз­ными способами выражения подлежа­щего</text:span></text:span></text:p>
            <text:p text:style-name="P365"><text:span text:style-name="Font_20_Style15"><text:span text:style-name="T167">­</text:span></text:span><text:span text:style-name="Font_20_Style15"><text:span text:style-name="T42">Уметь определять</text:span></text:span></text:p>
            <text:p text:style-name="P136"><text:soft-page-break/>морфологические</text:p>
            <text:p text:style-name="P136">способы выражения</text:p>
            <text:p text:style-name="P136">главных членов</text:p>
            <text:p text:style-name="P136">предложения,</text:p>
            <text:p text:style-name="P136">различать виды</text:p>
            <text:p text:style-name="P136">сказуемых, ставить</text:p>
            <text:p text:style-name="P136">тире между</text:p>
            <text:p text:style-name="P136">подлежащим и</text:p>
            <text:p text:style-name="P136">сказуемым,</text:p>
            <text:p text:style-name="P136">производить</text:p>
            <text:p text:style-name="P136">синонимическую</text:p>
            <text:p text:style-name="P136">замену разных видов</text:p>
            <text:p text:style-name="P136">сказуемого,</text:p>
            <text:p text:style-name="P136">согласовывать</text:p>
            <text:p text:style-name="P136">сказуемое с</text:p>
            <text:p text:style-name="P137">подлежащим.</text:p>
            <text:p text:style-name="P219"><text:span text:style-name="Font_20_Style15"><text:span text:style-name="T105">знать, что такое подлежащее; уметь выделять грамматическую основу предложения, подлежащее; уметь определять части речи в роли подлежащего.</text:span></text:span><text:span text:style-name="Font_20_Style15"><text:span text:style-name="T205"> </text:span></text:span></text:p>
          </table:table-cell>
          <table:table-cell table:style-name="Таблица2.A2" office:value-type="string">
            <text:p text:style-name="P340"><text:span text:style-name="Font_20_Style15"><text:span text:style-name="T42">Регулятивные:</text:span></text:span></text:p>
            <text:p text:style-name="P136">планировать учебную</text:p>
            <text:p text:style-name="P136">деятельность при</text:p>
            <text:p text:style-name="P136">изучении данной темы.</text:p>
            <text:p text:style-name="P136">Познавательные:</text:p>
            <text:p text:style-name="P136">воспроизводить по памяти</text:p>
            <text:p text:style-name="P136">изученный материал:</text:p>
            <text:p text:style-name="P136">постановка тире между</text:p>
            <text:p text:style-name="P136">подлежащим и сказуемым.</text:p>
            <text:p text:style-name="P136">Коммуникативные:</text:p>
            <text:p text:style-name="P132"><text:span text:style-name="T167">развивать умение</text:span> <text:span text:style-name="T167">работать</text:span></text:p>
            <text:p text:style-name="P137">в паре, в груп</text:p>
          </table:table-cell>
          <table:table-cell table:style-name="Таблица2.H2" office:value-type="string">
            <text:p text:style-name="P331"><text:span text:style-name="Font_20_Style58"><text:span text:style-name="T206">Формирование устойчивой мотивации к изучению и закреплению нового</text:span></text:span></text:p>
          </table:table-cell>
          <table:table-cell table:style-name="Таблица2.A2" office:value-type="string">
            <text:p text:style-name="P365"><text:span text:style-name="Font_20_Style15">§ 17; упр.94 (подчеркнуть грамматическую основу, привести </text:span><text:span text:style-name="Font_20_Style15">свои примеры)</text:span></text:p>
          </table:table-cell>
        </table:table-row>
        <table:table-row>
          <table:table-cell table:style-name="Таблица2.A2" office:value-type="string">
            <text:p text:style-name="P25"/>
            <text:p text:style-name="P25">22</text:p>
          </table:table-cell>
          <table:table-cell table:style-name="Таблица2.H2" office:value-type="string">
            <text:p text:style-name="P25">20.10</text:p>
          </table:table-cell>
          <table:table-cell table:style-name="Таблица2.A2" table:number-columns-spanned="2" office:value-type="string">
            <text:p text:style-name="P25">20.10</text:p>
          </table:table-cell>
          <table:covered-table-cell/>
          <table:table-cell table:style-name="Таблица2.A2" office:value-type="string">
            <text:p text:style-name="P365"><text:span text:style-name="Font_20_Style15"><text:span text:style-name="T37"/></text:span></text:p>
            <text:p text:style-name="P365"><text:span text:style-name="Font_20_Style15"><text:span text:style-name="T37">Р/р </text:span></text:span></text:p>
            <text:p text:style-name="P365"><text:span text:style-name="Font_20_Style15"><text:span text:style-name="T26">Устное сочинение по </text:span></text:span><text:span text:style-name="Font_20_Style15"><text:span text:style-name="T26">картине И. Шевандроновой</text:span></text:span></text:p>
            <text:p text:style-name="P359"><text:span text:style-name="Font_20_Style15"><text:span text:style-name="T26">«На террасе»</text:span></text:span></text:p>
          </table:table-cell>
          <table:table-cell table:style-name="Таблица2.A2" office:value-type="string">
            <text:p text:style-name="P304"><text:span text:style-name="Font_20_Style15"><text:span text:style-name="T32"/></text:span></text:p>
            <text:p text:style-name="P304"><text:span text:style-name="Font_20_Style15"><text:span text:style-name="T32">Урок раз­вития </text:span></text:span><text:span text:style-name="Font_20_Style15"><text:span text:style-name="T32">речи</text:span></text:span></text:p>
          </table:table-cell>
          <table:table-cell table:style-name="Таблица2.A2" office:value-type="string">
            <text:p text:style-name="P339"><text:span text:style-name="Font_20_Style15"><text:span text:style-name="T167"/></text:span></text:p>
            <text:p text:style-name="P339"><text:span text:style-name="Font_20_Style15"><text:span text:style-name="T167">Сочинение-описание по картине. Передний и задний план картины. Цветовая гамма. Краткая биография И. Шевандроновой</text:span></text:span></text:p>
          </table:table-cell>
          <table:table-cell table:style-name="Таблица2.A2" office:value-type="string">
            <text:p text:style-name="P78"><text:span text:style-name="Font_20_Style14"><text:span text:style-name="T173"/></text:span></text:p>
            <text:p text:style-name="P78"><text:span text:style-name="Font_20_Style14"><text:span text:style-name="T173">Знать </text:span></text:span><text:span text:style-name="Font_20_Style14"><text:span text:style-name="T167">биографические сведения и о И. Шевандроновой. </text:span></text:span><text:span text:style-name="Font_20_Style14"><text:span text:style-name="T173">Уметь</text:span></text:span><text:span text:style-name="Font_20_Style14"><text:span text:style-name="T167"> давать общую характеристику увиденного на картине, отбирать языковой материал , писать сочинение-описание по картине</text:span></text:span></text:p>
          </table:table-cell>
          <table:table-cell table:style-name="Таблица2.A2" office:value-type="string">
            <text:p text:style-name="P78"><text:span text:style-name="Font_20_Style14"/></text:p>
          </table:table-cell>
          <table:table-cell table:style-name="Таблица2.H2" office:value-type="string">
            <text:p text:style-name="P308"><text:span text:style-name="Font_20_Style58"><text:span text:style-name="T206">Формирование устойчивой мотивации к творческой деятельности</text:span></text:span></text:p>
          </table:table-cell>
          <table:table-cell table:style-name="Таблица2.A2" office:value-type="string">
            <text:p text:style-name="P365"><text:span text:style-name="Font_20_Style15"/></text:p>
            <text:p text:style-name="P365"><text:span text:style-name="Font_20_Style15">§ 17, </text:span><text:span text:style-name="Font_20_Style15"><text:span text:style-name="T33">устн. соч-е.</text:span></text:span></text:p>
          </table:table-cell>
        </table:table-row>
        <table:table-row>
          <table:table-cell table:style-name="Таблица2.A2" office:value-type="string">
            <text:p text:style-name="P25">23</text:p>
          </table:table-cell>
          <table:table-cell table:style-name="Таблица2.H2" office:value-type="string">
            <text:p text:style-name="P25">24.10</text:p>
          </table:table-cell>
          <table:table-cell table:style-name="Таблица2.A2" table:number-columns-spanned="2" office:value-type="string">
            <text:p text:style-name="P25">24.10</text:p>
          </table:table-cell>
          <table:covered-table-cell/>
          <table:table-cell table:style-name="Таблица2.A2" office:value-type="string">
            <text:p text:style-name="P152">Сказуемое. </text:p>
            <text:p text:style-name="P45">Простое глагольное сказуемое.</text:p>
          </table:table-cell>
          <table:table-cell table:style-name="Таблица2.A2" office:value-type="string">
            <text:p text:style-name="P63"><text:span text:style-name="Font_20_Style15">Комбини­рованный урок</text:span></text:p>
          </table:table-cell>
          <table:table-cell table:style-name="Таблица2.A2" office:value-type="string">
            <text:p text:style-name="P246">Активизируют знания о сказуемом и его роли в предложении. Анализируя фрагменты текстов художественной литературы, находят сказуемые и определяют способ их выражения, отрабатывая при этом правописные навыки.</text:p>
            <text:p text:style-name="P262">Научиться применять алгоритм определения про-стого <text:soft-page-break/>глагольного сказуемого </text:p>
            <text:p text:style-name="P240"><text:span text:style-name="Font_20_Style15"><text:span text:style-name="T149">Сказуемое, его ос­новные типы и спо­собы выражения, связь сказуемого с подлежащим. По­нятие </text:span></text:span><text:span text:style-name="Font_20_Style13"><text:span text:style-name="T154">простое гла­гольное сказуемое.</text:span></text:span><text:span text:style-name="Font_20_Style13"><text:span text:style-name="T149"> </text:span></text:span><text:span text:style-name="Font_20_Style15"><text:span text:style-name="T149">Трудные случаи со­гласования сказуемо­го с подлежащим</text:span></text:span></text:p>
            <text:p text:style-name="P246"/>
          </table:table-cell>
          <table:table-cell table:style-name="Таблица2.A2" office:value-type="string">
            <text:p text:style-name="P211"><text:span text:style-name="Font_20_Style14"><text:span text:style-name="T173">Знать</text:span></text:span><text:span text:style-name="Font_20_Style14"><text:span text:style-name="T167"> </text:span></text:span><text:span text:style-name="Font_20_Style15"><text:span text:style-name="T167">основные способы выражения сказуемого.</text:span></text:span></text:p>
            <text:p text:style-name="P311"><text:span text:style-name="Font_20_Style14"><text:span text:style-name="T173">Уметь </text:span></text:span><text:span text:style-name="Font_20_Style15"><text:span text:style-name="T167">различать сказуемые по составу слов, по способу выражения лексиче­ского и грамматического значений; на­ходить сказуемое в тексте; грамотно со­гласовывать </text:span></text:span><text:soft-page-break/><text:span text:style-name="Font_20_Style15"><text:span text:style-name="T167">сказуемое с подлежащим</text:span></text:span></text:p>
          </table:table-cell>
          <table:table-cell table:style-name="Таблица2.A2" office:value-type="string">
            <text:p text:style-name="P10">П.объяснять языковые явления, процессы, связи и отношения, выявляемые в ходе исследования структуры предложения Р.проектировать траектории развития через включение в новые виды <text:soft-page-break/>деятельности и формы сотрудничества. К.владеть монологической и диалогической формами речи в соответствии с грамматическими и синтаксическими нормами родного языка. </text:p>
            <text:p text:style-name="P13"/>
          </table:table-cell>
          <table:table-cell table:style-name="Таблица2.H2" office:value-type="string">
            <text:p text:style-name="P309"><text:span text:style-name="Font_20_Style58"><text:span text:style-name="T206">Формирование устойчивой мотивации к изучению и закреплению нового</text:span></text:span></text:p>
          </table:table-cell>
          <table:table-cell table:style-name="Таблица2.A2" office:value-type="string">
            <text:p text:style-name="P310"><text:span text:style-name="Font_20_Style15">§ 18, 19; упр. 101</text:span></text:p>
          </table:table-cell>
        </table:table-row>
        <table:table-row>
          <table:table-cell table:style-name="Таблица2.A2" office:value-type="string">
            <text:p text:style-name="P25">24-25</text:p>
          </table:table-cell>
          <table:table-cell table:style-name="Таблица2.H2" office:value-type="string">
            <text:p text:style-name="P25">25.10</text:p>
            <text:p text:style-name="P25">27.10</text:p>
          </table:table-cell>
          <table:table-cell table:style-name="Таблица2.A2" table:number-columns-spanned="2" office:value-type="string">
            <text:p text:style-name="P25">25.10</text:p>
            <text:p text:style-name="P25">27.10</text:p>
          </table:table-cell>
          <table:covered-table-cell/>
          <table:table-cell table:style-name="Таблица2.A2" office:value-type="string">
            <text:p text:style-name="P72"><text:span text:style-name="Font_20_Style12"><text:span text:style-name="T167">Составное</text:span></text:span></text:p>
            <text:p text:style-name="P72"><text:span text:style-name="Font_20_Style12"><text:span text:style-name="T167">сказуемое.</text:span></text:span></text:p>
            <text:p text:style-name="P72"><text:span text:style-name="Font_20_Style12"><text:span text:style-name="T167">Составное</text:span></text:span></text:p>
            <text:p text:style-name="P72"><text:span text:style-name="Font_20_Style12"><text:span text:style-name="T167">глагольное</text:span></text:span></text:p>
            <text:p text:style-name="P72"><text:span text:style-name="Font_20_Style12"><text:span text:style-name="T167">сказуемое.</text:span></text:span></text:p>
            <text:p text:style-name="P72"><text:span text:style-name="Font_20_Style12"><text:span text:style-name="T167"/></text:span></text:p>
          </table:table-cell>
          <table:table-cell table:style-name="Таблица2.A2" office:value-type="string">
            <text:p text:style-name="P79"><text:span text:style-name="Font_20_Style12"><text:span text:style-name="T167">Урок усвоения новых знаний</text:span></text:span></text:p>
          </table:table-cell>
          <table:table-cell table:style-name="Таблица2.A2" office:value-type="string">
            <text:p text:style-name="P240"><text:span text:style-name="Font_20_Style12"><text:span text:style-name="T167">Понятие </text:span></text:span><text:span text:style-name="Font_20_Style15"><text:span text:style-name="T167">составное сказуемое. </text:span></text:span><text:span text:style-name="Font_20_Style12"><text:span text:style-name="T167">Отличительные осо­бенности составного глагольного сказу­емого от составного именного</text:span></text:span></text:p>
            <text:p text:style-name="P240"><text:span text:style-name="Font_20_Style12"><text:span text:style-name="T167">Определяют составное глагольное сказуемое.</text:span></text:span></text:p>
            <text:p text:style-name="P240"><text:span text:style-name="Font_20_Style12"><text:span text:style-name="T167">Анализируют различные способы выражения составных глагольных сказуемых, заменяя вспомогательный глагол кратким прилагательным в составе сказуемого. Анализируют текст с точки зрения представленности в нём составных глагольных сказуемых, определяют способ их</text:span></text:span></text:p>
            <text:p text:style-name="P240"><text:span text:style-name="Font_20_Style12"><text:span text:style-name="T167"><text:s/>выражения.</text:span></text:span></text:p>
            <text:p text:style-name="P240"><text:span text:style-name="Font_20_Style12"><text:span text:style-name="T167"><text:s/></text:span></text:span><text:span text:style-name="Font_20_Style12"><text:span text:style-name="T123">Научиться применять алгоритм определения со-ставного глагольного сказуемого </text:span></text:span></text:p>
            <text:p text:style-name="P240"><text:span text:style-name="Font_20_Style12"><text:span text:style-name="T167"/></text:span></text:p>
          </table:table-cell>
          <table:table-cell table:style-name="Таблица2.A2" office:value-type="string">
            <text:p text:style-name="P210"><text:span text:style-name="Font_20_Style13"><text:span text:style-name="T185">Знать</text:span></text:span><text:span text:style-name="Font_20_Style13"><text:span text:style-name="T186"> </text:span></text:span><text:span text:style-name="Font_20_Style12"><text:span text:style-name="T167">основные признаки выражения сказуемого.</text:span></text:span></text:p>
            <text:p text:style-name="P210"><text:span text:style-name="Font_20_Style13"><text:span text:style-name="T185">Уметь</text:span></text:span><text:span text:style-name="Font_20_Style13"><text:span text:style-name="T186"> </text:span></text:span><text:span text:style-name="Font_20_Style12"><text:span text:style-name="T167">различать сказуемые по составу слов, по способу выражения лексиче­ского и грамматического значений; сти­листически различать простые и со­ставные глагольные сказуемые; опреде­лять способы выражения именной части составного именного сказуемого; опре­делять роль сказуемых различных типов в изучаемом произведении, находить и выписывать предложения с различ­ными типами сказуемых</text:span></text:span></text:p>
          </table:table-cell>
          <table:table-cell table:style-name="Таблица2.A2" office:value-type="string">
            <text:p text:style-name="P10">П.Объяснять языковые явления, процессы, связи и отношения, выявляемые в ходе компрессии текста Р.Осознавать самого себя как движущую силу своего научения, свою способность к преодолению препятствий и </text:p>
            <text:p text:style-name="P10">самокоррекции. </text:p>
            <text:p text:style-name="P5"><text:span text:style-name="T113">К.Использовать адекватные языковые средства для отображения в форме </text:span><text:span text:style-name="T113">речевых высказываний </text:span><text:span text:style-name="T113">с целью планирования, контроля и самооценки </text:span></text:p>
            <text:p text:style-name="P13"/>
          </table:table-cell>
          <table:table-cell table:style-name="Таблица2.H2" office:value-type="string">
            <text:p text:style-name="P309"><text:span text:style-name="Font_20_Style58"><text:span text:style-name="T206">Формирование устойчивой мотивации к изучению и закреплению нового</text:span></text:span></text:p>
          </table:table-cell>
          <table:table-cell table:style-name="Таблица2.A2" office:value-type="string">
            <text:p text:style-name="P310"><text:span text:style-name="Font_20_Style12"><text:span text:style-name="T167">§20, 21; упр. 105</text:span></text:span></text:p>
          </table:table-cell>
        </table:table-row>
        <table:table-row>
          <table:table-cell table:style-name="Таблица2.A2" office:value-type="string">
            <text:p text:style-name="P25">26-27</text:p>
          </table:table-cell>
          <table:table-cell table:style-name="Таблица2.H2" office:value-type="string">
            <text:p text:style-name="P25">07.11</text:p>
            <text:p text:style-name="P25">08.11</text:p>
          </table:table-cell>
          <table:table-cell table:style-name="Таблица2.A2" table:number-columns-spanned="2" office:value-type="string">
            <text:p text:style-name="P25">07.11</text:p>
            <text:p text:style-name="P25">08.11</text:p>
          </table:table-cell>
          <table:covered-table-cell/>
          <table:table-cell table:style-name="Таблица2.A2" office:value-type="string">
            <text:p text:style-name="P40"><text:span text:style-name="T167">Составные сказуемые. Составное именное</text:span> <text:span text:style-name="T167">сказуемое.</text:span></text:p>
            <text:p text:style-name="P46">Способы выражения именной части. </text:p>
            <text:p text:style-name="P40"/>
          </table:table-cell>
          <table:table-cell table:style-name="Таблица2.A2" office:value-type="string">
            <text:p text:style-name="P79"><text:span text:style-name="Font_20_Style12"><text:span text:style-name="T167">Урок усвоения новых знаний</text:span></text:span></text:p>
          </table:table-cell>
          <table:table-cell table:style-name="Таблица2.A2" office:value-type="string">
            <text:p text:style-name="P240"><text:span text:style-name="Font_20_Style12"><text:span text:style-name="T167">Понятия составное именное сказуемое . Его отличительные особенности. </text:span></text:span></text:p>
            <text:p text:style-name="P145">Определяют составное именное сказуемое.</text:p>
            <text:p text:style-name="P244"><text:span text:style-name="Font_20_Style12"><text:span text:style-name="T167">Находят в предложениях грамматическую основу, определяют тип сказуемых и способы выражения именной части в составном именном сказуемом, отрабатывая при этом </text:span></text:span><text:soft-page-break/><text:span text:style-name="Font_20_Style12"><text:span text:style-name="T167">правописныенавыки. Классифицируют предложения в соответствии с типом сказуемого, активизируют сведения из области лексики (архаизмы, синонимы). Распознают различные типы сказуемых. Анализируют тексты с точки зрения представленности в них разных типов сказуемых, определяют их функцию в текстах. Составляют план текста и выделяют в нём микротемы.</text:span></text:span></text:p>
          </table:table-cell>
          <table:table-cell table:style-name="Таблица2.A2" office:value-type="string">
            <text:p text:style-name="P210"><text:span text:style-name="Font_20_Style13"><text:span text:style-name="T186">Знать основные признаки составного именного сказуемого . Уметь различать в тексте составные именные сказуемые.</text:span></text:span></text:p>
            <text:p text:style-name="P209"><text:span text:style-name="Font_20_Style13"><text:span text:style-name="T155"/></text:span></text:p>
          </table:table-cell>
          <table:table-cell table:style-name="Таблица2.A2" office:value-type="string">
            <text:p text:style-name="P10">П.объяснять языковые явления, процессы, связи и отношения, выявляемые в ходе рефлексии .Р.проектировать траектории раз-вития через включение в новые виды деятельности и формы сотрудничества.К. устанавливать рабочие <text:soft-page-break/>отношения, эффективно сотрудничать и способствовать продуктивной кооперации </text:p>
            <text:p text:style-name="P13"/>
          </table:table-cell>
          <table:table-cell table:style-name="Таблица2.H2" office:value-type="string">
            <text:p text:style-name="P309"><text:span text:style-name="Font_20_Style58"><text:span text:style-name="T206">Формирование устойчивой мотивации к изучению и закреплению нового</text:span></text:span></text:p>
          </table:table-cell>
          <table:table-cell table:style-name="Таблица2.A2" office:value-type="string">
            <text:p text:style-name="P310"><text:span text:style-name="Font_20_Style12"><text:span text:style-name="T167">§21;упражение 111</text:span></text:span></text:p>
          </table:table-cell>
        </table:table-row>
        <table:table-row>
          <table:table-cell table:style-name="Таблица2.A2" office:value-type="string">
            <text:p text:style-name="P25">28</text:p>
          </table:table-cell>
          <table:table-cell table:style-name="Таблица2.H2" office:value-type="string">
            <text:p text:style-name="P25">10.11</text:p>
          </table:table-cell>
          <table:table-cell table:style-name="Таблица2.A2" table:number-columns-spanned="2" office:value-type="string">
            <text:p text:style-name="P25">10.11</text:p>
          </table:table-cell>
          <table:covered-table-cell/>
          <table:table-cell table:style-name="Таблица2.A2" office:value-type="string">
            <text:p text:style-name="P42">Тире между подлежащим и сказуемым.</text:p>
          </table:table-cell>
          <table:table-cell table:style-name="Таблица2.A2" office:value-type="string">
            <text:p text:style-name="P63"><text:span text:style-name="Font_20_Style12"><text:span text:style-name="T167">Комбини­рованный урок</text:span></text:span></text:p>
          </table:table-cell>
          <table:table-cell table:style-name="Таблица2.A2" office:value-type="string">
            <text:p text:style-name="P246">Развивают навык выразительного чтения. Усваивают правило употребления тиремежду подлежащим и сказуемым.</text:p>
            <text:p text:style-name="P246">Анализируют способ выражения грамматической основы в предложениях. Активизируют знания из области стилистики. Готовят устное сообщение на заданную тему. Анализируют предложения, находя в них грамматическую основу, отмечая особенности интонации, объясняя постановку тире, сопоставляя сведения о типах сказуемого. Составляют высказывания о знаменитых людях. Пишут диктант.</text:p>
            <text:p text:style-name="P240"><text:span text:style-name="Font_20_Style12"><text:span text:style-name="T167">Условия постановки тире между подле­жащим и сказуемым</text:span></text:span></text:p>
            <text:p text:style-name="P240"><text:span text:style-name="Font_20_Style12"><text:span text:style-name="T97">Развивают навык выразительного чтения. Усваивают правило употребления тире между подлежащим и сказуемым. Анализируют способ выражения грамматической основы в предложениях. Активизируют  знания из области стилистики. Готовят устное сообщение на заданную тему. Анализируют предложения, находя в них  </text:span></text:span><text:soft-page-break/><text:span text:style-name="Font_20_Style12"><text:span text:style-name="T97">грамматическую основу, отмечая особенности интонации, объясняя  постановку тире, сопоставляя сведения о типах сказуемых. Составляют  высказывания о знаменитых людях</text:span></text:span><text:span text:style-name="Font_20_Style12"><text:span text:style-name="T167"> </text:span></text:span></text:p>
            <text:p text:style-name="P240"><text:span text:style-name="Font_20_Style12"><text:span text:style-name="T167"/></text:span></text:p>
          </table:table-cell>
          <table:table-cell table:style-name="Таблица2.A2" office:value-type="string">
            <text:p text:style-name="P212"><text:span text:style-name="Font_20_Style13"><text:span text:style-name="T185">Знать</text:span></text:span><text:span text:style-name="Font_20_Style13"><text:span text:style-name="T186"> </text:span></text:span><text:span text:style-name="Font_20_Style12"><text:span text:style-name="T167">основные нормы русского лите­ратурного языка (орфографические и пунктуационные). </text:span></text:span><text:span text:style-name="Font_20_Style13"><text:span text:style-name="T185">Уметь</text:span></text:span><text:span text:style-name="Font_20_Style13"><text:span text:style-name="T186"> </text:span></text:span><text:span text:style-name="Font_20_Style12"><text:span text:style-name="T167">находить подлежащее и сказу­емое; ставить знаки препинания между ними; составлять предложения с грам­матическим заданием; писать сочине­ния-миниатюры с использованием тире (на тему «Наши великие соотечествен­ники»)</text:span></text:span></text:p>
            <text:p text:style-name="P212"><text:span text:style-name="Font_20_Style12"><text:span text:style-name="T123">Научиться применять алгоритм постановки тире между подлежащим и сказуемым </text:span></text:span></text:p>
            <text:p text:style-name="P212"><text:span text:style-name="Font_20_Style12"><text:span text:style-name="T167"/></text:span></text:p>
          </table:table-cell>
          <table:table-cell table:style-name="Таблица2.A2" office:value-type="string">
            <text:p text:style-name="P138">Регулятивные:</text:p>
            <text:p text:style-name="P136">планировать учебную</text:p>
            <text:p text:style-name="P136">деятельность при</text:p>
            <text:p text:style-name="P136">изучении данной темы.</text:p>
            <text:p text:style-name="P136">Познавательные:</text:p>
            <text:p text:style-name="P136">воспроизводить по памяти</text:p>
            <text:p text:style-name="P136">изученный материал:</text:p>
            <text:p text:style-name="P136">постановка тире между</text:p>
            <text:p text:style-name="P136">подлежащим и сказуемым.</text:p>
            <text:p text:style-name="P136">Коммуникативные:</text:p>
            <text:p text:style-name="P136">развивать умение работать</text:p>
            <text:p text:style-name="P137">в паре, в группе</text:p>
          </table:table-cell>
          <table:table-cell table:style-name="Таблица2.H2" office:value-type="string">
            <text:p text:style-name="P309"><text:span text:style-name="Font_20_Style58"><text:span text:style-name="T206">Формирование устойчивой мотивации к изучению и закреплению нового</text:span></text:span></text:p>
          </table:table-cell>
          <table:table-cell table:style-name="Таблица2.A2" office:value-type="string">
            <text:p text:style-name="P310"><text:span text:style-name="Font_20_Style12"><text:span text:style-name="T167">§ 22; упр. 116</text:span></text:span></text:p>
          </table:table-cell>
        </table:table-row>
        <table:table-row>
          <table:table-cell table:style-name="Таблица2.A2" office:value-type="string">
            <text:p text:style-name="P25"/>
            <text:p text:style-name="P25">29</text:p>
          </table:table-cell>
          <table:table-cell table:style-name="Таблица2.H2" office:value-type="string">
            <text:p text:style-name="P25">14.11</text:p>
          </table:table-cell>
          <table:table-cell table:style-name="Таблица2.A2" table:number-columns-spanned="2" office:value-type="string">
            <text:p text:style-name="P25">14.11</text:p>
          </table:table-cell>
          <table:covered-table-cell/>
          <table:table-cell table:style-name="Таблица2.A2" office:value-type="string">
            <text:p text:style-name="P58"><text:span text:style-name="Font_20_Style12"><text:span text:style-name="T173"/></text:span></text:p>
            <text:p text:style-name="P58"><text:span text:style-name="Font_20_Style12"><text:span text:style-name="T173">Контрольная работа №3 </text:span></text:span><text:span text:style-name="Font_20_Style12"><text:span text:style-name="T167"><text:s/>(диктант с грам­матическим за­</text:span></text:span><text:span text:style-name="Font_20_Style12"><text:span text:style-name="T167">данием) по теме </text:span></text:span><text:span text:style-name="Font_20_Style12"><text:span text:style-name="T173">«Двусоставные предложения. </text:span></text:span><text:span text:style-name="Font_20_Style12"><text:span text:style-name="T189">Главные члены предложения.</text:span></text:span><text:span text:style-name="Font_20_Style12"><text:span text:style-name="T173">»</text:span></text:span></text:p>
          </table:table-cell>
          <table:table-cell table:style-name="Таблица2.A2" office:value-type="string">
            <text:p text:style-name="P79"><text:span text:style-name="Font_20_Style12"><text:span text:style-name="T167"/></text:span></text:p>
            <text:p text:style-name="P79"><text:span text:style-name="Font_20_Style12"><text:span text:style-name="T167">Урок кон­троля</text:span></text:span></text:p>
          </table:table-cell>
          <table:table-cell table:style-name="Таблица2.A2" office:value-type="string">
            <text:p text:style-name="P241"><text:span text:style-name="Font_20_Style12"><text:span text:style-name="T167"/></text:span></text:p>
            <text:p text:style-name="P241"><text:span text:style-name="Font_20_Style12"><text:span text:style-name="T167">Систематизация зна­ний, контроль</text:span></text:span></text:p>
            <text:p text:style-name="P241"><text:span text:style-name="Font_20_Style12"><text:span text:style-name="T123">Научиться проектировать индивидуальный маршрут восполнения проблемных зон в </text:span></text:span><text:span text:style-name="Font_20_Style12"><text:span text:style-name="T123">изученных темах </text:span></text:span></text:p>
            <text:p text:style-name="P241"><text:span text:style-name="Font_20_Style12"><text:span text:style-name="T167"/></text:span></text:p>
          </table:table-cell>
          <table:table-cell table:style-name="Таблица2.A2" office:value-type="string">
            <text:p text:style-name="P210"><text:span text:style-name="Font_20_Style13"><text:span text:style-name="T185"/></text:span></text:p>
            <text:p text:style-name="P210"><text:span text:style-name="Font_20_Style13"><text:span text:style-name="T185">Знать</text:span></text:span><text:span text:style-name="Font_20_Style13"><text:span text:style-name="T186"> </text:span></text:span><text:span text:style-name="Font_20_Style12"><text:span text:style-name="T167">основные нормы русского лите­ратурного языка.</text:span></text:span></text:p>
            <text:p text:style-name="P210"><text:span text:style-name="Font_20_Style13"><text:span text:style-name="T185">Уметь </text:span></text:span><text:span text:style-name="Font_20_Style12"><text:span text:style-name="T167">применять изученные орфо­граммы; соблюдать основные правила орфографии</text:span></text:span></text:p>
            <text:p text:style-name="P210"><text:span text:style-name="Font_20_Style12"><text:span text:style-name="T97">Уметь производить синтаксический разбор предложения, разбор слова по составу; знать признаки причастия как части речи</text:span></text:span><text:span text:style-name="Font_20_Style12"><text:span text:style-name="T167"> </text:span></text:span></text:p>
          </table:table-cell>
          <table:table-cell table:style-name="Таблица2.A2" office:value-type="string">
            <text:p text:style-name="P134"/>
            <text:p text:style-name="P138">Регулятивные: оценивание</text:p>
            <text:p text:style-name="P136">образовательных</text:p>
            <text:p text:style-name="P136">достижений (учебных</text:p>
            <text:p text:style-name="P136">успехов).</text:p>
            <text:p text:style-name="P136">Познавательные:</text:p>
            <text:p text:style-name="P136">функционально-</text:p>
            <text:p text:style-name="P136">структурная</text:p>
            <text:p text:style-name="P136">сформированность</text:p>
            <text:p text:style-name="P136">учебной деятельности. .</text:p>
            <text:p text:style-name="P136">Коммуникативные:</text:p>
            <text:p text:style-name="P136">осознанность и</text:p>
            <text:p text:style-name="P136">критичность учебных</text:p>
            <text:p text:style-name="P137">действий.</text:p>
            <text:p text:style-name="P5"><text:span text:style-name="T123">П.объяснять языковые явления, процессы, связи и отношения, выявляемые в ходе выполнения контрольной работы.Р. проектировать траектории через включение в новые виды деятельности и </text:span><text:span text:style-name="T123">формы сотрудничества.К. владеть монологической и диалогической формами речи в соответствии с грамматическими и синтаксическими нормами родного языка. </text:span></text:p>
            <text:p text:style-name="P133"/>
          </table:table-cell>
          <table:table-cell table:style-name="Таблица2.H2" office:value-type="string">
            <text:p text:style-name="P67"><text:span text:style-name="Основной_20_шрифт_20_абзаца"><text:span text:style-name="T172">Формирование устойчивой мо­тивации к са­мостоятельной и коллективной аналитической деятельности.</text:span></text:span></text:p>
          </table:table-cell>
          <table:table-cell table:style-name="Таблица2.A2" office:value-type="string">
            <text:p text:style-name="P310"><text:span text:style-name="Font_20_Style12"><text:span text:style-name="T167"/></text:span></text:p>
            <text:p text:style-name="P310"><text:span text:style-name="Font_20_Style12"><text:span text:style-name="T167">§ 17-22 повторить</text:span></text:span></text:p>
          </table:table-cell>
        </table:table-row>
        <text:soft-page-break/>
        <table:table-row>
          <table:table-cell table:style-name="Таблица2.A2" office:value-type="string">
            <text:p text:style-name="P25"/>
          </table:table-cell>
          <table:table-cell table:style-name="Таблица2.A2" table:number-columns-spanned="3" office:value-type="string">
            <text:p text:style-name="P25"/>
          </table:table-cell>
          <table:covered-table-cell/>
          <table:covered-table-cell/>
          <table:table-cell table:style-name="Таблица2.A2" office:value-type="string">
            <text:p text:style-name="P56"/>
          </table:table-cell>
          <table:table-cell table:style-name="Таблица2.A2" office:value-type="string">
            <text:p text:style-name="P56"/>
          </table:table-cell>
          <table:table-cell table:style-name="Таблица2.A2" office:value-type="string">
            <text:p text:style-name="P265"><text:span text:style-name="T158">Второстепенные</text:span> члены <text:span text:style-name="T158">предложения</text:span> <text:s/>(<text:span text:style-name="T33">9часов - 8</text:span>+1<text:span text:style-name="T33">р/р</text:span>) </text:p>
            <text:p text:style-name="P239"/>
          </table:table-cell>
          <table:table-cell table:style-name="Таблица2.A2" office:value-type="string">
            <text:p text:style-name="P105"/>
          </table:table-cell>
          <table:table-cell table:style-name="Таблица2.A2" office:value-type="string">
            <text:p text:style-name="P13"/>
          </table:table-cell>
          <table:table-cell table:style-name="Таблица2.H2" office:value-type="string">
            <text:p text:style-name="P25"/>
          </table:table-cell>
          <table:table-cell table:style-name="Таблица2.A2" office:value-type="string">
            <text:p text:style-name="P355"/>
          </table:table-cell>
        </table:table-row>
        <table:table-row>
          <table:table-cell table:style-name="Таблица2.A2" office:value-type="string">
            <text:p text:style-name="P25">30</text:p>
          </table:table-cell>
          <table:table-cell table:style-name="Таблица2.H2" office:value-type="string">
            <text:p text:style-name="P25">15.11</text:p>
          </table:table-cell>
          <table:table-cell table:style-name="Таблица2.A2" table:number-columns-spanned="2" office:value-type="string">
            <text:p text:style-name="P25">15.11</text:p>
          </table:table-cell>
          <table:covered-table-cell/>
          <table:table-cell table:style-name="Таблица2.A2" office:value-type="string">
            <text:p text:style-name="P74"><text:span text:style-name="Font_20_Style12"><text:span text:style-name="T167">Роль второсте­пенных членов в предложении.</text:span></text:span></text:p>
            <text:p text:style-name="P59"><text:span text:style-name="Font_20_Style11"><text:span text:style-name="T56">Дополнение</text:span></text:span></text:p>
          </table:table-cell>
          <table:table-cell table:style-name="Таблица2.A2" office:value-type="string">
            <text:p text:style-name="P74"><text:span text:style-name="Font_20_Style12"><text:span text:style-name="T167">Комбини­рованный урок</text:span></text:span></text:p>
          </table:table-cell>
          <table:table-cell table:style-name="Таблица2.A2" office:value-type="string">
            <text:p text:style-name="P108"><text:span text:style-name="Font_20_Style12"><text:span text:style-name="T167">Понятие </text:span></text:span><text:span text:style-name="Font_20_Style15">второсте­пенные члены </text:span><text:span text:style-name="Font_20_Style12"><text:span text:style-name="T167">пред­ложения. Дополне</text:span></text:span><text:span text:style-name="Font_20_Style11"><text:span text:style-name="T56">ние: </text:span></text:span><text:span text:style-name="Font_20_Style14">прямое </text:span><text:span text:style-name="Font_20_Style11"><text:span text:style-name="T56">и </text:span></text:span><text:span text:style-name="Font_20_Style14">кос­венное. </text:span><text:span text:style-name="Font_20_Style11"><text:span text:style-name="T56">Смыслоразличительная роль по­рядка слов</text:span></text:span></text:p>
            <text:p text:style-name="P145">Воспроизводят изученный ранее материал и предложении и его членах. Актуализируют на основе материала для наблюдений информацию о членах предложения. Извлекают информацию по теме из учебной статьи. Записывают и выделяют грамматические основы и второстепенные члены в предложениях.</text:p>
            <text:p text:style-name="P145">Опознают дополнение.</text:p>
            <text:p text:style-name="P95"><text:span text:style-name="Font_20_Style11"><text:span text:style-name="T200">Анализируют морфологическую выраженность дополнений. Читают текст и определяют Воспроизводят изученный ранее материал и предложении и его членах. Актуализируют на основе материала для наблюдений информацию о членах предложения. Извлекают информацию по теме из учебной статьи. Записывают и выделяют грамматические основы и</text:span></text:span><text:span text:style-name="Font_20_Style11"><text:span text:style-name="T56"> второстепенные члены в предложениях.</text:span></text:span></text:p>
            <text:p text:style-name="P145">Опознают дополнение.</text:p>
            <text:p text:style-name="P95"><text:span text:style-name="Font_20_Style11"><text:span text:style-name="T56">Анализируют морфологическую выраженность дополнений. Читают текст и определяют его основную мысль. Составляют устную характеристику личности. </text:span></text:span><text:span text:style-name="Font_20_Style11"><text:span text:style-name="T56">Оценивают грамматическую правильность предложений с </text:span></text:span><text:soft-page-break/><text:span text:style-name="Font_20_Style11"><text:span text:style-name="T56">дополнением. Работают с текстами, развивая способность адекватного понимания содержания. Усваивают роль дополнений (прямых и </text:span></text:span><text:span text:style-name="Font_20_Style11"><text:span text:style-name="T56">косвенных) в предложенных текстах.</text:span></text:span></text:p>
          </table:table-cell>
          <table:table-cell table:style-name="Таблица2.A2" office:value-type="string">
            <text:p text:style-name="P313"><text:span text:style-name="Font_20_Style13"><text:span text:style-name="T165">Уметь</text:span></text:span><text:span text:style-name="Font_20_Style13"> </text:span><text:span text:style-name="Font_20_Style12"><text:span text:style-name="T167">находить в тексте второстепен­ные члены предложения, ставить во­просы, определять роль дополнения</text:span></text:span></text:p>
            <text:p text:style-name="P312"><text:span text:style-name="Font_20_Style11"><text:span text:style-name="T57">в предложении; завершать предложения прямыми дополнениями, выраженными словами или сочетаниями слов; нахо­дить ошибки в употреблении существи­тельных, которыми выражены допол­нения</text:span></text:span></text:p>
            <text:p text:style-name="P312"><text:span text:style-name="Font_20_Style11"><text:span text:style-name="T44">Умение находить</text:span></text:span></text:p>
            <text:p text:style-name="P136">второстепенные члены</text:p>
            <text:p text:style-name="P136">предложения,</text:p>
            <text:p text:style-name="P136">различать прямое и</text:p>
            <text:p text:style-name="P137">косвенное дополнение</text:p>
            <text:p text:style-name="P142"><text:span text:style-name="Font_20_Style11"><text:span text:style-name="T102">Знать роль второстепенных членов предложения; знать три группы второстепенных членов Находить в предложении второстепенные члены, знать, что такое дополнение</text:span></text:span><text:span text:style-name="Font_20_Style11"><text:span text:style-name="T202"> </text:span></text:span></text:p>
          </table:table-cell>
          <table:table-cell table:style-name="Таблица2.A2" office:value-type="string">
            <text:p text:style-name="P138">Регулятивные:</text:p>
            <text:p text:style-name="P136">планировать решение</text:p>
            <text:p text:style-name="P136">учебной задачи, т.е.</text:p>
            <text:p text:style-name="P136">продумать алгоритм</text:p>
            <text:p text:style-name="P136">действий.</text:p>
            <text:p text:style-name="P136">Познавательные: выявлять</text:p>
            <text:p text:style-name="P136">особенности</text:p>
            <text:p text:style-name="P136">второстепенных членов</text:p>
            <text:p text:style-name="P136">предложения в процессе</text:p>
            <text:p text:style-name="P136">анализа предложения,</text:p>
            <text:p text:style-name="P136">текста.</text:p>
            <text:p text:style-name="P136">Коммуникативные:</text:p>
            <text:p text:style-name="P136">характеризовать</text:p>
            <text:p text:style-name="P136">существенные признаки</text:p>
            <text:p text:style-name="P136">второстепенных членов</text:p>
            <text:p text:style-name="P136">предложения,</text:p>
            <text:p text:style-name="P136">классифицировать их,</text:p>
            <text:p text:style-name="P136">использовать в своей речи</text:p>
            <text:p text:style-name="P137">при общении.</text:p>
          </table:table-cell>
          <table:table-cell table:style-name="Таблица2.H2" office:value-type="string">
            <text:p text:style-name="P309"><text:span text:style-name="Font_20_Style58"><text:span text:style-name="T206">Формирование устойчивой мотивации к изучению и закреплению нового</text:span></text:span></text:p>
          </table:table-cell>
          <table:table-cell table:style-name="Таблица2.A2" office:value-type="string">
            <text:p text:style-name="P109"><text:span text:style-name="Font_20_Style12"><text:span text:style-name="T167">§23; упр.129(</text:span></text:span><text:span text:style-name="Font_20_Style12"><text:span text:style-name="T187">п.); упр. 130(у.)</text:span></text:span></text:p>
          </table:table-cell>
        </table:table-row>
        <table:table-row>
          <table:table-cell table:style-name="Таблица2.A2" office:value-type="string">
            <text:p text:style-name="P25">31</text:p>
          </table:table-cell>
          <table:table-cell table:style-name="Таблица2.H2" office:value-type="string">
            <text:p text:style-name="P25">17.11</text:p>
          </table:table-cell>
          <table:table-cell table:style-name="Таблица2.A2" table:number-columns-spanned="2" office:value-type="string">
            <text:p text:style-name="P25">17.11</text:p>
          </table:table-cell>
          <table:covered-table-cell/>
          <table:table-cell table:style-name="Таблица2.A2" office:value-type="string">
            <text:p text:style-name="P59"><text:span text:style-name="Font_20_Style11"><text:span text:style-name="T56">Определени</text:span></text:span><text:span text:style-name="Font_20_Style11"><text:span text:style-name="T35">я</text:span></text:span><text:span text:style-name="Font_20_Style11"><text:span text:style-name="T56">.</text:span></text:span><text:span text:style-name="Font_20_Style11"><text:span text:style-name="T126"> Несогласованные и </text:span></text:span><text:span text:style-name="Font_20_Style11"><text:span text:style-name="T129">согласованные.</text:span></text:span></text:p>
            <text:p text:style-name="P11"/>
            <text:p text:style-name="P59"><text:span text:style-name="Font_20_Style11"><text:span text:style-name="T56"/></text:span></text:p>
          </table:table-cell>
          <table:table-cell table:style-name="Таблица2.A2" office:value-type="string">
            <text:p text:style-name="P73"><text:span text:style-name="Font_20_Style11"><text:span text:style-name="T56">Комбини­рованный урок</text:span></text:span></text:p>
          </table:table-cell>
          <table:table-cell table:style-name="Таблица2.A2" office:value-type="string">
            <text:p text:style-name="P104"><text:span text:style-name="Font_20_Style14"/></text:p>
            <text:p text:style-name="P115"><text:span text:style-name="Font_20_Style14"><text:span text:style-name="T123">Научиться находить определения в </text:span></text:span><text:span text:style-name="Font_20_Style14"><text:span text:style-name="T127">предложении</text:span></text:span></text:p>
            <text:p text:style-name="P104"><text:span text:style-name="Font_20_Style14"/></text:p>
            <text:p text:style-name="P104"><text:span text:style-name="Font_20_Style14">Согласованные и не­согласованные </text:span><text:span text:style-name="Font_20_Style11"><text:span text:style-name="T56">опре­деления, способы их выражения</text:span></text:span></text:p>
            <text:p text:style-name="P104"><text:span text:style-name="Font_20_Style11"><text:span text:style-name="T56">Опознают определение. Дифференцируют согласованные и несогласованные определения. Производят замены определений синонимичными. Создают </text:span></text:span><text:span text:style-name="Font_20_Style11"><text:span text:style-name="T56">устный и письменный текст на основе данного, производят самопроверку.</text:span></text:span></text:p>
          </table:table-cell>
          <table:table-cell table:style-name="Таблица2.A2" office:value-type="string">
            <text:p text:style-name="P312"><text:span text:style-name="Font_20_Style12"><text:span text:style-name="T174">Знать </text:span></text:span><text:span text:style-name="Font_20_Style11"><text:span text:style-name="T57">основные признаки согласован­ных и несогласованных определений. </text:span></text:span><text:span text:style-name="Font_20_Style12"><text:span text:style-name="T174">Уметь </text:span></text:span><text:span text:style-name="Font_20_Style11"><text:span text:style-name="T57">находить в тексте согласован­ные и несогласованные определения; определять способы их выражения; использовать в речи для </text:span></text:span><text:span text:style-name="Font_20_Style11"><text:span text:style-name="T57">характеристики предмета, явления</text:span></text:span></text:p>
            <text:p text:style-name="P312"><text:span text:style-name="Font_20_Style11"><text:span text:style-name="T44">Умение находитьсогласованные и</text:span></text:span></text:p>
            <text:p text:style-name="P136">несогласованные</text:p>
            <text:p text:style-name="P137">определения</text:p>
          </table:table-cell>
          <table:table-cell table:style-name="Таблица2.A2" office:value-type="string">
            <text:p text:style-name="P138">Регулятивные:</text:p>
            <text:p text:style-name="P136">планировать решение</text:p>
            <text:p text:style-name="P136">учебной задачи, т.е.</text:p>
            <text:p text:style-name="P136">продумать алгоритм</text:p>
            <text:p text:style-name="P136">действий.</text:p>
            <text:p text:style-name="P136">Познавательные: выявлять</text:p>
            <text:p text:style-name="P136">особенности</text:p>
            <text:p text:style-name="P136">второстепенных членов</text:p>
            <text:p text:style-name="P136">предложения в процессе</text:p>
            <text:p text:style-name="P136">анализа предложения,</text:p>
            <text:p text:style-name="P136">текста.</text:p>
            <text:p text:style-name="P136">Коммуникативные:</text:p>
            <text:p text:style-name="P136">характеризовать</text:p>
            <text:p text:style-name="P136">существенные признаки</text:p>
            <text:p text:style-name="P136">второстепенных членов</text:p>
            <text:p text:style-name="P136">предложения,</text:p>
            <text:p text:style-name="P136">классифицировать их,</text:p>
            <text:p text:style-name="P136">использовать в своей речи</text:p>
            <text:p text:style-name="P137">при общении.</text:p>
            <text:p text:style-name="P11">П.объяснять языковые явления, процессы, связи и отношения, выявляемые в ходе исследования </text:p>
            <text:p text:style-name="P11">предложения.Р. осознавать самого себя как движущую силу своего научения, свою способность к преодолению препятствий и самокоррекции. К.формировать <text:soft-page-break/>речевые действия: использовать адекватные языковые средства для отображения в форме речевых высказываний с целью планирования, контроля и самооценки. </text:p>
            <text:p text:style-name="P133"/>
          </table:table-cell>
          <table:table-cell table:style-name="Таблица2.H2" office:value-type="string">
            <text:p text:style-name="P309"><text:span text:style-name="Font_20_Style58"><text:span text:style-name="T206">Формирование устойчивой мотивации к изучению и закреплению нового</text:span></text:span></text:p>
          </table:table-cell>
          <table:table-cell table:style-name="Таблица2.A2" office:value-type="string">
            <text:p text:style-name="P109"><text:span text:style-name="Font_20_Style11"><text:span text:style-name="T56">§25; упр. 139 </text:span></text:span></text:p>
            <text:p text:style-name="Standard">Выучить словарные слова.</text:p>
            <text:p text:style-name="P109"><text:span text:style-name="Font_20_Style11"><text:span text:style-name="T56">Индивидуальные задания: 1) подобрать из стихотворений или </text:span></text:span><text:span text:style-name="Font_20_Style11"><text:span text:style-name="T56">прозаических произведений различных авторов примеры использования эпитетов, определить их роль впроизведении; </text:span></text:span><text:span text:style-name="Font_20_Style11"><text:span text:style-name="T56">2) подготовить сообщение на тему «Как пользоваться словарём эпитетов русского языка» (авторы К.С. Горбачевич, Е.П. Хабло; обратить внимание на </text:span></text:span><text:span text:style-name="Font_20_Style11"><text:span text:style-name="T56">построение словарной </text:span></text:span><text:span text:style-name="Font_20_Style11"><text:span text:style-name="T56">статьи, на то, </text:span></text:span><text:soft-page-break/><text:span text:style-name="Font_20_Style11"><text:span text:style-name="T56">какими частями речи могут быть выражены эпитеты); 3) </text:span></text:span><text:span text:style-name="Font_20_Style11"><text:span text:style-name="T56">используя «Словарь синонимов русского языка», подобрать к слову </text:span></text:span><text:span text:style-name="Font_20_Style11"><text:span text:style-name="T30">красный </text:span></text:span><text:span text:style-name="Font_20_Style11"><text:span text:style-name="T56"><text:s/>(</text:span></text:span><text:span text:style-name="Font_20_Style11"><text:span text:style-name="T30">жёлтый, синий</text:span></text:span><text:span text:style-name="Font_20_Style11"><text:span text:style-name="T56"> – по выбору)</text:span></text:span></text:p>
            <text:p text:style-name="P97"><text:span text:style-name="Font_20_Style11"><text:span text:style-name="T56">прилагательные, которые могут употребляться в качестве: а) </text:span></text:span><text:span text:style-name="Font_20_Style11"><text:span text:style-name="T56">простых определений; б) эпитетов (доказать, составив с ними предложения).</text:span></text:span></text:p>
          </table:table-cell>
        </table:table-row>
        <table:table-row>
          <table:table-cell table:style-name="Таблица2.A2" office:value-type="string">
            <text:p text:style-name="P25">32</text:p>
          </table:table-cell>
          <table:table-cell table:style-name="Таблица2.H2" office:value-type="string">
            <text:p text:style-name="P25">21.11</text:p>
          </table:table-cell>
          <table:table-cell table:style-name="Таблица2.A2" table:number-columns-spanned="2" office:value-type="string">
            <text:p text:style-name="P25">21.11</text:p>
          </table:table-cell>
          <table:covered-table-cell/>
          <table:table-cell table:style-name="Таблица2.A2" office:value-type="string">
            <text:p text:style-name="P73"><text:span text:style-name="Font_20_Style11"><text:span text:style-name="T56">Приложение </text:span></text:span><text:span text:style-name="Font_20_Style11"><text:span text:style-name="T35">как разновидность определения.</text:span></text:span><text:span text:style-name="Font_20_Style11"><text:span text:style-name="T56"> </text:span></text:span><text:span text:style-name="Font_20_Style11"><text:span text:style-name="T56">Знаки препина­ния при нём</text:span></text:span></text:p>
          </table:table-cell>
          <table:table-cell table:style-name="Таблица2.A2" office:value-type="string">
            <text:p text:style-name="P75"><text:span text:style-name="Font_20_Style11"><text:span text:style-name="T56">Урок усвоения новых </text:span></text:span><text:span text:style-name="Font_20_Style11"><text:span text:style-name="T56">знаний</text:span></text:span></text:p>
          </table:table-cell>
          <table:table-cell table:style-name="Таблица2.A2" office:value-type="string">
            <text:p text:style-name="P107"><text:span text:style-name="Font_20_Style14"><text:span text:style-name="T56">Приложение </text:span></text:span><text:span text:style-name="Font_20_Style11"><text:span text:style-name="T56">как раз­новидность опреде­ления</text:span></text:span></text:p>
          </table:table-cell>
          <table:table-cell table:style-name="Таблица2.A2" office:value-type="string">
            <text:p text:style-name="P113">Научиться выделять приложения на письме </text:p>
            <text:p text:style-name="P112"><text:span text:style-name="T88">Знать особую группу определений-</text:span><text:span text:style-name="T88">приложение; знать о раздельном и дефисном написании приложений; уметь распознавать приложение среди других членов предложения</text:span> </text:p>
            <text:p text:style-name="P314"><text:span text:style-name="Font_20_Style12"><text:span text:style-name="T174">Знать </text:span></text:span><text:span text:style-name="Font_20_Style11"><text:span text:style-name="T57">понятие </text:span></text:span><text:span text:style-name="Font_20_Style14"><text:span text:style-name="T157">приложение.</text:span></text:span><text:span text:style-name="Font_20_Style14"><text:span text:style-name="T27"> </text:span></text:span><text:span text:style-name="Font_20_Style12"><text:span text:style-name="T174">Уметь </text:span></text:span><text:span text:style-name="Font_20_Style11"><text:span text:style-name="T57">распознавать приложения среди других членов предложения; использо­</text:span></text:span><text:span text:style-name="Font_20_Style11"><text:span text:style-name="T57">вать приложение как средство вырази­тельности речи; правильно ставить зна­ки препинания при </text:span></text:span><text:span text:style-name="Font_20_Style11"><text:span text:style-name="T57">приложениях; вы­полнять </text:span></text:span><text:soft-page-break/><text:span text:style-name="Font_20_Style11"><text:span text:style-name="T57">выборочную работу с текстами художественных</text:span></text:span><text:span text:style-name="Font_20_Style11"><text:span text:style-name="T31"> </text:span></text:span><text:span text:style-name="Font_20_Style11"><text:span text:style-name="T57">произведений</text:span></text:span></text:p>
            <text:p text:style-name="P314"><text:span text:style-name="Font_20_Style11"><text:span text:style-name="T57"/></text:span></text:p>
          </table:table-cell>
          <table:table-cell table:style-name="Таблица2.A2" office:value-type="string">
            <text:p text:style-name="P13"><text:span text:style-name="T123">П.объяснять языковые явления, процессы, связи и отношения, выявляемые в ходе </text:span><text:span text:style-name="T123">исследования текста с приложениями.Р. проектировать маршрут пре-одоления затруднений в обучении через включение в новые виды деятельности и фор¬мы сотрудничества.к. устанавливать рабочие отношения, эффективно </text:span><text:span text:style-name="T123">сотрудничать и способствовать продуктивной </text:span><text:span text:style-name="T123">кооперации </text:span></text:p>
            <text:p text:style-name="P13"><text:soft-page-break/></text:p>
          </table:table-cell>
          <table:table-cell table:style-name="Таблица2.H2" office:value-type="string">
            <text:p text:style-name="P309"><text:span text:style-name="Font_20_Style58"><text:span text:style-name="T206">Формирование устойчивой мотивации к изучению и закреплению нового</text:span></text:span></text:p>
          </table:table-cell>
          <table:table-cell table:style-name="Таблица2.A2" office:value-type="string">
            <text:p text:style-name="P109"><text:span text:style-name="Font_20_Style11"><text:span text:style-name="T58">§ 26; упр. 141</text:span></text:span></text:p>
          </table:table-cell>
        </table:table-row>
        <table:table-row>
          <table:table-cell table:style-name="Таблица2.A2" office:value-type="string">
            <text:p text:style-name="P25">33-34</text:p>
          </table:table-cell>
          <table:table-cell table:style-name="Таблица2.H2" office:value-type="string">
            <text:p text:style-name="P25">22.11</text:p>
            <text:p text:style-name="P25">24.11</text:p>
          </table:table-cell>
          <table:table-cell table:style-name="Таблица2.A2" table:number-columns-spanned="2" office:value-type="string">
            <text:p text:style-name="P25"/>
          </table:table-cell>
          <table:covered-table-cell/>
          <table:table-cell table:style-name="Таблица2.A2" office:value-type="string">
            <text:p text:style-name="P62">Основные виды обстоятельств. </text:p>
            <text:p text:style-name="P60"/>
          </table:table-cell>
          <table:table-cell table:style-name="Таблица2.A2" office:value-type="string">
            <text:p text:style-name="P73"><text:span text:style-name="Font_20_Style11"><text:span text:style-name="T56">Комбини­рованные <text:s/>уроки</text:span></text:span></text:p>
          </table:table-cell>
          <table:table-cell table:style-name="Таблица2.A2" office:value-type="string">
            <text:p text:style-name="P107"><text:span text:style-name="Font_20_Style11"><text:span text:style-name="T56">Понятие </text:span></text:span><text:span text:style-name="Font_20_Style14">обстоя­тельства; </text:span><text:span text:style-name="Font_20_Style11"><text:span text:style-name="T56">обстоя­тельства места, вре­мени, причины, цели, условия, уступки, об­раза действия</text:span></text:span></text:p>
            <text:p text:style-name="P107"><text:span text:style-name="Font_20_Style11"><text:span text:style-name="T49">Умение находить</text:span></text:span><text:span text:style-name="Font_20_Style11"><text:span text:style-name="T209"> </text:span></text:span><text:span text:style-name="Font_20_Style11"><text:span text:style-name="T36">обстоятельства и определять их виды</text:span></text:span></text:p>
            <text:p text:style-name="P107"><text:span text:style-name="Font_20_Style11"><text:span text:style-name="T129">Научиться определять обстоятельства </text:span></text:span></text:p>
            <text:p text:style-name="P107"><text:span text:style-name="Font_20_Style11"><text:span text:style-name="T140">Опознают обстоятельство. Дифференцируют обстоятельства по значению. Составляют  предложения, употребляя обстоятельства с разными значениями. Расставляют  знаки препинания в упражнениях  и уточняют  морфологическую выраженность обстоятельств</text:span></text:span><text:span text:style-name="Font_20_Style11"><text:span text:style-name="T129"> </text:span></text:span></text:p>
            <text:p text:style-name="P107"><text:span text:style-name="Font_20_Style11"><text:span text:style-name="T195"/></text:span></text:p>
          </table:table-cell>
          <table:table-cell table:style-name="Таблица2.A2" office:value-type="string">
            <text:p text:style-name="P312"><text:span text:style-name="Font_20_Style12"><text:span text:style-name="T174">Уметь </text:span></text:span><text:span text:style-name="Font_20_Style11"><text:span text:style-name="T57">находить в тексте второстепен­ные члены предложения, ставить вопро­сы, определять роль обстоятельства в предложении; составлять предложения на заданную тему, используя обстоя­тельства места, времени, образа дейст­вия, выраженные наречиями </text:span></text:span><text:span text:style-name="Font_20_Style14"><text:span text:style-name="T157">(р/р);</text:span></text:span><text:span text:style-name="Font_20_Style14"><text:span text:style-name="T27"> </text:span></text:span><text:span text:style-name="Font_20_Style11"><text:span text:style-name="T57">опре­делять, в каких второстепенных членах могут совмещаться разные значения (дополнения и обстоятельства, опреде­ления и дополнения)</text:span></text:span></text:p>
            <text:p text:style-name="P312"><text:span text:style-name="Font_20_Style11"><text:span text:style-name="T100">Знать об обстоятельствах; уметь различать виды обстоятельств по значению, определять способы их выражения; навык написания приложений Находить в предложении в</text:span></text:span><text:span text:style-name="Font_20_Style11"><text:span text:style-name="T89"> </text:span></text:span><text:span text:style-name="Font_20_Style11"><text:span text:style-name="T100">тексте.</text:span></text:span><text:span text:style-name="Font_20_Style11"><text:span text:style-name="T199"> </text:span></text:span></text:p>
          </table:table-cell>
          <table:table-cell table:style-name="Таблица2.A2" office:value-type="string">
            <text:p text:style-name="P10">П.объяснять языковые явления, процессы, связи и отношения, выявляемые в ходе исследования структуры предложения. Р. определять новый уровень отношения к самому себе как субъекту деятельности. К.представлять конкретное содержание и сообщать его в письменной и устной форме </text:p>
            <text:p text:style-name="P13"/>
          </table:table-cell>
          <table:table-cell table:style-name="Таблица2.H2" office:value-type="string">
            <text:p text:style-name="P309"><text:span text:style-name="Font_20_Style58"><text:span text:style-name="T206">Формирование устойчивой мотивации к изучению и закреплению нового</text:span></text:span></text:p>
          </table:table-cell>
          <table:table-cell table:style-name="Таблица2.A2" office:value-type="string">
            <text:p text:style-name="P109"><text:span text:style-name="Font_20_Style11"><text:span text:style-name="T56">§27; упр. 158,159</text:span></text:span></text:p>
          </table:table-cell>
        </table:table-row>
        <table:table-row>
          <table:table-cell table:style-name="Таблица2.A2" office:value-type="string">
            <text:p text:style-name="P25">35</text:p>
          </table:table-cell>
          <table:table-cell table:style-name="Таблица2.H2" office:value-type="string">
            <text:p text:style-name="P25">28.11</text:p>
          </table:table-cell>
          <table:table-cell table:style-name="Таблица2.A2" table:number-columns-spanned="2" office:value-type="string">
            <text:p text:style-name="P25">28.11</text:p>
          </table:table-cell>
          <table:covered-table-cell/>
          <table:table-cell table:style-name="Таблица2.A2" office:value-type="string">
            <text:p text:style-name="P59"><text:span text:style-name="Font_20_Style14">Синтаксический </text:span><text:span text:style-name="Font_20_Style14">разбор двусос­тавного пред­ложения</text:span></text:p>
          </table:table-cell>
          <table:table-cell table:style-name="Таблица2.A2" office:value-type="string">
            <text:p text:style-name="P361"><text:span text:style-name="Font_20_Style14">Урок </text:span><text:span text:style-name="Font_20_Style14">усвоения новых знаний</text:span></text:p>
          </table:table-cell>
          <table:table-cell table:style-name="Таблица2.A2" office:value-type="string">
            <text:p text:style-name="P107"><text:span text:style-name="Font_20_Style14">План разбора двусос­тавного </text:span><text:span text:style-name="Font_20_Style14">предложения</text:span></text:p>
            <text:p text:style-name="P107"><text:span text:style-name="Font_20_Style14">Выполняют синтаксический разбор двусоставных предложений. На примере одного из текстов осознают роль русского языка. Характеризуют трудовую деятельность, включив в свои предложения разные </text:span><text:span text:style-name="Font_20_Style14"><text:span text:style-name="T33">виды </text:span></text:span><text:span text:style-name="Font_20_Style14"><text:span text:style-name="T33">обстоятельств.</text:span></text:span></text:p>
            <text:p text:style-name="P107"><text:soft-page-break/><text:span text:style-name="Font_20_Style14"/></text:p>
          </table:table-cell>
          <table:table-cell table:style-name="Таблица2.A2" office:value-type="string">
            <text:p text:style-name="P312"><text:span text:style-name="Font_20_Style15"><text:span text:style-name="T27">Знать</text:span></text:span><text:span text:style-name="Font_20_Style15"><text:span text:style-name="T157"> </text:span></text:span><text:span text:style-name="Font_20_Style14"><text:span text:style-name="T157">план разбора </text:span></text:span><text:span text:style-name="Font_20_Style14"><text:span text:style-name="T157">двусоставного предложения.</text:span></text:span></text:p>
            <text:p text:style-name="P312"><text:span text:style-name="Font_20_Style15"><text:span text:style-name="T27">Уметь</text:span></text:span><text:span text:style-name="Font_20_Style15"><text:span text:style-name="T157"> </text:span></text:span><text:span text:style-name="Font_20_Style14"><text:span text:style-name="T157">выполнять синтаксический раз­бор предложения</text:span></text:span></text:p>
          </table:table-cell>
          <table:table-cell table:style-name="Таблица2.A2" office:value-type="string">
            <text:p text:style-name="P10">П.объяснять языковые явления, процессы, связи и отношения, выявляемые в ходе исследования структуры предложения.Р. проектировать маршрут пре-одоления затруднений в обучении через включение в новые <text:soft-page-break/>виды деятельности и формы сотрудничества.К. устанавливать рабочие отношения, эффективно сотрудничать и способствовать продуктивной кооперации </text:p>
            <text:p text:style-name="P13"/>
          </table:table-cell>
          <table:table-cell table:style-name="Таблица2.H2" office:value-type="string">
            <text:p text:style-name="P309"><text:span text:style-name="Font_20_Style58"><text:span text:style-name="T206">Формирование устойчивой мотивации к изучению и закреплению нового</text:span></text:span></text:p>
          </table:table-cell>
          <table:table-cell table:style-name="Таблица2.A2" office:value-type="string">
            <text:p text:style-name="P109"><text:span text:style-name="Font_20_Style14">§ 28; упр.160</text:span></text:p>
          </table:table-cell>
        </table:table-row>
        <table:table-row>
          <table:table-cell table:style-name="Таблица2.A2" office:value-type="string">
            <text:p text:style-name="P25">36</text:p>
          </table:table-cell>
          <table:table-cell table:style-name="Таблица2.H2" office:value-type="string">
            <text:p text:style-name="P25">29.11</text:p>
          </table:table-cell>
          <table:table-cell table:style-name="Таблица2.A2" table:number-columns-spanned="2" office:value-type="string">
            <text:p text:style-name="P25">29.11</text:p>
          </table:table-cell>
          <table:covered-table-cell/>
          <table:table-cell table:style-name="Таблица2.A2" office:value-type="string">
            <text:p text:style-name="P59"><text:span text:style-name="Font_20_Style14"><text:span text:style-name="Font_20_Style14"><text:span text:style-name="T37">Р/р.</text:span></text:span></text:span><text:span text:style-name="Font_20_Style14"><text:span text:style-name="Font_20_Style14"><text:span text:style-name="T33"> </text:span></text:span></text:span><text:span text:style-name="Font_20_Style14">Характеристика человека как вид текста. Групповой портрет (упр.165-166) </text:span><text:span text:style-name="Font_20_Style14"><text:span text:style-name="T33">С</text:span></text:span><text:span text:style-name="Font_20_Style14"><text:span text:style-name="T26">очинение </text:span></text:span></text:p>
          </table:table-cell>
          <table:table-cell table:style-name="Таблица2.A2" office:value-type="string">
            <text:p text:style-name="P360"><text:span text:style-name="Font_20_Style14">Уроки </text:span><text:span text:style-name="Font_20_Style14">раз­вития речи</text:span></text:p>
          </table:table-cell>
          <table:table-cell table:style-name="Таблица2.A2" office:value-type="string">
            <text:p text:style-name="P107"><text:span text:style-name="Font_20_Style14">Понятие </text:span><text:span text:style-name="Font_20_Style11"><text:span text:style-name="T56">групповой портрет. </text:span></text:span><text:span text:style-name="Font_20_Style14">Отбор ма­териала для сочине­ния по картине с групповым портре­том, составление плана, определение идеи и темы </text:span><text:span text:style-name="Font_20_Style14"><text:span text:style-name="T26">сочи­нения.</text:span></text:span></text:p>
            <text:p text:style-name="P94"><text:span text:style-name="Font_20_Style14"><text:span text:style-name="T45">Сформировать понятие</text:span></text:span></text:p>
            <text:p text:style-name="P140">о характеристике</text:p>
            <text:p text:style-name="P141">человека</text:p>
            <text:p text:style-name="P94"><text:span text:style-name="Font_20_Style14"><text:span text:style-name="T56">Читают, изучая, текст об известном лингвисте, учатся вычленять главное в содержании. Продуцируют свой текст, извлекая материалы из справочной литературы. Пишут сочинение по групповому портрету.</text:span></text:span></text:p>
          </table:table-cell>
          <table:table-cell table:style-name="Таблица2.A2" office:value-type="string">
            <text:p text:style-name="P380"><text:span text:style-name="Font_20_Style15"><text:span text:style-name="T27">Знать</text:span></text:span><text:span text:style-name="Font_20_Style15"><text:span text:style-name="T157"> </text:span></text:span><text:span text:style-name="Font_20_Style14"><text:span text:style-name="T157">признаки текста, </text:span></text:span><text:span text:style-name="Font_20_Style14"><text:span text:style-name="T157">особенности создания описания группового портре­та, языковые особенности. </text:span></text:span><text:span text:style-name="Font_20_Style15"><text:span text:style-name="T27">Знать </text:span></text:span><text:span text:style-name="Font_20_Style14"><text:span text:style-name="T27">и уметь </text:span></text:span><text:span text:style-name="Font_20_Style14"><text:span text:style-name="T157">пользоваться термино­логией (композиция картины, передний план, палитра, тёплые и холодные цве­та); уметь осуществлять </text:span></text:span><text:span text:style-name="Font_20_Style14"><text:span text:style-name="T157">выбор и орга­низацию языковых средств в соответст­вии с темой, целями, стилем и жанром текста сочинения; излагать</text:span></text:span></text:p>
            <text:p text:style-name="P380"><text:span text:style-name="Font_20_Style14"><text:span text:style-name="T157">свободно и правильно свои мысли в письменной форме.</text:span></text:span></text:p>
            <text:p text:style-name="P312"><text:span text:style-name="Font_20_Style15"><text:span text:style-name="T27">Уметь </text:span></text:span><text:span text:style-name="Font_20_Style14"><text:span text:style-name="T157">отбирать материал, составлять </text:span></text:span><text:span text:style-name="Font_20_Style14"><text:span text:style-name="T157">план сочинения, определять тему и идею работы</text:span></text:span></text:p>
          </table:table-cell>
          <table:table-cell table:style-name="Таблица2.A2" office:value-type="string">
            <text:p text:style-name="P10">Регулятивные: умение анализировать </text:p>
            <text:p text:style-name="P7">собственную работу: соотносить план и </text:p>
            <text:p text:style-name="P7">результаты. </text:p>
            <text:p text:style-name="P7">Познавательные: находить дополнительную </text:p>
            <text:p text:style-name="P7">информацию, используя справочную литературу. </text:p>
            <text:p text:style-name="P7">Коммуникативные:составить план текста </text:p>
            <text:p text:style-name="P7">упражнения, использовать его в своем сочинении </text:p>
            <text:p text:style-name="P13"/>
          </table:table-cell>
          <table:table-cell table:style-name="Таблица2.H2" office:value-type="string">
            <text:p text:style-name="P308"><text:span text:style-name="Font_20_Style58"><text:span text:style-name="T206">Формирование устойчивой мотивации к творческой деятельности</text:span></text:span></text:p>
          </table:table-cell>
          <table:table-cell table:style-name="Таблица2.A2" office:value-type="string">
            <text:p text:style-name="P109"><text:span text:style-name="Font_20_Style14">Упр. 163</text:span></text:p>
          </table:table-cell>
        </table:table-row>
        <table:table-row>
          <table:table-cell table:style-name="Таблица2.A2" office:value-type="string">
            <text:p text:style-name="P25">37</text:p>
          </table:table-cell>
          <table:table-cell table:style-name="Таблица2.H2" office:value-type="string">
            <text:p text:style-name="P25">01.12</text:p>
          </table:table-cell>
          <table:table-cell table:style-name="Таблица2.A2" table:number-columns-spanned="2" office:value-type="string">
            <text:p text:style-name="P25">01.12</text:p>
          </table:table-cell>
          <table:covered-table-cell/>
          <table:table-cell table:style-name="Таблица2.A2" office:value-type="string">
            <text:p text:style-name="P59"><text:span text:style-name="Font_20_Style14">Повторение по теме «Дву­составные предложения»</text:span></text:p>
          </table:table-cell>
          <table:table-cell table:style-name="Таблица2.A2" office:value-type="string">
            <text:p text:style-name="P361"><text:span text:style-name="Font_20_Style14">Урок по­вторения и </text:span><text:span text:style-name="Font_20_Style14">обобщ</text:span><text:soft-page-break/><text:span text:style-name="Font_20_Style14">е­ния полу­ченных знаний</text:span></text:p>
          </table:table-cell>
          <table:table-cell table:style-name="Таблица2.A2" office:value-type="string">
            <text:p text:style-name="P170"><text:span text:style-name="Font_20_Style14">Систематизируют изученный материал по вопросам и заданиям учебника. Работают с научно-популярным текстом из </text:span><text:span text:style-name="Font_20_Style14">энциклопедии, попутно выполняя </text:span><text:soft-page-break/><text:span text:style-name="Font_20_Style14">задания по орфографии, пунктуации и синтаксису. Вырабатывают своё мнение и аргументируют его по вопросам русского языка. Исправляют ошибки, связанные с нарушением синтаксической нормы. Оценивают свою речь с точки зрения своей манеры говорить, используя слова для справок.</text:span></text:p>
          </table:table-cell>
          <table:table-cell table:style-name="Таблица2.A2" office:value-type="string">
            <text:p text:style-name="P312"><text:span text:style-name="Font_20_Style15"><text:span text:style-name="T27">Знать </text:span></text:span><text:span text:style-name="Font_20_Style14"><text:span text:style-name="T157">основные нормы русского лите­ратурного языка (грамматические, ор­фографические, </text:span></text:span><text:span text:style-name="Font_20_Style14"><text:span text:style-name="T157">пунктуационные)</text:span></text:span></text:p>
          </table:table-cell>
          <table:table-cell table:style-name="Таблица2.A2" office:value-type="string">
            <text:p text:style-name="P138">Регулятивные: оценивание</text:p>
            <text:p text:style-name="P136">образовательных</text:p>
            <text:p text:style-name="P136">достижений (учебных</text:p>
            <text:p text:style-name="P136">успехов).</text:p>
            <text:p text:style-name="P136">Познавательные:</text:p>
            <text:p text:style-name="P136"><text:soft-page-break/>функционально-</text:p>
            <text:p text:style-name="P136">структурная</text:p>
            <text:p text:style-name="P136">сформированность</text:p>
            <text:p text:style-name="P136">учебной деятельности. .</text:p>
            <text:p text:style-name="P136">Коммуникативные:</text:p>
            <text:p text:style-name="P136">осознанность и</text:p>
            <text:p text:style-name="P136">критичность учебных</text:p>
            <text:p text:style-name="P137">действий.</text:p>
          </table:table-cell>
          <table:table-cell table:style-name="Таблица2.H2" office:value-type="string">
            <text:p text:style-name="P67"><text:span text:style-name="Основной_20_шрифт_20_абзаца"><text:span text:style-name="T172">Формирование устойчивой мо­тивации к са­мостоятельной и коллективной аналитической </text:span></text:span><text:span text:style-name="Основной_20_шрифт_20_абзаца"><text:span text:style-name="T172">деятельности.</text:span></text:span></text:p>
          </table:table-cell>
          <table:table-cell table:style-name="Таблица2.A2" office:value-type="string">
            <text:p text:style-name="P109"><text:span text:style-name="Font_20_Style14">Контрольные вопросы (с. 82-83); упр. 169</text:span></text:p>
          </table:table-cell>
        </table:table-row>
        <table:table-row>
          <table:table-cell table:style-name="Таблица2.A2" office:value-type="string">
            <text:p text:style-name="P25">38</text:p>
          </table:table-cell>
          <table:table-cell table:style-name="Таблица2.H2" office:value-type="string">
            <text:p text:style-name="P25">05.12</text:p>
          </table:table-cell>
          <table:table-cell table:style-name="Таблица2.A2" table:number-columns-spanned="2" office:value-type="string">
            <text:p text:style-name="P25">05.12</text:p>
          </table:table-cell>
          <table:covered-table-cell/>
          <table:table-cell table:style-name="Таблица2.A2" office:value-type="string">
            <text:p text:style-name="P118"><text:span text:style-name="Font_20_Style14"><text:span text:style-name="T84">Контрольная работа (в тестовой форме) №4 по теме «Двусоставное предложение. Главные члены предложения. Второстепенные члены предложения»</text:span></text:span></text:p>
          </table:table-cell>
          <table:table-cell table:style-name="Таблица2.A2" office:value-type="string">
            <text:p text:style-name="P361"><text:span text:style-name="Font_20_Style14">Урок кон­троля</text:span></text:p>
          </table:table-cell>
          <table:table-cell table:style-name="Таблица2.A2" office:value-type="string">
            <text:p text:style-name="P106"><text:span text:style-name="Font_20_Style14">Систематизация зна­ний, контроль</text:span></text:p>
            <text:p text:style-name="P106"><text:span text:style-name="Font_20_Style14">Выполняют контрольную работу </text:span><text:span text:style-name="Font_20_Style14"><text:span text:style-name="T33"><text:s text:c="2"/>в виде диктанта ( или в тестовой форме)</text:span></text:span></text:p>
            <text:p text:style-name="P315"><text:span text:style-name="Font_20_Style14"><text:span text:style-name="T43">Главные и</text:span></text:span></text:p>
            <text:p text:style-name="P136">второстепенные члены</text:p>
            <text:p text:style-name="P136">предложения. Способы</text:p>
            <text:p text:style-name="P96"><text:span text:style-name="Font_20_Style14"><text:span text:style-name="T46">выражения.</text:span></text:span></text:p>
          </table:table-cell>
          <table:table-cell table:style-name="Таблица2.A2" office:value-type="string">
            <text:p text:style-name="P312"><text:span text:style-name="Font_20_Style15"><text:span text:style-name="T27">Знать </text:span></text:span><text:span text:style-name="Font_20_Style14"><text:span text:style-name="T157">основные нормы русского лите­ратурного языка.</text:span></text:span></text:p>
            <text:p text:style-name="P312"><text:span text:style-name="Font_20_Style15"><text:span text:style-name="T27">Уметь </text:span></text:span><text:span text:style-name="Font_20_Style14"><text:span text:style-name="T157">применять изученные орфо­граммы; соблюдать основные правила орфографии</text:span></text:span></text:p>
            <text:p text:style-name="P315"><text:span text:style-name="Font_20_Style14"><text:span text:style-name="T43">Уметь определять</text:span></text:span></text:p>
            <text:p text:style-name="P136">грамматические</text:p>
            <text:p text:style-name="P136">основы, способы</text:p>
            <text:p text:style-name="P136">выражения главных и</text:p>
            <text:p text:style-name="P136">второстепенных членов</text:p>
            <text:p text:style-name="P136">предложения,</text:p>
            <text:p text:style-name="P136">производить</text:p>
            <text:p text:style-name="P136">синонимическую</text:p>
            <text:p text:style-name="P137">замену.</text:p>
          </table:table-cell>
          <table:table-cell table:style-name="Таблица2.A2" office:value-type="string">
            <text:p text:style-name="P10">Регулятивные: оценивание образовательных </text:p>
            <text:p text:style-name="P7">достижений (учебных успехов). </text:p>
            <text:p text:style-name="P7">Познавательные: функционально-структурная </text:p>
            <text:p text:style-name="P7">Сформированность учебной деятельности. . </text:p>
            <text:p text:style-name="P7">Коммуникативные: осознанность и </text:p>
            <text:p text:style-name="P7">критичность учебных </text:p>
            <text:p text:style-name="P15">действий</text:p>
          </table:table-cell>
          <table:table-cell table:style-name="Таблица2.H2" office:value-type="string">
            <text:p text:style-name="P67"><text:span text:style-name="Основной_20_шрифт_20_абзаца"><text:span text:style-name="T172">Формирование устойчивой мо­тивации к са­мостоятельной и коллективной аналитической деятельности.</text:span></text:span></text:p>
          </table:table-cell>
          <table:table-cell table:style-name="Таблица2.A2" office:value-type="string">
            <text:p text:style-name="P109"><text:span text:style-name="Font_20_Style14">§28 повторить</text:span></text:p>
          </table:table-cell>
        </table:table-row>
        <table:table-row>
          <table:table-cell table:style-name="Таблица2.A2" office:value-type="string">
            <text:p text:style-name="P25"/>
          </table:table-cell>
          <table:table-cell table:style-name="Таблица2.A2" table:number-columns-spanned="3" office:value-type="string">
            <text:p text:style-name="P25"/>
          </table:table-cell>
          <table:covered-table-cell/>
          <table:covered-table-cell/>
          <table:table-cell table:style-name="Таблица2.A2" office:value-type="string">
            <text:p text:style-name="P56"/>
          </table:table-cell>
          <table:table-cell table:style-name="Таблица2.A2" office:value-type="string">
            <text:p text:style-name="P56"/>
          </table:table-cell>
          <table:table-cell table:style-name="Таблица2.A2" office:value-type="string">
            <text:p text:style-name="P296"><text:span text:style-name="Font_20_Style13"><text:span text:style-name="T1">Односоставные предложения 11</text:span></text:span><text:span text:style-name="Font_20_Style13"><text:span text:style-name="T3">часов</text:span></text:span><text:span text:style-name="Font_20_Style13"><text:span text:style-name="T1"> <text:s text:c="3"/>(9+2</text:span></text:span><text:span text:style-name="Font_20_Style13"><text:span text:style-name="T3">р/р)</text:span></text:span><text:span text:style-name="Font_20_Style13"><text:span text:style-name="T1"> </text:span></text:span></text:p>
          </table:table-cell>
          <table:table-cell table:style-name="Таблица2.A2" office:value-type="string">
            <text:p text:style-name="P105"/>
          </table:table-cell>
          <table:table-cell table:style-name="Таблица2.A2" office:value-type="string">
            <text:p text:style-name="P13"/>
          </table:table-cell>
          <table:table-cell table:style-name="Таблица2.H2" office:value-type="string">
            <text:p text:style-name="P25"/>
          </table:table-cell>
          <table:table-cell table:style-name="Таблица2.A2" office:value-type="string">
            <text:p text:style-name="P355"/>
          </table:table-cell>
        </table:table-row>
        <table:table-row>
          <table:table-cell table:style-name="Таблица2.A2" office:value-type="string">
            <text:p text:style-name="P25">39</text:p>
          </table:table-cell>
          <table:table-cell table:style-name="Таблица2.H2" office:value-type="string">
            <text:p text:style-name="P25">06.12</text:p>
          </table:table-cell>
          <table:table-cell table:style-name="Таблица2.A2" table:number-columns-spanned="2" office:value-type="string">
            <text:p text:style-name="P25">06.12</text:p>
          </table:table-cell>
          <table:covered-table-cell/>
          <table:table-cell table:style-name="Таблица2.A2" office:value-type="string">
            <text:p text:style-name="P42">Главный член односоставного предложения. Основные группы односоставных предложений.</text:p>
          </table:table-cell>
          <table:table-cell table:style-name="Таблица2.A2" office:value-type="string">
            <text:p text:style-name="P305"><text:span text:style-name="Font_20_Style14">Урок </text:span><text:span text:style-name="Font_20_Style14">усвоения новых знаний</text:span></text:p>
          </table:table-cell>
          <table:table-cell table:style-name="Таблица2.A2" office:value-type="string">
            <text:p text:style-name="P245">Характеризуют односоставные предложения со стороны грамматической основы. Различают односоставные предложения с разной грамматической основой. Распространяют односоставныепредложения второстепенными членами.</text:p>
            <text:p text:style-name="P381"><text:span text:style-name="Font_20_Style14">Особенности смы­словых значений од­носоставных пред­</text:span><text:span text:style-name="Font_20_Style14">ложений в сопостав­лении с </text:span><text:soft-page-break/><text:span text:style-name="Font_20_Style14">двусостав­ными; типы односо­ставных предложе­ний. </text:span></text:p>
          </table:table-cell>
          <table:table-cell table:style-name="Таблица2.A2" office:value-type="string">
            <text:p text:style-name="P119"><text:span text:style-name="Font_20_Style15"><text:span text:style-name="T25">Знать </text:span></text:span><text:span text:style-name="Font_20_Style14">особенности </text:span><text:span text:style-name="Font_20_Style14">смысловых значе­ний односоставных предложений в со­поставлении с двусоставными. </text:span></text:p>
            <text:p text:style-name="P119"><text:span text:style-name="Font_20_Style14"><text:s/></text:span><text:span text:style-name="Font_20_Style15"><text:span text:style-name="T25">Уметь </text:span></text:span><text:span text:style-name="Font_20_Style14">проводить наблюдение: стили­</text:span><text:span text:style-name="Font_20_Style14">стические возможности односоставных предложений.</text:span></text:p>
          </table:table-cell>
          <table:table-cell table:style-name="Таблица2.A2" office:value-type="string">
            <text:p text:style-name="P10">Регулятивные: оценивать уровень владения, </text:p>
            <text:p text:style-name="P7">использования в устной и письменной речи </text:p>
            <text:p text:style-name="P7">односоставных предложений. </text:p>
            <text:p text:style-name="P7">Познавательные: познания окружающего </text:p>
            <text:p text:style-name="P7">мира по его целям и использовать </text:p>
            <text:p text:style-name="P7"><text:soft-page-break/>односоставные предложения. </text:p>
            <text:p text:style-name="P7">Коммуникативные: описывать объект: </text:p>
            <text:p text:style-name="P7">передавать его внешние характеристики,- </text:p>
            <text:p text:style-name="P7">используя выразительные средства языка. </text:p>
            <text:p text:style-name="P13"/>
          </table:table-cell>
          <table:table-cell table:style-name="Таблица2.H2" office:value-type="string">
            <text:p text:style-name="P309"><text:span text:style-name="Font_20_Style58"><text:span text:style-name="T206">Формирование устойчивой мотивации к изучению и закреплению нового</text:span></text:span></text:p>
          </table:table-cell>
          <table:table-cell table:style-name="Таблица2.A2" office:value-type="string">
            <text:p text:style-name="P334"><text:span text:style-name="Font_20_Style14">§30, упр. 172 </text:span></text:p>
          </table:table-cell>
        </table:table-row>
        <table:table-row>
          <table:table-cell table:style-name="Таблица2.A2" office:value-type="string">
            <text:p text:style-name="P25">40</text:p>
          </table:table-cell>
          <table:table-cell table:style-name="Таблица2.H2" office:value-type="string">
            <text:p text:style-name="P25">08.12</text:p>
          </table:table-cell>
          <table:table-cell table:style-name="Таблица2.A2" table:number-columns-spanned="2" office:value-type="string">
            <text:p text:style-name="P25">08.12</text:p>
          </table:table-cell>
          <table:covered-table-cell/>
          <table:table-cell table:style-name="Таблица2.A2" office:value-type="string">
            <text:p text:style-name="P42">Назывные предложения.</text:p>
          </table:table-cell>
          <table:table-cell table:style-name="Таблица2.A2" office:value-type="string">
            <text:p text:style-name="P305"><text:span text:style-name="Font_20_Style14">Урок усвоения новых знаний</text:span></text:p>
          </table:table-cell>
          <table:table-cell table:style-name="Таблица2.A2" office:value-type="string">
            <text:p text:style-name="P145">Опознают назывные предложения.</text:p>
            <text:p text:style-name="P246">Наблюдают за функцией и семантикой назывных предложений. Составляют назывные предложения. Осознают уместность употребления <text:s/>назывных предложений в текстах определённого типа. </text:p>
          </table:table-cell>
          <table:table-cell table:style-name="Таблица2.A2" office:value-type="string">
            <text:p text:style-name="P119"><text:span text:style-name="Font_20_Style15"><text:span text:style-name="T25">Знать </text:span></text:span><text:span text:style-name="Font_20_Style14">призна­ки назывных предложений. </text:span><text:span text:style-name="Font_20_Style15"><text:span text:style-name="T25">Уметь </text:span></text:span><text:span text:style-name="Font_20_Style14">находить назывные пред­ложения в текстах художественных произведений; определять роль назыв­ных предложений в художественной литературе, газетных и </text:span><text:span text:style-name="Font_20_Style14">журнальных очерках; пользоваться ими в описании для обозначения места и времени</text:span></text:p>
          </table:table-cell>
          <table:table-cell table:style-name="Таблица2.A2" office:value-type="string">
            <text:p text:style-name="P10">Регулятивные: оценивать уровень владения, </text:p>
            <text:p text:style-name="P7">использования в устной и письменной речи </text:p>
            <text:p text:style-name="P7">односоставных предложений. </text:p>
            <text:p text:style-name="P7">Познавательные: познания окружающего </text:p>
            <text:p text:style-name="P7">мира по его целям и использовать </text:p>
            <text:p text:style-name="P7">односоставные предложения. </text:p>
            <text:p text:style-name="P7">Коммуникативные: описывать объект: </text:p>
            <text:p text:style-name="P7">передавать его внешние характеристики,- </text:p>
            <text:p text:style-name="P7">используя выразительные средства языка. </text:p>
            <text:p text:style-name="P13"/>
          </table:table-cell>
          <table:table-cell table:style-name="Таблица2.H2" office:value-type="string">
            <text:p text:style-name="P309"><text:span text:style-name="Font_20_Style58"><text:span text:style-name="T206">Формирование устойчивой мотивации к изучению и закреплению нового</text:span></text:span></text:p>
          </table:table-cell>
          <table:table-cell table:style-name="Таблица2.A2" office:value-type="string">
            <text:p text:style-name="P334"><text:span text:style-name="Font_20_Style14">§31; упр. 175</text:span></text:p>
            <text:p text:style-name="P145">Индивидуальные задания: найти в стихах, дневниковых записях писателей. Поэтов (А. Ахматова, М. Цветаева, Б. Пастернак, Ю. Олеша и др.) назывные предложения, определить их роль в тексте.</text:p>
            <text:p text:style-name="P336"><text:span text:style-name="Font_20_Style14"><text:span text:style-name="T167"/></text:span></text:p>
          </table:table-cell>
        </table:table-row>
        <table:table-row>
          <table:table-cell table:style-name="Таблица2.A2" office:value-type="string">
            <text:p text:style-name="P25">41</text:p>
          </table:table-cell>
          <table:table-cell table:style-name="Таблица2.H2" office:value-type="string">
            <text:p text:style-name="P25">12.12</text:p>
          </table:table-cell>
          <table:table-cell table:style-name="Таблица2.A2" table:number-columns-spanned="2" office:value-type="string">
            <text:p text:style-name="P25">12.12</text:p>
          </table:table-cell>
          <table:covered-table-cell/>
          <table:table-cell table:style-name="Таблица2.A2" office:value-type="string">
            <text:p text:style-name="P145">Определённо-личные предложения.</text:p>
          </table:table-cell>
          <table:table-cell table:style-name="Таблица2.A2" office:value-type="string">
            <text:p text:style-name="P305"><text:span text:style-name="Font_20_Style14">Урок усвоения новых знаний</text:span></text:p>
          </table:table-cell>
          <table:table-cell table:style-name="Таблица2.A2" office:value-type="string">
            <text:p text:style-name="P145">Опознают определённо-личные предложения.</text:p>
            <text:p text:style-name="P246">Определяют морфологическую выраженность главного члена в определённо-личных предложениях и функцию этих предложений. Уместно употребляют данный вид предложений в своём тексте. </text:p>
          </table:table-cell>
          <table:table-cell table:style-name="Таблица2.A2" office:value-type="string">
            <text:p text:style-name="P270"><text:span text:style-name="Font_20_Style15"><text:span text:style-name="T25">Знать</text:span></text:span><text:span text:style-name="Font_20_Style15"> </text:span><text:span text:style-name="Font_20_Style14">особенности смысловых значе­ний односоставных предложений в со­поставлении с двусоставными; призна­ки назывных предложений. </text:span><text:span text:style-name="Font_20_Style15"><text:span text:style-name="T25">Уметь</text:span></text:span><text:span text:style-name="Font_20_Style15"> </text:span><text:span text:style-name="Font_20_Style14">проводить наблюдение: стили­стические возможности </text:span><text:span text:style-name="Font_20_Style14">односоставных </text:span><text:soft-page-break/><text:span text:style-name="Font_20_Style14">предложений; находить определённо-личные предложения в текстах художе­ственных произведений; определять роль определённо-личных предложений в художественной </text:span><text:span text:style-name="Font_20_Style14">литературе</text:span></text:p>
            <text:p text:style-name="P270"/>
          </table:table-cell>
          <table:table-cell table:style-name="Таблица2.A2" office:value-type="string">
            <text:p text:style-name="P10">П.объяснять языковые явления, процессы, связи и отношения, выявляемые в ходе исследования предложения .Р.проектировать маршрут преодоления затруднений в обучении через включение в новые виды деятельности и <text:soft-page-break/>формы сотрудничества.К.устанавливать рабочие отношения, эффективно сотрудничать и способствовать продуктивной кооперации. </text:p>
            <text:p text:style-name="P13"/>
          </table:table-cell>
          <table:table-cell table:style-name="Таблица2.H2" office:value-type="string">
            <text:p text:style-name="P309"><text:span text:style-name="Font_20_Style58"><text:span text:style-name="T206">Формирование устойчивой мотивации к изучению и закреплению нового</text:span></text:span></text:p>
          </table:table-cell>
          <table:table-cell table:style-name="Таблица2.A2" office:value-type="string">
            <text:p text:style-name="P382"><text:span text:style-name="Font_20_Style14">§ 32; упр. 188 (составить текст на тему «Накануне дня рождения», используя оп­ределённо-</text:span><text:span text:style-name="Font_20_Style14">личные пред­ложения)</text:span></text:p>
          </table:table-cell>
        </table:table-row>
        <table:table-row>
          <table:table-cell table:style-name="Таблица2.A2" office:value-type="string">
            <text:p text:style-name="P25">42</text:p>
          </table:table-cell>
          <table:table-cell table:style-name="Таблица2.H2" office:value-type="string">
            <text:p text:style-name="P25">13.12</text:p>
          </table:table-cell>
          <table:table-cell table:style-name="Таблица2.A2" table:number-columns-spanned="2" office:value-type="string">
            <text:p text:style-name="P25">13.12</text:p>
          </table:table-cell>
          <table:covered-table-cell/>
          <table:table-cell table:style-name="Таблица2.A2" office:value-type="string">
            <text:p text:style-name="P42">Неопределённо-личные предложения.</text:p>
          </table:table-cell>
          <table:table-cell table:style-name="Таблица2.A2" office:value-type="string">
            <text:p text:style-name="P305"><text:span text:style-name="Font_20_Style14">Урок усвоения новых знаний</text:span></text:p>
          </table:table-cell>
          <table:table-cell table:style-name="Таблица2.A2" office:value-type="string">
            <text:p text:style-name="P246">Опознают неопределённо-личные предложения.</text:p>
            <text:p text:style-name="P246">Определяют значение и морфологическую выраженность главного члена неопределённо-личных предложений. Аргументируют употребление односоставных предложений данного вида подобранными пословицами.</text:p>
          </table:table-cell>
          <table:table-cell table:style-name="Таблица2.A2" office:value-type="string">
            <text:p text:style-name="P120"><text:span text:style-name="Font_20_Style15"><text:span text:style-name="T25">Знать</text:span></text:span><text:span text:style-name="Font_20_Style15"> </text:span><text:span text:style-name="Font_20_Style14">различия между односоставными предложениями и двусоставными; при­знаки неопределённо-личных предло­жений. </text:span><text:span text:style-name="Font_20_Style15"><text:span text:style-name="T25">Уметь</text:span></text:span><text:span text:style-name="Font_20_Style15"> </text:span><text:span text:style-name="Font_20_Style14">находить неопределённо-личные предложения в тексте; исполь­зовать </text:span><text:span text:style-name="Font_20_Style14">неопределённо-личные предло­жения в различных стилях речи; заме­нять двусоставные предложения анало-</text:span></text:p>
            <text:p text:style-name="P317"><text:span text:style-name="Font_20_Style14">гичными односоставными определённо-личными и неопределённо-личными. Интеграция с уроком литературы: рас­суждения на тему «Почему в </text:span><text:span text:style-name="Font_20_Style14">рассказах И. С. Тургенева много неопределённо-личных предложений?»</text:span></text:p>
          </table:table-cell>
          <table:table-cell table:style-name="Таблица2.A2" office:value-type="string">
            <text:p text:style-name="P13"><text:span text:style-name="T123">П.объяснять языковые явления, процессы, связи и отношения, выявляемые в ходе выполнения самодиагностики.Р. осознавать самого себя как движущую силу своего научения, свою способность к </text:span><text:span text:style-name="T123">преодолению препятствий и самокоррекции.К. использовать адекватные языковые средства для отображения в форме речевых высказываний с целью планирования, контроля и самооценки. </text:span></text:p>
            <text:p text:style-name="P13"/>
          </table:table-cell>
          <table:table-cell table:style-name="Таблица2.H2" office:value-type="string">
            <text:p text:style-name="P309"><text:span text:style-name="Font_20_Style58"><text:span text:style-name="T206">Формирование устойчивой мотивации к изучению и закреплению нового</text:span></text:span></text:p>
          </table:table-cell>
          <table:table-cell table:style-name="Таблица2.A2" office:value-type="string">
            <text:p text:style-name="P342"><text:span text:style-name="Font_20_Style14">§ 33; упр. 191 (выписать не­определённо-личные пред­ложения из 2-го дейст­вия комедии Н. В. Гоголя «Ревизор»)</text:span></text:p>
          </table:table-cell>
        </table:table-row>
        <table:table-row>
          <table:table-cell table:style-name="Таблица2.A2" office:value-type="string">
            <text:p text:style-name="P25">43</text:p>
          </table:table-cell>
          <table:table-cell table:style-name="Таблица2.H2" office:value-type="string">
            <text:p text:style-name="P25">15.12</text:p>
          </table:table-cell>
          <table:table-cell table:style-name="Таблица2.A2" table:number-columns-spanned="2" office:value-type="string">
            <text:p text:style-name="P25">15.12</text:p>
          </table:table-cell>
          <table:covered-table-cell/>
          <table:table-cell table:style-name="Таблица2.A2" office:value-type="string">
            <text:p text:style-name="P42"><text:span text:style-name="T33">Р/р. </text:span>Инструкция.</text:p>
          </table:table-cell>
          <table:table-cell table:style-name="Таблица2.A2" office:value-type="string">
            <text:p text:style-name="P64"><text:span text:style-name="Font_20_Style14">Урок раз­вития речи</text:span></text:p>
          </table:table-cell>
          <table:table-cell table:style-name="Таблица2.A2" office:value-type="string">
            <text:p text:style-name="P246">Анализируют употребление односоставных предложений в жанре инструкций. Выбирают нужную форму глагола-сказуемого для односоставных предложений в инструкции. Создают свои тексты-инструкции, употребляя уместно односоставные предложения.</text:p>
          </table:table-cell>
          <table:table-cell table:style-name="Таблица2.A2" office:value-type="string">
            <text:p text:style-name="P83"><text:span text:style-name="Font_20_Style15"><text:span text:style-name="T25">Знать</text:span></text:span><text:span text:style-name="Font_20_Style15"> </text:span><text:span text:style-name="Font_20_Style14">особенности составления инст­рукции.</text:span></text:p>
            <text:p text:style-name="P367"><text:span text:style-name="Font_20_Style15"><text:span text:style-name="T25">Уметь </text:span></text:span><text:span text:style-name="Font_20_Style14">составлять инструкцию, упот­ребляя </text:span><text:span text:style-name="Font_20_Style14">в ней односоставные предло­жения</text:span></text:p>
          </table:table-cell>
          <table:table-cell table:style-name="Таблица2.A2" office:value-type="string">
            <text:p text:style-name="P10">П.объяснять языковые явления, процессы, связи и отношения, выявляемые в ходе выполнения самодиагностики.Р. осознавать самого себя как движущую силу своего научения, свою <text:soft-page-break/>способность к преодолению препятствий и самокоррекции.К. использовать адекватные языковые средства для отображения в форме речевых высказываний с целью планирования, контроля и самооценки. </text:p>
            <text:p text:style-name="P13"/>
          </table:table-cell>
          <table:table-cell table:style-name="Таблица2.H2" office:value-type="string">
            <text:p text:style-name="P308"><text:span text:style-name="Font_20_Style58"><text:span text:style-name="T206">Формирование устойчивой мотивации к творческой деятельности</text:span></text:span></text:p>
          </table:table-cell>
          <table:table-cell table:style-name="Таблица2.A2" office:value-type="string">
            <text:p text:style-name="P390"><text:span text:style-name="Font_20_Style14">Упр. 197</text:span></text:p>
          </table:table-cell>
        </table:table-row>
        <table:table-row>
          <table:table-cell table:style-name="Таблица2.A2" office:value-type="string">
            <text:p text:style-name="P25">44</text:p>
          </table:table-cell>
          <table:table-cell table:style-name="Таблица2.H2" office:value-type="string">
            <text:p text:style-name="P25">19.12</text:p>
          </table:table-cell>
          <table:table-cell table:style-name="Таблица2.A2" table:number-columns-spanned="2" office:value-type="string">
            <text:p text:style-name="P25">19.12</text:p>
          </table:table-cell>
          <table:covered-table-cell/>
          <table:table-cell table:style-name="Таблица2.A2" office:value-type="string">
            <text:p text:style-name="P42">Безличные предложения.</text:p>
          </table:table-cell>
          <table:table-cell table:style-name="Таблица2.A2" office:value-type="string">
            <text:p text:style-name="P305"><text:span text:style-name="Font_20_Style14">Урок усвоения новых знаний</text:span></text:p>
          </table:table-cell>
          <table:table-cell table:style-name="Таблица2.A2" office:value-type="string">
            <text:p text:style-name="P145">Опознают безличные предложения.</text:p>
            <text:p text:style-name="P246">Определяют морфологическую выраженность главного члена в безличных предложениях. Трансформируют двусоставные предложения в односоставные безличные предложения. Подбирают свои тексты с примерами безличных предложений из разных учебников.</text:p>
          </table:table-cell>
          <table:table-cell table:style-name="Таблица2.A2" office:value-type="string">
            <text:p text:style-name="P84"><text:span text:style-name="Font_20_Style15"><text:span text:style-name="T25">Знать </text:span></text:span><text:span text:style-name="Font_20_Style14">различие между типами односо­ставных предложений, признаки без­личного предложения. </text:span><text:span text:style-name="Font_20_Style15"><text:span text:style-name="T25">Уметь</text:span></text:span><text:span text:style-name="Font_20_Style15"> </text:span><text:span text:style-name="Font_20_Style14">находить безличные предложе­ния в тексте по значению и структур­ным </text:span><text:span text:style-name="Font_20_Style14">особенностям; употреблять без­личные предложения для передачи со­стояния природы и окружающей среды; использовать синонимическую замену безличных предложений двусоставны­ми; писать сочинение-миниатюру «Осенний дождь» с использованием </text:span><text:span text:style-name="Font_20_Style14">безличных предложений</text:span></text:p>
          </table:table-cell>
          <table:table-cell table:style-name="Таблица2.A2" office:value-type="string">
            <text:p text:style-name="P13"><text:span text:style-name="T123">П.объяснять языковые явления, процессы, связи и отношения, выявляемые в ходе выполнения лингвистического описания.Р. проектировать </text:span><text:span text:style-name="T123">маршрут пре-одоления затруднений в обучении через включение в новые виды деятельности и формы сотрудничества.К. устанавливать рабочие отношения, эффективно сотрудничать и способствовать продуктивной кооперации. </text:span></text:p>
            <text:p text:style-name="P13"/>
          </table:table-cell>
          <table:table-cell table:style-name="Таблица2.H2" office:value-type="string">
            <text:p text:style-name="P309"><text:span text:style-name="Font_20_Style58"><text:span text:style-name="T206">Формирование устойчивой мотивации к изучению и закреплению нового</text:span></text:span></text:p>
          </table:table-cell>
          <table:table-cell table:style-name="Таблица2.A2" office:value-type="string">
            <text:p text:style-name="P342"><text:span text:style-name="Font_20_Style14"><text:span text:style-name="Font_20_Style14"><text:span text:style-name="T33">По выбору: </text:span></text:span></text:span><text:span text:style-name="Font_20_Style14">§ 35; упр. 205; написать фрагмент текста, передающего состояние человека, созвучие его </text:span><text:span text:style-name="Font_20_Style14">настроения и состояния природы. Возможны темы: «Дождь идёт», «Осень», «Зимнее утро» и др. Какие синтаксические конструкции будут преобладать в </text:span><text:span text:style-name="Font_20_Style14">тексте?</text:span></text:p>
          </table:table-cell>
        </table:table-row>
        <table:table-row>
          <table:table-cell table:style-name="Таблица2.A2" office:value-type="string">
            <text:p text:style-name="P25">45</text:p>
          </table:table-cell>
          <table:table-cell table:style-name="Таблица2.H2" office:value-type="string">
            <text:p text:style-name="P25">20.12</text:p>
          </table:table-cell>
          <table:table-cell table:style-name="Таблица2.A2" table:number-columns-spanned="2" office:value-type="string">
            <text:p text:style-name="P25">20.12</text:p>
          </table:table-cell>
          <table:covered-table-cell/>
          <table:table-cell table:style-name="Таблица2.A2" office:value-type="string">
            <text:p text:style-name="P44">Р/р.</text:p>
            <text:p text:style-name="P260"><text:span text:style-name="Font_20_Style14"><text:span text:style-name="T85">Устное </text:span></text:span><text:span text:style-name="Font_20_Style14"><text:span text:style-name="T177">сочинение-рассуждение по картине К. Юона «Но­вая планета»(упр.212).</text:span></text:span><text:span text:style-name="Font_20_Style14"><text:span text:style-name="T85"> </text:span></text:span></text:p>
          </table:table-cell>
          <table:table-cell table:style-name="Таблица2.A2" office:value-type="string">
            <text:p text:style-name="P64"><text:span text:style-name="Font_20_Style14">Урок раз­вития речи</text:span></text:p>
          </table:table-cell>
          <table:table-cell table:style-name="Таблица2.A2" office:value-type="string">
            <text:p text:style-name="P271"><text:span text:style-name="Font_20_Style14">Обобщение и расши­рение представления о таком типе речи, как рассуждение; прямой и обратный способы доказа­тельств; тезис и ан­титезис; риториче­ский </text:span><text:span text:style-name="Font_20_Style14">вопрос</text:span></text:p>
            <text:p text:style-name="P246">Воспринимают на слух текст-рассуждение, выделяют в нём структурные части. Создают своё рассуждение на предложенную <text:soft-page-break/>тему. Работают над текстом для изложения, определяя коммуникативно-целесообразные языковые средства выражения мысли. Подбирают рабочие материалы на определённую тему на основе межпредметных связей с уроками литературы. Пишут диктант. Готовят устное выступление по картине.</text:p>
          </table:table-cell>
          <table:table-cell table:style-name="Таблица2.A2" office:value-type="string">
            <text:p text:style-name="P84"><text:span text:style-name="Font_20_Style15"><text:span text:style-name="T25">Знать</text:span></text:span><text:span text:style-name="Font_20_Style15"> </text:span><text:span text:style-name="Font_20_Style14">тип речи - рассуждение; отличи­тельные признаки, особенности рассуж­дения.</text:span></text:p>
            <text:p text:style-name="P341"><text:span text:style-name="Font_20_Style15"><text:span text:style-name="T25">Уметь</text:span></text:span><text:span text:style-name="Font_20_Style15"> </text:span><text:span text:style-name="Font_20_Style14">строить текст-рассуждение с использованием изучаемых языковых </text:span><text:span text:style-name="Font_20_Style14">явлений, применяя </text:span><text:soft-page-break/><text:span text:style-name="Font_20_Style14">прямой и обратный способы доказательств, риторические вопросы, выдвигая тезисы и антитези­сы; самостоятельно редактировать и творчески перерабатывать </text:span><text:span text:style-name="Font_20_Style14">собственный текст</text:span></text:p>
          </table:table-cell>
          <table:table-cell table:style-name="Таблица2.A2" office:value-type="string">
            <text:p text:style-name="P10">П.объяснять языковые явления, процессы, связи и отношения, выявляемые в ходе составления текста-рассуждения и написания сжатого изложения Р.осознавать самого себя как движущую силу своего научения, свою <text:soft-page-break/>способность к преодолению препятствий и самокоррекции, самостоятельно выделять и К.формулировать познавательную цель, искать и выделять необходимую информацию. с достаточной полнотой и точностью выражать свои мысли в соответствии с задачами и условиями коммуникации. </text:p>
            <text:p text:style-name="P13"/>
          </table:table-cell>
          <table:table-cell table:style-name="Таблица2.H2" office:value-type="string">
            <text:p text:style-name="P308"><text:span text:style-name="Font_20_Style58"><text:span text:style-name="T206">Формирование устойчивой мотивации к творческой деятельности</text:span></text:span></text:p>
          </table:table-cell>
          <table:table-cell table:style-name="Таблица2.A2" office:value-type="string">
            <text:p text:style-name="P275"><text:span text:style-name="Font_20_Style14">Упр. 212 (сочинение-рассуждение по картине К. Юона «Но­вая планета»)</text:span></text:p>
          </table:table-cell>
        </table:table-row>
        <table:table-row>
          <table:table-cell table:style-name="Таблица2.A2" office:value-type="string">
            <text:p text:style-name="P25">46</text:p>
          </table:table-cell>
          <table:table-cell table:style-name="Таблица2.H2" office:value-type="string">
            <text:p text:style-name="P25">22.12</text:p>
          </table:table-cell>
          <table:table-cell table:style-name="Таблица2.A2" table:number-columns-spanned="2" office:value-type="string">
            <text:p text:style-name="P25">22.12</text:p>
          </table:table-cell>
          <table:covered-table-cell/>
          <table:table-cell table:style-name="Таблица2.A2" office:value-type="string">
            <text:p text:style-name="P42">Неполные предложения.</text:p>
          </table:table-cell>
          <table:table-cell table:style-name="Таблица2.A2" office:value-type="string">
            <text:p text:style-name="P305"><text:span text:style-name="Font_20_Style14">Урок усвоен</text:span><text:span text:style-name="Font_20_Style14">ия новых знаний</text:span></text:p>
          </table:table-cell>
          <table:table-cell table:style-name="Таблица2.A2" office:value-type="string">
            <text:p text:style-name="P246">Определяют неполные предложения и опознают их типы. Составляют диалоги с использованием неполных предложений.</text:p>
          </table:table-cell>
          <table:table-cell table:style-name="Таблица2.A2" office:value-type="string">
            <text:p text:style-name="P387"><text:span text:style-name="Font_20_Style15"><text:span text:style-name="T25">Знать</text:span></text:span><text:span text:style-name="Font_20_Style15"> </text:span><text:span text:style-name="Font_20_Style14">особенности и функции непол­ных </text:span><text:span text:style-name="Font_20_Style14">предложений.</text:span></text:p>
            <text:p text:style-name="P333"><text:span text:style-name="Font_20_Style15"><text:span text:style-name="T25">Уметь</text:span></text:span><text:span text:style-name="Font_20_Style15"> </text:span><text:span text:style-name="Font_20_Style14">находить неполные предложения в тексте; заменять неполные предложе­ния синонимичными полными; разли­чать неполные двусоставные предложе­ния и односоставные назывные. Инте­грация с уроком литературы: уметь про­водить наблюдения </text:span><text:span text:style-name="Font_20_Style14">(стилистические возможности неполных предложений)</text:span></text:p>
          </table:table-cell>
          <table:table-cell table:style-name="Таблица2.A2" office:value-type="string">
            <text:p text:style-name="P10">Регулятивные:составление планаизучения темы. </text:p>
            <text:p text:style-name="P7">Познавательные:составление диалога, </text:p>
            <text:p text:style-name="P7">использование в нем неполных предложений. </text:p>
            <text:p text:style-name="P7">Коммуникативные:способность участвовать в </text:p>
            <text:p text:style-name="P15">.</text:p>
          </table:table-cell>
          <table:table-cell table:style-name="Таблица2.H2" office:value-type="string">
            <text:p text:style-name="P309"><text:span text:style-name="Font_20_Style58"><text:span text:style-name="T206">Формирование устойчивой мотивации к изучению и закреплению нового</text:span></text:span></text:p>
          </table:table-cell>
          <table:table-cell table:style-name="Таблица2.A2" office:value-type="string">
            <text:p text:style-name="P390"><text:span text:style-name="Font_20_Style14">37; упр. 214</text:span></text:p>
          </table:table-cell>
        </table:table-row>
        <table:table-row>
          <table:table-cell table:style-name="Таблица2.A2" office:value-type="string">
            <text:p text:style-name="P25">47</text:p>
          </table:table-cell>
          <table:table-cell table:style-name="Таблица2.H2" office:value-type="string">
            <text:p text:style-name="P25">26.12</text:p>
          </table:table-cell>
          <table:table-cell table:style-name="Таблица2.A2" table:number-columns-spanned="2" office:value-type="string">
            <text:p text:style-name="P25">26.12</text:p>
          </table:table-cell>
          <table:covered-table-cell/>
          <table:table-cell table:style-name="Таблица2.A2" office:value-type="string">
            <text:p text:style-name="P42">Синтаксический разбор односоставного предложения.</text:p>
          </table:table-cell>
          <table:table-cell table:style-name="Таблица2.A2" office:value-type="string">
            <text:p text:style-name="P305"><text:span text:style-name="Font_20_Style14">Урок усвоения </text:span><text:span text:style-name="Font_20_Style14">новых знаний</text:span></text:p>
          </table:table-cell>
          <table:table-cell table:style-name="Таблица2.A2" office:value-type="string">
            <text:p text:style-name="P243"><text:span text:style-name="T167">Выполняют устные и письменные синтаксические разборы односоставных предложений. Тренируются в разборе предложений разных видов, сопоставляя двусоставные и односоставные</text:span> <text:span text:style-name="T167">предложения.</text:span></text:p>
          </table:table-cell>
          <table:table-cell table:style-name="Таблица2.A2" office:value-type="string">
            <text:p text:style-name="P272"><text:span text:style-name="Font_20_Style15"><text:span text:style-name="T25">Знать </text:span></text:span><text:span text:style-name="Font_20_Style14"><text:span text:style-name="T25">и уметь </text:span></text:span><text:span text:style-name="Font_20_Style14">производить синтакси­</text:span><text:span text:style-name="Font_20_Style14">ческий разбор односоставного предло­жения</text:span></text:p>
          </table:table-cell>
          <table:table-cell table:style-name="Таблица2.A2" office:value-type="string">
            <text:p text:style-name="P10">Р.определять новый уровень отношения к самому себе как субъекту деятельности. К.представлять конкретное содержание и сообщать его в письменной и устной <text:soft-page-break/>форме </text:p>
            <text:p text:style-name="P13"/>
          </table:table-cell>
          <table:table-cell table:style-name="Таблица2.H2" office:value-type="string">
            <text:p text:style-name="P309"><text:span text:style-name="Font_20_Style58"><text:span text:style-name="T206">Формирование устойчивой мотивации к изучению и закреплению нового</text:span></text:span></text:p>
          </table:table-cell>
          <table:table-cell table:style-name="Таблица2.A2" office:value-type="string">
            <text:p text:style-name="P390"><text:span text:style-name="Font_20_Style14">§ 38; упр. 216.</text:span></text:p>
          </table:table-cell>
        </table:table-row>
        <table:table-row>
          <table:table-cell table:style-name="Таблица2.A2" office:value-type="string">
            <text:p text:style-name="P25">48</text:p>
          </table:table-cell>
          <table:table-cell table:style-name="Таблица2.H2" office:value-type="string">
            <text:p text:style-name="P25">27.12</text:p>
          </table:table-cell>
          <table:table-cell table:style-name="Таблица2.A2" table:number-columns-spanned="2" office:value-type="string">
            <text:p text:style-name="P25">27.12</text:p>
          </table:table-cell>
          <table:covered-table-cell/>
          <table:table-cell table:style-name="Таблица2.A2" office:value-type="string">
            <text:p text:style-name="P388"><text:span text:style-name="Font_20_Style14">Повторение</text:span></text:p>
            <text:p text:style-name="P388"><text:span text:style-name="Font_20_Style14">по теме</text:span></text:p>
            <text:p text:style-name="P388"><text:span text:style-name="Font_20_Style14"><text:s/>«Односоставные <text:s/>предложения»</text:span></text:p>
          </table:table-cell>
          <table:table-cell table:style-name="Таблица2.A2" office:value-type="string">
            <text:p text:style-name="P388"><text:span text:style-name="Font_20_Style14">Урок повторения</text:span></text:p>
            <text:p text:style-name="P388"><text:span text:style-name="Font_20_Style14">и обобщения </text:span><text:span text:style-name="Font_20_Style14">полу­ченных знаний</text:span></text:p>
          </table:table-cell>
          <table:table-cell table:style-name="Таблица2.A2" office:value-type="string">
            <text:p text:style-name="P388"><text:span text:style-name="Font_20_Style14">Систематизация знаний по теме.</text:span></text:p>
            <text:p text:style-name="P388"><text:span text:style-name="Font_20_Style14">Структура</text:span></text:p>
            <text:p text:style-name="P388"><text:span text:style-name="Font_20_Style14">односоставных</text:span></text:p>
            <text:p text:style-name="P268"><text:span text:style-name="Font_20_Style14">предложений и их роль в текстах худо­жественных произве­дений</text:span></text:p>
          </table:table-cell>
          <table:table-cell table:style-name="Таблица2.A2" office:value-type="string">
            <text:p text:style-name="P388"><text:span text:style-name="Font_20_Style15"><text:span text:style-name="T25">Знать</text:span></text:span><text:span text:style-name="Font_20_Style15"> </text:span><text:span text:style-name="Font_20_Style14">отличие между типами односо</text:span></text:p>
            <text:p text:style-name="P388"><text:span text:style-name="Font_20_Style14">ставных предложений, признаки каждого из них.</text:span></text:p>
            <text:p text:style-name="P366"><text:span text:style-name="Font_20_Style15"><text:span text:style-name="T25">Уметь</text:span></text:span><text:span text:style-name="Font_20_Style15"> </text:span><text:span text:style-name="Font_20_Style14">определять тип односоставного </text:span><text:span text:style-name="Font_20_Style14">предложения, находить в тексте, со­ставлять предложения по схемам</text:span></text:p>
          </table:table-cell>
          <table:table-cell table:style-name="Таблица2.A2" office:value-type="string">
            <text:p text:style-name="P138">Регулятивные: оценивание</text:p>
            <text:p text:style-name="P136">образовательных</text:p>
            <text:p text:style-name="P136">достижений (учебных</text:p>
            <text:p text:style-name="P136">успехов).</text:p>
            <text:p text:style-name="P136">Познавательные:</text:p>
            <text:p text:style-name="P136">функционально-</text:p>
            <text:p text:style-name="P136">структурная</text:p>
            <text:p text:style-name="P136">сформированность</text:p>
            <text:p text:style-name="P136">учебной деятельности. .</text:p>
            <text:p text:style-name="P136">Коммуникативные:</text:p>
            <text:p text:style-name="P136">осознанность и</text:p>
            <text:p text:style-name="P136">критичность учебных</text:p>
            <text:p text:style-name="P139">действий.</text:p>
          </table:table-cell>
          <table:table-cell table:style-name="Таблица2.H2" office:value-type="string">
            <text:p text:style-name="P67"><text:span text:style-name="Основной_20_шрифт_20_абзаца"><text:span text:style-name="T172">Формирование устойчивой мо­тивации к са­мостоятельной и коллективной аналитической деятельности.</text:span></text:span></text:p>
          </table:table-cell>
          <table:table-cell table:style-name="Таблица2.A2" office:value-type="string">
            <text:p text:style-name="P388"><text:span text:style-name="Font_20_Style14">Контрольные</text:span></text:p>
            <text:p text:style-name="P390"><text:span text:style-name="Font_20_Style14">вопросы (с. 101); <text:s/>упр. 220 (сочинение -наблюдение «Осенний ве­</text:span><text:span text:style-name="Font_20_Style14">чер»); упр. 221 (устный пере­сказ одной из частей текста, составление плана)</text:span></text:p>
          </table:table-cell>
        </table:table-row>
        <table:table-row>
          <table:table-cell table:style-name="Таблица2.A2" office:value-type="string">
            <text:p text:style-name="P25">49</text:p>
          </table:table-cell>
          <table:table-cell table:style-name="Таблица2.H2" office:value-type="string">
            <text:p text:style-name="P25"/>
          </table:table-cell>
          <table:table-cell table:style-name="Таблица2.A2" table:number-columns-spanned="2" office:value-type="string">
            <text:p text:style-name="P25"/>
          </table:table-cell>
          <table:covered-table-cell/>
          <table:table-cell table:style-name="Таблица2.A2" office:value-type="string">
            <text:p text:style-name="P169"><text:span text:style-name="Font_20_Style14"/></text:p>
            <text:p text:style-name="P252"><text:span text:style-name="Font_20_Style14"><text:span text:style-name="T25">Контрольная р</text:span></text:span><text:span text:style-name="Font_20_Style14"><text:span text:style-name="T26">абота №5 (в тестовой форме) по теме «Односоставное предложение».</text:span></text:span></text:p>
          </table:table-cell>
          <table:table-cell table:style-name="Таблица2.A2" office:value-type="string">
            <text:p text:style-name="P220"><text:span text:style-name="Font_20_Style14">Урок кон­троля</text:span></text:p>
          </table:table-cell>
          <table:table-cell table:style-name="Таблица2.A2" office:value-type="string">
            <text:p text:style-name="P121"><text:span text:style-name="Font_20_Style14">Систематизация зна­ний, контроль</text:span></text:p>
            <text:p text:style-name="P121"><text:span text:style-name="Font_20_Style14">Выполняют контрольную работу в тестовой форме.</text:span></text:p>
          </table:table-cell>
          <table:table-cell table:style-name="Таблица2.A2" office:value-type="string">
            <text:p text:style-name="P221"><text:span text:style-name="Font_20_Style15"><text:span text:style-name="T25">Знать</text:span></text:span><text:span text:style-name="Font_20_Style15"> </text:span><text:span text:style-name="Font_20_Style14">основные нормы русского лите­ратурного языка.</text:span></text:p>
            <text:p text:style-name="P387"><text:span text:style-name="Font_20_Style15"><text:span text:style-name="T25">Уметь </text:span></text:span><text:span text:style-name="Font_20_Style14">применять </text:span><text:span text:style-name="Font_20_Style14">изученные орфо­граммы; соблюдать основные правила орфографии</text:span></text:p>
          </table:table-cell>
          <table:table-cell table:style-name="Таблица2.A2" office:value-type="string">
            <text:p text:style-name="P10">Регулятивные: оцениваниеобразовательных </text:p>
            <text:p text:style-name="P7">достижений (учебных </text:p>
            <text:p text:style-name="P5"><text:span text:style-name="T113">успехов).К.осознавать </text:span><text:span text:style-name="T113">самого себя как движущую силу своего научения, свою способность к преодолению препятствий и </text:span><text:span text:style-name="T113">самокоррекции. </text:span></text:p>
            <text:p text:style-name="P13"/>
          </table:table-cell>
          <table:table-cell table:style-name="Таблица2.H2" office:value-type="string">
            <text:p text:style-name="P67"><text:span text:style-name="Основной_20_шрифт_20_абзаца"><text:span text:style-name="T172">Формирование устойчивой мо­тивации к са­мостоятельной и коллективной аналитической деятельности.</text:span></text:span></text:p>
          </table:table-cell>
          <table:table-cell table:style-name="Таблица2.A2" office:value-type="string">
            <text:p text:style-name="P92"><text:span text:style-name="Font_20_Style14">§37, 38 повторить</text:span></text:p>
          </table:table-cell>
        </table:table-row>
        <table:table-row>
          <table:table-cell table:style-name="Таблица2.A2" office:value-type="string">
            <text:p text:style-name="P25"/>
          </table:table-cell>
          <table:table-cell table:style-name="Таблица2.A2" table:number-columns-spanned="3" office:value-type="string">
            <text:p text:style-name="P25"/>
          </table:table-cell>
          <table:covered-table-cell/>
          <table:covered-table-cell/>
          <table:table-cell table:style-name="Таблица2.A2" office:value-type="string">
            <text:p text:style-name="P389"/>
          </table:table-cell>
          <table:table-cell table:style-name="Таблица2.A2" office:value-type="string">
            <text:p text:style-name="P274"/>
          </table:table-cell>
          <table:table-cell table:style-name="Таблица2.A2" office:value-type="string">
            <text:p text:style-name="P286"><text:span text:style-name="Font_20_Style13"><text:span text:style-name="T158">Простое осложнённое предложение 52 (38+14) </text:span></text:span></text:p>
            <text:p text:style-name="P286"><text:span text:style-name="Font_20_Style13"><text:span text:style-name="T158"/></text:span></text:p>
          </table:table-cell>
          <table:table-cell table:style-name="Таблица2.A2" office:value-type="string">
            <text:p text:style-name="P368"/>
          </table:table-cell>
          <table:table-cell table:style-name="Таблица2.A2" office:value-type="string">
            <text:p text:style-name="P13"/>
          </table:table-cell>
          <table:table-cell table:style-name="Таблица2.H2" office:value-type="string">
            <text:p text:style-name="P25"/>
          </table:table-cell>
          <table:table-cell table:style-name="Таблица2.A2" office:value-type="string">
            <text:p text:style-name="P355"/>
          </table:table-cell>
        </table:table-row>
        <table:table-row>
          <table:table-cell table:style-name="Таблица2.A2" office:value-type="string">
            <text:p text:style-name="P25">50</text:p>
          </table:table-cell>
          <table:table-cell table:style-name="Таблица2.H2" office:value-type="string">
            <text:p text:style-name="P25"/>
          </table:table-cell>
          <table:table-cell table:style-name="Таблица2.A2" table:number-columns-spanned="2" office:value-type="string">
            <text:p text:style-name="P25"/>
          </table:table-cell>
          <table:covered-table-cell/>
          <table:table-cell table:style-name="Таблица2.A2" office:value-type="string">
            <text:p text:style-name="P149">Понятие об осложнённом предложении.</text:p>
          </table:table-cell>
          <table:table-cell table:style-name="Таблица2.A2" office:value-type="string">
            <text:p text:style-name="P322"><text:span text:style-name="Font_20_Style14">Урок ус­воения новых знаний</text:span></text:p>
          </table:table-cell>
          <table:table-cell table:style-name="Таблица2.A2" office:value-type="string">
            <text:p text:style-name="P249">Определяют, чем осложнены предложения, приведённые в упражнении, списывают их расставляя пропущенные знаки препинания. </text:p>
            <text:p text:style-name="P264">Научиться определять осложненное предложение и формы его осложнения </text:p>
            <text:p text:style-name="P254"/>
          </table:table-cell>
          <table:table-cell table:style-name="Таблица2.A2" office:value-type="string">
            <text:p text:style-name="P85"><text:span text:style-name="Font_20_Style15">Знать </text:span><text:span text:style-name="Font_20_Style14">об осложнённом предложении. </text:span><text:span text:style-name="Font_20_Style15">Уметь </text:span><text:span text:style-name="Font_20_Style14">находить однородные члены предложения в тексте; правильно рас­ставлять знаки препинания в предложе­нии; соблюдать перечислительную ин­тонацию. </text:span></text:p>
          </table:table-cell>
          <table:table-cell table:style-name="Таблица2.A2" office:value-type="string">
            <text:p text:style-name="P10">П.объяснять языковые явления, процессы, связи и отношения, выявляемые в ходе систематизации материала.Р. осознавать самого себя как движущую силу своего научения, свою способность к преодолению препятствий и самокоррекции. <text:soft-page-break/>К.управлять поведением партнера (контроль, коррекция, оценка действия партнера, умение убеждать). </text:p>
            <text:p text:style-name="P13"/>
          </table:table-cell>
          <table:table-cell table:style-name="Таблица2.H2" office:value-type="string">
            <text:p text:style-name="P67"><text:span text:style-name="Основной_20_шрифт_20_абзаца"><text:span text:style-name="T172">Формирование устойчивой мо­тивации к са­мостоятельной и коллективной аналитической деятельности.</text:span></text:span></text:p>
          </table:table-cell>
          <table:table-cell table:style-name="Таблица2.A2" office:value-type="string">
            <text:p text:style-name="P369"><text:span text:style-name="Font_20_Style14">§ 39,40; упр. 230, </text:span></text:p>
          </table:table-cell>
        </table:table-row>
        <table:table-row>
          <table:table-cell table:style-name="Таблица2.A2" office:value-type="string">
            <text:p text:style-name="P25"/>
          </table:table-cell>
          <table:table-cell table:style-name="Таблица2.A2" table:number-columns-spanned="3" office:value-type="string">
            <text:p text:style-name="P25"/>
          </table:table-cell>
          <table:covered-table-cell/>
          <table:covered-table-cell/>
          <table:table-cell table:style-name="Таблица2.A2" office:value-type="string">
            <text:p text:style-name="P252"/>
          </table:table-cell>
          <table:table-cell table:style-name="Таблица2.A2" office:value-type="string">
            <text:p text:style-name="P321"/>
          </table:table-cell>
          <table:table-cell table:style-name="Таблица2.A2" office:value-type="string">
            <text:p text:style-name="P286"><text:span text:style-name="Font_20_Style13"><text:span text:style-name="T158">Предложение с однородными членами <text:s/>13 </text:span></text:span><text:span text:style-name="Font_20_Style13"><text:span text:style-name="T161">часов</text:span></text:span><text:span text:style-name="Font_20_Style13"><text:span text:style-name="T158"> (11+2</text:span></text:span><text:span text:style-name="Font_20_Style13"><text:span text:style-name="T161">р/р)</text:span></text:span><text:span text:style-name="Font_20_Style13"><text:span text:style-name="T158"> <text:s/></text:span></text:span></text:p>
          </table:table-cell>
          <table:table-cell table:style-name="Таблица2.A2" office:value-type="string">
            <text:p text:style-name="P85"/>
          </table:table-cell>
          <table:table-cell table:style-name="Таблица2.A2" office:value-type="string">
            <text:p text:style-name="P10"/>
          </table:table-cell>
          <table:table-cell table:style-name="Таблица2.H2" office:value-type="string">
            <text:p text:style-name="P25"/>
          </table:table-cell>
          <table:table-cell table:style-name="Таблица2.A2" office:value-type="string">
            <text:p text:style-name="P369"/>
          </table:table-cell>
        </table:table-row>
        <table:table-row>
          <table:table-cell table:style-name="Таблица2.A2" office:value-type="string">
            <text:p text:style-name="P25">51</text:p>
          </table:table-cell>
          <table:table-cell table:style-name="Таблица2.H2" office:value-type="string">
            <text:p text:style-name="P25"/>
          </table:table-cell>
          <table:table-cell table:style-name="Таблица2.A2" table:number-columns-spanned="2" office:value-type="string">
            <text:p text:style-name="P25"/>
          </table:table-cell>
          <table:covered-table-cell/>
          <table:table-cell table:style-name="Таблица2.A2" office:value-type="string">
            <text:p text:style-name="P252"><text:span text:style-name="Font_20_Style14">Понятие об однородных членах </text:span><text:span text:style-name="Font_20_Style14">предложениях.</text:span></text:p>
          </table:table-cell>
          <table:table-cell table:style-name="Таблица2.A2" office:value-type="string">
            <text:p text:style-name="P321"><text:span text:style-name="Font_20_Style14">Урок ус­воения </text:span><text:span text:style-name="Font_20_Style14">новых знаний</text:span></text:p>
          </table:table-cell>
          <table:table-cell table:style-name="Таблица2.A2" office:value-type="string">
            <text:p text:style-name="P98"><text:span text:style-name="Font_20_Style14">Осознают условия однородности членов предложения. Производят наблюдение за языковым </text:span><text:span text:style-name="Font_20_Style14">явлением (сравнивают черновую и окончательную редакции одного из предложений </text:span><text:span text:style-name="Font_20_Style14"><text:span text:style-name="T33">поэмы</text:span></text:span><text:span text:style-name="Font_20_Style14"> А.С.Пушкина «Цыганы»). Читают предложения с нулевой интонацией. Указывают средства связи между однородными членами. Выполняют упражнение по развитию речи, составляют текст на одну из предложенных тем, употребляя однородные члены. Выписывают из учебников по естественным наукам предложения с </text:span><text:span text:style-name="Font_20_Style14">однородными членами. Пишут диктант, объясняя правописание пропущенных букв и употребление знаков препинания.</text:span></text:p>
          </table:table-cell>
          <table:table-cell table:style-name="Таблица2.A2" office:value-type="string">
            <text:p text:style-name="P85"><text:span text:style-name="Font_20_Style15">Знать </text:span><text:span text:style-name="Font_20_Style14">об осложнённом предложении. </text:span><text:span text:style-name="Font_20_Style15">Уметь </text:span><text:span text:style-name="Font_20_Style14">находить однородные </text:span><text:span text:style-name="Font_20_Style14">члены предложения в тексте; правильно рас­ставлять знаки препинания в предложе­нии; соблюдать перечислительную ин­тонацию. Интеграция с уроком литера­туры: уметь «видеть» однородные чле­ны предложения в рассказе Л. Н. Тол­стого «После бала», определять их роль</text:span></text:p>
          </table:table-cell>
          <table:table-cell table:style-name="Таблица2.A2" office:value-type="string">
            <text:p text:style-name="P10">Регулятивные: учиться оценивать уровень </text:p>
            <text:p text:style-name="P5"><text:span text:style-name="T113">владения тем или </text:span><text:span text:style-name="T113">иным учебным действием. </text:span></text:p>
            <text:p text:style-name="P7">Познавательные:употребление однородных </text:p>
            <text:p text:style-name="P7">членов в тексте. Роль однородных членов в </text:p>
            <text:p text:style-name="P7">создании художественных образов. </text:p>
            <text:p text:style-name="P7">Коммуникативные:развивать умение работать </text:p>
            <text:p text:style-name="P7">с текстом: воспринимать текст с учетом </text:p>
            <text:p text:style-name="P7">поставленной учебной задачи. </text:p>
            <text:p text:style-name="P13"/>
          </table:table-cell>
          <table:table-cell table:style-name="Таблица2.H2" office:value-type="string">
            <text:p text:style-name="P67"><text:span text:style-name="Основной_20_шрифт_20_абзаца"><text:span text:style-name="T172">Формирование устойчивой мо­тивации к са­мостоятельной и коллективной аналитической деятельности.</text:span></text:span></text:p>
          </table:table-cell>
          <table:table-cell table:style-name="Таблица2.A2" office:value-type="string">
            <text:p text:style-name="P369"><text:span text:style-name="Font_20_Style14">§ 39,40; </text:span><text:span text:style-name="Font_20_Style14"><text:span text:style-name="T33">упр. </text:span></text:span><text:span text:style-name="Font_20_Style14">232</text:span></text:p>
          </table:table-cell>
        </table:table-row>
        <table:table-row>
          <table:table-cell table:style-name="Таблица2.A2" office:value-type="string">
            <text:p text:style-name="P25">52</text:p>
          </table:table-cell>
          <table:table-cell table:style-name="Таблица2.H2" office:value-type="string">
            <text:p text:style-name="P25"/>
          </table:table-cell>
          <table:table-cell table:style-name="Таблица2.A2" table:number-columns-spanned="2" office:value-type="string">
            <text:p text:style-name="P25"/>
          </table:table-cell>
          <table:covered-table-cell/>
          <table:table-cell table:style-name="Таблица2.A2" office:value-type="string">
            <text:p text:style-name="P391"><text:span text:style-name="Font_20_Style14">Однородные члены предло­жения, связан­ные только пе­речисли-тельной интонацией, и пунктуация при них</text:span></text:p>
          </table:table-cell>
          <table:table-cell table:style-name="Таблица2.A2" office:value-type="string">
            <text:p text:style-name="P222"><text:span text:style-name="Font_20_Style14">Комбини­рованный урок</text:span></text:p>
          </table:table-cell>
          <table:table-cell table:style-name="Таблица2.A2" office:value-type="string">
            <text:p text:style-name="P123">Читают и записывают тексты, графически обозначая перечислительную интонацию, расставляя пропущенные разделительные запятые между однородными членами. Письменно формулируют основную мысль текста. Продолжают незаконченные предложения, ставя на месте пропусков однородные члены <text:soft-page-break/>предложения. Пишут изложение, основанное на сравнительной характеристике.</text:p>
          </table:table-cell>
          <table:table-cell table:style-name="Таблица2.A2" office:value-type="string">
            <text:p text:style-name="P370"><text:span text:style-name="Font_20_Style15">Уметь </text:span><text:span text:style-name="Font_20_Style14">находить однородные члены предложения в тексте; правильно рас­ставлять знаки препинания в предложе­нии; соблюдать перечислительную ин­тонацию и графически обозначать её, уместно употреблять предложения </text:span><text:soft-page-break/><text:span text:style-name="Font_20_Style14">с однородными членами</text:span></text:p>
          </table:table-cell>
          <table:table-cell table:style-name="Таблица2.A2" office:value-type="string">
            <text:p text:style-name="P10">Регулятивные:планирование и решение учебной задачи: </text:p>
            <text:p text:style-name="P7">выстраивать алгоритм действий по данной теме. </text:p>
            <text:p text:style-name="P7">Познавательные:предложение служит для </text:p>
            <text:p text:style-name="P7">передачи мыслей, чувств одного человека другому. </text:p>
            <text:p text:style-name="P7">Коммуникативные:использовать </text:p>
            <text:p text:style-name="P7"><text:soft-page-break/>Коммуникативную функцию предложения </text:p>
            <text:p text:style-name="P13"/>
          </table:table-cell>
          <table:table-cell table:style-name="Таблица2.H2" office:value-type="string">
            <text:p text:style-name="P67"><text:span text:style-name="Основной_20_шрифт_20_абзаца"><text:span text:style-name="T172">Формирование устойчивой мо­тивации к са­мостоятельной и коллективной аналитической деятельности.</text:span></text:span></text:p>
          </table:table-cell>
          <table:table-cell table:style-name="Таблица2.A2" office:value-type="string">
            <text:p text:style-name="P370"><text:span text:style-name="Font_20_Style14">§41; упр. 239 (составить ха­рактеристику Лиз и Джесси по плану)</text:span></text:p>
          </table:table-cell>
        </table:table-row>
        <table:table-row>
          <table:table-cell table:style-name="Таблица2.A2" office:value-type="string">
            <text:p text:style-name="P25">53</text:p>
          </table:table-cell>
          <table:table-cell table:style-name="Таблица2.H2" office:value-type="string">
            <text:p text:style-name="P25"/>
          </table:table-cell>
          <table:table-cell table:style-name="Таблица2.A2" table:number-columns-spanned="2" office:value-type="string">
            <text:p text:style-name="P25"/>
          </table:table-cell>
          <table:covered-table-cell/>
          <table:table-cell table:style-name="Таблица2.A2" office:value-type="string">
            <text:p text:style-name="P391"><text:span text:style-name="Font_20_Style14">Однородные и неоднородные определения</text:span></text:p>
          </table:table-cell>
          <table:table-cell table:style-name="Таблица2.A2" office:value-type="string">
            <text:p text:style-name="P222"><text:span text:style-name="Font_20_Style14">Комбини­рованн</text:span><text:span text:style-name="Font_20_Style14">ый урок</text:span></text:p>
          </table:table-cell>
          <table:table-cell table:style-name="Таблица2.A2" office:value-type="string">
            <text:p text:style-name="P100">Распознают однородные и неоднородные определения.</text:p>
            <text:p text:style-name="P100">Пишут изложение. Читают текст выразительно вслух, соблюдая интонацию перечисления при однородных членах. Пишут диктант.</text:p>
          </table:table-cell>
          <table:table-cell table:style-name="Таблица2.A2" office:value-type="string">
            <text:p text:style-name="P122"><text:span text:style-name="Font_20_Style15">Знать </text:span><text:span text:style-name="Font_20_Style14">правило постановки знаков пре­пинания при однородных </text:span><text:span text:style-name="Font_20_Style14">определениях и отсутствия знаков при неоднородных определениях.</text:span></text:p>
            <text:p text:style-name="P321"><text:span text:style-name="Font_20_Style15">Уметь </text:span><text:span text:style-name="Font_20_Style14">составлять схемы предложений с однородными определениями; разли­чать однородные и неоднородные опре­деления</text:span></text:p>
          </table:table-cell>
          <table:table-cell table:style-name="Таблица2.A2" office:value-type="string">
            <text:p text:style-name="P13"><text:span text:style-name="T123">П.объяснять языковые явления, процессы, связи и отношения, выявляемые в ходе </text:span><text:span text:style-name="T123">исследования структуры осложненного предложения. </text:span></text:p>
            <text:p text:style-name="P7">Р.проектировать маршрут преодоления затруднений в обучении через включение в новые виды деятельности и формы сотрудничества. </text:p>
            <text:p text:style-name="P7">К.устанавливать рабочие отношения, эффективно сотрудничать и способствовать продуктивной кооперации. </text:p>
            <text:p text:style-name="P13"/>
          </table:table-cell>
          <table:table-cell table:style-name="Таблица2.H2" office:value-type="string">
            <text:p text:style-name="P67"><text:span text:style-name="Основной_20_шрифт_20_абзаца"><text:span text:style-name="T172">Формирование устойчивой мо­тивации к са­мостоятельной и коллективной аналитической деятельности.</text:span></text:span></text:p>
          </table:table-cell>
          <table:table-cell table:style-name="Таблица2.A2" office:value-type="string">
            <text:p text:style-name="P370"><text:span text:style-name="Font_20_Style14">§ 42;упр.246 (найти и выпи­сать однород­ные </text:span><text:span text:style-name="Font_20_Style14">и неодно­родные опре­деления, упо­треблённые при описании внешности Н. Г. Гарина-Михайлов­ского)</text:span></text:p>
          </table:table-cell>
        </table:table-row>
        <table:table-row>
          <table:table-cell table:style-name="Таблица2.A2" office:value-type="string">
            <text:p text:style-name="P25">54</text:p>
          </table:table-cell>
          <table:table-cell table:style-name="Таблица2.H2" office:value-type="string">
            <text:p text:style-name="P25"/>
          </table:table-cell>
          <table:table-cell table:style-name="Таблица2.A2" table:number-columns-spanned="2" office:value-type="string">
            <text:p text:style-name="P25"/>
          </table:table-cell>
          <table:covered-table-cell/>
          <table:table-cell table:style-name="Таблица2.A2" office:value-type="string">
            <text:p text:style-name="P318"><text:span text:style-name="Font_20_Style14">Однородные </text:span><text:span text:style-name="Font_20_Style14">члены, связан­ные сочини­тельными сою­зами, и пунк­туация при них</text:span></text:p>
          </table:table-cell>
          <table:table-cell table:style-name="Таблица2.A2" office:value-type="string">
            <text:p text:style-name="P319"><text:span text:style-name="Font_20_Style14">Комбин</text:span><text:span text:style-name="Font_20_Style14">и­рованный уро</text:span><text:span text:style-name="Font_20_Style14"><text:span text:style-name="T33">к</text:span></text:span></text:p>
          </table:table-cell>
          <table:table-cell table:style-name="Таблица2.A2" office:value-type="string">
            <text:p text:style-name="P145"/>
            <text:p text:style-name="P371"><text:span text:style-name="Font_20_Style14"><text:span text:style-name="T167">Сочинительные сою­зы и знаки препина­ния при них. Отсут­ствие запятой во фра­зеологических обо­ротах с повторя­ющимися союзами </text:span></text:span><text:span text:style-name="Font_20_Style11"><text:span text:style-name="T167">и ... и, ни ... ни</text:span></text:span></text:p>
            <text:p text:style-name="P100"><text:s/></text:p>
          </table:table-cell>
          <table:table-cell table:style-name="Таблица2.A2" office:value-type="string">
            <text:p text:style-name="P318"><text:span text:style-name="Font_20_Style15">Знать </text:span><text:span text:style-name="Font_20_Style14">правила </text:span><text:span text:style-name="Font_20_Style14">постановки знаков пре­пинания при однородных членах, свя­занных сочинительными союзами. </text:span><text:span text:style-name="Font_20_Style15">Уметь </text:span><text:span text:style-name="Font_20_Style14">правильно ставить знаки препи­нания при однородных членах, связан­ных союзами; определять стилистиче­скую окраску союзов в предложении с </text:span><text:span text:style-name="Font_20_Style14">однородными членами</text:span></text:p>
          </table:table-cell>
          <table:table-cell table:style-name="Таблица2.A2" office:value-type="string">
            <text:p text:style-name="P10">Р.объяснять языковые явления, процессы, связи и отношения, выявляемые в ходе конструирования </text:p>
            <text:p text:style-name="P7">Р.проектировать маршрут преодоления затруднений в обучении через включение в новые виды деятельности и формы сотрудничества.К.управлять поведением партнера (контроль, коррекция, оценка действия партнера, умение убеждать). </text:p>
            <text:p text:style-name="P13"/>
          </table:table-cell>
          <table:table-cell table:style-name="Таблица2.H2" office:value-type="string">
            <text:p text:style-name="P67"><text:span text:style-name="Основной_20_шрифт_20_абзаца"><text:span text:style-name="T172">Формирование устойчивой мо­тивации к са­мостоятельной и коллективной аналитической деятельности.</text:span></text:span></text:p>
          </table:table-cell>
          <table:table-cell table:style-name="Таблица2.A2" office:value-type="string">
            <text:p text:style-name="P390"><text:span text:style-name="Font_20_Style14">§ 43; упр. 259</text:span></text:p>
          </table:table-cell>
        </table:table-row>
        <table:table-row>
          <table:table-cell table:style-name="Таблица2.A2" office:value-type="string">
            <text:p text:style-name="P25">55</text:p>
          </table:table-cell>
          <table:table-cell table:style-name="Таблица2.H2" office:value-type="string">
            <text:p text:style-name="P25"/>
          </table:table-cell>
          <table:table-cell table:style-name="Таблица2.A2" table:number-columns-spanned="2" office:value-type="string">
            <text:p text:style-name="P25"/>
          </table:table-cell>
          <table:covered-table-cell/>
          <table:table-cell table:style-name="Таблица2.A2" office:value-type="string">
            <text:p text:style-name="P247">Однородные <text:soft-page-break/>члены, связанные сочинительными союзами, и пунктуация при них (продолжение темы).</text:p>
          </table:table-cell>
          <table:table-cell table:style-name="Таблица2.A2" office:value-type="string">
            <text:p text:style-name="P319"><text:span text:style-name="Font_20_Style14">Комбин</text:span><text:soft-page-break/><text:span text:style-name="Font_20_Style14">и­рованный урок</text:span></text:p>
          </table:table-cell>
          <table:table-cell table:style-name="Таблица2.A2" office:value-type="string">
            <text:p text:style-name="P145">Выделяют разделительные союзы <text:soft-page-break/>в предложениях.</text:p>
            <text:p text:style-name="P100">Определяют, одиночными или повторяющимися являются эти союзы. Расставляют знаки препинания в текстах. Пишут текст, расставляя пропущенные знаки препинания. Подчёркивают однородные члены как члены предложения и <text:s/>грамматические основы сложносочинённых предложений. Находят в тексте обращения, однородные главные и однородные второстепенные члены. Составляют предложения. Формулируют основную мысль текста-описания. Выполняют творческую работу. Пишут сочинение, основанное на сравнительной характеристике. Рассматривают репродукцию картины, описывают и обсуждают её в классе.</text:p>
          </table:table-cell>
          <table:table-cell table:style-name="Таблица2.A2" office:value-type="string">
            <text:p text:style-name="P318"><text:span text:style-name="Font_20_Style15">Знать </text:span><text:span text:style-name="Font_20_Style14">правила </text:span><text:soft-page-break/><text:span text:style-name="Font_20_Style14">постановки знаков пре­пинания при однородных членах, свя­занных сочинительными союзами. </text:span><text:span text:style-name="Font_20_Style15">Уметь </text:span><text:span text:style-name="Font_20_Style14">правильно ставить знаки препи­нания при однородных членах, связан­ных союзами; определять стилистиче­скую окраску союзов в предложении с однородными членами</text:span></text:p>
          </table:table-cell>
          <table:table-cell table:style-name="Таблица2.A2" office:value-type="string">
            <text:p text:style-name="P10">Р.объяснять языковые <text:soft-page-break/>явления, процессы, связи и отношения, выявляемые в ходе конструирования </text:p>
            <text:p text:style-name="P5"><text:span text:style-name="T113">Р.проектировать маршрут преодоления затруднений в </text:span><text:span text:style-name="T113">обучении через включение в новые виды деятельности и формы сотрудничества.К.управлять поведением партнера (контроль, коррекция, оценка действия партнера, умение убеждать). </text:span></text:p>
            <text:p text:style-name="P13"/>
          </table:table-cell>
          <table:table-cell table:style-name="Таблица2.H2" office:value-type="string">
            <text:p text:style-name="P67"><text:span text:style-name="Основной_20_шрифт_20_абзаца"><text:span text:style-name="T172">Формирование </text:span></text:span><text:soft-page-break/><text:span text:style-name="Основной_20_шрифт_20_абзаца"><text:span text:style-name="T172">устойчивой мо­тивации к са­мостоятельной и коллективной аналитической деятельности.</text:span></text:span></text:p>
          </table:table-cell>
          <table:table-cell table:style-name="Таблица2.A2" office:value-type="string">
            <text:p text:style-name="P390"><text:span text:style-name="Font_20_Style14">§ 43; упр. 260</text:span></text:p>
          </table:table-cell>
        </table:table-row>
        <table:table-row>
          <table:table-cell table:style-name="Таблица2.A2" office:value-type="string">
            <text:p text:style-name="P25">56</text:p>
          </table:table-cell>
          <table:table-cell table:style-name="Таблица2.H2" office:value-type="string">
            <text:p text:style-name="P25"/>
          </table:table-cell>
          <table:table-cell table:style-name="Таблица2.A2" table:number-columns-spanned="2" office:value-type="string">
            <text:p text:style-name="P25"/>
          </table:table-cell>
          <table:covered-table-cell/>
          <table:table-cell table:style-name="Таблица2.A2" office:value-type="string">
            <text:p text:style-name="P251"><text:span text:style-name="T33">Р/р. </text:span>Обучение написанию сжатого изложения (<text:span text:style-name="T33">упр.263)</text:span></text:p>
            <text:p text:style-name="P277"><text:span text:style-name="Font_20_Style14"><text:span text:style-name="T190">Изложение (сравнительная характеристика) с элементами сочинения</text:span></text:span></text:p>
          </table:table-cell>
          <table:table-cell table:style-name="Таблица2.A2" office:value-type="string">
            <text:p text:style-name="P228"><text:span text:style-name="Font_20_Style14">Урок раз­вития речи</text:span></text:p>
          </table:table-cell>
          <table:table-cell table:style-name="Таблица2.A2" office:value-type="string">
            <text:p text:style-name="P100">Пишут сжатое изложение.</text:p>
            <text:p text:style-name="P98"><text:span text:style-name="Font_20_Style14">Сравнительная ха­рактеристика двух женщин (чем разли­чаются мать и дочь)</text:span></text:p>
            <text:p text:style-name="P266"><text:span text:style-name="Font_20_Style14"><text:span text:style-name="T123">Понятие о </text:span></text:span></text:p>
            <text:p text:style-name="P7">сравнительной </text:p>
            <text:p text:style-name="P7">характеристике. </text:p>
            <text:p text:style-name="P277"><text:span text:style-name="Font_20_Style14"/></text:p>
          </table:table-cell>
          <table:table-cell table:style-name="Таблица2.A2" office:value-type="string">
            <text:p text:style-name="P335"><text:span text:style-name="Font_20_Style15">Уметь </text:span><text:span text:style-name="Font_20_Style14">составлять сравнительную ха­рактеристику, используя данный план (упр. 263), озаглавливать текст; осуще­ствлять выбор и </text:span><text:span text:style-name="Font_20_Style14">организацию языковых средств в соответствии с темой, целями, стилем и жанром текста собственного сочинения; излагать свободно и пра­вильно свои мысли в письменной форме</text:span></text:p>
          </table:table-cell>
          <table:table-cell table:style-name="Таблица2.A2" office:value-type="string">
            <text:p text:style-name="P10">Регулятивные: аудирование: адекватное понимание </text:p>
            <text:p text:style-name="P7">информации устного </text:p>
            <text:p text:style-name="P7">сообщения </text:p>
            <text:p text:style-name="P13"/>
          </table:table-cell>
          <table:table-cell table:style-name="Таблица2.H2" office:value-type="string">
            <text:p text:style-name="P308"><text:span text:style-name="Font_20_Style58"><text:span text:style-name="T206">Формирование устойчивой мотивации к творческой деятельности</text:span></text:span></text:p>
          </table:table-cell>
          <table:table-cell table:style-name="Таблица2.A2" office:value-type="string">
            <text:p text:style-name="P320"><text:span text:style-name="Font_20_Style14">Упр. 265 (со­ставить памят­ку для спор­щиков)</text:span></text:p>
          </table:table-cell>
        </table:table-row>
        <table:table-row>
          <table:table-cell table:style-name="Таблица2.A2" office:value-type="string">
            <text:p text:style-name="P25">57-58</text:p>
          </table:table-cell>
          <table:table-cell table:style-name="Таблица2.H2" office:value-type="string">
            <text:p text:style-name="P25"/>
          </table:table-cell>
          <table:table-cell table:style-name="Таблица2.A2" table:number-columns-spanned="2" office:value-type="string">
            <text:p text:style-name="P25"/>
          </table:table-cell>
          <table:covered-table-cell/>
          <table:table-cell table:style-name="Таблица2.A2" office:value-type="string">
            <text:p text:style-name="P397"><text:span text:style-name="Font_20_Style14">Обобщающие </text:span><text:span text:style-name="Font_20_Style14">слова при </text:span><text:span text:style-name="Font_20_Style14">однородных </text:span><text:soft-page-break/><text:span text:style-name="Font_20_Style14">членах и знаки препинания при них</text:span></text:p>
          </table:table-cell>
          <table:table-cell table:style-name="Таблица2.A2" office:value-type="string">
            <text:p text:style-name="P319"><text:span text:style-name="Font_20_Style14">Комбин</text:span><text:span text:style-name="Font_20_Style14">и­</text:span><text:span text:style-name="Font_20_Style14">рованн</text:span><text:soft-page-break/><text:span text:style-name="Font_20_Style14">ый урок</text:span></text:p>
          </table:table-cell>
          <table:table-cell table:style-name="Таблица2.A2" office:value-type="string">
            <text:p text:style-name="P100">Распределяют предложения на две группы: с обобщающим словом после однородных членов <text:soft-page-break/>и перед ним. Читают выразительно предложения с интонацией предупреждения, с интонацией пояснения. Подбирают к однородным членам предложенные обобщающие слова. Записывают предложения с обобщающим словом при однородных членах, классифицируя их по группам. Пишут диктант.</text:p>
          </table:table-cell>
          <table:table-cell table:style-name="Таблица2.A2" office:value-type="string">
            <text:p text:style-name="P87"><text:span text:style-name="Font_20_Style15"><text:span text:style-name="T25">Знать </text:span></text:span><text:span text:style-name="Font_20_Style14">правила </text:span><text:span text:style-name="Font_20_Style14">постановки знаков пре­</text:span><text:span text:style-name="Font_20_Style14">пинания при </text:span><text:soft-page-break/><text:span text:style-name="Font_20_Style14">обобщающих словах с од­нородными членами. </text:span><text:span text:style-name="Font_20_Style15"><text:span text:style-name="T25">Уметь</text:span></text:span><text:span text:style-name="Font_20_Style15"> </text:span><text:span text:style-name="Font_20_Style14">правильно ставить знаки препи­нания; раскрывать содержание обоб­щающих слов, подобрав к ним одно­родные члены (составлять предложе­ния); составлять схемы </text:span><text:span text:style-name="Font_20_Style14">предложений с обобщающими словами при однород­ных членах; различать предложения с обобщающими словами и </text:span><text:span text:style-name="Font_20_Style14">предложе­ния с именным составным сказуемым</text:span></text:p>
          </table:table-cell>
          <table:table-cell table:style-name="Таблица2.A2" office:value-type="string">
            <text:p text:style-name="P13"><text:span text:style-name="T123">П.объяснять языковые </text:span><text:span text:style-name="T123">явления, процессы, связи и отношения, </text:span><text:span text:style-name="T123">выявляемые в ходе </text:span><text:soft-page-break/><text:span text:style-name="T123">исследованияР. проектировать маршрут пре-одоления затруднений в обучении через включение в новые виды деятельности и формы сотрудничества.К. устанавливать рабочие отношения, эффективно сотрудничать и </text:span><text:span text:style-name="T123">способствовать продуктивной кооперации </text:span></text:p>
            <text:p text:style-name="P13"/>
          </table:table-cell>
          <table:table-cell table:style-name="Таблица2.H2" office:value-type="string">
            <text:p text:style-name="P67"><text:span text:style-name="Основной_20_шрифт_20_абзаца"><text:span text:style-name="T172">Формирование устойчивой мо­тивации к са­</text:span></text:span><text:span text:style-name="Основной_20_шрифт_20_абзаца"><text:span text:style-name="T172">мостоятельной и </text:span></text:span><text:soft-page-break/><text:span text:style-name="Основной_20_шрифт_20_абзаца"><text:span text:style-name="T172">коллективной аналитической деятельности.</text:span></text:span></text:p>
          </table:table-cell>
          <table:table-cell table:style-name="Таблица2.A2" office:value-type="string">
            <text:p text:style-name="P325"><text:span text:style-name="Font_20_Style14">§ 44; </text:span><text:span text:style-name="Font_20_Style14"><text:span text:style-name="T33">упр.268,</text:span></text:span><text:span text:style-name="Font_20_Style14"> </text:span><text:span text:style-name="Font_20_Style14">упр. 274 </text:span><text:span text:style-name="Font_20_Style14">(диктант)</text:span></text:p>
          </table:table-cell>
        </table:table-row>
        <table:table-row>
          <table:table-cell table:style-name="Таблица2.A2" office:value-type="string">
            <text:p text:style-name="P25">59</text:p>
          </table:table-cell>
          <table:table-cell table:style-name="Таблица2.H2" office:value-type="string">
            <text:p text:style-name="P25"/>
          </table:table-cell>
          <table:table-cell table:style-name="Таблица2.A2" table:number-columns-spanned="2" office:value-type="string">
            <text:p text:style-name="P25"/>
          </table:table-cell>
          <table:covered-table-cell/>
          <table:table-cell table:style-name="Таблица2.A2" office:value-type="string">
            <text:p text:style-name="P87"><text:span text:style-name="Font_20_Style14">Синтаксический и пунктуацион­ный разбор предложения с однородными членами</text:span></text:p>
          </table:table-cell>
          <table:table-cell table:style-name="Таблица2.A2" office:value-type="string">
            <text:p text:style-name="P319"><text:span text:style-name="Font_20_Style14">Комбини­рованный урок</text:span></text:p>
          </table:table-cell>
          <table:table-cell table:style-name="Таблица2.A2" office:value-type="string">
            <text:p text:style-name="P102">Проводят письменный синтаксический разбор предложения с однородными сказуемыми. Устно разбирают предложения с однородными второстепенными членами. Составляют схемы простых предложений с однородными определениями.</text:p>
            <text:p text:style-name="P98"><text:span text:style-name="T208">Производят устные и письменные пунктуационные разборы простых предложений с однородными членами, входящими в состав сложного. Пишут</text:span><text:span text:style-name="T167"> предложения, расставляя пропущенные разделительные запятые между однородными членами предложения.</text:span></text:p>
          </table:table-cell>
          <table:table-cell table:style-name="Таблица2.A2" office:value-type="string">
            <text:p text:style-name="P87"><text:span text:style-name="Font_20_Style11"><text:span text:style-name="T56">Знать </text:span></text:span><text:span text:style-name="Font_20_Style14">и уметь выполнять синтаксиче­ский и пунктуационный разбор предло­жения с однородными членами</text:span></text:p>
          </table:table-cell>
          <table:table-cell table:style-name="Таблица2.A2" office:value-type="string">
            <text:p text:style-name="P10">П.объяснять языковые явления, процессы, связи и отношения, выявляемые в ходе проектирования индивидуального маршрута восполнения проблемных зон в изученной теме. Р. проектировать маршрут пре-одоления затруднений в обучении через включение в новые виды деятельности и формы сотрудничества. К. формировать навыки учебного сотрудничества в ходе индивидуальной и групповой работы. </text:p>
            <text:p text:style-name="P13"/>
          </table:table-cell>
          <table:table-cell table:style-name="Таблица2.H2" office:value-type="string">
            <text:p text:style-name="P67"><text:span text:style-name="Основной_20_шрифт_20_абзаца"><text:span text:style-name="T172">Формирование устойчивой мо­тивации к са­мостоятельной и коллективной аналитической деятельности.</text:span></text:span></text:p>
          </table:table-cell>
          <table:table-cell table:style-name="Таблица2.A2" office:value-type="string">
            <text:p text:style-name="P325"><text:span text:style-name="Font_20_Style14">§ 45, 46; упр. 277, 280</text:span></text:p>
          </table:table-cell>
        </table:table-row>
        <table:table-row>
          <table:table-cell table:style-name="Таблица2.A2" office:value-type="string">
            <text:p text:style-name="P25">60</text:p>
          </table:table-cell>
          <table:table-cell table:style-name="Таблица2.H2" office:value-type="string">
            <text:p text:style-name="P25"/>
          </table:table-cell>
          <table:table-cell table:style-name="Таблица2.A2" table:number-columns-spanned="2" office:value-type="string">
            <text:p text:style-name="P25"/>
          </table:table-cell>
          <table:covered-table-cell/>
          <table:table-cell table:style-name="Таблица2.A2" office:value-type="string">
            <text:p text:style-name="P87"><text:span text:style-name="Font_20_Style14"><text:span text:style-name="Font_20_Style14"><text:span text:style-name="T37">Р/р. </text:span></text:span></text:span><text:span text:style-name="Font_20_Style14"><text:span text:style-name="T26">Сочинение –отзыв в книгу </text:span></text:span><text:span text:style-name="Font_20_Style14"><text:span text:style-name="T26">посетителей </text:span></text:span><text:soft-page-break/><text:span text:style-name="Font_20_Style14"><text:span text:style-name="T26">выставки.</text:span></text:span></text:p>
            <text:p text:style-name="P277"><text:span text:style-name="Font_20_Style14"><text:span text:style-name="T26">Сочинение по картине В. Попкова «осенние дожди» (</text:span></text:span><text:span text:style-name="Font_20_Style14"><text:span text:style-name="T37">упр.281)</text:span></text:span></text:p>
          </table:table-cell>
          <table:table-cell table:style-name="Таблица2.A2" office:value-type="string">
            <text:p text:style-name="P64"><text:span text:style-name="Font_20_Style14">Урок раз­</text:span><text:span text:style-name="Font_20_Style14">вития </text:span><text:soft-page-break/><text:span text:style-name="Font_20_Style14">речи</text:span></text:p>
          </table:table-cell>
          <table:table-cell table:style-name="Таблица2.A2" office:value-type="string">
            <text:p text:style-name="P276"><text:span text:style-name="Font_20_Style14">Тема, основная мысль, план текста. Стиль и тип речи. </text:span><text:span text:style-name="Font_20_Style14">Языковые особенности текста-</text:span><text:soft-page-break/><text:span text:style-name="Font_20_Style14">отзыва. <text:s/></text:span></text:p>
            <text:p text:style-name="P266"><text:span text:style-name="Font_20_Style14"><text:span text:style-name="T139"/></text:span></text:p>
          </table:table-cell>
          <table:table-cell table:style-name="Таблица2.A2" office:value-type="string">
            <text:p text:style-name="P86"><text:span text:style-name="Font_20_Style13"><text:span text:style-name="T166"><text:s/></text:span></text:span><text:span text:style-name="Font_20_Style13"><text:span text:style-name="T165">Уметь</text:span></text:span><text:span text:style-name="Font_20_Style13"><text:span text:style-name="T166"> писать сочинение-отзыв .</text:span></text:span></text:p>
          </table:table-cell>
          <table:table-cell table:style-name="Таблица2.A2" office:value-type="string">
            <text:p text:style-name="P10">Регулятивные: аудирование: адекватное понимание </text:p>
            <text:p text:style-name="P7"><text:soft-page-break/>информации устного </text:p>
            <text:p text:style-name="P7">сообщения </text:p>
            <text:p text:style-name="P13"/>
          </table:table-cell>
          <table:table-cell table:style-name="Таблица2.H2" office:value-type="string">
            <text:p text:style-name="P308"><text:span text:style-name="Font_20_Style58"><text:span text:style-name="T206">Формирование устойчивой </text:span></text:span><text:span text:style-name="Font_20_Style58"><text:span text:style-name="T206">мотивации к </text:span></text:span><text:soft-page-break/><text:span text:style-name="Font_20_Style58"><text:span text:style-name="T206">творческой деятельности</text:span></text:span></text:p>
          </table:table-cell>
          <table:table-cell table:style-name="Таблица2.A2" office:value-type="string">
            <text:p text:style-name="P357">Дописать сочинение</text:p>
          </table:table-cell>
        </table:table-row>
        <table:table-row>
          <table:table-cell table:style-name="Таблица2.A2" office:value-type="string">
            <text:p text:style-name="P25">61</text:p>
          </table:table-cell>
          <table:table-cell table:style-name="Таблица2.H2" office:value-type="string">
            <text:p text:style-name="P25"/>
          </table:table-cell>
          <table:table-cell table:style-name="Таблица2.A2" table:number-columns-spanned="2" office:value-type="string">
            <text:p text:style-name="P25"/>
          </table:table-cell>
          <table:covered-table-cell/>
          <table:table-cell table:style-name="Таблица2.A2" office:value-type="string">
            <text:p text:style-name="P87"><text:span text:style-name="Font_20_Style14">Повторение по теме «Пред­ложения с од­нородными членами»</text:span></text:p>
          </table:table-cell>
          <table:table-cell table:style-name="Таблица2.A2" office:value-type="string">
            <text:p text:style-name="P319"><text:span text:style-name="Font_20_Style14">Урок повторения</text:span></text:p>
            <text:p text:style-name="P319"><text:span text:style-name="Font_20_Style14">и обобще</text:span><text:span text:style-name="Font_20_Style14">ния полу­ченных знаний</text:span></text:p>
          </table:table-cell>
          <table:table-cell table:style-name="Таблица2.A2" office:value-type="string">
            <text:p text:style-name="P276"><text:span text:style-name="Font_20_Style14">Систематизация зна­ний по теме; исполь­зование предложений с однородными и не­однородными членами</text:span></text:p>
          </table:table-cell>
          <table:table-cell table:style-name="Таблица2.A2" office:value-type="string">
            <text:p text:style-name="P86"><text:span text:style-name="Font_20_Style11"><text:span text:style-name="T56">Знать </text:span></text:span><text:span text:style-name="Font_20_Style14">правила постановки знаков пре­пинания в предложениях с однородны­ми членами и </text:span><text:span text:style-name="Font_20_Style11"><text:span text:style-name="T56">уметь </text:span></text:span><text:span text:style-name="Font_20_Style14">разбирать такие </text:span><text:span text:style-name="Font_20_Style14">предложения по членам; составлять схемы; находить в тексте, уметь само­стоятельно составлять предложения с однородными членами</text:span></text:p>
          </table:table-cell>
          <table:table-cell table:style-name="Таблица2.A2" office:value-type="string">
            <text:p text:style-name="P138">Регулятивные: оценивание</text:p>
            <text:p text:style-name="P136">образовательных</text:p>
            <text:p text:style-name="P136">достижений (учебных</text:p>
            <text:p text:style-name="P136">успехов).</text:p>
            <text:p text:style-name="P136">Познавательные:</text:p>
            <text:p text:style-name="P136">функционально-</text:p>
            <text:p text:style-name="P136">структурная</text:p>
            <text:p text:style-name="P136">сформированность</text:p>
            <text:p text:style-name="P136">учебной деятельности. .</text:p>
            <text:p text:style-name="P136">Коммуникативные:</text:p>
            <text:p text:style-name="P136">осознанность и</text:p>
            <text:p text:style-name="P136">критичность учебных</text:p>
            <text:p text:style-name="P139">действий.</text:p>
          </table:table-cell>
          <table:table-cell table:style-name="Таблица2.H2" office:value-type="string">
            <text:p text:style-name="P67"><text:span text:style-name="Основной_20_шрифт_20_абзаца"><text:span text:style-name="T172">Формирование устойчивой мо­тивации к са­мостоятельной и коллективной аналитической деятельности.</text:span></text:span></text:p>
          </table:table-cell>
          <table:table-cell table:style-name="Таблица2.A2" office:value-type="string">
            <text:p text:style-name="P324"><text:span text:style-name="Font_20_Style14">Контрольные вопросы (с 132); упр. 286</text:span></text:p>
          </table:table-cell>
        </table:table-row>
        <table:table-row>
          <table:table-cell table:style-name="Таблица2.A2" office:value-type="string">
            <text:p text:style-name="P25">62</text:p>
          </table:table-cell>
          <table:table-cell table:style-name="Таблица2.H2" office:value-type="string">
            <text:p text:style-name="P25"/>
          </table:table-cell>
          <table:table-cell table:style-name="Таблица2.A2" table:number-columns-spanned="2" office:value-type="string">
            <text:p text:style-name="P25"/>
          </table:table-cell>
          <table:covered-table-cell/>
          <table:table-cell table:style-name="Таблица2.A2" office:value-type="string">
            <text:p text:style-name="P252"><text:span text:style-name="Font_20_Style14"><text:span text:style-name="T173">Контрольная работа №6</text:span></text:span></text:p>
            <text:p text:style-name="P88"><text:span text:style-name="Font_20_Style14"><text:span text:style-name="T167">Диктант (с грамматиче­ским заданием) по теме</text:span></text:span></text:p>
            <text:p text:style-name="P88"><text:span text:style-name="Font_20_Style14"><text:span text:style-name="T82">«Простое осложнённое предложение. Однородные члены предложения». </text:span></text:span><text:span text:style-name="Font_20_Style14"><text:s/></text:span></text:p>
          </table:table-cell>
          <table:table-cell table:style-name="Таблица2.A2" office:value-type="string">
            <text:p text:style-name="P220"><text:span text:style-name="Font_20_Style14">Урок кон­троля</text:span></text:p>
          </table:table-cell>
          <table:table-cell table:style-name="Таблица2.A2" office:value-type="string">
            <text:p text:style-name="P121"><text:span text:style-name="Font_20_Style14">Систематизация зна­ний, контроль. Лик­видация пробелов</text:span></text:p>
          </table:table-cell>
          <table:table-cell table:style-name="Таблица2.A2" office:value-type="string">
            <text:p text:style-name="P221"><text:span text:style-name="Font_20_Style15"><text:span text:style-name="T25">Знать</text:span></text:span><text:span text:style-name="Font_20_Style15"> </text:span><text:span text:style-name="Font_20_Style14">основные нормы русского лите­ратурного языка.</text:span></text:p>
            <text:p text:style-name="P387"><text:span text:style-name="Font_20_Style15"><text:span text:style-name="T25">Уметь </text:span></text:span><text:span text:style-name="Font_20_Style14">применять изученные орфо­граммы; соблюдать основные правила орфографии,</text:span><text:span text:style-name="Font_20_Style14"><text:span text:style-name="T123"> определять </text:span></text:span><text:span text:style-name="Font_20_Style14"><text:span text:style-name="T123">грамматические </text:span></text:span></text:p>
            <text:p text:style-name="P7">основы, способы выражения главных и </text:p>
            <text:p text:style-name="P7">второстепенных членов предложения, </text:p>
            <text:p text:style-name="P7">производить синонимическую </text:p>
            <text:p text:style-name="P7">замену. Постановка знаков препинания </text:p>
            <text:p text:style-name="P387"><text:span text:style-name="Font_20_Style14"/></text:p>
          </table:table-cell>
          <table:table-cell table:style-name="Таблица2.A2" office:value-type="string">
            <text:p text:style-name="P10">Регулятивные: оценивание Образовательных достижений (учебных успехов). </text:p>
            <text:p text:style-name="P7">Познавательные:функционально-структурная сформированность учебной деятельности. </text:p>
            <text:p text:style-name="P7">Коммуникативные:осознанность и критичность учебных действий </text:p>
            <text:p text:style-name="P13"/>
          </table:table-cell>
          <table:table-cell table:style-name="Таблица2.H2" office:value-type="string">
            <text:p text:style-name="P67"><text:span text:style-name="Основной_20_шрифт_20_абзаца"><text:span text:style-name="T172">Формирование устойчивой мо­тивации к са­мостоятельной и коллективной аналитической деятельности.</text:span></text:span></text:p>
          </table:table-cell>
          <table:table-cell table:style-name="Таблица2.A2" office:value-type="string">
            <text:p text:style-name="P324"><text:span text:style-name="Font_20_Style14">§41-44 повторить</text:span></text:p>
          </table:table-cell>
        </table:table-row>
        <table:table-row>
          <table:table-cell table:style-name="Таблица2.A2" office:value-type="string">
            <text:p text:style-name="P25">63</text:p>
          </table:table-cell>
          <table:table-cell table:style-name="Таблица2.H2" office:value-type="string">
            <text:p text:style-name="P25"/>
          </table:table-cell>
          <table:table-cell table:style-name="Таблица2.A2" table:number-columns-spanned="2" office:value-type="string">
            <text:p text:style-name="P25"/>
          </table:table-cell>
          <table:covered-table-cell/>
          <table:table-cell table:style-name="Таблица2.A2" office:value-type="string">
            <text:p text:style-name="P291"><text:span text:style-name="Font_20_Style14">Анализ кон­трольной рабо­ты.</text:span></text:p>
            <text:p text:style-name="P263">Работа над ошибками </text:p>
            <text:p text:style-name="P273"><text:soft-page-break/></text:p>
          </table:table-cell>
          <table:table-cell table:style-name="Таблица2.A2" office:value-type="string">
            <text:p text:style-name="P223"><text:span text:style-name="Font_20_Style14">Урок работы над </text:span><text:span text:style-name="Font_20_Style14">ошиб­</text:span><text:soft-page-break/><text:span text:style-name="Font_20_Style14">ками</text:span></text:p>
          </table:table-cell>
          <table:table-cell table:style-name="Таблица2.A2" office:value-type="string">
            <text:p text:style-name="P116"><text:span text:style-name="T127">П</text:span><text:span text:style-name="T123">роизводить работу над ошибками в соответствии с содержанием диагностической </text:span><text:span text:style-name="T123">карты типичных ошибок </text:span></text:p>
            <text:p text:style-name="P110"><text:soft-page-break/></text:p>
          </table:table-cell>
          <table:table-cell table:style-name="Таблица2.A2" office:value-type="string">
            <text:p text:style-name="P221"><text:span text:style-name="Font_20_Style15"><text:span text:style-name="T141">Знать</text:span></text:span><text:span text:style-name="Font_20_Style15"><text:span text:style-name="T139"> </text:span></text:span><text:span text:style-name="Font_20_Style15"><text:span text:style-name="T137">типичные ошибки.</text:span></text:span></text:p>
            <text:p text:style-name="P221"><text:span text:style-name="Font_20_Style15"><text:span text:style-name="T141">Уметь </text:span></text:span><text:span text:style-name="Font_20_Style15"><text:span text:style-name="T136">классифицировать свои ошибки и объяснять </text:span></text:span><text:span text:style-name="Font_20_Style15"><text:span text:style-name="T136">их в соответствии с </text:span></text:span><text:soft-page-break/><text:span text:style-name="Font_20_Style15"><text:span text:style-name="T136">орфографическими и пунктуационными </text:span></text:span><text:span text:style-name="Font_20_Style15"><text:span text:style-name="T136">правилами.</text:span></text:span></text:p>
          </table:table-cell>
          <table:table-cell table:style-name="Таблица2.A2" office:value-type="string">
            <text:p text:style-name="P10">П.управлять поведением партнера (контроль, коррекция, оценка действия партнера, умение <text:soft-page-break/>убеждать).Р. проектировать маршрут пре-одоления затруднений в обучении через включение в новые виды деятельности и формы сотрудничества.К.управлять поведением партнера (контроль, коррекция, оценка действия партнера, умение убеждать). </text:p>
            <text:p text:style-name="P13"/>
          </table:table-cell>
          <table:table-cell table:style-name="Таблица2.H2" office:value-type="string">
            <text:p text:style-name="P422"><text:span text:style-name="Font_20_Style58"><text:span text:style-name="T206">Формирование</text:span></text:span></text:p>
            <text:p text:style-name="P422"><text:span text:style-name="Font_20_Style58"><text:span text:style-name="T206">устойчивой</text:span></text:span></text:p>
            <text:p text:style-name="P422"><text:span text:style-name="Font_20_Style58"><text:span text:style-name="T206">мотивации</text:span></text:span></text:p>
            <text:p text:style-name="P422"><text:span text:style-name="Font_20_Style58"><text:span text:style-name="T206">к рефлексии,</text:span></text:span></text:p>
            <text:p text:style-name="P422"><text:span text:style-name="Font_20_Style58"><text:span text:style-name="T206">самоанализу</text:span></text:span></text:p>
            <text:p text:style-name="P422"><text:soft-page-break/><text:span text:style-name="Font_20_Style58"><text:span text:style-name="T206">результатов</text:span></text:span></text:p>
            <text:p text:style-name="P37"><text:span text:style-name="Font_20_Style58"><text:span text:style-name="T206">обучения</text:span></text:span></text:p>
          </table:table-cell>
          <table:table-cell table:style-name="Таблица2.A2" office:value-type="string">
            <text:p text:style-name="P143">Индивидуальная работа над ошибками.</text:p>
          </table:table-cell>
        </table:table-row>
        <table:table-row>
          <table:table-cell table:style-name="Таблица2.A2" office:value-type="string">
            <text:p text:style-name="P25"/>
          </table:table-cell>
          <table:table-cell table:style-name="Таблица2.H2" office:value-type="string">
            <text:p text:style-name="P25"/>
          </table:table-cell>
          <table:table-cell table:style-name="Таблица2.A2" table:number-columns-spanned="2" office:value-type="string">
            <text:p text:style-name="P25"/>
          </table:table-cell>
          <table:covered-table-cell/>
          <table:table-cell table:style-name="Таблица2.A2" office:value-type="string">
            <text:p text:style-name="P273"/>
          </table:table-cell>
          <table:table-cell table:style-name="Таблица2.A2" office:value-type="string">
            <text:p text:style-name="P220"/>
          </table:table-cell>
          <table:table-cell table:style-name="Таблица2.A2" office:value-type="string">
            <text:p text:style-name="P110"><text:span text:style-name="Font_20_Style13"><text:span text:style-name="T158">Обособленные члены предложения (15</text:span></text:span><text:span text:style-name="Font_20_Style13"><text:span text:style-name="T161">ч. - </text:span></text:span><text:span text:style-name="Font_20_Style13"><text:span text:style-name="T158"><text:s/>14+1</text:span></text:span><text:span text:style-name="Font_20_Style13"><text:span text:style-name="T161">р/р</text:span></text:span><text:span text:style-name="Font_20_Style13"><text:span text:style-name="T158">)</text:span></text:span></text:p>
          </table:table-cell>
          <table:table-cell table:style-name="Таблица2.A2" office:value-type="string">
            <text:p text:style-name="P221"/>
          </table:table-cell>
          <table:table-cell table:style-name="Таблица2.A2" office:value-type="string">
            <text:p text:style-name="P13"/>
          </table:table-cell>
          <table:table-cell table:style-name="Таблица2.H2" office:value-type="string">
            <text:p text:style-name="P25"/>
          </table:table-cell>
          <table:table-cell table:style-name="Таблица2.A2" office:value-type="string">
            <text:p text:style-name="P355"/>
          </table:table-cell>
        </table:table-row>
        <table:table-row>
          <table:table-cell table:style-name="Таблица2.A2" office:value-type="string">
            <text:p text:style-name="P25">64</text:p>
          </table:table-cell>
          <table:table-cell table:style-name="Таблица2.H2" office:value-type="string">
            <text:p text:style-name="P25"/>
          </table:table-cell>
          <table:table-cell table:style-name="Таблица2.A2" table:number-columns-spanned="2" office:value-type="string">
            <text:p text:style-name="P25"/>
          </table:table-cell>
          <table:covered-table-cell/>
          <table:table-cell table:style-name="Таблица2.A2" office:value-type="string">
            <text:p text:style-name="P247">Понятие об обособлении.</text:p>
            <text:p text:style-name="P250">Обособление определений.</text:p>
          </table:table-cell>
          <table:table-cell table:style-name="Таблица2.A2" office:value-type="string">
            <text:p text:style-name="P278"><text:span text:style-name="Font_20_Style14"><text:span text:style-name="T167">Комбини­рованный </text:span></text:span><text:span text:style-name="Font_20_Style14"><text:span text:style-name="T167">урок</text:span></text:span></text:p>
          </table:table-cell>
          <table:table-cell table:style-name="Таблица2.A2" office:value-type="string">
            <text:p text:style-name="P80"><text:span text:style-name="Font_20_Style14"><text:span text:style-name="T167">Обособленные члены предложения, их роль в речи. Общие условия обособления </text:span></text:span><text:span text:style-name="Font_20_Style14"><text:span text:style-name="T167">определений</text:span></text:span></text:p>
            <text:p text:style-name="P145">Понимают сущность и общие условия обособления.</text:p>
            <text:p text:style-name="P70"><text:span text:style-name="Font_20_Style14"><text:span text:style-name="T167">Выделяют запятыми обособленные члены, выраженные причастными и деепричастными оборотами.</text:span></text:span></text:p>
            <text:p text:style-name="P70"><text:span text:style-name="Font_20_Style14"><text:span text:style-name="T167">Обозначают паузы, которые выделяют обособленные члены. Списывают текст, подчёркивая грамматические основы сложных предложений.</text:span></text:span></text:p>
          </table:table-cell>
          <table:table-cell table:style-name="Таблица2.A2" office:value-type="string">
            <text:p text:style-name="P211"><text:span text:style-name="Font_20_Style11"><text:span text:style-name="T167">Знать, </text:span></text:span><text:span text:style-name="Font_20_Style14"><text:span text:style-name="T167">что такое обособление (термин). </text:span></text:span><text:span text:style-name="Font_20_Style11"><text:span text:style-name="T167">Уметь </text:span></text:span><text:span text:style-name="Font_20_Style14"><text:span text:style-name="T167">правильно выделять запятыми </text:span></text:span><text:span text:style-name="Font_20_Style14"><text:span text:style-name="T167">обособленные члены предложения, со­блюдать правильную интонацию при обособлении; заменять предложения с обособленными членами синонимич­ными простыми и сложными предложе­ниями; уместно использовать предло­жения с обособленными членами в тек­сте</text:span></text:span></text:p>
          </table:table-cell>
          <table:table-cell table:style-name="Таблица2.A2" office:value-type="string">
            <text:p text:style-name="P10">Познавательные: применять таблицы, схемы </text:p>
            <text:p text:style-name="P7">при изучении обособленных членов предложения. </text:p>
            <text:p text:style-name="P7">Коммуникативные: использовать групповую </text:p>
            <text:p text:style-name="P7">работу при формировании и проверке знаний. </text:p>
            <text:p text:style-name="P16"/>
          </table:table-cell>
          <table:table-cell table:style-name="Таблица2.H2" office:value-type="string">
            <text:p text:style-name="P67"><text:span text:style-name="Основной_20_шрифт_20_абзаца"><text:span text:style-name="T172">Формирование устойчивой мо­тивации к са­мостоятельной и коллективной аналитической деятельности.</text:span></text:span></text:p>
          </table:table-cell>
          <table:table-cell table:style-name="Таблица2.A2" office:value-type="string">
            <text:p text:style-name="P279"><text:span text:style-name="Font_20_Style14"><text:span text:style-name="T167">§ 47, 48; упр. 294</text:span></text:span></text:p>
          </table:table-cell>
        </table:table-row>
        <table:table-row>
          <table:table-cell table:style-name="Таблица2.A2" office:value-type="string">
            <text:p text:style-name="P25">65-66</text:p>
          </table:table-cell>
          <table:table-cell table:style-name="Таблица2.H2" office:value-type="string">
            <text:p text:style-name="P25"/>
          </table:table-cell>
          <table:table-cell table:style-name="Таблица2.A2" table:number-columns-spanned="2" office:value-type="string">
            <text:p text:style-name="P25"/>
          </table:table-cell>
          <table:covered-table-cell/>
          <table:table-cell table:style-name="Таблица2.A2" office:value-type="string">
            <text:p text:style-name="P263">Обособленные определения, выделительные знаки препинания при них. </text:p>
            <text:p text:style-name="P344"><text:span text:style-name="Font_20_Style14"><text:span text:style-name="T149">Обособление согласованных распространён­ных и нерас­</text:span></text:span><text:span text:style-name="Font_20_Style14"><text:span text:style-name="T149">пространённых </text:span></text:span><text:soft-page-break/><text:span text:style-name="Font_20_Style14"><text:span text:style-name="T149">определений</text:span></text:span></text:p>
            <text:p text:style-name="P285"/>
          </table:table-cell>
          <table:table-cell table:style-name="Таблица2.A2" office:value-type="string">
            <text:p text:style-name="P374"><text:span text:style-name="Font_20_Style14"><text:span text:style-name="T167">Комбини­рованный урок</text:span></text:span></text:p>
          </table:table-cell>
          <table:table-cell table:style-name="Таблица2.A2" office:value-type="string">
            <text:p text:style-name="P145">Опознают и правильно интонируют предложения с обособленными определениями.</text:p>
            <text:p text:style-name="P145">Графически обозначают обособленные определения, выраженные причастным оборотом. Объясняют, при каких условиях <text:s/>они обособлены, а при каких нет. Читают предложения с обособленными членами и интонацией обособления. Сравнивают по смыслу данные <text:soft-page-break/>предложения.</text:p>
          </table:table-cell>
          <table:table-cell table:style-name="Таблица2.A2" office:value-type="string">
            <text:p text:style-name="P287"><text:span text:style-name="Font_20_Style11"><text:span text:style-name="T149">Знать </text:span></text:span><text:span text:style-name="Font_20_Style14"><text:span text:style-name="T149">правила обособления согласо­ванных распространённых и нераспро­странённых определений. </text:span></text:span><text:span text:style-name="Font_20_Style11"><text:span text:style-name="T149">Уметь </text:span></text:span><text:span text:style-name="Font_20_Style14"><text:span text:style-name="T149">правильно обособлять опреде­ления интонационно и на </text:span></text:span><text:span text:style-name="Font_20_Style14"><text:span text:style-name="T149">письме; про­водить </text:span></text:span><text:soft-page-break/><text:span text:style-name="Font_20_Style14"><text:span text:style-name="T149">синонимическую замену обо­собленных членов; </text:span></text:span><text:span text:style-name="Font_20_Style14"><text:span text:style-name="T149">составлять план па­раграфа; выполнять выборочную работу из текстов художественной </text:span></text:span><text:span text:style-name="Font_20_Style14"><text:span text:style-name="T149">литературы (И. С. Тургенев)</text:span></text:span></text:p>
            <text:p text:style-name="P229">Научиться определять обособленные члены по их грамматическим признакам </text:p>
            <text:p text:style-name="P7"/>
          </table:table-cell>
          <table:table-cell table:style-name="Таблица2.A2" office:value-type="string">
            <text:p text:style-name="P11">П.объяснять языковые явления, процессы, связи и отношения, выявляемые в ходе исследования предложений с обособленными определениями </text:p>
            <text:p text:style-name="P7">Р.осознавать самого себя как движущую силу своего научения, свою способность к <text:soft-page-break/>преодолению препятствий и самокоррекции. К. использовать адекватные языковые средства для отображения в форме речевых высказываний с целью планирования, контроля и самооценки. </text:p>
            <text:p text:style-name="P224"/>
          </table:table-cell>
          <table:table-cell table:style-name="Таблица2.H2" office:value-type="string">
            <text:p text:style-name="P67"><text:span text:style-name="Основной_20_шрифт_20_абзаца"><text:span text:style-name="T172">Формирование устойчивой мо­тивации к са­мостоятельной и коллективной аналитической деятельности.</text:span></text:span></text:p>
          </table:table-cell>
          <table:table-cell table:style-name="Таблица2.A2" office:value-type="string">
            <text:p text:style-name="P383"><text:span text:style-name="Font_20_Style14"><text:span text:style-name="T167">§48 (с. 141-143); упр. 298; упр. 300</text:span></text:span></text:p>
          </table:table-cell>
        </table:table-row>
        <table:table-row>
          <table:table-cell table:style-name="Таблица2.A2" office:value-type="string">
            <text:p text:style-name="P25">67</text:p>
          </table:table-cell>
          <table:table-cell table:style-name="Таблица2.H2" office:value-type="string">
            <text:p text:style-name="P25"/>
          </table:table-cell>
          <table:table-cell table:style-name="Таблица2.A2" table:number-columns-spanned="2" office:value-type="string">
            <text:p text:style-name="P25"/>
          </table:table-cell>
          <table:covered-table-cell/>
          <table:table-cell table:style-name="Таблица2.A2" office:value-type="string">
            <text:p text:style-name="P345"><text:span text:style-name="Font_20_Style14"><text:span text:style-name="T190">Р/р. </text:span></text:span><text:span text:style-name="Font_20_Style14"><text:span text:style-name="T176">Рассуждение на дискуссионную тему (упр. 302)</text:span></text:span></text:p>
            <text:p text:style-name="P345"><text:span text:style-name="Font_20_Style14"><text:span text:style-name="T190">Сочинение.</text:span></text:span></text:p>
          </table:table-cell>
          <table:table-cell table:style-name="Таблица2.A2" office:value-type="string">
            <text:p text:style-name="P345"><text:span text:style-name="Font_20_Style14"><text:span text:style-name="T167">Уроки раз­вития речи</text:span></text:span></text:p>
          </table:table-cell>
          <table:table-cell table:style-name="Таблица2.A2" office:value-type="string">
            <text:p text:style-name="P326"><text:span text:style-name="Font_20_Style14"><text:span text:style-name="T167">Обобщение и расши­рение представления о таком типе речи, как рассуждение; прямой и обратный способы доказа­тельств; тезис и ан­титезис; риториче­ский вопрос</text:span></text:span></text:p>
            <text:p text:style-name="P330"><text:span text:style-name="Font_20_Style14"><text:span text:style-name="T123">Анализирую текст и формулируют его основную мысль. Пишут </text:span></text:span><text:span text:style-name="Font_20_Style14"><text:span text:style-name="T131">сочинение-рассуждение в</text:span></text:span><text:span text:style-name="Font_20_Style14"><text:span text:style-name="T123"> форме ответа писателю (упр. 302). Продумывают основной тезис рассуждения, аргументы. Определяют тему текста, выписывают предложения с обособлен- </text:span></text:span></text:p>
            <text:p text:style-name="P7">ными определениями, выраженными причастными оборотами. Редактируют предложения </text:p>
            <text:p text:style-name="P326"><text:span text:style-name="Font_20_Style14"><text:span text:style-name="T167"/></text:span></text:p>
          </table:table-cell>
          <table:table-cell table:style-name="Таблица2.A2" office:value-type="string">
            <text:p text:style-name="P288"><text:span text:style-name="Font_20_Style11"><text:span text:style-name="T167">Знать </text:span></text:span><text:span text:style-name="Font_20_Style14"><text:span text:style-name="T167">о таком типе речи, как рассуж­дение; отличительные признаки, осо­бенности рассуждения. </text:span></text:span><text:span text:style-name="Font_20_Style11"><text:span text:style-name="T167">Уметь </text:span></text:span><text:span text:style-name="Font_20_Style14"><text:span text:style-name="T167">строить текст-</text:span></text:span><text:span text:style-name="Font_20_Style14"><text:span text:style-name="T167">рассуждение с использованием изучаемых языковых явлений, применяя прямой и обратный способы доказательств, риторические вопросы, выдвигая тезисы и антитези­сы; самостоятельно редактировать и творчески перерабатывать собственный текст</text:span></text:span></text:p>
          </table:table-cell>
          <table:table-cell table:style-name="Таблица2.A2" office:value-type="string">
            <text:p text:style-name="P10">П.объяснять языковые явления, процессы, связи и отношения, выявляемые в ходе составления текста-рассуждения и написания сжатого изложения Р.осознавать самого себя как движущую силу своего научения, свою способность к преодолению препятствий и самокоррекции, самостоятельно выделять и К.формулировать познавательную цель, искать и выделять необходимую информацию. с достаточной полнотой и точностью выражать свои мысли в соответствии с задачами и условиями коммуникации. </text:p>
          </table:table-cell>
          <table:table-cell table:style-name="Таблица2.H2" office:value-type="string">
            <text:p text:style-name="P307"><text:span text:style-name="Font_20_Style58"><text:span text:style-name="T206">Формирование устойчивой мотивации к творческой деятельности</text:span></text:span></text:p>
          </table:table-cell>
          <table:table-cell table:style-name="Таблица2.A2" office:value-type="string">
            <text:p text:style-name="P375"><text:span text:style-name="Font_20_Style14"><text:span text:style-name="T167">§ 49; упр. 306 (отредактиро­вать предло­жения)</text:span></text:span></text:p>
          </table:table-cell>
        </table:table-row>
        <table:table-row>
          <table:table-cell table:style-name="Таблица2.A2" office:value-type="string">
            <text:p text:style-name="P25">68-69</text:p>
          </table:table-cell>
          <table:table-cell table:style-name="Таблица2.H2" office:value-type="string">
            <text:p text:style-name="P25"/>
          </table:table-cell>
          <table:table-cell table:style-name="Таблица2.A2" table:number-columns-spanned="2" office:value-type="string">
            <text:p text:style-name="P25"/>
          </table:table-cell>
          <table:covered-table-cell/>
          <table:table-cell table:style-name="Таблица2.A2" office:value-type="string">
            <text:p text:style-name="P81"><text:span text:style-name="Font_20_Style14"><text:span text:style-name="T167">Обособленные приложения</text:span></text:span></text:p>
          </table:table-cell>
          <table:table-cell table:style-name="Таблица2.A2" office:value-type="string">
            <text:p text:style-name="P81"><text:span text:style-name="Font_20_Style14"><text:span text:style-name="T167">Урок усвоен</text:span></text:span><text:span text:style-name="Font_20_Style14"><text:span text:style-name="T167">ия </text:span></text:span><text:soft-page-break/><text:span text:style-name="Font_20_Style14"><text:span text:style-name="T167">новых знаний</text:span></text:span></text:p>
          </table:table-cell>
          <table:table-cell table:style-name="Таблица2.A2" office:value-type="string">
            <text:p text:style-name="P100">Опознают и правильно интонируют предложения с обособленными приложениями. <text:soft-page-break/>Указывают, как морфологически выражены и пунктуационно оформлены приложения, обозначают графически их синтаксическую роль. Записывают отрывки из стихотворений и указывают распространённые предложения. </text:p>
          </table:table-cell>
          <table:table-cell table:style-name="Таблица2.A2" office:value-type="string">
            <text:p text:style-name="P231"><text:span text:style-name="Font_20_Style11"><text:span text:style-name="T167">Знать </text:span></text:span><text:span text:style-name="Font_20_Style14"><text:span text:style-name="T167">правила обособления приложений. </text:span></text:span><text:span text:style-name="Font_20_Style11"><text:span text:style-name="T167">Уметь </text:span></text:span><text:span text:style-name="Font_20_Style14"><text:span text:style-name="T167">находить приложения в </text:span></text:span><text:soft-page-break/><text:span text:style-name="Font_20_Style14"><text:span text:style-name="T167">тексте, определять условия их обособления; </text:span></text:span><text:span text:style-name="Font_20_Style14"><text:span text:style-name="T167">выразительно читать предложения с обособлением</text:span></text:span></text:p>
          </table:table-cell>
          <table:table-cell table:style-name="Таблица2.A2" office:value-type="string">
            <text:p text:style-name="P10">П.объяснять языковые явления, процессы, связи и отношения, выявляемые в ходе <text:soft-page-break/>исследования предложений с обособленными определениями </text:p>
            <text:p text:style-name="P7">Р.проектировать маршрут преодоления затруднений в обучении через включение в новые виды деятельности и формы сотрудничества.К. устанавливать рабочие отношения, эффективно сотрудничать и способствовать продуктивной кооперации. </text:p>
            <text:p text:style-name="P16"/>
          </table:table-cell>
          <table:table-cell table:style-name="Таблица2.H2" office:value-type="string">
            <text:p text:style-name="P67"><text:span text:style-name="Основной_20_шрифт_20_абзаца"><text:span text:style-name="T172">Формирование устойчивой мо­тивации к са­</text:span></text:span><text:span text:style-name="Основной_20_шрифт_20_абзаца"><text:span text:style-name="T172">мостоятельной и коллективной </text:span></text:span><text:soft-page-break/><text:span text:style-name="Основной_20_шрифт_20_абзаца"><text:span text:style-name="T172">аналитической деятельности.</text:span></text:span></text:p>
          </table:table-cell>
          <table:table-cell table:style-name="Таблица2.A2" office:value-type="string">
            <text:p text:style-name="P398"><text:span text:style-name="Font_20_Style14">§50; упр. 310 </text:span></text:p>
          </table:table-cell>
        </table:table-row>
        <table:table-row>
          <table:table-cell table:style-name="Таблица2.A2" office:value-type="string">
            <text:p text:style-name="P25">70-71</text:p>
          </table:table-cell>
          <table:table-cell table:style-name="Таблица2.H2" office:value-type="string">
            <text:p text:style-name="P25"/>
          </table:table-cell>
          <table:table-cell table:style-name="Таблица2.A2" table:number-columns-spanned="2" office:value-type="string">
            <text:p text:style-name="P25"/>
          </table:table-cell>
          <table:covered-table-cell/>
          <table:table-cell table:style-name="Таблица2.A2" office:value-type="string">
            <text:p text:style-name="P372"><text:span text:style-name="Font_20_Style12"><text:span text:style-name="T167">Обособленные </text:span></text:span><text:span text:style-name="Font_20_Style12"><text:span text:style-name="T167">обстоятельства. Выделительные знаки препина­ния при них</text:span></text:span></text:p>
          </table:table-cell>
          <table:table-cell table:style-name="Таблица2.A2" office:value-type="string">
            <text:p text:style-name="P374"><text:span text:style-name="Font_20_Style14"><text:span text:style-name="T167">Комбин</text:span></text:span><text:span text:style-name="Font_20_Style14"><text:span text:style-name="T167">и­рованный урок</text:span></text:span></text:p>
          </table:table-cell>
          <table:table-cell table:style-name="Таблица2.A2" office:value-type="string">
            <text:p text:style-name="P100">Опознают и правильно интонируют предложения с обособленными обстоятельствами. Читают тексты, записывают их, графически обозначая обособленные обстоятельства.</text:p>
            <text:p text:style-name="P100">Находят ошибки в построении предложений с деепричастными оборотами и записывают предложения в исправленном виде.</text:p>
          </table:table-cell>
          <table:table-cell table:style-name="Таблица2.A2" office:value-type="string">
            <text:p text:style-name="P220"><text:span text:style-name="Font_20_Style11"><text:span text:style-name="T167">Знать </text:span></text:span><text:span text:style-name="Font_20_Style12"><text:span text:style-name="T167">правило </text:span></text:span><text:span text:style-name="Font_20_Style12"><text:span text:style-name="T167">обособления обстоя­тельств, выраженных деепричастным оборотом и деепричастием. </text:span></text:span><text:span text:style-name="Font_20_Style11"><text:span text:style-name="T167">Уметь </text:span></text:span><text:span text:style-name="Font_20_Style12"><text:span text:style-name="T167">выявлять условия обособления обстоятельств; определять границы деепричастных оборотов; правильно ставить знаки препинания при выделе­нии обособленных обстоятельств; вы­писывать из изучаемого художествен­ного произведения 10 предложений по теме (интеграция с уроком литературы)</text:span></text:span></text:p>
          </table:table-cell>
          <table:table-cell table:style-name="Таблица2.A2" office:value-type="string">
            <text:p text:style-name="P16"><text:span text:style-name="T132">П.объяснять языковые </text:span><text:span text:style-name="T132">явления, процессы, связи и отношения, выявляемые в ходе исследования текста с приложениями .Р. проектировать маршрут пре-одоления затруднений в обучении через включение в новые виды деятельности и формы сотрудничества.К. устанавливать рабочие отношения, эффективно сотрудничать и способствовать </text:span><text:span text:style-name="T132">продуктивной кооперации </text:span></text:p>
            <text:p text:style-name="P16"/>
          </table:table-cell>
          <table:table-cell table:style-name="Таблица2.H2" office:value-type="string">
            <text:p text:style-name="P67"><text:span text:style-name="Основной_20_шрифт_20_абзаца"><text:span text:style-name="T172">Формирование устойчивой мо­тивации к са­мостоятельной и коллективной аналитической деятельности.</text:span></text:span></text:p>
          </table:table-cell>
          <table:table-cell table:style-name="Таблица2.A2" office:value-type="string">
            <text:p text:style-name="P373"><text:span text:style-name="Font_20_Style12"><text:span text:style-name="T196">§51;</text:span></text:span><text:span text:style-name="Font_20_Style12"><text:span text:style-name="T167"> упр. 319; </text:span></text:span><text:span text:style-name="Font_20_Style12"><text:span text:style-name="T167">упр. 321 (вы­писать пред­ложения с обособлен­ными обстоя­тельствами, определения­ми, приложе­ниями)</text:span></text:span></text:p>
          </table:table-cell>
        </table:table-row>
        <table:table-row>
          <table:table-cell table:style-name="Таблица2.A2" office:value-type="string">
            <text:p text:style-name="P25">72-73</text:p>
          </table:table-cell>
          <table:table-cell table:style-name="Таблица2.H2" office:value-type="string">
            <text:p text:style-name="P25"/>
          </table:table-cell>
          <table:table-cell table:style-name="Таблица2.A2" table:number-columns-spanned="2" office:value-type="string">
            <text:p text:style-name="P25"/>
          </table:table-cell>
          <table:covered-table-cell/>
          <table:table-cell table:style-name="Таблица2.A2" office:value-type="string">
            <text:p text:style-name="P343"><text:span text:style-name="Font_20_Style12"><text:span text:style-name="T167">Обособленные уточняющие </text:span></text:span><text:span text:style-name="Font_20_Style12"><text:span text:style-name="T167">члены предло­</text:span></text:span><text:soft-page-break/><text:span text:style-name="Font_20_Style12"><text:span text:style-name="T167">жения. Выдели­тельные знаки </text:span></text:span><text:span text:style-name="Font_20_Style12"><text:span text:style-name="T167">препинания при уточняющих членах предло­жения</text:span></text:span></text:p>
          </table:table-cell>
          <table:table-cell table:style-name="Таблица2.A2" office:value-type="string">
            <text:p text:style-name="P81"><text:span text:style-name="Font_20_Style14"><text:span text:style-name="T167">Урок усвоен</text:span></text:span><text:span text:style-name="Font_20_Style14"><text:span text:style-name="T167">ия </text:span></text:span><text:soft-page-break/><text:span text:style-name="Font_20_Style14"><text:span text:style-name="T167">новых знаний</text:span></text:span></text:p>
          </table:table-cell>
          <table:table-cell table:style-name="Таблица2.A2" office:value-type="string">
            <text:p text:style-name="P147">Опознают и правильно интонируют предложения с обособленными уточняющими членами предложения.</text:p>
            <text:p text:style-name="P100"><text:soft-page-break/>Выделяют запятыми и подчёркивают обособленные члены предложений. Записывают предложения, подчёркивая обособленные обстоятельства уступки и выделяя их запятыми. Выписывают из текста предложения с обособленными определениями и приложениями. Выполняют упражнение по развитию речи: составляют рассказ о каком-либо изобретении, используя обособленные члены предложения.</text:p>
          </table:table-cell>
          <table:table-cell table:style-name="Таблица2.A2" office:value-type="string">
            <text:p text:style-name="P273"><text:span text:style-name="Font_20_Style11"><text:span text:style-name="T167">Знать </text:span></text:span><text:span text:style-name="Font_20_Style12"><text:span text:style-name="T167">правило обособления уточня­ющих </text:span></text:span><text:span text:style-name="Font_20_Style12"><text:span text:style-name="T167">членов предложения. </text:span></text:span><text:soft-page-break/><text:span text:style-name="Font_20_Style11"><text:span text:style-name="T167">Уметь </text:span></text:span><text:span text:style-name="Font_20_Style12"><text:span text:style-name="T167">выявлять условия обособления уточняющих </text:span></text:span><text:span text:style-name="Font_20_Style12"><text:span text:style-name="T167">членов предложения; вы­разительно читать предложения с уточ­няющими членами; </text:span></text:span><text:span text:style-name="Font_20_Style12"><text:span text:style-name="T167">находить обособ­ленные уточняющие члены предложе­ния в тексте; составлять предложения на тему «Изобретения наших дней»</text:span></text:span></text:p>
          </table:table-cell>
          <table:table-cell table:style-name="Таблица2.A2" office:value-type="string">
            <text:p text:style-name="P10">П.объяснять языковые явления, процессы, связи и отношения, выявляемые в ходе <text:soft-page-break/>исследования предложений с уточняющими членами Р.проектировать траектории раз-вития через включение в новые виды деятельности и формы сотрудничества. К.владеть монологической и диалогической формами речи в соответствии с грамматическими и синтаксическими нормами родного языка. </text:p>
            <text:p text:style-name="P16"/>
          </table:table-cell>
          <table:table-cell table:style-name="Таблица2.H2" office:value-type="string">
            <text:p text:style-name="P67"><text:span text:style-name="Основной_20_шрифт_20_абзаца"><text:span text:style-name="T172">Формирование устойчивой мо­тивации к са­</text:span></text:span><text:span text:style-name="Основной_20_шрифт_20_абзаца"><text:span text:style-name="T172">мостоятельной и </text:span></text:span><text:soft-page-break/><text:span text:style-name="Основной_20_шрифт_20_абзаца"><text:span text:style-name="T172">коллективной аналитической деятельности.</text:span></text:span></text:p>
          </table:table-cell>
          <table:table-cell table:style-name="Таблица2.A2" office:value-type="string">
            <text:p text:style-name="P323"><text:span text:style-name="Font_20_Style12"><text:span text:style-name="T167">§ 52; упр.325; упр. 328</text:span></text:span></text:p>
          </table:table-cell>
        </table:table-row>
        <table:table-row>
          <table:table-cell table:style-name="Таблица2.A2" office:value-type="string">
            <text:p text:style-name="P25">74</text:p>
          </table:table-cell>
          <table:table-cell table:style-name="Таблица2.H2" office:value-type="string">
            <text:p text:style-name="P25"/>
          </table:table-cell>
          <table:table-cell table:style-name="Таблица2.A2" table:number-columns-spanned="2" office:value-type="string">
            <text:p text:style-name="P25"/>
          </table:table-cell>
          <table:covered-table-cell/>
          <table:table-cell table:style-name="Таблица2.A2" office:value-type="string">
            <text:p text:style-name="P273"><text:span text:style-name="Font_20_Style12"><text:span text:style-name="T167">Синтаксический и пунктуацион­ный </text:span></text:span><text:span text:style-name="Font_20_Style12"><text:span text:style-name="T167">разборы предложений с обособленны­ми членами</text:span></text:span></text:p>
          </table:table-cell>
          <table:table-cell table:style-name="Таблица2.A2" office:value-type="string">
            <text:p text:style-name="P282"/>
            <text:p text:style-name="P273"><text:span text:style-name="Font_20_Style12"><text:span text:style-name="T167">Урок </text:span></text:span><text:span text:style-name="Font_20_Style12"><text:span text:style-name="T167">усвоения новых знаний</text:span></text:span></text:p>
          </table:table-cell>
          <table:table-cell table:style-name="Таблица2.A2" office:value-type="string">
            <text:p text:style-name="P392"/>
            <text:p text:style-name="P388"><text:span text:style-name="Font_20_Style12"><text:span text:style-name="T167">Планы разборов</text:span></text:span></text:p>
            <text:p text:style-name="P144"><text:span text:style-name="Font_20_Style12"><text:span text:style-name="T167">Производят письменный и устный синтаксический разбор предложений, осложнённых обособленными членами читают и списывают текст, расставляя пропущенные запятые.</text:span></text:span></text:p>
          </table:table-cell>
          <table:table-cell table:style-name="Таблица2.A2" office:value-type="string">
            <text:p text:style-name="P227"/>
            <text:p text:style-name="P220"><text:span text:style-name="Font_20_Style11"><text:span text:style-name="T167">Знать </text:span></text:span><text:span text:style-name="Font_20_Style12"><text:span text:style-name="T167">и </text:span></text:span><text:span text:style-name="Font_20_Style12"><text:span text:style-name="T173">уметь</text:span></text:span><text:span text:style-name="Font_20_Style12"><text:span text:style-name="T167"> </text:span></text:span><text:span text:style-name="Font_20_Style12"><text:span text:style-name="T167">производить синтакси­ческий и пунктуационный разборы предложений с обособленными членами</text:span></text:span></text:p>
          </table:table-cell>
          <table:table-cell table:style-name="Таблица2.A2" office:value-type="string">
            <text:p text:style-name="P10">П.объяснять языковые явления, процессы, связи и отношения, выявляемые в ходе самодиагностики. </text:p>
            <text:p text:style-name="P16"><text:span text:style-name="T132">Р проектировать траектории раз-вития через включение в новые виды деятельности и формы сотрудничества.К. владеть монологической и диалогической формами речи в соответствии с </text:span><text:span text:style-name="T132">грамматическими и синтаксическими нормами родного языка. </text:span></text:p>
            <text:p text:style-name="P16"/>
          </table:table-cell>
          <table:table-cell table:style-name="Таблица2.H2" office:value-type="string">
            <text:p text:style-name="P67"><text:span text:style-name="Основной_20_шрифт_20_абзаца"><text:span text:style-name="T172">Формирование устойчивой мо­тивации к са­мостоятельной и коллективной аналитической деятельности.</text:span></text:span></text:p>
          </table:table-cell>
          <table:table-cell table:style-name="Таблица2.A2" office:value-type="string">
            <text:p text:style-name="P283"/>
            <text:p text:style-name="P280"><text:span text:style-name="Font_20_Style12"><text:span text:style-name="T167">§ 53, 54; упр. 331, </text:span></text:span><text:span text:style-name="Font_20_Style12"><text:span text:style-name="T167">333</text:span></text:span></text:p>
          </table:table-cell>
        </table:table-row>
        <table:table-row>
          <table:table-cell table:style-name="Таблица2.A2" office:value-type="string">
            <text:p text:style-name="P25">75-76</text:p>
          </table:table-cell>
          <table:table-cell table:style-name="Таблица2.H2" office:value-type="string">
            <text:p text:style-name="P25"/>
          </table:table-cell>
          <table:table-cell table:style-name="Таблица2.A2" table:number-columns-spanned="2" office:value-type="string">
            <text:p text:style-name="P25"/>
          </table:table-cell>
          <table:covered-table-cell/>
          <table:table-cell table:style-name="Таблица2.A2" office:value-type="string">
            <text:p text:style-name="P346"><text:span text:style-name="Font_20_Style14">Повторение по теме «Пред­ложения с обо­собленными членами»</text:span></text:p>
            <text:p text:style-name="P347"><text:span text:style-name="Font_20_Style14"><text:span text:style-name="T131"/></text:span></text:p>
          </table:table-cell>
          <table:table-cell table:style-name="Таблица2.A2" office:value-type="string">
            <text:p text:style-name="P384"><text:span text:style-name="Font_20_Style14">Урок-зачёт</text:span></text:p>
          </table:table-cell>
          <table:table-cell table:style-name="Таблица2.A2" office:value-type="string">
            <text:p text:style-name="P403"><text:span text:style-name="Font_20_Style14">Проверка знания тео­ретического мате­риала по теме, обоб­щение изученного</text:span></text:p>
            <text:p text:style-name="P402"><text:span text:style-name="Font_20_Style14">Записывают текст, расставляя недостающие запятые и графически обозначая </text:span><text:soft-page-break/><text:span text:style-name="Font_20_Style14">обособленные члены предложения. Составляют схемы </text:span><text:span text:style-name="Font_20_Style14">предложений. Указывают условия для обособления второстепенных членов предложения.</text:span></text:p>
          </table:table-cell>
          <table:table-cell table:style-name="Таблица2.A2" office:value-type="string">
            <text:p text:style-name="P327"><text:span text:style-name="Font_20_Style11">Знать </text:span><text:span text:style-name="Font_20_Style14">правила постановки знаков пре­пинания в предложениях с обособлен­ными и уточняющими членами. </text:span><text:span text:style-name="Font_20_Style11">Уметь </text:span><text:span text:style-name="Font_20_Style14">применять </text:span><text:soft-page-break/><text:span text:style-name="Font_20_Style14">изученные правила при решении грамматических </text:span><text:span text:style-name="Font_20_Style14">задач; производить синтаксический и пунк­туационный разборы; использовать раз­нообразные конструкции </text:span><text:span text:style-name="Font_20_Style14">в связной ре­чи; составлять в научном стиле речи связный текст об обособленных обстоя­тельствах и уточняющих членах пред­ложения</text:span></text:p>
          </table:table-cell>
          <table:table-cell table:style-name="Таблица2.A2" office:value-type="string">
            <text:p text:style-name="P10">П.объяснять языковые явления, процессы, связи и отношения, выявляемые в ходе исследования структуры предложения, <text:soft-page-break/>пунктуационного разбора. </text:p>
            <text:p text:style-name="P7">Р. проектировать маршрут пре-одоления затруднений в обучении через включение в новые виды деятельности и формы сотрудничества. </text:p>
            <text:p text:style-name="P7">К. формировать навыки учебного сотрудничества в ходе индивидуальной и групповой работы </text:p>
            <text:p text:style-name="P13"/>
          </table:table-cell>
          <table:table-cell table:style-name="Таблица2.H2" office:value-type="string">
            <text:p text:style-name="P67"><text:span text:style-name="Основной_20_шрифт_20_абзаца"><text:span text:style-name="T172">Формирование устойчивой мо­тивации к са­мостоятельной и коллективной аналитической деятельности.</text:span></text:span></text:p>
          </table:table-cell>
          <table:table-cell table:style-name="Таблица2.A2" office:value-type="string">
            <text:p text:style-name="P346"><text:span text:style-name="Font_20_Style14"><text:span text:style-name="T167">Контрольные вопросы (с. 162); упр. 338 (про­должить опи­сание шипов­ника, стараясь </text:span></text:span><text:soft-page-break/><text:span text:style-name="Font_20_Style14"><text:span text:style-name="T167">учесть стили­стические осо­бенности ав­торского опи­сания)</text:span></text:span></text:p>
          </table:table-cell>
        </table:table-row>
        <table:table-row>
          <table:table-cell table:style-name="Таблица2.A2" office:value-type="string">
            <text:p text:style-name="P25">77</text:p>
          </table:table-cell>
          <table:table-cell table:style-name="Таблица2.H2" office:value-type="string">
            <text:p text:style-name="P25"/>
          </table:table-cell>
          <table:table-cell table:style-name="Таблица2.A2" table:number-columns-spanned="2" office:value-type="string">
            <text:p text:style-name="P25"/>
          </table:table-cell>
          <table:covered-table-cell/>
          <table:table-cell table:style-name="Таблица2.A2" office:value-type="string">
            <text:p text:style-name="P290"><text:span text:style-name="Font_20_Style14"><text:span text:style-name="T173">Контрольная работа №7</text:span></text:span><text:span text:style-name="Font_20_Style14"><text:span text:style-name="T167"> Диктант (с грамматиче­ским заданием) по теме</text:span></text:span></text:p>
            <text:p text:style-name="P290"><text:span text:style-name="Font_20_Style14"><text:span text:style-name="T167"><text:s/></text:span></text:span><text:span text:style-name="Font_20_Style14"><text:span text:style-name="T173">«Обо­собленные чле­н</text:span></text:span><text:span text:style-name="Font_20_Style14"><text:span text:style-name="T83">ы предложения</text:span></text:span></text:p>
            <text:p text:style-name="P290"><text:span text:style-name="Font_20_Style14"><text:span text:style-name="T66"/></text:span></text:p>
          </table:table-cell>
          <table:table-cell table:style-name="Таблица2.A2" office:value-type="string">
            <text:p text:style-name="P346"><text:span text:style-name="Font_20_Style14"><text:span text:style-name="T167">Урок кон­троля</text:span></text:span></text:p>
          </table:table-cell>
          <table:table-cell table:style-name="Таблица2.A2" office:value-type="string">
            <text:p text:style-name="P384"><text:span text:style-name="Font_20_Style14"><text:span text:style-name="T167">Систематизация зна­ний, контроль</text:span></text:span></text:p>
          </table:table-cell>
          <table:table-cell table:style-name="Таблица2.A2" office:value-type="string">
            <text:p text:style-name="P82"><text:span text:style-name="Font_20_Style11"><text:span text:style-name="T167">Знать </text:span></text:span><text:span text:style-name="Font_20_Style14"><text:span text:style-name="T167">основные нормы русского лите­ратурного языка.</text:span></text:span></text:p>
            <text:p text:style-name="P385"><text:span text:style-name="Font_20_Style11"><text:span text:style-name="T167">Уметь </text:span></text:span><text:span text:style-name="Font_20_Style14"><text:span text:style-name="T167">применять </text:span></text:span><text:span text:style-name="Font_20_Style14"><text:span text:style-name="T167">изученные орфо­граммы; соблюдать основные правила орфографии; осуществлять самокон­троль, находить в работе грамматиче­ские ошибки</text:span></text:span></text:p>
          </table:table-cell>
          <table:table-cell table:style-name="Таблица2.A2" office:value-type="string">
            <text:p text:style-name="P11">Регулятивные: оценивание </text:p>
            <text:p text:style-name="P7">образовательных достижений (учебных </text:p>
            <text:p text:style-name="P7">успехов). </text:p>
            <text:p text:style-name="P7">Познавательные:функционально-структурная </text:p>
            <text:p text:style-name="P7">сформированность учебной деятельности. </text:p>
            <text:p text:style-name="P7">Коммуникативные:осознанность и </text:p>
            <text:p text:style-name="P7">критичность учебных действий. </text:p>
            <text:p text:style-name="P145"/>
          </table:table-cell>
          <table:table-cell table:style-name="Таблица2.H2" office:value-type="string">
            <text:p text:style-name="P66"><text:span text:style-name="Основной_20_шрифт_20_абзаца"><text:span text:style-name="T211">Формирование устойчивой мо­тивации к са­мостоятельной и коллективной аналитической деятельности.</text:span></text:span></text:p>
          </table:table-cell>
          <table:table-cell table:style-name="Таблица2.A2" office:value-type="string">
            <text:p text:style-name="P393"><text:span text:style-name="Font_20_Style12"><text:span text:style-name="T167">§ 53, 54 повторить</text:span></text:span></text:p>
          </table:table-cell>
        </table:table-row>
        <table:table-row>
          <table:table-cell table:style-name="Таблица2.A2" office:value-type="string">
            <text:p text:style-name="P25">78</text:p>
          </table:table-cell>
          <table:table-cell table:style-name="Таблица2.H2" office:value-type="string">
            <text:p text:style-name="P25"/>
          </table:table-cell>
          <table:table-cell table:style-name="Таблица2.A2" table:number-columns-spanned="2" office:value-type="string">
            <text:p text:style-name="P25"/>
          </table:table-cell>
          <table:covered-table-cell/>
          <table:table-cell table:style-name="Таблица2.A2" office:value-type="string">
            <text:p text:style-name="P290"><text:span text:style-name="Font_20_Style14"><text:span text:style-name="T167">Анализ кон­трольной рабо­ты.</text:span></text:span></text:p>
            <text:p text:style-name="P290"><text:span text:style-name="Font_20_Style14"><text:span text:style-name="T167"><text:s/>Работа над ошибками</text:span></text:span></text:p>
          </table:table-cell>
          <table:table-cell table:style-name="Таблица2.A2" office:value-type="string">
            <text:p text:style-name="P399"><text:span text:style-name="Font_20_Style14"><text:span text:style-name="T167">Урок работы над ошиб­ками</text:span></text:span></text:p>
          </table:table-cell>
          <table:table-cell table:style-name="Таблица2.A2" office:value-type="string">
            <text:p text:style-name="P327"><text:span text:style-name="Font_20_Style14"><text:span text:style-name="T167">Анализ контрольной работы. Ликвидация пробелов</text:span></text:span></text:p>
            <text:p text:style-name="P117"><text:span text:style-name="T133">П</text:span><text:span text:style-name="T132">роизводить работу над ошибками в соответствии с </text:span><text:span text:style-name="T132">содержанием диагностической карты типичных ошибок </text:span></text:p>
            <text:p text:style-name="P110"><text:span text:style-name="Font_20_Style14"><text:span text:style-name="T167"/></text:span></text:p>
          </table:table-cell>
          <table:table-cell table:style-name="Таблица2.A2" office:value-type="string">
            <text:p text:style-name="P376"><text:span text:style-name="Font_20_Style11"><text:span text:style-name="T167">Уметь </text:span></text:span><text:span text:style-name="Font_20_Style14"><text:span text:style-name="T167">анализировать контрольную ра­боту и выполнять работу над ошибками</text:span></text:span></text:p>
            <text:p text:style-name="P221"><text:span text:style-name="Font_20_Style15"><text:span text:style-name="T148">Знать</text:span></text:span><text:span text:style-name="Font_20_Style15"><text:span text:style-name="T149"> </text:span></text:span><text:span text:style-name="Font_20_Style15"><text:span text:style-name="T150">типичные ошибки.</text:span></text:span></text:p>
            <text:p text:style-name="P221"><text:span text:style-name="Font_20_Style15"><text:span text:style-name="T148">Уметь </text:span></text:span><text:span text:style-name="Font_20_Style14"><text:span text:style-name="T148">а</text:span></text:span><text:span text:style-name="Font_20_Style14"><text:span text:style-name="T153">нализировать контрольную ра­боту, </text:span></text:span><text:span text:style-name="Font_20_Style15"><text:span text:style-name="T153"><text:s/></text:span></text:span><text:span text:style-name="Font_20_Style15"><text:span text:style-name="T151">классифицировать свои ошибки и объяснять их в соответствии с орфографическими и пунктуационными правилами.</text:span></text:span></text:p>
          </table:table-cell>
          <table:table-cell table:style-name="Таблица2.A2" office:value-type="string">
            <text:p text:style-name="P17"><text:span text:style-name="T132">П.объяснять языковые явления, процессы, связи и отношения, выявляемые в ходе конструирования </text:span><text:span text:style-name="T132">текста лингвистического рассуждения Р. проектировать маршрут преодоления затруднений в обучении через включение в новые виды деятельности и формы сотрудничества. </text:span></text:p>
            <text:p text:style-name="P7">К. формировать навыки работы в группе (включая <text:soft-page-break/>ситуации учебного сотрудничества и проектные формы работы). </text:p>
            <text:p text:style-name="P145"/>
          </table:table-cell>
          <table:table-cell table:style-name="Таблица2.H2" office:value-type="string">
            <text:p text:style-name="P422"><text:span text:style-name="Font_20_Style58"><text:span text:style-name="T206">Формирование</text:span></text:span></text:p>
            <text:p text:style-name="P422"><text:span text:style-name="Font_20_Style58"><text:span text:style-name="T206">устойчивой</text:span></text:span></text:p>
            <text:p text:style-name="P422"><text:span text:style-name="Font_20_Style58"><text:span text:style-name="T206">мотивации</text:span></text:span></text:p>
            <text:p text:style-name="P422"><text:span text:style-name="Font_20_Style58"><text:span text:style-name="T206">к рефлексии,</text:span></text:span></text:p>
            <text:p text:style-name="P422"><text:span text:style-name="Font_20_Style58"><text:span text:style-name="T206">самоанализу</text:span></text:span></text:p>
            <text:p text:style-name="P422"><text:span text:style-name="Font_20_Style58"><text:span text:style-name="T206">результатов</text:span></text:span></text:p>
            <text:p text:style-name="P35"><text:span text:style-name="Font_20_Style58"><text:span text:style-name="T206">обучения</text:span></text:span></text:p>
          </table:table-cell>
          <table:table-cell table:style-name="Таблица2.A2" office:value-type="string">
            <text:p text:style-name="P400"><text:span text:style-name="Font_20_Style14"><text:span text:style-name="T167">Упр. 340;</text:span></text:span></text:p>
            <text:p text:style-name="P145">Выполняют работу над ошибками.</text:p>
          </table:table-cell>
        </table:table-row>
        <table:table-row>
          <table:table-cell table:style-name="Таблица2.A2" office:value-type="string">
            <text:p text:style-name="P25"/>
          </table:table-cell>
          <table:table-cell table:style-name="Таблица2.A2" table:number-columns-spanned="3" office:value-type="string">
            <text:p text:style-name="P25"/>
          </table:table-cell>
          <table:covered-table-cell/>
          <table:covered-table-cell/>
          <table:table-cell table:style-name="Таблица2.A2" office:value-type="string">
            <text:p text:style-name="P273"/>
          </table:table-cell>
          <table:table-cell table:style-name="Таблица2.A2" office:value-type="string">
            <text:p text:style-name="P220"/>
          </table:table-cell>
          <table:table-cell table:style-name="Таблица2.A2" office:value-type="string">
            <text:p text:style-name="P405"><text:span text:style-name="Font_20_Style13"><text:span text:style-name="T158">Слова, грамматически не связанные с членами предложения( <text:s/>10</text:span></text:span><text:span text:style-name="Font_20_Style13"><text:span text:style-name="T161">ч.</text:span></text:span><text:span text:style-name="Font_20_Style13"><text:span text:style-name="T158"> <text:s/>) </text:span></text:span></text:p>
            <text:p text:style-name="P405"><text:span text:style-name="Font_20_Style13"><text:span text:style-name="T158">Обращения 2 </text:span></text:span><text:span text:style-name="Font_20_Style13"><text:span text:style-name="T161">часа </text:span></text:span></text:p>
          </table:table-cell>
          <table:table-cell table:style-name="Таблица2.A2" office:value-type="string">
            <text:p text:style-name="P221"/>
          </table:table-cell>
          <table:table-cell table:style-name="Таблица2.A2" office:value-type="string">
            <text:p text:style-name="P13"/>
          </table:table-cell>
          <table:table-cell table:style-name="Таблица2.H2" office:value-type="string">
            <text:p text:style-name="P25"/>
          </table:table-cell>
          <table:table-cell table:style-name="Таблица2.A2" office:value-type="string">
            <text:p text:style-name="P355"/>
          </table:table-cell>
        </table:table-row>
        <table:table-row>
          <table:table-cell table:style-name="Таблица2.A2" office:value-type="string">
            <text:p text:style-name="P25">79</text:p>
          </table:table-cell>
          <table:table-cell table:style-name="Таблица2.H2" office:value-type="string">
            <text:p text:style-name="P25"/>
          </table:table-cell>
          <table:table-cell table:style-name="Таблица2.A2" table:number-columns-spanned="2" office:value-type="string">
            <text:p text:style-name="P25"/>
          </table:table-cell>
          <table:covered-table-cell/>
          <table:table-cell table:style-name="Таблица2.A2" office:value-type="string">
            <text:p text:style-name="P82"><text:span text:style-name="Font_20_Style14"><text:span text:style-name="T167">Обращение. </text:span></text:span></text:p>
            <text:p text:style-name="P82"><text:span text:style-name="Font_20_Style14"><text:span text:style-name="T167">На­значение обра­щения</text:span></text:span></text:p>
            <text:p text:style-name="P77"><text:span text:style-name="Font_20_Style14"><text:span text:style-name="T123">Распространенные обращения </text:span></text:span></text:p>
            <text:p text:style-name="P82"><text:span text:style-name="Font_20_Style14"><text:span text:style-name="T167"/></text:span></text:p>
          </table:table-cell>
          <table:table-cell table:style-name="Таблица2.A2" office:value-type="string">
            <text:p text:style-name="P82"><text:span text:style-name="Font_20_Style14"><text:span text:style-name="T167">Комбини­рованны</text:span></text:span><text:span text:style-name="Font_20_Style14"><text:span text:style-name="T187">й</text:span></text:span><text:span text:style-name="Font_20_Style14"><text:span text:style-name="T167"> урок</text:span></text:span></text:p>
          </table:table-cell>
          <table:table-cell table:style-name="Таблица2.A2" office:value-type="string">
            <text:p text:style-name="P147">Осознают основные функции обращения.</text:p>
            <text:p text:style-name="P145">Выделяют графически и интонационно обращения, расставляют знаки препинания. Составляют предложения с обращениями.</text:p>
            <text:p text:style-name="P145">Опознают и правильно интонируют предложения с распространёнными обращениями. Составляют небольшой текст с использованием распространённых обращений. Выписывают из текстов художественной и публицистической литературы примеры употребления разных обращений.</text:p>
          </table:table-cell>
          <table:table-cell table:style-name="Таблица2.A2" office:value-type="string">
            <text:p text:style-name="P327"><text:span text:style-name="Font_20_Style11"><text:span text:style-name="T167">Уметь </text:span></text:span><text:span text:style-name="Font_20_Style14"><text:span text:style-name="T167">находить обращения в тексте; употреблять их с учётом речевой ситуа­ции; выразительно читать предложения с обращением; правильно ставить знаки препинания </text:span></text:span><text:span text:style-name="Font_20_Style14"><text:span text:style-name="T167">при обращении; находить обращения в художественных произве­дениях </text:span></text:span><text:span text:style-name="Font_20_Style14"><text:span text:style-name="T203">XIX</text:span></text:span><text:span text:style-name="Font_20_Style14"><text:span text:style-name="T167">-</text:span></text:span><text:span text:style-name="Font_20_Style14"><text:span text:style-name="T203">XX</text:span></text:span><text:span text:style-name="Font_20_Style14"><text:span text:style-name="T167"> вв., определять роль обращений (интеграция с уроками лите­ратуры)</text:span></text:span></text:p>
          </table:table-cell>
          <table:table-cell table:style-name="Таблица2.A2" office:value-type="string">
            <text:p text:style-name="P10">Регулятивные: оценивать правильность </text:p>
            <text:p text:style-name="P7">использования в речи обращения, вводных слов </text:p>
            <text:p text:style-name="P7">и конструкций. </text:p>
            <text:p text:style-name="P7">Познавательные: использовать в речи обращение, вводные конструкции в соответствии с </text:p>
            <text:p text:style-name="P7">коммуникативной задачей высказывания. </text:p>
            <text:p text:style-name="P7">Коммуникативные: наблюдение за </text:p>
            <text:p text:style-name="P7">особенностями использования,обращений, </text:p>
            <text:p text:style-name="P7">вводныхслов и конструкций в речи и в </text:p>
            <text:p text:style-name="P7">текстах различных стилей и жанров </text:p>
            <text:p text:style-name="P16"/>
          </table:table-cell>
          <table:table-cell table:style-name="Таблица2.H2" office:value-type="string">
            <text:p text:style-name="P67"><text:span text:style-name="Основной_20_шрифт_20_абзаца"><text:span text:style-name="T172">Формирование устойчивой мо­тивации к са­мостоятельной и коллективной аналитической деятельности.</text:span></text:span></text:p>
          </table:table-cell>
          <table:table-cell table:style-name="Таблица2.A2" office:value-type="string">
            <text:p text:style-name="P327"><text:span text:style-name="Font_20_Style14"><text:span text:style-name="T167">§ 55-56; упр. 347 (выписать из произведе­ний художест­венной и пуб­лицистической литературы примеры раз­ных </text:span></text:span><text:span text:style-name="Font_20_Style14"><text:span text:style-name="T167">обраще­ний)</text:span></text:span></text:p>
            <text:p text:style-name="P400"><text:span text:style-name="Font_20_Style14"><text:span text:style-name="T167"/></text:span></text:p>
          </table:table-cell>
        </table:table-row>
        <table:table-row>
          <table:table-cell table:style-name="Таблица2.A2" office:value-type="string">
            <text:p text:style-name="P25">80</text:p>
          </table:table-cell>
          <table:table-cell table:style-name="Таблица2.H2" office:value-type="string">
            <text:p text:style-name="P25"/>
          </table:table-cell>
          <table:table-cell table:style-name="Таблица2.A2" table:number-columns-spanned="2" office:value-type="string">
            <text:p text:style-name="P25"/>
          </table:table-cell>
          <table:covered-table-cell/>
          <table:table-cell table:style-name="Таблица2.A2" office:value-type="string">
            <text:p text:style-name="P267"><text:span text:style-name="T132">Выделительные знаки препинания при обращении. Употребление обращени</text:span><text:span text:style-name="T133">й</text:span></text:p>
            <text:p text:style-name="P281"/>
          </table:table-cell>
          <table:table-cell table:style-name="Таблица2.A2" office:value-type="string">
            <text:p text:style-name="P82"><text:span text:style-name="Font_20_Style14"><text:span text:style-name="T167">Комбини­рованны</text:span></text:span><text:span text:style-name="Font_20_Style14"><text:span text:style-name="T187">й</text:span></text:span><text:span text:style-name="Font_20_Style14"><text:span text:style-name="T167"> урок</text:span></text:span></text:p>
          </table:table-cell>
          <table:table-cell table:style-name="Таблица2.A2" office:value-type="string">
            <text:p text:style-name="P100">Составляют письма и моделируют разговор по телефону. Описывают различные ситуации общения с употреблением обращений. Составляют предложения с последующим их прочтением с определённой тональностью. Списывают тексты с постановкой запятых и графическим выделением обращений. <text:soft-page-break/>Приводят примеры обращений. Составляют поздравления и тексты деловой корреспонденции на различные темы.</text:p>
          </table:table-cell>
          <table:table-cell table:style-name="Таблица2.A2" office:value-type="string">
            <text:p text:style-name="P327"><text:span text:style-name="Font_20_Style11"><text:span text:style-name="T167">Уметь </text:span></text:span><text:span text:style-name="Font_20_Style14"><text:span text:style-name="T167">находить обращения в тексте; употреблять их с учётом речевой ситуа­ции; выразительно читать предложения с обращением; правильно ставить знаки препинания при обращении; находить </text:span></text:span><text:span text:style-name="Font_20_Style14"><text:span text:style-name="T167">обращения в художественных произве­</text:span></text:span><text:span text:style-name="Font_20_Style14"><text:span text:style-name="T167">дениях </text:span></text:span><text:span text:style-name="Font_20_Style14"><text:span text:style-name="T203">XIX</text:span></text:span><text:span text:style-name="Font_20_Style14"><text:span text:style-name="T167">-</text:span></text:span><text:span text:style-name="Font_20_Style14"><text:span text:style-name="T203">XX</text:span></text:span><text:span text:style-name="Font_20_Style14"><text:span text:style-name="T167"> вв., </text:span></text:span><text:soft-page-break/><text:span text:style-name="Font_20_Style14"><text:span text:style-name="T167">определять роль обращений (интеграция с уроками лите­ратуры)</text:span></text:span></text:p>
          </table:table-cell>
          <table:table-cell table:style-name="Таблица2.A2" office:value-type="string">
            <text:p text:style-name="P8">П.объяснять языковые явления, процессы, связи и отношения, выявляемые в ходе конструирования текста лингвистического описания Р.проектировать маршрут преодоления затруднений в обучении через включение в новые <text:soft-page-break/>виды деятельности и формы сотрудничества. К.формировать навыки работы в группе (включая ситуации учебного сотрудничества и проектные формы работы). </text:p>
            <text:p text:style-name="P8"/>
          </table:table-cell>
          <table:table-cell table:style-name="Таблица2.H2" office:value-type="string">
            <text:p text:style-name="P67"><text:span text:style-name="Основной_20_шрифт_20_абзаца"><text:span text:style-name="T172">Формирование устойчивой мо­тивации к са­мостоятельной и коллективной аналитической деятельности.</text:span></text:span></text:p>
          </table:table-cell>
          <table:table-cell table:style-name="Таблица2.A2" office:value-type="string">
            <text:p text:style-name="P327"><text:span text:style-name="Font_20_Style14"><text:span text:style-name="T167">§ 57-58</text:span></text:span></text:p>
            <text:p text:style-name="P400"><text:span text:style-name="Font_20_Style14"><text:span text:style-name="T167">упр. 355 (написать</text:span></text:span></text:p>
            <text:p text:style-name="P400"><text:span text:style-name="Font_20_Style14"><text:span text:style-name="T167">поздравление</text:span></text:span></text:p>
            <text:p text:style-name="P400"><text:span text:style-name="Font_20_Style14"><text:span text:style-name="T167">близкому человеку</text:span></text:span></text:p>
            <text:p text:style-name="P398"><text:span text:style-name="Font_20_Style14"><text:span text:style-name="T167">по плану)</text:span></text:span></text:p>
          </table:table-cell>
        </table:table-row>
        <table:table-row>
          <table:table-cell table:style-name="Таблица2.A2" office:value-type="string">
            <text:p text:style-name="P25"/>
          </table:table-cell>
          <table:table-cell table:style-name="Таблица2.A2" table:number-columns-spanned="3" office:value-type="string">
            <text:p text:style-name="P25"/>
          </table:table-cell>
          <table:covered-table-cell/>
          <table:covered-table-cell/>
          <table:table-cell table:style-name="Таблица2.A2" office:value-type="string">
            <text:p text:style-name="P273"/>
          </table:table-cell>
          <table:table-cell table:style-name="Таблица2.A2" office:value-type="string">
            <text:p text:style-name="P220"/>
          </table:table-cell>
          <table:table-cell table:style-name="Таблица2.A2" office:value-type="string">
            <text:p text:style-name="P406"><text:span text:style-name="Font_20_Style13"><text:span text:style-name="T158"><text:s/>Вводные </text:span></text:span><text:span text:style-name="Font_20_Style13"><text:span text:style-name="T161">слова</text:span></text:span><text:span text:style-name="Font_20_Style13"><text:span text:style-name="T158"> и вставные конструкции. </text:span></text:span><text:span text:style-name="Font_20_Style13"><text:span text:style-name="T161">Междометия</text:span></text:span><text:span text:style-name="Font_20_Style13"><text:span text:style-name="T158"> <text:s/>(8 часов)</text:span></text:span></text:p>
          </table:table-cell>
          <table:table-cell table:style-name="Таблица2.A2" office:value-type="string">
            <text:p text:style-name="P221"/>
          </table:table-cell>
          <table:table-cell table:style-name="Таблица2.A2" office:value-type="string">
            <text:p text:style-name="P13"/>
          </table:table-cell>
          <table:table-cell table:style-name="Таблица2.H2" office:value-type="string">
            <text:p text:style-name="P25"/>
          </table:table-cell>
          <table:table-cell table:style-name="Таблица2.A2" office:value-type="string">
            <text:p text:style-name="P355"/>
          </table:table-cell>
        </table:table-row>
        <table:table-row>
          <table:table-cell table:style-name="Таблица2.A2" office:value-type="string">
            <text:p text:style-name="P25">81</text:p>
          </table:table-cell>
          <table:table-cell table:style-name="Таблица2.H2" office:value-type="string">
            <text:p text:style-name="P25"/>
          </table:table-cell>
          <table:table-cell table:style-name="Таблица2.A2" table:number-columns-spanned="2" office:value-type="string">
            <text:p text:style-name="P25"/>
          </table:table-cell>
          <table:covered-table-cell/>
          <table:table-cell table:style-name="Таблица2.A2" office:value-type="string">
            <text:p text:style-name="P326"><text:span text:style-name="Font_20_Style14"><text:span text:style-name="T167">Вводные конст­рукции. Группы вводных слов и вводных соче­</text:span></text:span><text:span text:style-name="Font_20_Style14"><text:span text:style-name="T167">таний слов по значению</text:span></text:span></text:p>
          </table:table-cell>
          <table:table-cell table:style-name="Таблица2.A2" office:value-type="string">
            <text:p text:style-name="P288"><text:span text:style-name="Font_20_Style14"><text:span text:style-name="T167">Уроки усвоения новых </text:span></text:span><text:span text:style-name="Font_20_Style14"><text:span text:style-name="T167">знаний</text:span></text:span></text:p>
          </table:table-cell>
          <table:table-cell table:style-name="Таблица2.A2" office:value-type="string">
            <text:p text:style-name="P326"><text:span text:style-name="Font_20_Style14"><text:span text:style-name="T167">Выделительные зна­ки препинания при вводных словах, вводных сочетаниях слов и вводных пред­ложениях</text:span></text:span></text:p>
            <text:p text:style-name="P145">Осознают функции вводных конструкций в речи. Выписывают предложения с обозначением вводных слов. Графически выделяют вводные слова.</text:p>
            <text:p text:style-name="P145">Узнают группы вводных слов и предложений по значению.</text:p>
            <text:p text:style-name="P316"><text:span text:style-name="Font_20_Style14"><text:span text:style-name="T167">Рассматривают схему. Составляют <text:s/>предложения с различными по значению вводными словами и сочетаниями слов. Читают текст, определяют тему текста и основную мысль, находят вводные слова. Формулируют свой ответ на поставленный автором текста вопрос</text:span></text:span></text:p>
          </table:table-cell>
          <table:table-cell table:style-name="Таблица2.A2" office:value-type="string">
            <text:p text:style-name="P288"><text:span text:style-name="Font_20_Style11"><text:span text:style-name="T167">Знать </text:span></text:span><text:span text:style-name="Font_20_Style14"><text:span text:style-name="T167">выделительные знаки препина­ния при вводных словах, вводных соче­таниях слов и </text:span></text:span><text:span text:style-name="Font_20_Style14"><text:span text:style-name="T167">вводных предложениях. </text:span></text:span><text:span text:style-name="Font_20_Style11"><text:span text:style-name="T167">Уметь </text:span></text:span><text:span text:style-name="Font_20_Style14"><text:span text:style-name="T167">находить вводные слова, ввод­ные сочетания слов и вводные предло­жения в текстах художественных и пуб­лицистических произведений; выражать определённые отношения к высказыва­ниям с помощью вводных слов и встав­ных конструкций; правильно ставить выделительные знаки препинания при вводных словах, вводных сочетаниях слов и вводных предложениях</text:span></text:span></text:p>
          </table:table-cell>
          <table:table-cell table:style-name="Таблица2.A2" office:value-type="string">
            <text:p text:style-name="P16"><text:span text:style-name="T132">П.объяснять языковые явления, процессы, связи и отношения, выявляемые в ходе </text:span><text:span text:style-name="T132">исследования предложения с вводными конструкциями Р.осознавать самого себя как движущую силу своего научения, </text:span><text:span text:style-name="T132">свою способность к преодолению препятствий и самокоррекции.К. использовать адекватные языковые средства для отображения в форме речевых высказываний с целью </text:span></text:p>
            <text:p text:style-name="P10">планирования, контроля и самооценки. </text:p>
            <text:p text:style-name="P16"/>
          </table:table-cell>
          <table:table-cell table:style-name="Таблица2.H2" office:value-type="string">
            <text:p text:style-name="P67"><text:span text:style-name="Основной_20_шрифт_20_абзаца"><text:span text:style-name="T172">Формирование устойчивой мо­тивации к са­мостоятельной и коллективной аналитической деятельности.</text:span></text:span></text:p>
          </table:table-cell>
          <table:table-cell table:style-name="Таблица2.A2" office:value-type="string">
            <text:p text:style-name="P344"><text:span text:style-name="Font_20_Style14"><text:span text:style-name="T167">§59,60; упр. 367</text:span></text:span></text:p>
          </table:table-cell>
        </table:table-row>
        <table:table-row>
          <table:table-cell table:style-name="Таблица2.A2" office:value-type="string">
            <text:p text:style-name="P25">82</text:p>
          </table:table-cell>
          <table:table-cell table:style-name="Таблица2.H2" office:value-type="string">
            <text:p text:style-name="P25"/>
          </table:table-cell>
          <table:table-cell table:style-name="Таблица2.A2" table:number-columns-spanned="2" office:value-type="string">
            <text:p text:style-name="P25"/>
          </table:table-cell>
          <table:covered-table-cell/>
          <table:table-cell table:style-name="Таблица2.A2" office:value-type="string">
            <text:p text:style-name="P326"><text:span text:style-name="Font_20_Style14"><text:span text:style-name="T167">Выделительные знаки препина­ния </text:span></text:span><text:span text:style-name="Font_20_Style14"><text:span text:style-name="T167">при ввод­ных словах, вводных </text:span></text:span><text:span text:style-name="Font_20_Style14"><text:span text:style-name="T167">соче­таниях слов и вводных пред­ложениях</text:span></text:span></text:p>
          </table:table-cell>
          <table:table-cell table:style-name="Таблица2.A2" office:value-type="string">
            <text:p text:style-name="P78"><text:span text:style-name="Font_20_Style14"><text:span text:style-name="T167">Урок усвоен</text:span></text:span><text:span text:style-name="Font_20_Style14"><text:span text:style-name="T167">ия новых </text:span></text:span><text:span text:style-name="Font_20_Style14"><text:span text:style-name="T167">знаний</text:span></text:span></text:p>
          </table:table-cell>
          <table:table-cell table:style-name="Таблица2.A2" office:value-type="string">
            <text:p text:style-name="P288"><text:span text:style-name="Font_20_Style14"><text:span text:style-name="T167">Союз </text:span></text:span><text:span text:style-name="Font_20_Style14"><text:span text:style-name="T173">а</text:span></text:span><text:span text:style-name="Font_20_Style14"><text:span text:style-name="T167"> перед вводным словом</text:span></text:span></text:p>
            <text:p text:style-name="P253"><text:span text:style-name="Font_20_Style14"><text:span text:style-name="T167">Выписывают текст с постановкой </text:span></text:span><text:span text:style-name="Font_20_Style14"><text:span text:style-name="T167">знаков препинания при вводных словах. Выделяют вводные слова </text:span></text:span><text:span text:style-name="Font_20_Style14"><text:span text:style-name="T167">в текст и расставляют знаки препинания, указывают значения слов. Готовят высказывание типа </text:span></text:span><text:span text:style-name="Font_20_Style14"><text:span text:style-name="T167">рассуждения на заданную тему с </text:span></text:span><text:soft-page-break/><text:span text:style-name="Font_20_Style14"><text:span text:style-name="T167">последовательным изложением аргументов с помощью вводных слов. Переписывают текст, заменяя вводные слова и сочетания слов вводными предложениями. Определяют части речи.</text:span></text:span></text:p>
          </table:table-cell>
          <table:table-cell table:style-name="Таблица2.A2" office:value-type="string">
            <text:p text:style-name="P78"><text:span text:style-name="Font_20_Style11"><text:span text:style-name="T167">Уметь </text:span></text:span><text:span text:style-name="Font_20_Style11"><text:span text:style-name="T198">правильно расставлять знаки </text:span></text:span><text:span text:style-name="Font_20_Style11"><text:span text:style-name="T198">препинания, если союз </text:span></text:span><text:span text:style-name="Font_20_Style11"><text:span text:style-name="T167">а </text:span></text:span><text:span text:style-name="Font_20_Style11"><text:span text:style-name="T198">стоит перед вводным </text:span></text:span><text:span text:style-name="Font_20_Style11"><text:span text:style-name="T198">словом.</text:span></text:span></text:p>
            <text:p text:style-name="P78"><text:span text:style-name="Font_20_Style11"><text:span text:style-name="T167">Уметь </text:span></text:span><text:span text:style-name="Font_20_Style11"><text:span text:style-name="T198">находить в тексте подобные предложения.</text:span></text:span></text:p>
          </table:table-cell>
          <table:table-cell table:style-name="Таблица2.A2" office:value-type="string">
            <text:p text:style-name="P10">П.объяснять языковые явления, процессы, связи и отношения, выявляемые в ходе исследования структуры предложения с вводными словами и <text:soft-page-break/>сочетаниями слов Р.проектировать маршрут преодоления затруднений в обучении через включение в новые виды деятельности и формы сотрудничества.К. формировать навыки работы в группе (включая ситуации учебного сотрудничества и проектные формы работы). </text:p>
            <text:p text:style-name="P16"/>
          </table:table-cell>
          <table:table-cell table:style-name="Таблица2.H2" office:value-type="string">
            <text:p text:style-name="P67"><text:span text:style-name="Основной_20_шрифт_20_абзаца"><text:span text:style-name="T172">Формирование устойчивой мо­тивации к са­мостоятельной и коллективной аналитической деятельности.</text:span></text:span></text:p>
          </table:table-cell>
          <table:table-cell table:style-name="Таблица2.A2" office:value-type="string">
            <text:p text:style-name="P326"><text:span text:style-name="Font_20_Style14"><text:span text:style-name="T167">§61, Упражнение 378 </text:span></text:span></text:p>
          </table:table-cell>
        </table:table-row>
        <table:table-row>
          <table:table-cell table:style-name="Таблица2.A2" office:value-type="string">
            <text:p text:style-name="P25">83</text:p>
          </table:table-cell>
          <table:table-cell table:style-name="Таблица2.H2" office:value-type="string">
            <text:p text:style-name="P25"/>
          </table:table-cell>
          <table:table-cell table:style-name="Таблица2.A2" table:number-columns-spanned="2" office:value-type="string">
            <text:p text:style-name="P25"/>
          </table:table-cell>
          <table:covered-table-cell/>
          <table:table-cell table:style-name="Таблица2.A2" office:value-type="string">
            <text:p text:style-name="P247">Вставные слова, словосочетания и предложения.</text:p>
          </table:table-cell>
          <table:table-cell table:style-name="Таблица2.A2" office:value-type="string">
            <text:p text:style-name="P81"><text:span text:style-name="Font_20_Style14"><text:span text:style-name="T167">Урок </text:span></text:span><text:span text:style-name="Font_20_Style14"><text:span text:style-name="T167">усвоения новых знаний</text:span></text:span></text:p>
          </table:table-cell>
          <table:table-cell table:style-name="Таблица2.A2" office:value-type="string">
            <text:p text:style-name="P145">Определяют понятие вставных конструкций. Анализируют особенности <text:s text:c="2"/>употребления <text:s text:c="2"/>вставных конструкций. Моделируют публичное выступление. Формируют пунктуационную компетенцию, опознавая вставные конструкции и выделяя их интонацией в устной речи и скобками или тире в письменной речи. Пишут выборочный диктант с последующей взаимопроверкой. Совершенствуют при работе с текстом свои речевые, коммуникативные умения и правописные навыки.</text:p>
          </table:table-cell>
          <table:table-cell table:style-name="Таблица2.A2" office:value-type="string">
            <text:p text:style-name="P78"><text:span text:style-name="Font_20_Style11"><text:span text:style-name="Font_20_Style11"><text:span text:style-name="T187">Знать</text:span></text:span></text:span><text:span text:style-name="Font_20_Style11"><text:span text:style-name="T167"> </text:span></text:span><text:span text:style-name="Font_20_Style11"><text:span text:style-name="T198">правил</text:span></text:span><text:span text:style-name="Font_20_Style11"><text:span text:style-name="T192">а </text:span></text:span><text:span text:style-name="Font_20_Style11"><text:span text:style-name="T192">постановки</text:span></text:span><text:span text:style-name="Font_20_Style11"><text:span text:style-name="T198"> <text:s/>знак</text:span></text:span><text:span text:style-name="Font_20_Style11"><text:span text:style-name="T192">ов</text:span></text:span><text:span text:style-name="Font_20_Style11"><text:span text:style-name="T198"> препинания </text:span></text:span><text:span text:style-name="Font_20_Style11"><text:span text:style-name="T192">при вставных конструкциях.</text:span></text:span><text:span text:style-name="Font_20_Style11"><text:span text:style-name="T198"> </text:span></text:span></text:p>
            <text:p text:style-name="P173"><text:span text:style-name="Font_20_Style11"><text:span text:style-name="T167">Уметь </text:span></text:span><text:span text:style-name="Font_20_Style11"><text:span text:style-name="T198">находить в тексте подобные предложения.</text:span></text:span></text:p>
          </table:table-cell>
          <table:table-cell table:style-name="Таблица2.A2" office:value-type="string">
            <text:p text:style-name="P16"><text:span text:style-name="T132">П.объяснять языковые </text:span><text:span text:style-name="T132">явления, процессы, связи и отношения, выявляемые в ходе исследования структуры предложе</text:span><text:span text:style-name="T133">ния с вставными </text:span><text:span text:style-name="T133">конструкциями</text:span><text:span text:style-name="T132"> Р.проектировать маршрут преодоления затруднений в обучении через включение в новые виды деятельности и формы сотрудничества.К. формировать навыки работы в группе (включая ситуации учебного сотрудничества и проектные формы работы). </text:span></text:p>
          </table:table-cell>
          <table:table-cell table:style-name="Таблица2.H2" office:value-type="string">
            <text:p text:style-name="P67"><text:span text:style-name="Основной_20_шрифт_20_абзаца"><text:span text:style-name="T172">Формирование устойчивой мо­тивации к са­мостоятельной и коллективной аналитической деятельности.</text:span></text:span></text:p>
          </table:table-cell>
          <table:table-cell table:style-name="Таблица2.A2" office:value-type="string">
            <text:p text:style-name="P328"><text:span text:style-name="Font_20_Style14"><text:span text:style-name="T167">§62, Упражнение </text:span></text:span></text:p>
            <text:p text:style-name="P328"><text:span text:style-name="Font_20_Style14"><text:span text:style-name="T167"><text:s/>386 (подготовиться к публичному выступлению</text:span></text:span></text:p>
          </table:table-cell>
        </table:table-row>
        <table:table-row>
          <table:table-cell table:style-name="Таблица2.A2" office:value-type="string">
            <text:p text:style-name="P25">84</text:p>
          </table:table-cell>
          <table:table-cell table:style-name="Таблица2.H2" office:value-type="string">
            <text:p text:style-name="P25"/>
          </table:table-cell>
          <table:table-cell table:style-name="Таблица2.A2" table:number-columns-spanned="2" office:value-type="string">
            <text:p text:style-name="P25"/>
          </table:table-cell>
          <table:covered-table-cell/>
          <table:table-cell table:style-name="Таблица2.A2" office:value-type="string">
            <text:p text:style-name="P247">Междометия в предложении.</text:p>
          </table:table-cell>
          <table:table-cell table:style-name="Таблица2.A2" office:value-type="string">
            <text:p text:style-name="P401"><text:span text:style-name="Font_20_Style14"><text:span text:style-name="T167"><text:s/>Урок усвоен</text:span></text:span><text:span text:style-name="Font_20_Style14"><text:span text:style-name="T167">ия новых знаний</text:span></text:span></text:p>
            <text:p text:style-name="P407"><text:soft-page-break/><text:span text:style-name="Font_20_Style14"><text:span text:style-name="T167">усвоения <text:s/></text:span></text:span></text:p>
            <text:p text:style-name="P408"/>
            <text:p text:style-name="P408"/>
          </table:table-cell>
          <table:table-cell table:style-name="Таблица2.A2" office:value-type="string">
            <text:p text:style-name="P100">Уточняют роль междометия в предложении. Определяют в предложениях междометия, выражающие разные чувства. Работают над интонацией <text:soft-page-break/>предложений с междометиями. Акцентируют внимание на междометии <text:span text:style-name="T28">о, </text:span>употреблённом вместе с обращением.</text:p>
            <text:p text:style-name="P100"/>
          </table:table-cell>
          <table:table-cell table:style-name="Таблица2.A2" office:value-type="string">
            <text:p text:style-name="P232"><text:span text:style-name="Font_20_Style11"><text:span text:style-name="T167">Знать </text:span></text:span><text:span text:style-name="Font_20_Style14"><text:span text:style-name="T167">выделительные знаки препина­ния при </text:span></text:span><text:span text:style-name="Font_20_Style14"><text:span text:style-name="T167">междометиях; особенности по­становки запятой при условии </text:span></text:span><text:span text:style-name="Font_20_Style14"><text:span text:style-name="T167">употреб­ления </text:span></text:span><text:soft-page-break/><text:span text:style-name="Font_20_Style14"><text:span text:style-name="T167">междометия вместе с обращением. </text:span></text:span><text:span text:style-name="Font_20_Style11"><text:span text:style-name="T167">Уметь </text:span></text:span><text:span text:style-name="Font_20_Style14"><text:span text:style-name="T167">различать вводные, вставные конструкции и междометия, правильно расставлять знаки препинания при них; осмысливать нормы и сферу использо­вания данных слов</text:span></text:span></text:p>
          </table:table-cell>
          <table:table-cell table:style-name="Таблица2.A2" office:value-type="string">
            <text:p text:style-name="P10">П.объяснять языковые явления, процессы, связи и отношения, выявляемые в ходе исследования предложений с <text:soft-page-break/>междометиями Р.проектировать маршрут преодоления затруднений в обучении через включение в новые виды деятельности и формы сотрудничества.к. формировать навыки работы в группе (включая ситуации учебного сотрудничества и проектные формы работы). </text:p>
            <text:p text:style-name="P16"/>
          </table:table-cell>
          <table:table-cell table:style-name="Таблица2.H2" office:value-type="string">
            <text:p text:style-name="P67"><text:span text:style-name="Основной_20_шрифт_20_абзаца"><text:span text:style-name="T172">Формирование устойчивой мо­тивации к са­мостоятельной и коллективной аналитической </text:span></text:span><text:span text:style-name="Основной_20_шрифт_20_абзаца"><text:span text:style-name="T172">деятельности.</text:span></text:span></text:p>
          </table:table-cell>
          <table:table-cell table:style-name="Таблица2.A2" office:value-type="string">
            <text:p text:style-name="P328"><text:span text:style-name="Font_20_Style14"><text:span text:style-name="T167">§63, Упражнение </text:span></text:span></text:p>
            <text:p text:style-name="P328"><text:span text:style-name="Font_20_Style14"><text:span text:style-name="T167"><text:s/>392</text:span></text:span></text:p>
          </table:table-cell>
        </table:table-row>
        <table:table-row>
          <table:table-cell table:style-name="Таблица2.A2" office:value-type="string">
            <text:p text:style-name="P25">85</text:p>
          </table:table-cell>
          <table:table-cell table:style-name="Таблица2.H2" office:value-type="string">
            <text:p text:style-name="P28"/>
          </table:table-cell>
          <table:table-cell table:style-name="Таблица2.A2" table:number-columns-spanned="2" office:value-type="string">
            <text:p text:style-name="P28"/>
          </table:table-cell>
          <table:covered-table-cell/>
          <table:table-cell table:style-name="Таблица2.A2" office:value-type="string">
            <text:p text:style-name="P247">Синтаксический и пунктуационный разбор предложений со словами, словосочетаниями и предложениями, грамматически не связанными с членами <text:span text:style-name="T33">предложения.</text:span></text:p>
          </table:table-cell>
          <table:table-cell table:style-name="Таблица2.A2" office:value-type="string">
            <text:p text:style-name="P293"><text:span text:style-name="Font_20_Style14"><text:span text:style-name="T167">Урок </text:span></text:span><text:span text:style-name="Font_20_Style14"><text:span text:style-name="T167">усвоения новых знаний</text:span></text:span></text:p>
          </table:table-cell>
          <table:table-cell table:style-name="Таблица2.A2" office:value-type="string">
            <text:p text:style-name="P100">Усваивают порядок устного и письменного синтаксического и пунктуационного разбора. Опознают изученные конструкции, грамматически не связанные с членами предложения. Выполняют синтаксический разбор предложений. Закрепляют пунктуационный навык изученных конструкций. Подбирают или составляют свои примеры предложений и выполняют их синтаксический и пунктуационный разбор.</text:p>
          </table:table-cell>
          <table:table-cell table:style-name="Таблица2.A2" office:value-type="string">
            <text:p text:style-name="P233"><text:span text:style-name="Font_20_Style11"><text:span text:style-name="T167">Знать </text:span></text:span><text:span text:style-name="Font_20_Style14"><text:span text:style-name="T173">и уметь</text:span></text:span><text:span text:style-name="Font_20_Style14"><text:span text:style-name="T167"> выполнять </text:span></text:span><text:span text:style-name="Font_20_Style14"><text:span text:style-name="T167">синтаксиче­ский и пунктуационный разбор предло­жений со словами, словосочетаниями и предложениями, грамматически не связанными с членами предложения</text:span></text:span></text:p>
          </table:table-cell>
          <table:table-cell table:style-name="Таблица2.A2" office:value-type="string">
            <text:p text:style-name="P16"><text:span text:style-name="T132">П.объяснять языковые </text:span><text:span text:style-name="T132">явления, процессы, связи и отношения в ходе работы над ошибкамиР. проектировать траектории развития </text:span><text:span text:style-name="T132">через включение в новые виды деятельности и формы сотрудничества.К. владеть монологической и диалогической формами речи в соответствии с грамматическими и синтаксическими нормами родного языка. </text:span></text:p>
            <text:p text:style-name="P16"/>
          </table:table-cell>
          <table:table-cell table:style-name="Таблица2.H2" office:value-type="string">
            <text:p text:style-name="P67"><text:span text:style-name="Основной_20_шрифт_20_абзаца"><text:span text:style-name="T172">Формирование устойчивой мо­тивации к са­мостоятельной и коллективной аналитической деятельности.</text:span></text:span></text:p>
          </table:table-cell>
          <table:table-cell table:style-name="Таблица2.A2" office:value-type="string">
            <text:p text:style-name="P377"><text:span text:style-name="Font_20_Style14"><text:span text:style-name="T167">§ 64; упр. 395, </text:span></text:span><text:span text:style-name="Font_20_Style14"><text:span text:style-name="T167">398</text:span></text:span></text:p>
          </table:table-cell>
        </table:table-row>
        <table:table-row>
          <table:table-cell table:style-name="Таблица2.A2" office:value-type="string">
            <text:p text:style-name="P25">86</text:p>
          </table:table-cell>
          <table:table-cell table:style-name="Таблица2.H2" office:value-type="string">
            <text:p text:style-name="P25"/>
          </table:table-cell>
          <table:table-cell table:style-name="Таблица2.A2" table:number-columns-spanned="2" office:value-type="string">
            <text:p text:style-name="P25"/>
          </table:table-cell>
          <table:covered-table-cell/>
          <table:table-cell table:style-name="Таблица2.A2" office:value-type="string">
            <text:p text:style-name="P329"><text:span text:style-name="Font_20_Style14"><text:span text:style-name="T167">Повторение по теме «Пред­ложения с ввод­</text:span></text:span><text:span text:style-name="Font_20_Style14"><text:span text:style-name="T167">ными словами, словосочета­ниями </text:span></text:span><text:span text:style-name="Font_20_Style14"><text:span text:style-name="T167">и пред­ложениями. Предложения с обращениями. </text:span></text:span><text:soft-page-break/><text:span text:style-name="Font_20_Style14"><text:span text:style-name="T167">Междометия в предложении»</text:span></text:span></text:p>
            <text:p text:style-name="P174"><text:span text:style-name="Font_20_Style14"><text:span text:style-name="T190"/></text:span></text:p>
          </table:table-cell>
          <table:table-cell table:style-name="Таблица2.A2" office:value-type="string">
            <text:p text:style-name="P125"><text:span text:style-name="Font_20_Style14"><text:span text:style-name="T167">Комбини­рованн</text:span></text:span><text:span text:style-name="Font_20_Style14"><text:span text:style-name="T167">ый урок</text:span></text:span></text:p>
          </table:table-cell>
          <table:table-cell table:style-name="Таблица2.A2" office:value-type="string">
            <text:p text:style-name="P145">Отвечают на контрольные вопросы по теме. Работают с предложенными текстами: читают с интонацией выделенные слова, грамматически не связанные с членами предложения, расставляют нужные знаки препинания, определяют семантическую <text:soft-page-break/>значимость выделенных конструкций. Развивают речь, отзываясь своими высказываниями в устной и письменной форме на содержание прочитанных текстов.</text:p>
          </table:table-cell>
          <table:table-cell table:style-name="Таблица2.A2" office:value-type="string">
            <text:p text:style-name="P127"><text:span text:style-name="Font_20_Style11"><text:span text:style-name="T167">Знать </text:span></text:span><text:span text:style-name="Font_20_Style14"><text:span text:style-name="T167">правила постановки знаков пре­пинания в предложениях </text:span></text:span><text:span text:style-name="Font_20_Style14"><text:span text:style-name="T167">с вводными словами, словосочетаниями и </text:span></text:span><text:span text:style-name="Font_20_Style14"><text:span text:style-name="T167">предло­жениями.</text:span></text:span></text:p>
            <text:p text:style-name="P327"><text:span text:style-name="Font_20_Style11"><text:span text:style-name="T167">Уметь </text:span></text:span><text:span text:style-name="Font_20_Style14"><text:span text:style-name="T167">применять </text:span></text:span><text:span text:style-name="Font_20_Style14"><text:span text:style-name="T167">изученные правила при </text:span></text:span><text:soft-page-break/><text:span text:style-name="Font_20_Style14"><text:span text:style-name="T167">решении грамматических задач; производить синтаксический и пунк­туационный разборы; использовать раз­нообразные конструкции в связной ре­чи; находить их в текстах; различать вводные слова и предложения</text:span></text:span></text:p>
          </table:table-cell>
          <table:table-cell table:style-name="Таблица2.A2" office:value-type="string">
            <text:p text:style-name="P16"><text:span text:style-name="T132">П.объяснять языковые явления, процессы, связи и отношения, </text:span><text:span text:style-name="T132">выявляемые в ходе работы над </text:span><text:span text:style-name="T132">ошибкамир.Р. осознавать самого себя как движущую силу </text:span><text:span text:style-name="T132">своего научения, свою </text:span><text:soft-page-break/><text:span text:style-name="T132">способность к преодолению препятствий и самокоррекции.К. использовать адекватные языковые средства для отображения в форме речевых высказываний с целью планирования, контроля и самооценк</text:span><text:span text:style-name="T133">и</text:span><text:span text:style-name="T132"> </text:span></text:p>
            <text:p text:style-name="P16"/>
          </table:table-cell>
          <table:table-cell table:style-name="Таблица2.H2" office:value-type="string">
            <text:p text:style-name="P67"><text:span text:style-name="Основной_20_шрифт_20_абзаца"><text:span text:style-name="T172">Формирование устойчивой мо­тивации к са­мостоятельной и коллективной аналитической деятельности.</text:span></text:span></text:p>
          </table:table-cell>
          <table:table-cell table:style-name="Таблица2.A2" office:value-type="string">
            <text:p text:style-name="P293"><text:span text:style-name="Font_20_Style14"><text:span text:style-name="T167">Контрольные вопросы (с.221-222); упр. 400 </text:span></text:span><text:span text:style-name="Font_20_Style14"><text:span text:style-name="T167">(пись­менно)</text:span></text:span></text:p>
          </table:table-cell>
        </table:table-row>
        <table:table-row>
          <table:table-cell table:style-name="Таблица2.A2" office:value-type="string">
            <text:p text:style-name="P25">87</text:p>
          </table:table-cell>
          <table:table-cell table:style-name="Таблица2.H2" office:value-type="string">
            <text:p text:style-name="P25"/>
          </table:table-cell>
          <table:table-cell table:style-name="Таблица2.A2" table:number-columns-spanned="2" office:value-type="string">
            <text:p text:style-name="P25"/>
          </table:table-cell>
          <table:covered-table-cell/>
          <table:table-cell table:style-name="Таблица2.A2" office:value-type="string">
            <text:p text:style-name="P289"><text:span text:style-name="Font_20_Style12"><text:span text:style-name="T167"/></text:span></text:p>
            <text:p text:style-name="P289"><text:span text:style-name="Font_20_Style12"><text:span text:style-name="T176"/></text:span></text:p>
            <text:p text:style-name="P255"><text:span text:style-name="Font_20_Style12"><text:span text:style-name="T176">Контрольная работа №8 (диктант) по теме «Слова, грамматически не связанные с членами предложения». <text:s/></text:span></text:span></text:p>
          </table:table-cell>
          <table:table-cell table:style-name="Таблица2.A2" office:value-type="string">
            <text:p text:style-name="P124"><text:span text:style-name="Font_20_Style12"><text:span text:style-name="T167">Урок кон­троля</text:span></text:span></text:p>
          </table:table-cell>
          <table:table-cell table:style-name="Таблица2.A2" office:value-type="string">
            <text:p text:style-name="P124"><text:span text:style-name="Font_20_Style12"><text:span text:style-name="T167">Систематизация зна­ний, контроль</text:span></text:span></text:p>
            <text:p text:style-name="P124"><text:span text:style-name="Font_20_Style12"><text:span text:style-name="T167"/></text:span></text:p>
          </table:table-cell>
          <table:table-cell table:style-name="Таблица2.A2" office:value-type="string">
            <text:p text:style-name="P126"><text:span text:style-name="Font_20_Style16"><text:span text:style-name="T184">Знать </text:span></text:span><text:span text:style-name="Font_20_Style12"><text:span text:style-name="T170">основные нормы русского лите­ратурного языка.</text:span></text:span></text:p>
            <text:p text:style-name="P126"><text:span text:style-name="Font_20_Style16"><text:span text:style-name="T184">Уметь </text:span></text:span><text:span text:style-name="Font_20_Style12"><text:span text:style-name="T170">применять изученные орфо­граммы; соблюдать основные </text:span></text:span><text:span text:style-name="Font_20_Style12"><text:span text:style-name="T170">правила орфографии; осуществлять самокон­троль, находить в работе грамматиче­ские ошибки</text:span></text:span></text:p>
          </table:table-cell>
          <table:table-cell table:style-name="Таблица2.A2" office:value-type="string">
            <text:p text:style-name="P10">П.бъяснять языковые явления, процессы, связи и отношения, выявляемые в ходе выполнения тестовых заданий.</text:p>
            <text:p text:style-name="P16"><text:span text:style-name="T132">Р.осознавать самого себя как движущую силу своего научения, свою способность к преодолению препятствий и </text:span><text:span text:style-name="T132">самокоррекции.К. управлять поведением партнера (контроль, коррекция, оценка действия партнера, умение убеждать). </text:span></text:p>
            <text:p text:style-name="P16"/>
          </table:table-cell>
          <table:table-cell table:style-name="Таблица2.H2" office:value-type="string">
            <text:p text:style-name="P66"><text:span text:style-name="Основной_20_шрифт_20_абзаца"><text:span text:style-name="T211">Формирование устойчивой мо­тивации к са­мостоятельной и коллективной аналитической деятельности.</text:span></text:span></text:p>
          </table:table-cell>
          <table:table-cell table:style-name="Таблица2.A2" office:value-type="string">
            <text:p text:style-name="P292"><text:span text:style-name="Font_20_Style12"><text:span text:style-name="T167">§ 59-63 повторить</text:span></text:span></text:p>
          </table:table-cell>
        </table:table-row>
        <table:table-row>
          <table:table-cell table:style-name="Таблица2.A2" office:value-type="string">
            <text:p text:style-name="P25">88</text:p>
          </table:table-cell>
          <table:table-cell table:style-name="Таблица2.H2" office:value-type="string">
            <text:p text:style-name="P25"/>
          </table:table-cell>
          <table:table-cell table:style-name="Таблица2.A2" table:number-columns-spanned="2" office:value-type="string">
            <text:p text:style-name="P25"/>
          </table:table-cell>
          <table:covered-table-cell/>
          <table:table-cell table:style-name="Таблица2.A2" office:value-type="string">
            <text:p text:style-name="P289"><text:span text:style-name="Font_20_Style12"><text:span text:style-name="T167">Анализ кон­трольной работы. Работа над ошибками</text:span></text:span></text:p>
          </table:table-cell>
          <table:table-cell table:style-name="Таблица2.A2" office:value-type="string">
            <text:p text:style-name="P124"><text:span text:style-name="Font_20_Style12"><text:span text:style-name="T167">Урок ра­боты над ошибками</text:span></text:span></text:p>
          </table:table-cell>
          <table:table-cell table:style-name="Таблица2.A2" office:value-type="string">
            <text:p text:style-name="P124"><text:span text:style-name="Font_20_Style12"><text:span text:style-name="T167">Анализ контрольной работы. </text:span></text:span></text:p>
            <text:p text:style-name="P124"><text:span text:style-name="Font_20_Style12"><text:span text:style-name="T167">Ликвидация пробелов.</text:span></text:span></text:p>
            <text:p text:style-name="P128"/>
          </table:table-cell>
          <table:table-cell table:style-name="Таблица2.A2" office:value-type="string">
            <text:p text:style-name="P126"><text:span text:style-name="Font_20_Style16"><text:span text:style-name="T184">Уметь </text:span></text:span><text:span text:style-name="Font_20_Style12"><text:span text:style-name="T170">анализировать контрольную ра­боту и выполнять работу над ошибками</text:span></text:span></text:p>
          </table:table-cell>
          <table:table-cell table:style-name="Таблица2.A2" office:value-type="string">
            <text:p text:style-name="P10">П.объяснять языковые явления, процессы, связи и отношения, выявляемые в ходе работы над ошибкамиР. проектировать маршрут пре-одоления затруднений в обучении через включение в новые виды деятельности и формы сотрудничества.К. управлять поведением партнера (контроль, <text:soft-page-break/>коррекция, оценка действия партнера, умение убеждать). </text:p>
            <text:p text:style-name="P16"/>
          </table:table-cell>
          <table:table-cell table:style-name="Таблица2.H2" office:value-type="string">
            <text:p text:style-name="P422"><text:span text:style-name="Font_20_Style58"><text:span text:style-name="T206">Формирование</text:span></text:span></text:p>
            <text:p text:style-name="P422"><text:span text:style-name="Font_20_Style58"><text:span text:style-name="T206">устойчивой</text:span></text:span></text:p>
            <text:p text:style-name="P422"><text:span text:style-name="Font_20_Style58"><text:span text:style-name="T206">мотивации</text:span></text:span></text:p>
            <text:p text:style-name="P422"><text:span text:style-name="Font_20_Style58"><text:span text:style-name="T206">к рефлексии,</text:span></text:span></text:p>
            <text:p text:style-name="P422"><text:span text:style-name="Font_20_Style58"><text:span text:style-name="T206">самоанализу</text:span></text:span></text:p>
            <text:p text:style-name="P422"><text:span text:style-name="Font_20_Style58"><text:span text:style-name="T206">результатов</text:span></text:span></text:p>
            <text:p text:style-name="P35"><text:span text:style-name="Font_20_Style58"><text:span text:style-name="T206">обучения</text:span></text:span></text:p>
          </table:table-cell>
          <table:table-cell table:style-name="Таблица2.A2" office:value-type="string">
            <text:p text:style-name="P292"><text:span text:style-name="Font_20_Style12"><text:span text:style-name="T167">Упр. 401</text:span></text:span><text:span text:style-name="Font_20_Style14"><text:span text:style-name="T167">(</text:span></text:span><text:span text:style-name="Font_20_Style14"><text:span text:style-name="T187">устно)</text:span></text:span></text:p>
            <text:p text:style-name="P293"><text:span text:style-name="Font_20_Style14"><text:span text:style-name="T187">Индивидуально</text:span></text:span></text:p>
            <text:p text:style-name="P292"><text:span text:style-name="Font_20_Style12"><text:span text:style-name="T187">в</text:span></text:span><text:span text:style-name="Font_20_Style12"><text:span text:style-name="T167">ыполняют работу над ошибками.</text:span></text:span></text:p>
          </table:table-cell>
        </table:table-row>
        <table:table-row>
          <table:table-cell table:style-name="Таблица2.A2" office:value-type="string">
            <text:p text:style-name="P25"/>
          </table:table-cell>
          <table:table-cell table:style-name="Таблица2.A2" table:number-columns-spanned="3" office:value-type="string">
            <text:p text:style-name="P25"/>
          </table:table-cell>
          <table:covered-table-cell/>
          <table:covered-table-cell/>
          <table:table-cell table:style-name="Таблица2.A2" office:value-type="string">
            <text:p text:style-name="P273"/>
          </table:table-cell>
          <table:table-cell table:style-name="Таблица2.A2" office:value-type="string">
            <text:p text:style-name="P220"/>
          </table:table-cell>
          <table:table-cell table:style-name="Таблица2.A2" office:value-type="string">
            <text:p text:style-name="P405"><text:span text:style-name="Font_20_Style15"><text:span text:style-name="T143">Чужая <text:s/>речь (8</text:span></text:span><text:span text:style-name="Font_20_Style15"><text:span text:style-name="T144">ч.</text:span></text:span><text:span text:style-name="Font_20_Style15"><text:span text:style-name="T143"> - 6+2</text:span></text:span><text:span text:style-name="Font_20_Style15"><text:span text:style-name="T144">р/р.</text:span></text:span><text:span text:style-name="Font_20_Style15"><text:span text:style-name="T143">) </text:span></text:span></text:p>
            <text:p text:style-name="P121"/>
          </table:table-cell>
          <table:table-cell table:style-name="Таблица2.A2" office:value-type="string">
            <text:p text:style-name="P221"/>
          </table:table-cell>
          <table:table-cell table:style-name="Таблица2.A2" office:value-type="string">
            <text:p text:style-name="P13"/>
          </table:table-cell>
          <table:table-cell table:style-name="Таблица2.H2" office:value-type="string">
            <text:p text:style-name="P25"/>
          </table:table-cell>
          <table:table-cell table:style-name="Таблица2.A2" office:value-type="string">
            <text:p text:style-name="P355"/>
          </table:table-cell>
        </table:table-row>
        <table:table-row>
          <table:table-cell table:style-name="Таблица2.A2" office:value-type="string">
            <text:p text:style-name="P25">89</text:p>
          </table:table-cell>
          <table:table-cell table:style-name="Таблица2.A2" table:number-columns-spanned="3" office:value-type="string">
            <text:p text:style-name="P25"/>
          </table:table-cell>
          <table:covered-table-cell/>
          <table:covered-table-cell/>
          <table:table-cell table:style-name="Таблица2.A2" office:value-type="string">
            <text:p text:style-name="P297"><text:span text:style-name="Font_20_Style12"><text:span text:style-name="T167">Способы передачи чужой речи. Понятие о чу­жой речи. Ком­ментирующая часть</text:span></text:span></text:p>
          </table:table-cell>
          <table:table-cell table:style-name="Таблица2.A2" office:value-type="string">
            <text:p text:style-name="P297"><text:span text:style-name="Font_20_Style12"><text:span text:style-name="T167">Урок усвоения новых знаний</text:span></text:span></text:p>
          </table:table-cell>
          <table:table-cell table:style-name="Таблица2.A2" office:value-type="string">
            <text:p text:style-name="P394"><text:span text:style-name="Font_20_Style12"><text:span text:style-name="T167">Понятие о </text:span></text:span><text:span text:style-name="Font_20_Style11"><text:span text:style-name="T167">чужой ре­чи. Комментиру­ющая часть. </text:span></text:span><text:span text:style-name="Font_20_Style12"><text:span text:style-name="T167">Инто­нация предупрежде­ния и интонация по­яснения в комменти­рующей части</text:span></text:span></text:p>
            <text:p text:style-name="P145">Определяют понятие чужой речи. Анализируют языковой материал. Делают обобщения на языковом материале для наблюдений.</text:p>
            <text:p text:style-name="P145">Анализируют смысловые параметры комментирующей части.</text:p>
            <text:p text:style-name="P100">Выявляют в самостоятельных наблюдениях интонацию комментирующей части, её место в предложениях, роль глаголов говорения (речи). Читают схемы предложений с чужой речью. Распространяют комментирующую часть предложений с чужой речью, опираясь на схемы. </text:p>
          </table:table-cell>
          <table:table-cell table:style-name="Таблица2.A2" office:value-type="string">
            <text:p text:style-name="P91"><text:span text:style-name="Font_20_Style16"><text:span text:style-name="T183">Знать</text:span></text:span><text:span text:style-name="Font_20_Style16"><text:span text:style-name="T167"> </text:span></text:span><text:span text:style-name="Font_20_Style12"><text:span text:style-name="T167">понятия </text:span></text:span><text:span text:style-name="Font_20_Style11"><text:span text:style-name="T198">чужая речь, комменти­рующая часть;</text:span></text:span><text:span text:style-name="Font_20_Style11"><text:span text:style-name="T167"> </text:span></text:span><text:span text:style-name="Font_20_Style12"><text:span text:style-name="T167">место комментирующей части в предложении; глаголы, обозна­чающие чужую речь. </text:span></text:span><text:span text:style-name="Font_20_Style16"><text:span text:style-name="T183">Уметь </text:span></text:span><text:span text:style-name="Font_20_Style12"><text:span text:style-name="T167">распространять комментиру­ющую часть предложений с чужой речью на основе данных схем.</text:span></text:span></text:p>
          </table:table-cell>
          <table:table-cell table:style-name="Таблица2.A2" office:value-type="string">
            <text:p text:style-name="P10">Познавательные:Овладение нормами </text:p>
            <text:p text:style-name="P7">русского литературного языка нормами речевого </text:p>
            <text:p text:style-name="P7">этикета и использование их в своей речевой </text:p>
            <text:p text:style-name="P7">практике. </text:p>
            <text:p text:style-name="P7">Коммуникативные:использование в речевой </text:p>
            <text:p text:style-name="P7">практике при создании устных и письменных </text:p>
            <text:p text:style-name="P17"><text:span text:style-name="T114">высказываний все </text:span><text:span text:style-name="T114">ресурсы русского литературного языка и речевого этикета </text:span></text:p>
            <text:p text:style-name="P16"/>
          </table:table-cell>
          <table:table-cell table:style-name="Таблица2.H2" office:value-type="string">
            <text:p text:style-name="P66"><text:span text:style-name="Основной_20_шрифт_20_абзаца"><text:span text:style-name="T211">Формирование устойчивой мо­тивации к са­мостоятельной и коллективной аналитической деятельности.</text:span></text:span></text:p>
          </table:table-cell>
          <table:table-cell table:style-name="Таблица2.A2" office:value-type="string">
            <text:p text:style-name="P348"><text:span text:style-name="Font_20_Style12"><text:span text:style-name="T167">§ 65, 66; упр. 402</text:span></text:span></text:p>
          </table:table-cell>
        </table:table-row>
        <table:table-row>
          <table:table-cell table:style-name="Таблица2.A2" office:value-type="string">
            <text:p text:style-name="P25">90</text:p>
          </table:table-cell>
          <table:table-cell table:style-name="Таблица2.H2" office:value-type="string">
            <text:p text:style-name="P25"/>
          </table:table-cell>
          <table:table-cell table:style-name="Таблица2.A2" table:number-columns-spanned="2" office:value-type="string">
            <text:p text:style-name="P25"/>
          </table:table-cell>
          <table:covered-table-cell/>
          <table:table-cell table:style-name="Таблица2.A2" office:value-type="string">
            <text:p text:style-name="P145">Прямая и косвенная речь. </text:p>
            <text:p text:style-name="P247">Предложения с прямой речью. Знаки препинания в них.</text:p>
          </table:table-cell>
          <table:table-cell table:style-name="Таблица2.A2" office:value-type="string">
            <text:p text:style-name="P129"><text:span text:style-name="Font_20_Style12"><text:span text:style-name="T167">Комбини­рованный урок</text:span></text:span></text:p>
          </table:table-cell>
          <table:table-cell table:style-name="Таблица2.A2" office:value-type="string">
            <text:p text:style-name="P145">Сравнивают предложения с прямой и косвенной речью.</text:p>
            <text:p text:style-name="P100">Изучают определения прямой и косвенной речи. Опознают изучаемые предложения с прямой и косвенной речью и читают их, соблюдая нужную <text:s/>интонацию. <text:s/>Классифицируют знаки препинания в предложениях текста.</text:p>
            <text:p text:style-name="P145">Актуализируют изученное ранее правило о знаках препинания в предложениях с прямой речью.</text:p>
            <text:p text:style-name="P100">Комментируют крылатые выражения, составляя <text:soft-page-break/>предложения с прямой речью. Осваивают новое пунктуационное правило об оформлении прямой речи с разрывом. Используют схемы предложений с прямой речью. Читают выразительно по ролям диалоги. Конструируют предложения с прямой речью в разном структурном и пунктуационном оформлении.</text:p>
          </table:table-cell>
          <table:table-cell table:style-name="Таблица2.A2" office:value-type="string">
            <text:p text:style-name="P236"><text:span text:style-name="Font_20_Style16"><text:span text:style-name="T183">Знать </text:span></text:span><text:span text:style-name="Font_20_Style12"><text:span text:style-name="T167">об отличии прямой речи от косвенной; о постановке знаков препи­нания в предложениях с прямой речью.</text:span></text:span></text:p>
            <text:p text:style-name="P404"><text:span text:style-name="Font_20_Style16"><text:span text:style-name="T183">Уметь</text:span></text:span><text:span text:style-name="Font_20_Style16"><text:span text:style-name="T167"> </text:span></text:span><text:span text:style-name="Font_20_Style12"><text:span text:style-name="T167">находить </text:span></text:span><text:span text:style-name="Font_20_Style12"><text:span text:style-name="T167">предложения с кос­венной речью; преобразовывать </text:span></text:span><text:span text:style-name="Font_20_Style12"><text:span text:style-name="T167">пред­ложения с прямой речью в предложения с косвенной речью; правильно ставить знаки препинания в предложениях с </text:span></text:span><text:span text:style-name="Font_20_Style12"><text:span text:style-name="T167">косвенной речью</text:span></text:span></text:p>
          </table:table-cell>
          <table:table-cell table:style-name="Таблица2.A2" office:value-type="string">
            <text:p text:style-name="P16"><text:span text:style-name="T133">П.</text:span><text:span text:style-name="T132">объяснять языковые явления, процессы, связи и отношения, выявляемые в ходе исследования предложений с прямой </text:span><text:span text:style-name="T132">речью проектировать маршрут пре-одоления </text:span><text:span text:style-name="T132">затруднений в обучении через включение в новые виды деятельности и формы сотрудничества. устанавливать рабочие отношения, </text:span><text:span text:style-name="T132">эффективно </text:span><text:soft-page-break/><text:span text:style-name="T132">сотрудничать и способствовать продуктивной кооперации. </text:span></text:p>
            <text:p text:style-name="P16"/>
          </table:table-cell>
          <table:table-cell table:style-name="Таблица2.H2" office:value-type="string">
            <text:p text:style-name="P66"><text:span text:style-name="Основной_20_шрифт_20_абзаца"><text:span text:style-name="T211">Формирование устойчивой мо­тивации к са­мостоятельной и коллективной аналитической деятельности.</text:span></text:span></text:p>
          </table:table-cell>
          <table:table-cell table:style-name="Таблица2.A2" office:value-type="string">
            <text:p text:style-name="P396"><text:span text:style-name="Font_20_Style12"><text:span text:style-name="T167">§ 67, 69; упр. 411</text:span></text:span></text:p>
          </table:table-cell>
        </table:table-row>
        <table:table-row>
          <table:table-cell table:style-name="Таблица2.A2" office:value-type="string">
            <text:p text:style-name="P25">91</text:p>
          </table:table-cell>
          <table:table-cell table:style-name="Таблица2.H2" office:value-type="string">
            <text:p text:style-name="P25"/>
          </table:table-cell>
          <table:table-cell table:style-name="Таблица2.A2" table:number-columns-spanned="2" office:value-type="string">
            <text:p text:style-name="P25"/>
          </table:table-cell>
          <table:covered-table-cell/>
          <table:table-cell table:style-name="Таблица2.A2" office:value-type="string">
            <text:p text:style-name="P247">Предложения с косвенной речью. Замена прямой речи косвенной.</text:p>
          </table:table-cell>
          <table:table-cell table:style-name="Таблица2.A2" office:value-type="string">
            <text:p text:style-name="P129"><text:span text:style-name="Font_20_Style12"><text:span text:style-name="T167">Комбин</text:span></text:span><text:span text:style-name="Font_20_Style12"><text:span text:style-name="T167">и­рованный урок</text:span></text:span></text:p>
          </table:table-cell>
          <table:table-cell table:style-name="Таблица2.A2" office:value-type="string">
            <text:p text:style-name="P100">Опознают предложения с косвенной речью. Акцентируют внимание на смысле предложений с косвенной речью, оформленной с помощью слов <text:span text:style-name="T28">как, что, будто</text:span>. Работают с текстом официального стиля и над ролью в нём предложений с косвенной речью. Проводят эксперимент: преобразуют предложения с прямой речью в предложения с косвенной речью, выясняя уместность их использования в текстах разных типов и стилей речи.</text:p>
          </table:table-cell>
          <table:table-cell table:style-name="Таблица2.A2" office:value-type="string">
            <text:p text:style-name="P236"><text:span text:style-name="Font_20_Style16"><text:span text:style-name="T183">Знать </text:span></text:span><text:span text:style-name="Font_20_Style12"><text:span text:style-name="T167">об отличии прямой </text:span></text:span><text:span text:style-name="Font_20_Style12"><text:span text:style-name="T167">речи от косвенной; о постановке знаков препи­нания в предложениях с прямой речью.</text:span></text:span></text:p>
            <text:p text:style-name="P404"><text:span text:style-name="Font_20_Style16"><text:span text:style-name="T183">Уметь</text:span></text:span><text:span text:style-name="Font_20_Style16"><text:span text:style-name="T167"> </text:span></text:span><text:span text:style-name="Font_20_Style12"><text:span text:style-name="T167">находить предложения с кос­венной речью; преобразовывать пред­ложения с прямой речью в предложения с косвенной речью; правильно ставить знаки препинания в предложениях с косвенной речью</text:span></text:span></text:p>
          </table:table-cell>
          <table:table-cell table:style-name="Таблица2.A2" office:value-type="string">
            <text:p text:style-name="P10"/>
            <text:p text:style-name="P16"><text:span text:style-name="T133">П.</text:span><text:span text:style-name="T132">объяснять языковые явления, процессы, связи и отношения, выявляемые в ходе составления и применения алгоритма выполнения учебного задания управлять поведением парт-нера (контроль, коррекция, оценка действия партнера, умение убеждать). использовать адекватные языковые средства для отображения в форме речевых высказываний с целью планирования, контроля и самооценки. </text:span></text:p>
            <text:p text:style-name="P10"/>
            <text:p text:style-name="P10"/>
          </table:table-cell>
          <table:table-cell table:style-name="Таблица2.H2" office:value-type="string">
            <text:p text:style-name="P66"><text:span text:style-name="Основной_20_шрифт_20_абзаца"><text:span text:style-name="T211">Формирование устойчивой мо­тивации к са­мостоятельной и коллективной аналитической деятельности.</text:span></text:span></text:p>
          </table:table-cell>
          <table:table-cell table:style-name="Таблица2.A2" office:value-type="string">
            <text:p text:style-name="P396"><text:span text:style-name="Font_20_Style12"><text:span text:style-name="T167">§ 67, 68; упр. 406</text:span></text:span></text:p>
          </table:table-cell>
        </table:table-row>
        <table:table-row>
          <table:table-cell table:style-name="Таблица2.A2" office:value-type="string">
            <text:p text:style-name="P25">92</text:p>
          </table:table-cell>
          <table:table-cell table:style-name="Таблица2.H2" office:value-type="string">
            <text:p text:style-name="P25"/>
          </table:table-cell>
          <table:table-cell table:style-name="Таблица2.A2" table:number-columns-spanned="2" office:value-type="string">
            <text:p text:style-name="P25"/>
          </table:table-cell>
          <table:covered-table-cell/>
          <table:table-cell table:style-name="Таблица2.A2" office:value-type="string">
            <text:p text:style-name="P247">Диалог.</text:p>
          </table:table-cell>
          <table:table-cell table:style-name="Таблица2.A2" office:value-type="string">
            <text:p text:style-name="P235"><text:span text:style-name="Font_20_Style12"><text:span text:style-name="T167">Комбин</text:span></text:span><text:span text:style-name="Font_20_Style12"><text:span text:style-name="T167">и­рованный урок</text:span></text:span></text:p>
          </table:table-cell>
          <table:table-cell table:style-name="Таблица2.A2" office:value-type="string">
            <text:p text:style-name="P145">Определяют диалог.</text:p>
            <text:p text:style-name="P100">Составляют свои диалоги по рисункам, ситуациям и схемам. Вырабатывают навык пунктуационного оформления диалога. Преобразуют предложение с косвенной речью в предложения с прямой речью. Определяют стилистическую <text:soft-page-break/>выраженность диалога.</text:p>
          </table:table-cell>
          <table:table-cell table:style-name="Таблица2.A2" office:value-type="string">
            <text:p text:style-name="P378"><text:span text:style-name="Font_20_Style16"><text:span text:style-name="T183">Уметь</text:span></text:span><text:span text:style-name="Font_20_Style16"><text:span text:style-name="T167"> </text:span></text:span><text:span text:style-name="Font_20_Style12"><text:span text:style-name="T167">составлять </text:span></text:span><text:span text:style-name="Font_20_Style12"><text:span text:style-name="T167">диалоги и записы­вать их; находить диалоги, соответст­вующие схемам; заменять глагол </text:span></text:span><text:span text:style-name="Font_20_Style13"><text:span text:style-name="T167">гово­рить </text:span></text:span><text:span text:style-name="Font_20_Style12"><text:span text:style-name="T167">глаголами, более точно обозна­чающими характер речи; выразительно </text:span></text:span><text:span text:style-name="Font_20_Style12"><text:span text:style-name="T167">читать диалоги, </text:span></text:span><text:soft-page-break/><text:span text:style-name="Font_20_Style12"><text:span text:style-name="T167">объяснять знаки препи­нания при них; перестраивать диалог в прямую речь</text:span></text:span></text:p>
          </table:table-cell>
          <table:table-cell table:style-name="Таблица2.A2" office:value-type="string">
            <text:p text:style-name="P16"><text:span text:style-name="T132">П.объяснять языковые явления, процессы, </text:span><text:span text:style-name="T132">связи и отношения, выявляемые в ходе выполнения лингвистической задачи Р.проектировать маршрут пре-одоления затруднений в </text:span><text:span text:style-name="T132">обучении через </text:span><text:soft-page-break/><text:span text:style-name="T132">включение в новые виды деятельности и формы сотрудничества.К. формировать навыки работы в группе </text:span><text:span text:style-name="T132">(включая ситуации учебного сотрудничества и проектные формы работы). </text:span></text:p>
            <text:p text:style-name="P16"/>
          </table:table-cell>
          <table:table-cell table:style-name="Таблица2.H2" office:value-type="string">
            <text:p text:style-name="P66"><text:span text:style-name="Основной_20_шрифт_20_абзаца"><text:span text:style-name="T211">Формирование устойчивой мо­тивации к са­мостоятельной и коллективной аналитической деятельности.</text:span></text:span></text:p>
          </table:table-cell>
          <table:table-cell table:style-name="Таблица2.A2" office:value-type="string">
            <text:p text:style-name="P395"><text:span text:style-name="Font_20_Style12"><text:span text:style-name="T167">§ 70; упр. 417</text:span></text:span></text:p>
          </table:table-cell>
        </table:table-row>
        <table:table-row>
          <table:table-cell table:style-name="Таблица2.A2" office:value-type="string">
            <text:p text:style-name="P25">93</text:p>
          </table:table-cell>
          <table:table-cell table:style-name="Таблица2.H2" office:value-type="string">
            <text:p text:style-name="P25"/>
          </table:table-cell>
          <table:table-cell table:style-name="Таблица2.A2" table:number-columns-spanned="2" office:value-type="string">
            <text:p text:style-name="P25"/>
          </table:table-cell>
          <table:covered-table-cell/>
          <table:table-cell table:style-name="Таблица2.A2" office:value-type="string">
            <text:p text:style-name="P284">Р/р. Рассказ.<text:span text:style-name="T25"> <text:s/></text:span></text:p>
            <text:p text:style-name="P284">Подготовка к написанию сочинения.</text:p>
          </table:table-cell>
          <table:table-cell table:style-name="Таблица2.A2" office:value-type="string">
            <text:p text:style-name="P81"><text:span text:style-name="Font_20_Style12"><text:span text:style-name="T167">Урок раз­</text:span></text:span><text:span text:style-name="Font_20_Style12"><text:span text:style-name="T167">вития речи</text:span></text:span></text:p>
          </table:table-cell>
          <table:table-cell table:style-name="Таблица2.A2" office:value-type="string">
            <text:p text:style-name="P89"><text:span text:style-name="Font_20_Style12"><text:span text:style-name="T167">Рассказ с диалогом. Повествовательный текст в жанре </text:span></text:span><text:span text:style-name="Font_20_Style12"><text:span text:style-name="T167">расска­за, его особенности</text:span></text:span></text:p>
            <text:p text:style-name="P172">Перерабатывают текст в рассказ с диалогом. <text:span text:style-name="T56"><text:s/></text:span>Вводят свои придуманные диалоги в рассказ по данному началу. Рассматривают картину и продуцируют связный текст в жанре интервью.</text:p>
            <text:p text:style-name="P171">Композиция</text:p>
            <text:p text:style-name="P137">рассказа,</text:p>
          </table:table-cell>
          <table:table-cell table:style-name="Таблица2.A2" office:value-type="string">
            <text:p text:style-name="P234"><text:span text:style-name="Font_20_Style16"><text:span text:style-name="T183">Знать </text:span></text:span><text:span text:style-name="Font_20_Style12"><text:span text:style-name="T167">особенности текста в жанре рас­сказа. </text:span></text:span><text:span text:style-name="Font_20_Style16"><text:span text:style-name="T183">Уметь </text:span></text:span><text:span text:style-name="Font_20_Style12"><text:span text:style-name="T167">перерабатывать текст в рассказ с диалогом, используя выделенные гла­голы; кратко передавать содержание диалогов и прямой речи (упр. 419),</text:span></text:span></text:p>
            <text:p text:style-name="P379"><text:span text:style-name="Font_20_Style12"><text:span text:style-name="T167">озаглавливать своё изложение так, </text:span></text:span><text:span text:style-name="Font_20_Style12"><text:span text:style-name="T187">чтобы оно отражало основную мысль текста.­</text:span></text:span></text:p>
          </table:table-cell>
          <table:table-cell table:style-name="Таблица2.A2" office:value-type="string">
            <text:p text:style-name="P10">Познавательные: Уметь определять смысловую </text:p>
            <text:p text:style-name="P7">связь частей текста,способ сцепления предложений, характер синтаксических конструкций, порядок </text:p>
            <text:p text:style-name="P7">слов. Создавать текст с учетом речевой ситуации. </text:p>
            <text:p text:style-name="P7">Коммуникативные: умение работать в группе, строить </text:p>
            <text:p text:style-name="P7">продуктивное речевое общение со сверстниками. </text:p>
            <text:p text:style-name="P16"/>
          </table:table-cell>
          <table:table-cell table:style-name="Таблица2.H2" office:value-type="string">
            <text:p text:style-name="P307"><text:span text:style-name="Font_20_Style58"><text:span text:style-name="T206">Формирование устойчивой мотивации к творческой деятельности</text:span></text:span></text:p>
          </table:table-cell>
          <table:table-cell table:style-name="Таблица2.A2" office:value-type="string">
            <text:p text:style-name="P90"><text:span text:style-name="Font_20_Style12"><text:span text:style-name="T167">§ 71,упр. 420 (сочинение-</text:span></text:span><text:span text:style-name="Font_20_Style12"><text:span text:style-name="T167">интервью)-</text:span></text:span><text:span text:style-name="Font_20_Style12"><text:span text:style-name="T187">черновик соч.</text:span></text:span></text:p>
          </table:table-cell>
        </table:table-row>
        <table:table-row>
          <table:table-cell table:style-name="Таблица2.A2" office:value-type="string">
            <text:p text:style-name="P25">94</text:p>
          </table:table-cell>
          <table:table-cell table:style-name="Таблица2.H2" office:value-type="string">
            <text:p text:style-name="P25"/>
          </table:table-cell>
          <table:table-cell table:style-name="Таблица2.A2" table:number-columns-spanned="2" office:value-type="string">
            <text:p text:style-name="P25"/>
          </table:table-cell>
          <table:covered-table-cell/>
          <table:table-cell table:style-name="Таблица2.A2" office:value-type="string">
            <text:p text:style-name="P151"><text:span text:style-name="T33">Р/р. </text:span>Контрольное сочинение.</text:p>
            <text:p text:style-name="P251">Написание сочинения-<text:span text:style-name="T33">интервью</text:span> <text:span text:style-name="T33">по картине В.Репки «Водитель Валя» (упр.420)</text:span></text:p>
          </table:table-cell>
          <table:table-cell table:style-name="Таблица2.A2" office:value-type="string">
            <text:p text:style-name="P81"><text:span text:style-name="Font_20_Style12"><text:span text:style-name="T167">Урок раз­вития речи</text:span></text:span></text:p>
          </table:table-cell>
          <table:table-cell table:style-name="Таблица2.A2" office:value-type="string">
            <text:p text:style-name="P100">Пишут сочинение.</text:p>
          </table:table-cell>
          <table:table-cell table:style-name="Таблица2.A2" office:value-type="string">
            <text:p text:style-name="P226"/>
          </table:table-cell>
          <table:table-cell table:style-name="Таблица2.A2" office:value-type="string">
            <text:p text:style-name="P16"/>
          </table:table-cell>
          <table:table-cell table:style-name="Таблица2.H2" office:value-type="string">
            <text:p text:style-name="P307"><text:span text:style-name="Font_20_Style58"><text:span text:style-name="T206">Формирование устойчивой мотивации к творческой деятельности</text:span></text:span></text:p>
          </table:table-cell>
          <table:table-cell table:style-name="Таблица2.A2" office:value-type="string">
            <text:p text:style-name="P362">Не задано</text:p>
          </table:table-cell>
        </table:table-row>
        <table:table-row>
          <table:table-cell table:style-name="Таблица2.A2" office:value-type="string">
            <text:p text:style-name="P25">95</text:p>
          </table:table-cell>
          <table:table-cell table:style-name="Таблица2.H2" office:value-type="string">
            <text:p text:style-name="P25"/>
          </table:table-cell>
          <table:table-cell table:style-name="Таблица2.A2" table:number-columns-spanned="2" office:value-type="string">
            <text:p text:style-name="P25"/>
          </table:table-cell>
          <table:covered-table-cell/>
          <table:table-cell table:style-name="Таблица2.A2" office:value-type="string">
            <text:p text:style-name="P247">Цитаты и знаки препинания при них.</text:p>
          </table:table-cell>
          <table:table-cell table:style-name="Таблица2.A2" office:value-type="string">
            <text:p text:style-name="P297"><text:span text:style-name="Font_20_Style12"><text:span text:style-name="T167">Урок усвоения новых знаний</text:span></text:span></text:p>
          </table:table-cell>
          <table:table-cell table:style-name="Таблица2.A2" office:value-type="string">
            <text:p text:style-name="P145">Определяют понятие цитаты.</text:p>
            <text:p text:style-name="P100">Находят цитаты и определяют роль цитат в тексте. Формируют умение вводить цитаты в авторский текст разными способами. Выполняют коррекцию текстов ученических <text:soft-page-break/>сочинений со стороны уместности и точности в оформлении включённых цитат. Усваивают требования к устному выступлению. Выполняют синтаксический и пунктуационный разбор предложений с чужой речью (устно и письменно) по образцу.</text:p>
          </table:table-cell>
          <table:table-cell table:style-name="Таблица2.A2" office:value-type="string">
            <text:p text:style-name="P237"><text:span text:style-name="T33">Уметь </text:span>использовать</text:p>
            <text:p text:style-name="P136">различные способы</text:p>
            <text:p text:style-name="P136">цитирования в речевой</text:p>
            <text:p text:style-name="P137">практике.</text:p>
          </table:table-cell>
          <table:table-cell table:style-name="Таблица2.A2" office:value-type="string">
            <text:p text:style-name="P138">Регулятивные:</text:p>
            <text:p text:style-name="P136">Познавательные:</text:p>
            <text:p text:style-name="P136">Овладение нормами</text:p>
            <text:p text:style-name="P136">русского литературного</text:p>
            <text:p text:style-name="P136">языка нормами речевого</text:p>
            <text:p text:style-name="P136">этикета и <text:soft-page-break/>использование</text:p>
            <text:p text:style-name="P136">их в своей речевой</text:p>
            <text:p text:style-name="P136">практике.</text:p>
            <text:p text:style-name="P136">Коммуникативные:</text:p>
            <text:p text:style-name="P136">использование в речевой</text:p>
            <text:p text:style-name="P136">практике при создании</text:p>
            <text:p text:style-name="P136">устных и письменных</text:p>
            <text:p text:style-name="P136">высказываний все</text:p>
            <text:p text:style-name="P136">ресурсы русского</text:p>
            <text:p text:style-name="P136">литературного языка и</text:p>
            <text:p text:style-name="P137">речевого этикета</text:p>
          </table:table-cell>
          <table:table-cell table:style-name="Таблица2.H2" office:value-type="string">
            <text:p text:style-name="P66"><text:span text:style-name="Основной_20_шрифт_20_абзаца"><text:span text:style-name="T211">Формирование устойчивой мо­тивации к са­мостоятельной и коллективной аналитической деятельности.</text:span></text:span></text:p>
          </table:table-cell>
          <table:table-cell table:style-name="Таблица2.A2" office:value-type="string">
            <text:p text:style-name="P90"><text:span text:style-name="Font_20_Style12"><text:span text:style-name="T167">§ 72,упр. 429</text:span></text:span></text:p>
          </table:table-cell>
        </table:table-row>
        <table:table-row>
          <table:table-cell table:style-name="Таблица2.A2" office:value-type="string">
            <text:p text:style-name="P25">96</text:p>
          </table:table-cell>
          <table:table-cell table:style-name="Таблица2.H2" office:value-type="string">
            <text:p text:style-name="P25"/>
          </table:table-cell>
          <table:table-cell table:style-name="Таблица2.A2" table:number-columns-spanned="2" office:value-type="string">
            <text:p text:style-name="P25"/>
          </table:table-cell>
          <table:covered-table-cell/>
          <table:table-cell table:style-name="Таблица2.A2" office:value-type="string">
            <text:p text:style-name="P247"><text:span text:style-name="T33">Повторение </text:span>по теме «Чужая речь". <text:span text:style-name="T132">Синтаксический и пунктуационный разбор предложений с чужой речью. </text:span></text:p>
            <text:p text:style-name="P247">».</text:p>
            <text:p text:style-name="P247"/>
          </table:table-cell>
          <table:table-cell table:style-name="Таблица2.A2" office:value-type="string">
            <text:p text:style-name="P216"><text:span text:style-name="Font_20_Style14"><text:span text:style-name="T167">Урок по­</text:span></text:span><text:span text:style-name="Font_20_Style14"><text:span text:style-name="T167">вторения</text:span></text:span></text:p>
          </table:table-cell>
          <table:table-cell table:style-name="Таблица2.A2" office:value-type="string">
            <text:p text:style-name="P100">Отвечают на вопросы по разделу. Выполняют задания на передачу чужой речи разными способами. Подбирают примеры с разными способами передачи чужой речи. Исследуют сочетания знаков препинания при оформлении чужой речи и подтверждают схемы своими примерами.</text:p>
          </table:table-cell>
          <table:table-cell table:style-name="Таблица2.A2" office:value-type="string">
            <text:p text:style-name="P229">Уметь производить </text:p>
            <text:p text:style-name="P7">синтаксический разбор, </text:p>
            <text:p text:style-name="P7">моделировать предложения с прямой </text:p>
            <text:p text:style-name="P7">речью, производить синтаксическую замену. Правильно ставить знаки </text:p>
            <text:p text:style-name="P7">препинания </text:p>
            <text:p text:style-name="P226"/>
          </table:table-cell>
          <table:table-cell table:style-name="Таблица2.A2" office:value-type="string">
            <text:p text:style-name="P10">Регулятивные: оценивание образовательных достижений (учебных успехов). </text:p>
            <text:p text:style-name="P7">Познавательные:функционально-структурная </text:p>
            <text:p text:style-name="P7">Сформированность учебной деятельности. . </text:p>
            <text:p text:style-name="P7">Коммуникативные: осознанность и критичность учебных </text:p>
            <text:p text:style-name="P16"/>
          </table:table-cell>
          <table:table-cell table:style-name="Таблица2.H2" office:value-type="string">
            <text:p text:style-name="P66"><text:span text:style-name="Основной_20_шрифт_20_абзаца"><text:span text:style-name="T211">Формирование устойчивой мо­тивации к са­мостоятельной и коллективной аналитической деятельности.</text:span></text:span></text:p>
          </table:table-cell>
          <table:table-cell table:style-name="Таблица2.A2" office:value-type="string">
            <text:p text:style-name="P294"><text:span text:style-name="Font_20_Style14"><text:span text:style-name="T167">Контрольные вопросы (с.244); </text:span></text:span><text:span text:style-name="Font_20_Style14"><text:span text:style-name="T167">упр. 431(пись­менно), 432(</text:span></text:span><text:span text:style-name="Font_20_Style14"><text:span text:style-name="T187">устно)</text:span></text:span></text:p>
          </table:table-cell>
        </table:table-row>
        <table:table-row>
          <table:table-cell table:style-name="Таблица2.A2" office:value-type="string">
            <text:p text:style-name="P25"/>
          </table:table-cell>
          <table:table-cell table:style-name="Таблица2.A2" table:number-columns-spanned="3" office:value-type="string">
            <text:p text:style-name="P25"/>
          </table:table-cell>
          <table:covered-table-cell/>
          <table:covered-table-cell/>
          <table:table-cell table:style-name="Таблица2.A2" office:value-type="string">
            <text:p text:style-name="P273"/>
          </table:table-cell>
          <table:table-cell table:style-name="Таблица2.A2" office:value-type="string">
            <text:p text:style-name="P220"/>
          </table:table-cell>
          <table:table-cell table:style-name="Таблица2.A2" office:value-type="string">
            <text:p text:style-name="P114">Повторение и систематизация изученного в 8классе (6<text:span text:style-name="T33">ч. - 5</text:span>+1<text:span text:style-name="T33">р/р.</text:span>) </text:p>
            <text:p text:style-name="P121"/>
          </table:table-cell>
          <table:table-cell table:style-name="Таблица2.A2" office:value-type="string">
            <text:p text:style-name="P221"/>
          </table:table-cell>
          <table:table-cell table:style-name="Таблица2.A2" office:value-type="string">
            <text:p text:style-name="P13"/>
          </table:table-cell>
          <table:table-cell table:style-name="Таблица2.H2" office:value-type="string">
            <text:p text:style-name="P25"/>
          </table:table-cell>
          <table:table-cell table:style-name="Таблица2.A2" office:value-type="string">
            <text:p text:style-name="P355"/>
          </table:table-cell>
        </table:table-row>
        <table:table-row>
          <table:table-cell table:style-name="Таблица2.A2" office:value-type="string">
            <text:p text:style-name="P25">97</text:p>
          </table:table-cell>
          <table:table-cell table:style-name="Таблица2.H2" office:value-type="string">
            <text:p text:style-name="P28"/>
          </table:table-cell>
          <table:table-cell table:style-name="Таблица2.A2" table:number-columns-spanned="2" office:value-type="string">
            <text:p text:style-name="P28"/>
          </table:table-cell>
          <table:covered-table-cell/>
          <table:table-cell table:style-name="Таблица2.A2" office:value-type="string">
            <text:p text:style-name="P247">Синтаксис и морфология.</text:p>
          </table:table-cell>
          <table:table-cell table:style-name="Таблица2.A2" office:value-type="string">
            <text:p text:style-name="P216"><text:span text:style-name="Font_20_Style14"><text:span text:style-name="T167">Урок по­вторения</text:span></text:span></text:p>
          </table:table-cell>
          <table:table-cell table:style-name="Таблица2.A2" office:value-type="string">
            <text:p text:style-name="P100">Соотносят синтаксис и морфологию как составляющие грамматики. </text:p>
            <text:p text:style-name="P175"><text:span text:style-name="T132">Соотносят синтаксис и морфологию как составляющие </text:span><text:span text:style-name="T132">грамматики. </text:span></text:p>
            <text:p text:style-name="P100">Различают первичную и вторичную синтаксическую роль различных частей речи. Выполняют частичный синтаксический разбор предложений, указывая члены предложения и их морфологическую выраженность. <text:soft-page-break/>Составляют предложения.</text:p>
            <text:p text:style-name="P100"/>
            <text:p text:style-name="P176"/>
            <text:p text:style-name="P137"/>
          </table:table-cell>
          <table:table-cell table:style-name="Таблица2.A2" office:value-type="string">
            <text:p text:style-name="P237">Уметь на письме</text:p>
            <text:p text:style-name="P136">соблюдать</text:p>
            <text:p text:style-name="P136">орфографические и</text:p>
            <text:p text:style-name="P136">пунктуационные</text:p>
            <text:p text:style-name="P136">нормы, опознавать</text:p>
            <text:p text:style-name="P136">части речи,</text:p>
            <text:p text:style-name="P136">определять в них</text:p>
            <text:p text:style-name="P136">морфемы,</text:p>
            <text:p text:style-name="P136">постоянные и</text:p>
            <text:p text:style-name="P136">непостоянные</text:p>
            <text:p text:style-name="P136">признаки, выявлять</text:p>
            <text:p text:style-name="P136">смысловые</text:p>
            <text:p text:style-name="P136">отношения в</text:p>
            <text:p text:style-name="P137">предложениях.</text:p>
            <text:p text:style-name="P137">Разбор</text:p>
            <text:p text:style-name="P136">слова фонетический,</text:p>
            <text:p text:style-name="P137"><text:soft-page-break/>морфологический.</text:p>
            <text:p text:style-name="P137"/>
            <text:p text:style-name="P237">Повторение и</text:p>
            <text:p text:style-name="P136">систематизация</text:p>
            <text:p text:style-name="P136">изученного в</text:p>
            <text:p text:style-name="P136">восьмом классе.</text:p>
            <text:p text:style-name="P136">Закрепление понятия</text:p>
            <text:p text:style-name="P136">комплексного анализа</text:p>
            <text:p text:style-name="P136">текста.</text:p>
            <text:p text:style-name="P136">Опознавание и анализ</text:p>
            <text:p text:style-name="P136">основных единиц</text:p>
            <text:p text:style-name="P136">языка, грамматических</text:p>
            <text:p text:style-name="P136">категорий языка,</text:p>
            <text:p text:style-name="P136">уместное употребление</text:p>
            <text:p text:style-name="P136">языковых единиц</text:p>
            <text:p text:style-name="P136">адекватно ситуации</text:p>
            <text:p text:style-name="P137">речевого общения</text:p>
          </table:table-cell>
          <table:table-cell table:style-name="Таблица2.A2" office:value-type="string">
            <text:p text:style-name="P138">Регулятивные:</text:p>
            <text:p text:style-name="P136">функционально-</text:p>
            <text:p text:style-name="P136">структурная</text:p>
            <text:p text:style-name="P136">сформированностьучебной</text:p>
            <text:p text:style-name="P136">деятельности.</text:p>
            <text:p text:style-name="P136">Познавательные:</text:p>
            <text:p text:style-name="P136">применение</text:p>
            <text:p text:style-name="P136">синтаксических знаний и</text:p>
            <text:p text:style-name="P136">умений в практике</text:p>
            <text:p text:style-name="P136">правописания.</text:p>
            <text:p text:style-name="P136">Коммуникативные: умение</text:p>
            <text:p text:style-name="P146"><text:span text:style-name="T47">выработать </text:span><text:span text:style-name="T47">внутренний </text:span><text:span text:style-name="T48">план </text:span><text:soft-page-break/><text:span text:style-name="T48">действий.</text:span></text:p>
          </table:table-cell>
          <table:table-cell table:style-name="Таблица2.H2" office:value-type="string">
            <text:p text:style-name="P66"><text:span text:style-name="Основной_20_шрифт_20_абзаца"><text:span text:style-name="T211">Формирование устойчивой мо­тивации к са­мостоятельной и коллективной аналитической деятельности.</text:span></text:span></text:p>
          </table:table-cell>
          <table:table-cell table:style-name="Таблица2.A2" office:value-type="string">
            <text:p text:style-name="P90"><text:span text:style-name="Font_20_Style12"><text:span text:style-name="T167">§ 73,упр. 436</text:span></text:span></text:p>
          </table:table-cell>
        </table:table-row>
        <table:table-row>
          <table:table-cell table:style-name="Таблица2.A2" office:value-type="string">
            <text:p text:style-name="P25">98</text:p>
          </table:table-cell>
          <table:table-cell table:style-name="Таблица2.H2" office:value-type="string">
            <text:p text:style-name="P25"/>
          </table:table-cell>
          <table:table-cell table:style-name="Таблица2.A2" table:number-columns-spanned="2" office:value-type="string">
            <text:p text:style-name="P25"/>
          </table:table-cell>
          <table:covered-table-cell/>
          <table:table-cell table:style-name="Таблица2.A2" office:value-type="string">
            <text:p text:style-name="P247">Синтаксис и пунктуация.</text:p>
          </table:table-cell>
          <table:table-cell table:style-name="Таблица2.A2" office:value-type="string">
            <text:p text:style-name="P216"><text:span text:style-name="Font_20_Style14"><text:span text:style-name="T167">Урок по­вторения</text:span></text:span></text:p>
          </table:table-cell>
          <table:table-cell table:style-name="Таблица2.A2" office:value-type="string">
            <text:p text:style-name="P176">Обобщают знания о роли пунктуации в речи. Соотносят синтаксис и пунктуацию, выявляя их связь. Изучают инструкцию и выявляют последовательность действий при определении условий постановки знаков препинания. Применяют инструкцию, списывая тексты и ставя разные по функции знаки препинания. </text:p>
            <text:p text:style-name="P100"/>
            <text:p text:style-name="P100"/>
          </table:table-cell>
          <table:table-cell table:style-name="Таблица2.A2" office:value-type="string">
            <text:p text:style-name="P237">Уметь на письме</text:p>
            <text:p text:style-name="P136">соблюдать</text:p>
            <text:p text:style-name="P136">орфографические и</text:p>
            <text:p text:style-name="P136">пунктуационные</text:p>
            <text:p text:style-name="P136">нормы, опознавать</text:p>
            <text:p text:style-name="P136">части речи,</text:p>
            <text:p text:style-name="P136">определять в них</text:p>
            <text:p text:style-name="P136">морфемы,</text:p>
            <text:p text:style-name="P136">постоянные и</text:p>
            <text:p text:style-name="P136">непостоянные</text:p>
            <text:p text:style-name="P136">признаки, выявлять</text:p>
            <text:p text:style-name="P136">смысловые</text:p>
            <text:p text:style-name="P136">отношения в</text:p>
            <text:p text:style-name="P137">предложениях.</text:p>
            <text:p text:style-name="P137">Повторение и</text:p>
            <text:p text:style-name="P136">систематизация</text:p>
            <text:p text:style-name="P136">изученного в</text:p>
            <text:p text:style-name="P137">восьмом классе.</text:p>
          </table:table-cell>
          <table:table-cell table:style-name="Таблица2.A2" office:value-type="string">
            <text:p text:style-name="P138">Регулятивные:</text:p>
            <text:p text:style-name="P136">функционально-</text:p>
            <text:p text:style-name="P136">структурная</text:p>
            <text:p text:style-name="P136">сформированностьучебной</text:p>
            <text:p text:style-name="P136">деятельности.</text:p>
            <text:p text:style-name="P136">Познавательные:</text:p>
            <text:p text:style-name="P136">применение</text:p>
            <text:p text:style-name="P136">синтаксических знаний и</text:p>
            <text:p text:style-name="P136">умений в практике</text:p>
            <text:p text:style-name="P136">правописания.</text:p>
            <text:p text:style-name="P136">Коммуникативные: умение</text:p>
            <text:p text:style-name="P146"><text:span text:style-name="T47">выработать внутренний </text:span><text:span text:style-name="T48">план действий.</text:span></text:p>
          </table:table-cell>
          <table:table-cell table:style-name="Таблица2.H2" office:value-type="string">
            <text:p text:style-name="P67"><text:span text:style-name="Основной_20_шрифт_20_абзаца"><text:span text:style-name="T172">Формирование устойчивой мо­тивации к са­мостоятельной и коллективной аналитической деятельности.</text:span></text:span></text:p>
          </table:table-cell>
          <table:table-cell table:style-name="Таблица2.A2" office:value-type="string">
            <text:p text:style-name="P90"><text:span text:style-name="Font_20_Style12"><text:span text:style-name="T167">§ 74,упр. 439</text:span></text:span></text:p>
          </table:table-cell>
        </table:table-row>
        <table:table-row>
          <table:table-cell table:style-name="Таблица2.A2" office:value-type="string">
            <text:p text:style-name="P25">99</text:p>
          </table:table-cell>
          <table:table-cell table:style-name="Таблица2.H2" office:value-type="string">
            <text:p text:style-name="P25"/>
          </table:table-cell>
          <table:table-cell table:style-name="Таблица2.A2" table:number-columns-spanned="2" office:value-type="string">
            <text:p text:style-name="P25"/>
          </table:table-cell>
          <table:covered-table-cell/>
          <table:table-cell table:style-name="Таблица2.A2" office:value-type="string">
            <text:p text:style-name="P101"><text:span text:style-name="T33">Р/р. </text:span>Текст как речевое</text:p>
            <text:p text:style-name="P248"><text:span text:style-name="T47">произведение.</text:span><text:span text:style-name="T132"> </text:span></text:p>
          </table:table-cell>
          <table:table-cell table:style-name="Таблица2.A2" office:value-type="string">
            <text:p text:style-name="P81"><text:span text:style-name="Font_20_Style12"><text:span text:style-name="T167">Урок раз­</text:span></text:span><text:span text:style-name="Font_20_Style12"><text:span text:style-name="T167">вития </text:span></text:span><text:span text:style-name="Font_20_Style12"><text:span text:style-name="T167">речи</text:span></text:span></text:p>
          </table:table-cell>
          <table:table-cell table:style-name="Таблица2.A2" office:value-type="string">
            <text:p text:style-name="P101">Текст как речевое</text:p>
            <text:p text:style-name="P146"><text:span text:style-name="T47">произведение.</text:span><text:span text:style-name="T132"> </text:span><text:span text:style-name="T147">Понятие о </text:span><text:span text:style-name="T147">смысловой</text:span></text:p>
            <text:p text:style-name="P136">связи частей текста,</text:p>
            <text:p text:style-name="P136">способах сцепления</text:p>
            <text:p text:style-name="P136">предложений,</text:p>
            <text:p text:style-name="P136">характере</text:p>
            <text:p text:style-name="P136">синтаксических</text:p>
            <text:p text:style-name="P136">конструкций, порядке</text:p>
            <text:p text:style-name="P146"><text:span text:style-name="T47">слов</text:span><text:span text:style-name="T132">. </text:span><text:span text:style-name="T147">Понятие о языковых</text:span></text:p>
            <text:p text:style-name="P136">средствах,</text:p>
            <text:p text:style-name="P136">использованных в</text:p>
            <text:p text:style-name="P136"><text:soft-page-break/>тексте. Сжатое и</text:p>
            <text:p text:style-name="P136">подробное изложение</text:p>
            <text:p text:style-name="P137">текста.</text:p>
          </table:table-cell>
          <table:table-cell table:style-name="Таблица2.A2" office:value-type="string">
            <text:p text:style-name="P230"><text:span text:style-name="T132">Уметь пересказать фрагмент прослушанного </text:span><text:span text:style-name="T132">текста,сохраняя </text:span><text:span text:style-name="T132">структуру и языковые особенности исходного текста, </text:span></text:p>
            <text:p text:style-name="P7">соблюдая нормы литературного языка </text:p>
            <text:p text:style-name="P226"/>
          </table:table-cell>
          <table:table-cell table:style-name="Таблица2.A2" office:value-type="string">
            <text:p text:style-name="P16"><text:span text:style-name="T132">Регулятивные: осознание учащимся </text:span><text:span text:style-name="T132">содержания, </text:span></text:p>
            <text:p text:style-name="P7">последовательности и оснований действий </text:p>
            <text:p text:style-name="P7">Познавательные: уметь создавать текст с учетом </text:p>
            <text:p text:style-name="P7">речевой ситуации. </text:p>
            <text:p text:style-name="P7">Коммуникативные: умение оформлять свои мысли в </text:p>
            <text:p text:style-name="P7"><text:soft-page-break/>письменной форме. </text:p>
            <text:p text:style-name="P10"/>
          </table:table-cell>
          <table:table-cell table:style-name="Таблица2.H2" office:value-type="string">
            <text:p text:style-name="P67"><text:span text:style-name="Основной_20_шрифт_20_абзаца"><text:span text:style-name="T172">Формирование устойчивой мо­тивации к са­мостоятельной и коллективной аналитической деятельности.</text:span></text:span></text:p>
          </table:table-cell>
          <table:table-cell table:style-name="Таблица2.A2" office:value-type="string">
            <text:p text:style-name="P362">Не задано</text:p>
          </table:table-cell>
        </table:table-row>
        <table:table-row>
          <table:table-cell table:style-name="Таблица2.A2" office:value-type="string">
            <text:p text:style-name="P25">100</text:p>
          </table:table-cell>
          <table:table-cell table:style-name="Таблица2.H2" office:value-type="string">
            <text:p text:style-name="P25"/>
          </table:table-cell>
          <table:table-cell table:style-name="Таблица2.A2" table:number-columns-spanned="2" office:value-type="string">
            <text:p text:style-name="P25"/>
          </table:table-cell>
          <table:covered-table-cell/>
          <table:table-cell table:style-name="Таблица2.A2" office:value-type="string">
            <text:p text:style-name="P247">Синтаксис и культура речи.</text:p>
          </table:table-cell>
          <table:table-cell table:style-name="Таблица2.A2" office:value-type="string">
            <text:p text:style-name="P216"><text:span text:style-name="Font_20_Style14"><text:span text:style-name="T167">Урок по­вторения</text:span></text:span></text:p>
          </table:table-cell>
          <table:table-cell table:style-name="Таблица2.A2" office:value-type="string">
            <text:p text:style-name="P100">Обобщают содержание понятия «культура речи».нормативном употреблении словосочетаний с управлением. Заполняют таблицу. Исправляют предложения с ошибками в употреблении деепричастных оборотов. Редактируют построение сложноподчинённых предложений. Исправляют нарушения <text:span text:style-name="T33">в нормативном употреблении словосочетаний с управлением. Заполняют таблицу. Исправляют предложения с ошибками в употреблении деепричастных оборотов. Редактируют построение сложноподчинённых предложений.</text:span></text:p>
          </table:table-cell>
          <table:table-cell table:style-name="Таблица2.A2" office:value-type="string">
            <text:p text:style-name="P237">Уметь на письме</text:p>
            <text:p text:style-name="P136">соблюдать</text:p>
            <text:p text:style-name="P136">орфографические и</text:p>
            <text:p text:style-name="P136">пунктуационные</text:p>
            <text:p text:style-name="P136">нормы, опознавать</text:p>
            <text:p text:style-name="P136">части речи,</text:p>
            <text:p text:style-name="P136">определять в них</text:p>
            <text:p text:style-name="P136">морфемы,</text:p>
            <text:p text:style-name="P136">постоянные и</text:p>
            <text:p text:style-name="P136">непостоянные</text:p>
            <text:p text:style-name="P136">признаки, выявлять</text:p>
            <text:p text:style-name="P136">смысловые</text:p>
            <text:p text:style-name="P136">отношения в</text:p>
            <text:p text:style-name="P137">предложениях.</text:p>
            <text:p text:style-name="P137">Закрепление понятия</text:p>
            <text:p text:style-name="P136">комплексного анализа</text:p>
            <text:p text:style-name="P137">текста.</text:p>
          </table:table-cell>
          <table:table-cell table:style-name="Таблица2.A2" office:value-type="string">
            <text:p text:style-name="P138">Регулятивные:</text:p>
            <text:p text:style-name="P136">функционально-</text:p>
            <text:p text:style-name="P136">структурная</text:p>
            <text:p text:style-name="P136">сформированностьучебной</text:p>
            <text:p text:style-name="P136">деятельности.</text:p>
            <text:p text:style-name="P136">Познавательные:</text:p>
            <text:p text:style-name="P136">применение</text:p>
            <text:p text:style-name="P136">синтаксических знаний и</text:p>
            <text:p text:style-name="P136">умений в практике</text:p>
            <text:p text:style-name="P136">правописания.</text:p>
            <text:p text:style-name="P136">Коммуникативные: умение</text:p>
            <text:p text:style-name="P146"><text:span text:style-name="T47">выработать внутренний </text:span><text:span text:style-name="T48">план действий.</text:span></text:p>
          </table:table-cell>
          <table:table-cell table:style-name="Таблица2.H2" office:value-type="string">
            <text:p text:style-name="P422"><text:span text:style-name="Font_20_Style58"><text:span text:style-name="T206">Формирование</text:span></text:span></text:p>
            <text:p text:style-name="P422"><text:span text:style-name="Font_20_Style58"><text:span text:style-name="T206">устойчивой</text:span></text:span></text:p>
            <text:p text:style-name="P422"><text:span text:style-name="Font_20_Style58"><text:span text:style-name="T206">мотивации</text:span></text:span></text:p>
            <text:p text:style-name="P422"><text:span text:style-name="Font_20_Style58"><text:span text:style-name="T206">к рефлексии,</text:span></text:span></text:p>
            <text:p text:style-name="P422"><text:span text:style-name="Font_20_Style58"><text:span text:style-name="T206">самоанализу</text:span></text:span></text:p>
            <text:p text:style-name="P422"><text:span text:style-name="Font_20_Style58"><text:span text:style-name="T206">результатов </text:span></text:span></text:p>
            <text:p text:style-name="P422"><text:span text:style-name="Font_20_Style58"><text:span text:style-name="T206">обучения</text:span></text:span></text:p>
          </table:table-cell>
          <table:table-cell table:style-name="Таблица2.A2" office:value-type="string">
            <text:p text:style-name="P90"><text:span text:style-name="Font_20_Style12"><text:span text:style-name="T167">§ 75,упр. 444</text:span></text:span></text:p>
          </table:table-cell>
        </table:table-row>
        <table:table-row>
          <table:table-cell table:style-name="Таблица2.A2" office:value-type="string">
            <text:p text:style-name="P25">101</text:p>
          </table:table-cell>
          <table:table-cell table:style-name="Таблица2.H2" office:value-type="string">
            <text:p text:style-name="P25"/>
          </table:table-cell>
          <table:table-cell table:style-name="Таблица2.A2" table:number-columns-spanned="2" office:value-type="string">
            <text:p text:style-name="P25"/>
          </table:table-cell>
          <table:covered-table-cell/>
          <table:table-cell table:style-name="Таблица2.A2" office:value-type="string">
            <text:p text:style-name="P247">Синтаксис и орфография.</text:p>
          </table:table-cell>
          <table:table-cell table:style-name="Таблица2.A2" office:value-type="string">
            <text:p text:style-name="P216"><text:span text:style-name="Font_20_Style14"><text:span text:style-name="T167">Урок по­вторения</text:span></text:span></text:p>
          </table:table-cell>
          <table:table-cell table:style-name="Таблица2.A2" office:value-type="string">
            <text:p text:style-name="P145">Формулируют вывод о связи синтаксиса и орфографии. Вспоминают правила, на которые отмечены орфограммы. Исправляют ошибки, допущенные в объявлениях. Вставляют орфограммы и группируют орфографические правила, основанные на связи орфографии и синтаксиса. Выполняют задание повышенной трудности, подводя итоги изучения курса русского языка в 8 классе.</text:p>
          </table:table-cell>
          <table:table-cell table:style-name="Таблица2.A2" office:value-type="string">
            <text:p text:style-name="P237">Уметь на письме</text:p>
            <text:p text:style-name="P136">соблюдать</text:p>
            <text:p text:style-name="P136">орфографические и</text:p>
            <text:p text:style-name="P136">пунктуационные</text:p>
            <text:p text:style-name="P136">нормы, опознавать</text:p>
            <text:p text:style-name="P136">части речи,</text:p>
            <text:p text:style-name="P136">определять в них</text:p>
            <text:p text:style-name="P136">морфемы,</text:p>
            <text:p text:style-name="P136">постоянные и</text:p>
            <text:p text:style-name="P136">непостоянные</text:p>
            <text:p text:style-name="P136">признаки, выявлять</text:p>
            <text:p text:style-name="P136">смысловые</text:p>
            <text:p text:style-name="P136">отношения в</text:p>
            <text:p text:style-name="P137">предложениях.</text:p>
          </table:table-cell>
          <table:table-cell table:style-name="Таблица2.A2" office:value-type="string">
            <text:p text:style-name="P138">Регулятивные:</text:p>
            <text:p text:style-name="P136">функционально-</text:p>
            <text:p text:style-name="P136">структурная</text:p>
            <text:p text:style-name="P136">сформированностьучебной</text:p>
            <text:p text:style-name="P136">деятельности.</text:p>
            <text:p text:style-name="P136">Познавательные:</text:p>
            <text:p text:style-name="P136">применение</text:p>
            <text:p text:style-name="P136">синтаксических знаний и</text:p>
            <text:p text:style-name="P136">умений в практике</text:p>
            <text:p text:style-name="P136">правописания.</text:p>
            <text:p text:style-name="P136">Коммуникативные: умение</text:p>
            <text:p text:style-name="P146"><text:span text:style-name="T47">выработать внутренний </text:span><text:span text:style-name="T48">план действий.</text:span></text:p>
          </table:table-cell>
          <table:table-cell table:style-name="Таблица2.H2" office:value-type="string">
            <text:p text:style-name="P422"><text:span text:style-name="Font_20_Style58"><text:span text:style-name="T206">Формирование</text:span></text:span></text:p>
            <text:p text:style-name="P422"><text:span text:style-name="Font_20_Style58"><text:span text:style-name="T206">устойчивой</text:span></text:span></text:p>
            <text:p text:style-name="P422"><text:span text:style-name="Font_20_Style58"><text:span text:style-name="T206">мотивации</text:span></text:span></text:p>
            <text:p text:style-name="P422"><text:span text:style-name="Font_20_Style58"><text:span text:style-name="T206">к рефлексии,</text:span></text:span></text:p>
            <text:p text:style-name="P422"><text:span text:style-name="Font_20_Style58"><text:span text:style-name="T206">самоанализу</text:span></text:span></text:p>
            <text:p text:style-name="P422"><text:span text:style-name="Font_20_Style58"><text:span text:style-name="T206">результатов</text:span></text:span></text:p>
            <text:p text:style-name="P422"><text:span text:style-name="Font_20_Style58"><text:span text:style-name="T206">обучения</text:span></text:span></text:p>
          </table:table-cell>
          <table:table-cell table:style-name="Таблица2.A2" office:value-type="string">
            <text:p text:style-name="P90"><text:span text:style-name="Font_20_Style12"><text:span text:style-name="T167">§ 76,упр. 450</text:span></text:span></text:p>
          </table:table-cell>
        </table:table-row>
        <table:table-row>
          <table:table-cell table:style-name="Таблица2.A2" office:value-type="string">
            <text:p text:style-name="P25">102</text:p>
          </table:table-cell>
          <table:table-cell table:style-name="Таблица2.H2" office:value-type="string">
            <text:p text:style-name="P25"/>
          </table:table-cell>
          <table:table-cell table:style-name="Таблица2.A2" table:number-columns-spanned="2" office:value-type="string">
            <text:p text:style-name="P25"/>
          </table:table-cell>
          <table:covered-table-cell/>
          <table:table-cell table:style-name="Таблица2.A2" office:value-type="string">
            <text:p text:style-name="P251">Итоговая контрольная работа №9 (в тестовой форме).</text:p>
            <text:p text:style-name="P295"><text:soft-page-break/><text:span text:style-name="Font_20_Style12"><text:span text:style-name="T200">Работа над </text:span></text:span><text:span text:style-name="Font_20_Style12"><text:span text:style-name="T167">ошибками</text:span></text:span></text:p>
          </table:table-cell>
          <table:table-cell table:style-name="Таблица2.A2" office:value-type="string">
            <text:p text:style-name="P225">Урок контроля и <text:span text:style-name="Font_20_Style12"><text:span text:style-name="T167">ра­</text:span></text:span><text:span text:style-name="Font_20_Style12"><text:span text:style-name="T167">боты </text:span></text:span><text:soft-page-break/><text:span text:style-name="Font_20_Style12"><text:span text:style-name="T167">над ошибками</text:span></text:span></text:p>
          </table:table-cell>
          <table:table-cell table:style-name="Таблица2.A2" office:value-type="string">
            <text:p text:style-name="P100"><text:span text:style-name="T33">Выполнение итоговой</text:span> контрольн<text:span text:style-name="T33">ой</text:span> работ<text:span text:style-name="T33">ы</text:span> (в тестовой форме).</text:p>
            <text:p text:style-name="P99">Оценка и коррекция</text:p>
            <text:p text:style-name="P137"><text:soft-page-break/>знаний учащихся.</text:p>
          </table:table-cell>
          <table:table-cell table:style-name="Таблица2.A2" office:value-type="string">
            <text:p text:style-name="P229">Научиться самодиагностике результатов изуче-ния тем </text:p>
            <text:p text:style-name="P226"><text:soft-page-break/></text:p>
          </table:table-cell>
          <table:table-cell table:style-name="Таблица2.A2" office:value-type="string">
            <text:p text:style-name="P10">П.Объяснять языковые явления, процессы, связи и отношения, выявляемые в ходе выполнения тестовых <text:soft-page-break/>заданий.Р. Проектировать маршрут преодоления затруднений в обучении через включение в новые виды деятельности и формы сотрудничества. </text:p>
            <text:p text:style-name="P7">К. Использовать адекватные языковые средства для </text:p>
            <text:p text:style-name="P10">отображения в форме речевых высказываний с целью планирования, контроля и самооценки действия. </text:p>
            <text:p text:style-name="P10"/>
          </table:table-cell>
          <table:table-cell table:style-name="Таблица2.H2" office:value-type="string">
            <text:p text:style-name="P422"><text:span text:style-name="Font_20_Style58"><text:span text:style-name="T206">Формирование</text:span></text:span></text:p>
            <text:p text:style-name="P422"><text:span text:style-name="Font_20_Style58"><text:span text:style-name="T206">устойчивой</text:span></text:span></text:p>
            <text:p text:style-name="P422"><text:span text:style-name="Font_20_Style58"><text:span text:style-name="T206">мотивации</text:span></text:span></text:p>
            <text:p text:style-name="P422"><text:span text:style-name="Font_20_Style58"><text:span text:style-name="T206">к рефлексии,</text:span></text:span></text:p>
            <text:p text:style-name="P422"><text:span text:style-name="Font_20_Style58"><text:span text:style-name="T206">самоанализу</text:span></text:span></text:p>
            <text:p text:style-name="P422"><text:soft-page-break/><text:span text:style-name="Font_20_Style58"><text:span text:style-name="T206">результатов</text:span></text:span></text:p>
            <text:p text:style-name="P35"><text:span text:style-name="Font_20_Style58"><text:span text:style-name="T206">обучения</text:span></text:span></text:p>
          </table:table-cell>
          <table:table-cell table:style-name="Таблица2.A2" office:value-type="string">
            <text:p text:style-name="P362">Не задано</text:p>
          </table:table-cell>
        </table:table-row>
      </table:table>
      <text:p text:style-name="Standard"/>
      <text:p text:style-name="Standard"/>
      <text:p text:style-name="Standard"/>
      <text:p text:style-name="Standard"><text:span text:style-name="T6"><text:s text:c="50"/>Раздел </text:span><text:span text:style-name="T23">V</text:span><text:span text:style-name="T6">. <text:s/>У</text:span><text:span text:style-name="T17">чебно-методическ</text:span><text:span text:style-name="T6">ое и</text:span><text:span text:style-name="T11"> материально-техническое </text:span><text:span text:style-name="T6">обеспечение образовательного процесса.</text:span></text:p>
      <text:p text:style-name="P154"/>
      <text:p text:style-name="P423"><text:span text:style-name="T6"><text:s text:c="40"/>Рабочая программа </text:span><text:span text:style-name="T7">по русскому языку</text:span><text:span text:style-name="T6"> обеспечена учебно-методическим комплексом.</text:span><text:span text:style-name="T33"> </text:span></text:p>
      <text:p text:style-name="P425"/>
      <text:p text:style-name="P424"><text:s text:c="88"/>Основная литература.</text:p>
      <text:p text:style-name="P424"/>
      <text:list xml:id="list3008748759004387422" text:style-name="L1">
        <text:list-item>
          <text:list>
            <text:list-header>
              <text:p text:style-name="P426">1. <text:s/>Русский язык: учебник для 8 класса общеобразовательных учреждений. (С.Г.Бархударов, С.Е.Крючков, Л.Ю.Максимов и др.)- М.: Просвещение, 2015г. </text:p>
              <text:p text:style-name="P430">2. Русский язык: программа для общеобразовательных учреждений. 5-9 класс. Баранов М.Т.; Ладыженская Т.А.; Шанский Н.М.; 2014г.</text:p>
              <text:p text:style-name="P426"><text:s/>3. <text:s/>Русский язык: Справочные материалы. (М.Г.Баранов, Т.А.Костяева, А.В.Прудникова; под. ред. Н.М.Шанского — М., 2007 г.) </text:p>
              <text:p text:style-name="P426"><text:s/>4. <text:s/>Школьный орфографический словарь русского языка. (М.Г.Баранов. -М., 2007).</text:p>
              <text:p text:style-name="P426"><text:s/>5. <text:s/>Школьный толковый словарь русского языка <text:s/>(А.А.Семенюк, М.А.Матюшина М., 2006 г.).</text:p>
            </text:list-header>
            <text:list-item>
              <text:p text:style-name="P426"/>
            </text:list-item>
          </text:list>
        </text:list-item>
      </text:list>
      <text:p text:style-name="P156"><text:s text:c="104"/><text:span text:style-name="T26">Дополнительная литература. </text:span></text:p>
      <text:p text:style-name="P157"/>
      <text:list xml:id="list6881751269464717164" text:style-name="L2">
        <text:list-item>
          <text:list>
            <text:list-header>
              <text:p text:style-name="P427"><text:s text:c="2"/>1. <text:s/>Богданова Г.А. Уроки русского языка в 8 классе: Книга для учителя.-М.,Просвещение, 2009г.</text:p>
              <text:p text:style-name="P427"><text:s text:c="2"/>2. <text:s/>Старовойтова Г.Р. Уроки русского языка в 8 классе: Книга для учителя. Из опыта работы.-М., Просвещение, 1989г.</text:p>
              <text:p text:style-name="P427"><text:s text:c="2"/>3. <text:s/>Тихонова В.В. Контрольные и проверочные работы по русскому языку для 8-9 классов. Изд. Дом «Дрофа», 1997 г.</text:p>
              <text:p text:style-name="P427"><text:s text:c="2"/>4. <text:s/>Дидактические материалы по русскому языку для 8 класса. -М., «Экзамен», 2004.</text:p>
              <text:p text:style-name="P427"><text:s text:c="2"/>5. <text:s/>Тесты по русскому языку для 8 класса (2 части). <text:s/>Саратов: «Лицей», <text:s/>2008г.</text:p>
              <text:p text:style-name="P427"><text:s text:c="2"/>6 . Сборник диктантов по русскому языку для 8 класса. - М., 1985 г.</text:p>
              <text:p text:style-name="P427"><text:soft-page-break/><text:s text:c="2"/>7. <text:s/>А.С.Хазанова, Л.В.Цвайг. Практическое руководство. Ч. 1-2. - Минск, 1992г.</text:p>
              <text:p text:style-name="P427"><text:s text:c="2"/>8. <text:s/>М.Ю.Никулина. Контрольно-измерительные материалы. -М: «Экзамен», 20014г.</text:p>
              <text:p text:style-name="P427"><text:s text:c="2"/>9. <text:s/>Н.В.Егорова. <text:s/>Контрольно-измерительные материалы. Рус. яз.: 8 кл.-М.: ВАКО, 20013г.</text:p>
            </text:list-header>
          </text:list>
        </text:list-item>
      </text:list>
      <text:p text:style-name="P156"/>
      <text:p text:style-name="P156"/>
      <text:p text:style-name="P155"><text:s text:c="107"/><text:span text:style-name="T207">Ресурсы Интернета.</text:span></text:p>
      <text:p text:style-name="P158"/>
      <text:p text:style-name="P412"><text:span text:style-name="Internet_20_link"><text:span text:style-name="T138">1. </text:span></text:span><text:a xlink:type="simple" xlink:href="http://repetitor.1c.ru/" text:style-name="Internet_20_link" text:visited-style-name="Visited_20_Internet_20_Link"><text:span text:style-name="Internet_20_link">http://repetitor.1c.ru-/</text:span></text:a> Серия учебных компьютерных программ '1С: Репетитор' по русскому языку, Контрольно-диагностические системы серии 'Репетитор. Тесты по пунктуации, орфографии и др.</text:p>
      <text:p text:style-name="P412"><text:span text:style-name="Internet_20_link"><text:span text:style-name="T142">2. </text:span></text:span><text:a xlink:type="simple" xlink:href="http://www.gramota.ru/-" text:style-name="Internet_20_link" text:visited-style-name="Visited_20_Internet_20_Link"><text:span text:style-name="Internet_20_link">http://www.gramota.ru/</text:span></text:a><text:a xlink:type="simple" xlink:href="http://www.gramota.ru/-" text:style-name="Internet_20_link" text:visited-style-name="Visited_20_Internet_20_Link"><text:span text:style-name="Internet_20_link"><text:span text:style-name="T107">-</text:span></text:span></text:a> Все о русском языке на страницах справочно-информационного портала. Словари он-лайн. Ответы на вопросы в справочном бюро. Официальные документы, связанные с языковой политикой. Статьи, освещающие актуальные проблемы русистики и лингвистики.</text:p>
      <text:p text:style-name="P412"><text:span text:style-name="Internet_20_link"><text:span text:style-name="T142">3. </text:span></text:span><text:a xlink:type="simple" xlink:href="http://www.gramma.ru/" text:style-name="Internet_20_link" text:visited-style-name="Visited_20_Internet_20_Link"><text:span text:style-name="Internet_20_link">http://www.gramma.ru/</text:span></text:a> <text:span text:style-name="T25">- </text:span>Пишем и говорим правильно: нормы современного русского языка. Помощь школьникам и абитуриентам. Деловые бумаги - правила оформления. Консультации по русскому языку и литературе, ответы на вопросы.</text:p>
      <text:p text:style-name="Text_20_body"><text:span text:style-name="Internet_20_link"><text:span text:style-name="T142">4. </text:span></text:span><text:a xlink:type="simple" xlink:href="http://www.school.edu.ru/" text:style-name="Internet_20_link" text:visited-style-name="Visited_20_Internet_20_Link"><text:span text:style-name="Internet_20_link">http://www.school.edu.ru/</text:span></text:a> -Российский образовательный портал</text:p>
      <text:list xml:id="list7052412561721612154" text:style-name="L3">
        <text:list-item>
          <text:p text:style-name="P431"><text:a xlink:type="simple" xlink:href="http://www.1september.ru/ru/" text:style-name="Internet_20_link" text:visited-style-name="Visited_20_Internet_20_Link"><text:span text:style-name="Internet_20_link">http://www.1september.ru/ru/</text:span></text:a><text:span text:style-name="T26"> </text:span>- газета «Первое сентября»</text:p>
        </text:list-item>
        <text:list-item>
          <text:p text:style-name="P431"/>
        </text:list-item>
      </text:list>
      <text:p text:style-name="P413"><text:s text:c="74"/>Материально-техническое обеспечение образовательного процесса: </text:p>
      <text:p text:style-name="P413"/>
      <text:p text:style-name="P412">-  персональный компьютер; </text:p>
      <text:p text:style-name="P412">- мультимедийный проектор и экран;</text:p>
      <text:p text:style-name="P155">- принтер <text:s text:c="9"/></text:p>
      <text:list xml:id="list4311087350931933222" text:style-name="L4">
        <text:list-item>
          <text:list>
            <text:list-item>
              <text:list>
                <text:list-header>
                  <text:p text:style-name="P428"/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2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/>
    <style:font-face style:name="Tahoma1" svg:font-family="Tahoma"/>
    <style:font-face style:name="Times New Roman2" svg:font-family="'Times New Roman', serif"/>
    <style:font-face style:name="TimesNewRomanPS-BoldMT" svg:font-family="TimesNewRomanPS-BoldMT"/>
    <style:font-face style:name="Courier New" svg:font-family="'Courier New'" style:font-family-generic="modern"/>
    <style:font-face style:name="Times New Roman1" svg:font-family="'Times New Roman', 'Times New Roman PS'" style:font-family-generic="roman"/>
    <style:font-face style:name="Times New Roman3" svg:font-family="'Times New Roman', 'Times New Roman PSMT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4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Heavy" svg:font-family="'Franklin Gothic Heavy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Style43" style:family="paragraph" style:parent-style-name="Обычный">
      <style:paragraph-properties fo:margin-left="0cm" fo:margin-right="0cm" fo:margin-top="0cm" fo:margin-bottom="0cm" fo:line-height="0.39cm" fo:text-align="justify" style:justify-single-word="false" fo:orphans="0" fo:widows="0" fo:hyphenation-ladder-count="no-limit" fo:text-indent="0.617cm" style:auto-text-indent="false" style:text-autospace="none"/>
      <style:text-properties style:font-name="Times New Roman" fo:font-size="12pt" style:font-size-asian="12pt" style:font-size-complex="12pt" fo:hyphenate="false" fo:hyphenation-remain-char-count="0" fo:hyphenation-push-char-count="0"/>
    </style:style>
    <style:style style:name="Style33" style:family="paragraph" style:parent-style-name="Обычный">
      <style:paragraph-properties fo:margin-top="0cm" fo:margin-bottom="0cm" fo:line-height="100%" fo:orphans="0" fo:widows="0" fo:hyphenation-ladder-count="no-limit" style:text-autospace="none"/>
      <style:text-properties style:font-name="Franklin Gothic Heavy" fo:font-size="12pt" style:font-name-asian="Franklin Gothic Heavy" style:font-size-asian="12pt" style:font-name-complex="Franklin Gothic Heavy" style:font-size-complex="12pt" fo:hyphenate="false" fo:hyphenation-remain-char-count="0" fo:hyphenation-push-char-count="0"/>
    </style:style>
    <style:style style:name="Style42" style:family="paragraph" style:parent-style-name="Обычный">
      <style:paragraph-properties fo:margin-top="0cm" fo:margin-bottom="0cm" fo:line-height="100%" fo:text-align="center" style:justify-single-word="false" fo:orphans="0" fo:widows="0" fo:hyphenation-ladder-count="no-limit" style:text-autospace="none"/>
      <style:text-properties style:font-name="Times New Roman" fo:font-size="12pt" style:font-size-asian="12pt" style:font-size-complex="12pt" fo:hyphenate="false" fo:hyphenation-remain-char-count="0" fo:hyphenation-push-char-count="0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Calibri" fo:font-size="11pt" fo:language="ru" fo:country="RU" style:font-name-asian="Calibri" style:font-size-asian="11pt" style:font-name-complex="Times New Roman" style:font-size-complex="11pt" style:language-complex="ar" style:country-complex="SA"/>
    </style:style>
    <style:style style:name="Заголовок_20__2116_2" style:display-name="Заголовок №2" style:family="paragraph" style:parent-style-name="Standard" style:default-outline-level="2" style:list-style-name="">
      <style:paragraph-properties fo:margin-top="0.212cm" fo:margin-bottom="0cm" fo:line-height="0.575cm" fo:orphans="2" fo:widows="2" fo:background-color="#ffffff" style:text-autospace="ideograph-alpha">
        <style:background-image/>
      </style:paragraph-properties>
      <style:text-properties fo:font-size="12.5pt" fo:letter-spacing="0.018cm" fo:language="zxx" fo:country="none" fo:font-weight="bold" style:font-size-asian="12.5pt" style:font-weight-asian="bold" style:font-name-complex="Calibri" style:font-size-complex="12.5pt" style:font-weight-complex="bold"/>
    </style:style>
    <style:style style:name="Основной_20_текст_20__28_3_29_" style:display-name="Основной текст (3)" style:family="paragraph" style:parent-style-name="Standard">
      <style:paragraph-properties fo:line-height="0.568cm" fo:orphans="2" fo:widows="2" fo:background-color="#ffffff" style:text-autospace="ideograph-alpha">
        <style:background-image/>
      </style:paragraph-properties>
      <style:text-properties fo:font-size="12.5pt" fo:language="zxx" fo:country="none" fo:font-style="italic" fo:font-weight="bold" style:font-size-asian="12.5pt" style:font-style-asian="italic" style:font-weight-asian="bold" style:font-name-complex="Calibri" style:font-size-complex="12.5pt" style:font-style-complex="italic" style:font-weight-complex="bold"/>
    </style:style>
    <style:style style:name="Основной_20_текст_20__28_4_29_" style:display-name="Основной текст (4)" style:family="paragraph" style:parent-style-name="Standard">
      <style:paragraph-properties fo:line-height="0.575cm" fo:orphans="2" fo:widows="2" fo:background-color="#ffffff" style:text-autospace="ideograph-alpha">
        <style:background-image/>
      </style:paragraph-properties>
      <style:text-properties fo:font-size="13.5pt" fo:language="zxx" fo:country="none" fo:font-style="italic" style:font-size-asian="13.5pt" style:font-style-asian="italic" style:font-name-complex="Calibri" style:font-size-complex="13.5pt" style:font-style-complex="italic"/>
    </style:style>
    <style:style style:name="Style39" style:family="paragraph" style:parent-style-name="Обычный">
      <style:paragraph-properties fo:margin-left="0cm" fo:margin-right="0cm" fo:margin-top="0cm" fo:margin-bottom="0cm" fo:line-height="0.381cm" fo:orphans="0" fo:widows="0" fo:hyphenation-ladder-count="no-limit" fo:text-indent="1.633cm" style:auto-text-indent="false" style:text-autospace="none"/>
      <style:text-properties style:font-name="Times New Roman" fo:font-size="12pt" style:font-size-asian="12pt" style:font-size-complex="12pt" fo:hyphenate="false" fo:hyphenation-remain-char-count="0" fo:hyphenation-push-char-count="0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fo:language="de" fo:country="DE" style:font-name-asian="Times New Roman1" style:font-size-asian="12pt" style:language-asian="ja" style:country-asian="JP" style:font-name-complex="Times New Roman1" style:font-size-complex="12pt" style:language-complex="fa" style:country-complex="IR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yle9" style:family="paragraph" style:parent-style-name="Обычный">
      <style:paragraph-properties fo:margin-top="0cm" fo:margin-bottom="0cm" fo:line-height="0.39cm" fo:orphans="0" fo:widows="0" fo:hyphenation-ladder-count="no-limit" style:text-autospace="none"/>
      <style:text-properties style:font-name="Franklin Gothic Heavy" fo:font-size="12pt" style:font-name-asian="Franklin Gothic Heavy" style:font-size-asian="12pt" style:font-name-complex="Franklin Gothic Heavy" style:font-size-complex="12pt" fo:hyphenate="false" fo:hyphenation-remain-char-count="0" fo:hyphenation-push-char-count="0"/>
    </style:style>
    <style:style style:name="Style4" style:family="paragraph" style:parent-style-name="Standard"/>
    <style:style style:name="Style7" style:family="paragraph" style:parent-style-name="Standard">
      <style:paragraph-properties fo:line-height="0.49cm"/>
    </style:style>
    <style:style style:name="Style3" style:family="paragraph" style:parent-style-name="Standard">
      <style:paragraph-properties fo:line-height="0.399cm" fo:text-align="center" style:justify-single-word="false"/>
    </style:style>
    <style:style style:name="Style2" style:family="paragraph" style:parent-style-name="Standard"/>
    <style:style style:name="Style5" style:family="paragraph" style:parent-style-name="Standard"/>
    <style:style style:name="Style1" style:family="paragraph" style:parent-style-name="Standard"/>
    <style:style style:name="Заголовок_20__2116_1" style:display-name="Заголовок №1" style:family="paragraph" style:parent-style-name="Standard">
      <style:paragraph-properties fo:margin-top="0cm" fo:margin-bottom="0.423cm" style:line-height-at-least="0cm" fo:background-color="#ffffff">
        <style:background-image/>
      </style:paragraph-properties>
      <style:text-properties fo:font-size="16.5pt" fo:letter-spacing="0.018cm" fo:language="zxx" fo:country="none" style:font-size-asian="16.5pt" style:font-size-complex="16.5pt"/>
    </style:style>
    <style:style style:name="Основной_20_текст1" style:display-name="Основной текст1" style:family="paragraph" style:parent-style-name="Standard">
      <style:paragraph-properties fo:line-height="0.369cm" fo:text-align="justify" style:justify-single-word="false" fo:background-color="#ffffff">
        <style:background-image/>
      </style:paragraph-properties>
      <style:text-properties fo:font-size="10pt" fo:language="zxx" fo:country="none" style:font-size-asian="10pt" style:font-size-complex="10pt"/>
    </style:style>
    <style:style style:name="Основной_20_шрифт_20_абзаца" style:display-name="Основной шрифт абзаца" style:family="text"/>
    <style:style style:name="Font_20_Style87" style:display-name="Font Style87" style:family="text" style:parent-style-name="Основной_20_шрифт_20_абзаца">
      <style:text-properties style:font-name="Franklin Gothic Heavy" fo:font-size="14pt" fo:letter-spacing="0.018cm" style:font-name-asian="Franklin Gothic Heavy" style:font-size-asian="14pt" style:font-name-complex="Franklin Gothic Heavy" style:font-size-complex="14pt"/>
    </style:style>
    <style:style style:name="Font_20_Style88" style:display-name="Font Style88" style:family="text" style:parent-style-name="Основной_20_шрифт_20_абзаца">
      <style:text-properties style:font-name="Times New Roman" fo:font-size="13pt" fo:letter-spacing="-0.018cm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Font_20_Style60" style:display-name="Font Style60" style:family="text" style:parent-style-name="Основной_20_шрифт_20_абзаца">
      <style:text-properties style:font-name="Times New Roman" fo:font-size="9pt" fo:font-style="italic" fo:font-weight="bold" style:font-name-asian="Times New Roman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Font_20_Style59" style:display-name="Font Style59" style:family="text" style:parent-style-name="Основной_20_шрифт_20_абзаца">
      <style:text-properties style:font-name="Times New Roman" fo:font-size="9pt" style:font-name-asian="Times New Roman" style:font-size-asian="9pt" style:font-name-complex="Times New Roman" style:font-size-complex="9pt"/>
    </style:style>
    <style:style style:name="WW8Num2z0" style:family="text">
      <style:text-properties style:font-name="Symbol" fo:font-size="14pt" style:letter-kerning="true" style:font-size-asian="14pt" style:font-name-complex="Symbol" style:font-size-complex="14pt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18z0" style:family="text">
      <style:text-properties style:font-name="Symbol" style:font-name-complex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Заголовок_20__2116_2_20__2b__20_Курсив" style:display-name="Заголовок №2 + Курсив" style:family="text">
      <style:text-properties fo:font-size="12.5pt" fo:letter-spacing="normal" fo:font-style="italic" fo:font-weight="bold" style:font-size-asian="12.5pt" style:font-style-asian="italic" style:font-weight-asian="bold" style:font-size-complex="12.5pt" style:language-complex="ar" style:country-complex="SA" style:font-style-complex="italic" style:font-weight-complex="bold"/>
    </style:style>
    <style:style style:name="WW8Num1z0" style:family="text">
      <style:text-properties fo:font-variant="normal" fo:text-transform="none" fo:color="#000000" style:text-line-through-style="none" style:text-position="0% 100%" style:font-name="Times New Roman" fo:font-size="12.5pt" fo:letter-spacing="0.018cm" fo:font-style="normal" style:text-underline-style="none" fo:font-weight="normal" style:font-size-asian="12.5pt" style:font-style-asian="normal" style:font-weight-asian="normal" style:font-name-complex="Times New Roman" style:font-size-complex="12.5pt" style:font-style-complex="normal" style:font-weight-complex="normal" style:text-scale="100%"/>
    </style:style>
    <style:style style:name="WW8Num13z0" style:family="text">
      <style:text-properties style:font-name="Times New Roman" style:font-name-complex="Times New Roman"/>
    </style:style>
    <style:style style:name="Numbering_20_Symbols" style:display-name="Numbering Symbols" style:family="text"/>
    <style:style style:name="Font_20_Style56" style:display-name="Font Style56" style:family="text" style:parent-style-name="Основной_20_шрифт_20_абзаца"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Font_20_Style58" style:display-name="Font Style58" style:family="text" style:parent-style-name="Основной_20_шрифт_20_абзаца">
      <style:text-properties style:font-name="Times New Roman" fo:font-size="9pt" style:font-name-asian="Times New Roman" style:font-size-asian="9pt" style:font-name-complex="Times New Roman" style:font-size-complex="9pt"/>
    </style:style>
    <style:style style:name="Font_20_Style67" style:display-name="Font Style67" style:family="text" style:parent-style-name="Основной_20_шрифт_20_абзаца">
      <style:text-properties style:font-name="Times New Roman" fo:font-size="9pt" fo:font-style="italic" fo:font-weight="bold" style:font-name-asian="Times New Roman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Font_20_Style11" style:display-name="Font Style11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Font_20_Style14" style:display-name="Font Style14" style:family="text">
      <style:text-properties style:font-name="Times New Roman" fo:font-size="10pt" style:font-size-asian="10pt" style:font-name-complex="Times New Roman" style:font-size-complex="10pt"/>
    </style:style>
    <style:style style:name="Font_20_Style13" style:display-name="Font Style13" style:family="text">
      <style:text-properties style:font-name="Times New Roman" fo:font-size="10pt" fo:font-style="italic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Font_20_Style12" style:display-name="Font Style12" style:family="text">
      <style:text-properties style:font-name="Times New Roman" fo:font-size="8pt" style:font-size-asian="8pt" style:font-name-complex="Times New Roman" style:font-size-complex="8pt"/>
    </style:style>
    <style:style style:name="Font_20_Style15" style:display-name="Font Style15" style:family="text">
      <style:text-properties style:font-name="Times New Roman" fo:font-size="10pt" style:font-size-asian="10pt" style:font-name-complex="Times New Roman" style:font-size-complex="10pt"/>
    </style:style>
    <style:style style:name="Font_20_Style16" style:display-name="Font Style16" style:family="text">
      <style:text-properties style:font-name="Times New Roman" fo:font-size="10pt" fo:font-style="italic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1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1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1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1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1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1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1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1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0.501cm" fo:margin-left="0.3cm" fo:margin-right="0.1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19M22S</meta:editing-duration>
    <meta:editing-cycles>20</meta:editing-cycles>
    <meta:generator>OpenOffice/4.1.2$Win32 OpenOffice.org_project/412m3$Build-9782</meta:generator>
    <dc:date>2018-08-27T16:38:06.29</dc:date>
    <meta:printed-by>ДСТОА </meta:printed-by>
    <meta:print-date>2018-08-27T16:33:50.64</meta:print-date>
    <meta:document-statistic meta:table-count="3" meta:image-count="0" meta:object-count="0" meta:page-count="59" meta:paragraph-count="1988" meta:word-count="15401" meta:character-count="131184"/>
    <dc:creator>ДСТОА </dc:creator>
    <meta:user-defined meta:name="Info 1"/>
    <meta:user-defined meta:name="Info 2"/>
    <meta:user-defined meta:name="Info 3"/>
    <meta:user-defined meta:name="Info 4"/>
  </office:meta>
</office:document-meta>
</file>