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libri1" svg:font-family="Calibri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13cm" fo:margin-left="-0.011cm" fo:margin-right="-1.501cm" table:align="margins" style:writing-mode="lr-tb"/>
    </style:style>
    <style:style style:name="Таблица1.A" style:family="table-column">
      <style:table-column-properties style:column-width="1.614cm" style:rel-column-width="5871*"/>
    </style:style>
    <style:style style:name="Таблица1.B" style:family="table-column">
      <style:table-column-properties style:column-width="9.816cm" style:rel-column-width="35713*"/>
    </style:style>
    <style:style style:name="Таблица1.C" style:family="table-column">
      <style:table-column-properties style:column-width="3.291cm" style:rel-column-width="11974*"/>
    </style:style>
    <style:style style:name="Таблица1.D" style:family="table-column">
      <style:table-column-properties style:column-width="3.291cm" style:rel-column-width="11977*"/>
    </style:style>
    <style:style style:name="Таблица1.1" style:family="table-row">
      <style:table-row-properties style:min-row-height="0.41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3" style:family="table-row">
      <style:table-row-properties style:min-row-height="8.311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1.492cm"/>
    </style:style>
    <style:style style:name="Таблица2.C" style:family="table-column">
      <style:table-column-properties style:column-width="1.464cm"/>
    </style:style>
    <style:style style:name="Таблица2.D" style:family="table-column">
      <style:table-column-properties style:column-width="12.9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0.333cm" style:keep-together="true" fo:keep-together="auto"/>
    </style:style>
    <style:style style:name="Таблица2.6" style:family="table-row">
      <style:table-row-properties style:min-row-height="0.554cm" style:keep-together="true" fo:keep-together="auto"/>
    </style:style>
    <style:style style:name="Таблица2.7" style:family="table-row">
      <style:table-row-properties style:min-row-height="0.515cm" style:keep-together="true" fo:keep-together="auto"/>
    </style:style>
    <style:style style:name="Таблица2.8" style:family="table-row">
      <style:table-row-properties style:min-row-height="0.598cm" style:keep-together="true" fo:keep-together="auto"/>
    </style:style>
    <style:style style:name="Таблица2.9" style:family="table-row">
      <style:table-row-properties style:min-row-height="0.466cm" style:keep-together="true" fo:keep-together="auto"/>
    </style:style>
    <style:style style:name="Таблица2.11" style:family="table-row">
      <style:table-row-properties style:min-row-height="0.45cm" style:keep-together="true" fo:keep-together="auto"/>
    </style:style>
    <style:style style:name="Таблица2.12" style:family="table-row">
      <style:table-row-properties style:min-row-height="0.399cm" style:keep-together="true" fo:keep-together="auto"/>
    </style:style>
    <style:style style:name="Таблица2.13" style:family="table-row">
      <style:table-row-properties style:min-row-height="0.616cm" style:keep-together="true" fo:keep-together="auto"/>
    </style:style>
    <style:style style:name="Таблица2.15" style:family="table-row">
      <style:table-row-properties style:min-row-height="0.797cm" style:keep-together="true" fo:keep-together="auto"/>
    </style:style>
    <style:style style:name="Таблица2.17" style:family="table-row">
      <style:table-row-properties style:min-row-height="0.533cm" style:keep-together="true" fo:keep-together="auto"/>
    </style:style>
    <style:style style:name="Таблица2.18" style:family="table-row">
      <style:table-row-properties style:min-row-height="0.416cm" style:keep-together="true" fo:keep-together="auto"/>
    </style:style>
    <style:style style:name="P1" style:family="paragraph" style:parent-style-name="Standard">
      <style:paragraph-properties loext:contextual-spacing="false" fo:margin-top="0cm" fo:margin-bottom="0.353cm" fo:line-height="115%" fo:orphans="0" fo:widows="0" style:text-autospace="none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loext:contextual-spacing="false" fo:margin-top="0cm" fo:margin-bottom="0.353cm" fo:line-height="115%" fo:orphans="0" fo:widows="0" style:text-autospace="non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353cm" fo:line-height="115%" fo:orphans="0" fo:widows="0"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List_20_Paragraph">
      <style:paragraph-properties loext:contextual-spacing="false" fo:margin-left="3.122cm" fo:margin-right="0cm" fo:margin-top="0cm" fo:margin-bottom="0cm" fo:line-height="100%" fo:text-indent="0cm" style:auto-text-indent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0" fo:widows="0" style:page-number="auto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WW8Num1">
      <style:paragraph-properties loext:contextual-spacing="false" fo:margin-left="1.27cm" fo:margin-right="0cm" fo:margin-top="0cm" fo:margin-bottom="0.353cm" fo:line-height="115%" fo:orphans="0" fo:widows="0" fo:text-indent="-0.635cm" style:auto-text-indent="false" style:text-autospace="none"/>
      <style:text-properties style:font-name="Calibri" fo:font-size="12pt" style:font-size-asian="12pt" style:font-size-complex="12pt"/>
    </style:style>
    <style:style style:name="P25" style:family="paragraph" style:parent-style-name="Standard" style:list-style-name="WW8Num1">
      <style:paragraph-properties loext:contextual-spacing="false" fo:margin-left="1.27cm" fo:margin-right="0cm" fo:margin-top="0cm" fo:margin-bottom="0.353cm" fo:line-height="115%" fo:orphans="0" fo:widows="0" fo:text-indent="-0.635cm" style:auto-text-indent="false" style:text-autospace="none"/>
      <style:text-properties style:font-name="Calibri" fo:font-size="12pt" style:font-size-asian="12pt" style:font-name-complex="Calibri1" style:font-size-complex="12pt"/>
    </style:style>
    <style:style style:name="P26" style:family="paragraph" style:parent-style-name="Standard" style:list-style-name="WW8Num1">
      <style:paragraph-properties loext:contextual-spacing="false" fo:margin-left="1.27cm" fo:margin-right="0cm" fo:margin-top="0cm" fo:margin-bottom="0.353cm" fo:line-height="115%" fo:text-align="start" style:justify-single-word="false" fo:orphans="0" fo:widows="0" fo:text-indent="-0.635cm" style:auto-text-indent="false" style:text-autospace="none"/>
      <style:text-properties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28" style:family="paragraph" style:parent-style-name="List_20_Paragraph" style:list-style-name="WWNum3">
      <style:paragraph-properties loext:contextual-spacing="false" fo:margin-top="0cm" fo:margin-bottom="0cm" fo:line-height="100%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-complex="Calibri1"/>
    </style:style>
    <style:style style:name="T3" style:family="text">
      <style:text-properties fo:language="ru" fo:country="RU" style:font-name-complex="Calibri1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complex="Calibri1"/>
    </style:style>
    <style:style style:name="T6" style:family="text">
      <style:text-properties fo:language="en" fo:country="US" style:text-underline-style="none" fo:font-weight="bold" style:font-weight-asian="bold" style:font-name-complex="Calibri1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language="en" fo:country="US" style:font-size-asian="12pt" style:font-name-complex="Calibri1" style:font-size-complex="12pt"/>
    </style:style>
    <style:style style:name="T9" style:family="text">
      <style:text-properties style:text-underline-style="none" fo:font-weight="bold" style:font-weight-asian="bold" style:font-name-complex="Calibri1" style:font-weight-complex="bold"/>
    </style:style>
    <style:style style:name="T10" style:family="text">
      <style:text-properties style:text-underline-style="none" style:font-name-complex="Calibri1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style:font-name-complex="Calibri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fo:color="#000000" style:font-name="Calibri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Пояснительная записка к программе элективного курса по русскому языку в 1</text:span><text:span text:style-name="T3">1</text:span><text:span text:style-name="T2"> классе</text:span><text:span text:style-name="T5"> "</text:span><text:span text:style-name="T2">Анализ текста. Теория и практика</text:span><text:span text:style-name="T5">"</text:span><text:span text:style-name="T2">. </text:span></text:p>
      <text:p text:style-name="P3"><text:span text:style-name="T2"><text:s text:c="3"/></text:span><text:span text:style-name="T7">Программа элективного курса составлена на основе программы элективного курса по русскому языку для </text:span><text:span text:style-name="T8">10 класса</text:span><text:span text:style-name="T7">. </text:span><text:span text:style-name="T8">"</text:span><text:span text:style-name="T7">Комплексный анализ текста</text:span><text:span text:style-name="T8">"</text:span><text:span text:style-name="T7">, автором которой является Ковылина Н.В., учитель русского языка и литературы.</text:span></text:p>
      <text:p text:style-name="P1"><text:s text:c="3"/>На изучение элективного курса учебным планом отводится 17 часов — 0,5 часа в неделю.</text:p>
      <text:p text:style-name="P2"><text:span text:style-name="T2"><text:s text:c="3"/></text:span><text:span text:style-name="T9">Основная цель курса</text:span><text:span text:style-name="T10"> </text:span><text:span text:style-name="T2">- систематизировать знания в области русского языка, полученные учащимися в 5-9 классах</text:span><text:span text:style-name="T5">;</text:span><text:span text:style-name="T2"> подготовить обучающихся к успешной сдаче устного и письменного экзаменов.</text:span></text:p>
      <text:p text:style-name="P2"><text:span text:style-name="T2"><text:s text:c="3"/></text:span><text:span text:style-name="T9">Основные задачи курса</text:span><text:span text:style-name="T2"> в старших классах следующие</text:span><text:span text:style-name="T5">:</text:span></text:p>
      <text:list xml:id="list7479263658053963081" text:style-name="WW8Num1">
        <text:list-item>
          <text:p text:style-name="P24"><text:span text:style-name="T2">закрепить и углубить знания учащихся по фонетике, графике, лексике, фразеологии, орфографии и синтаксису</text:span><text:span text:style-name="T5">;</text:span></text:p>
        </text:list-item>
        <text:list-item>
          <text:p text:style-name="P24"><text:span text:style-name="T2">совершенствовать орфографическую и пунктуационную грамотность учащихся</text:span><text:span text:style-name="T5">;</text:span></text:p>
        </text:list-item>
        <text:list-item>
          <text:p text:style-name="P24"><text:span text:style-name="T2">закрепить и расширить знания учащихся о тексте, совершенствуя в то же время навыки конструирования текстов</text:span><text:span text:style-name="T5">;</text:span></text:p>
        </text:list-item>
        <text:list-item>
          <text:p text:style-name="P24"><text:span text:style-name="T2">дать общие сведения о языке</text:span><text:span text:style-name="T5">;</text:span></text:p>
        </text:list-item>
        <text:list-item>
          <text:p text:style-name="P25">обеспечить дальнейшее овладение функциональными стилями речи с <text:s text:c="23"/>одновременным расширением знаний учащихся о стилях, их признаках, правилах их использования.</text:p>
        </text:list-item>
        <text:list-item>
          <text:p text:style-name="P25">обеспечить практическое использование лингвистических знаний и умений на уроках литературы, полноценное восприятие учащимися содержания литературного произведения через его художественно - языковую форму.</text:p>
        </text:list-item>
      </text:list>
      <text:p text:style-name="P1"><text:s text:c="3"/>В данном классе изучение русского языка будет происходить на более высоком уровне - на уровне текста, речевых стилей, на уровне формирования индивидуального речевого стиля учащихся и овладения общими сведениями о языке.</text:p>
      <text:p text:style-name="P1"><text:s text:c="3"/>Теоретический материал повторяется посредством обобщающих бесед, лингвистического разбора, анализа текстов разных стилей.</text:p>
      <text:p text:style-name="P1"><text:s text:c="3"/>Поскольку программа в основном ориентирована на работу с текстом, задания для учащихся будут носить комплексный характер, то есть народу с освоением материала определённой темы, учащиеся смогут анализировать стилевые особенности текста, содержащиеся в нём изобразительно - выразительное, средства пунктуацию и её стилистическую роль в данном тексте.</text:p>
      <text:p text:style-name="P1"><text:s text:c="3"/>Развитие речи определяется органическим сближением курса русского языка с <text:soft-page-break/>литературой, сиситематическим обращением к текстам изучаемых в старших классах произведений.</text:p>
      <text:p text:style-name="P2"><text:span text:style-name="T2"><text:s text:c="3"/>В ходе изучения данного курса у учащихся должны быть сформированы следующие </text:span><text:span text:style-name="T9">умения и навыки</text:span><text:span text:style-name="T6">:</text:span></text:p>
      <text:list xml:id="list36792226" text:continue-numbering="true" text:style-name="WW8Num1">
        <text:list-item>
          <text:p text:style-name="P24"><text:span text:style-name="T2">знать общие сведения о языке</text:span><text:span text:style-name="T5">;</text:span></text:p>
        </text:list-item>
        <text:list-item>
          <text:p text:style-name="P24"><text:span text:style-name="T2">знать орфографические и пунктуационные правила</text:span><text:span text:style-name="T5">;</text:span></text:p>
        </text:list-item>
        <text:list-item>
          <text:p text:style-name="P24"><text:span text:style-name="T2">уметь применять данные правила в практике</text:span><text:span text:style-name="T5">;</text:span></text:p>
        </text:list-item>
        <text:list-item>
          <text:p text:style-name="P24"><text:span text:style-name="T2">уметь анализировать текст с точки зрения его стилевых особенностей, пунктуации, изобразительно - выразительных средств</text:span><text:span text:style-name="T5">;</text:span></text:p>
        </text:list-item>
        <text:list-item>
          <text:p text:style-name="P24"><text:span text:style-name="T2">уметь самостоятельно конструировать текст, используя все знания о нём</text:span><text:span text:style-name="T5">;</text:span></text:p>
        </text:list-item>
        <text:list-item>
          <text:p text:style-name="P26">практически использовать полученные лингвистические знания и умения на уроках литературы с целью полноценного восприятия содержания литературного произведения.</text:p>
        </text:list-item>
      </text:list>
      <text:p text:style-name="P8"/>
      <text:p text:style-name="P6">Тематическое планирование элективного курса «Анализ текста. Теория и практика» по русскому языку в 11 классе.</text:p>
      <text:p text:style-name="Standard"><text:tab/><text:tab/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11"><text:s text:c="34"/>Название темы</text:p>
          </table:table-cell>
          <table:table-cell table:style-name="Таблица1.C1" table:number-columns-spanned="2" office:value-type="string">
            <text:p text:style-name="P11"><text:s text:c="12"/>Количество часов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1">Программа</text:p>
          </table:table-cell>
          <table:table-cell table:style-name="Таблица1.A1" office:value-type="string">
            <text:p text:style-name="P11">Фактически</text:p>
          </table:table-cell>
        </table:table-row>
        <table:table-row table:style-name="Таблица1.3">
          <table:table-cell table:style-name="Таблица1.A3" office:value-type="string">
            <text:p text:style-name="P11"/>
            <text:p text:style-name="P11"/>
            <text:p text:style-name="P11"/>
            <text:p text:style-name="P11">1.</text:p>
            <text:p text:style-name="P11"/>
            <text:p text:style-name="P11"/>
            <text:p text:style-name="P11">2.</text:p>
            <text:p text:style-name="P11">3.</text:p>
            <text:p text:style-name="P11">4.</text:p>
            <text:p text:style-name="P11">5</text:p>
            <text:p text:style-name="P11"/>
            <text:p text:style-name="P11"/>
            <text:p text:style-name="P11"/>
            <text:p text:style-name="P11">6.</text:p>
            <text:p text:style-name="P11">7.</text:p>
            <text:p text:style-name="P11"/>
            <text:p text:style-name="P11"/>
            <text:p text:style-name="P11"/>
            <text:p text:style-name="P11"/>
            <text:p text:style-name="P11">8.</text:p>
            <text:p text:style-name="P11"><text:soft-page-break/></text:p>
            <text:p text:style-name="P11"/>
            <text:p text:style-name="P11">9.</text:p>
            <text:p text:style-name="P11">10.</text:p>
            <text:p text:style-name="P11">11.</text:p>
            <text:p text:style-name="P11"/>
            <text:p text:style-name="P11">12.</text:p>
            <text:p text:style-name="P11"/>
            <text:p text:style-name="P11"/>
            <text:p text:style-name="P11"/>
            <text:p text:style-name="P11">13.</text:p>
            <text:p text:style-name="P11">14.<text:bookmark text:name="_GoBack"/></text:p>
          </table:table-cell>
          <table:table-cell table:style-name="Таблица1.A1" office:value-type="string">
            <text:p text:style-name="P18"/>
            <text:list xml:id="list6319994408054333271" text:style-name="WWNum3">
              <text:list-item>
                <text:p text:style-name="P28">Текст.</text:p>
              </text:list-item>
            </text:list>
            <text:p text:style-name="P18"/>
            <text:p text:style-name="P11">Текст как единица синтаксиса и связной речи. Выразительное чтение текста. Тема, основная мысль текста.</text:p>
            <text:p text:style-name="P11">Типы речи.</text:p>
            <text:p text:style-name="P11">Стили речи.</text:p>
            <text:p text:style-name="P11">Абзац. Способы связи предложений в тексте.</text:p>
            <text:p text:style-name="P11">Роль зачина в тексте. Концовка текста.</text:p>
            <text:p text:style-name="P11"/>
            <text:list xml:id="list36787325" text:continue-numbering="true" text:style-name="WWNum3">
              <text:list-item>
                <text:p text:style-name="P28"><text:s/>Средства межфразовых связей.</text:p>
              </text:list-item>
            </text:list>
            <text:p text:style-name="P11"/>
            <text:p text:style-name="P11">Средства межфразовых связей.</text:p>
            <text:p text:style-name="P11">Выразительные средства русской фонетики.</text:p>
            <text:p text:style-name="P11"/>
            <text:list xml:id="list36785722" text:continue-numbering="true" text:style-name="WWNum3">
              <text:list-item>
                <text:p text:style-name="P28">Лексическое богатство русского языка.</text:p>
              </text:list-item>
            </text:list>
            <text:p text:style-name="P22"/>
            <text:p text:style-name="P11">Русская лексика с точки зрения её происхождения. </text:p>
            <text:p text:style-name="P11"><text:soft-page-break/>Однозначные и многозначные слова. Метафора. Метонимия. </text:p>
            <text:p text:style-name="P11">Омонимы. Паронимы.</text:p>
            <text:p text:style-name="P11">Синонимы. Антонимы. Антитеза. Оксюморон.</text:p>
            <text:p text:style-name="P11">Диалектная, профессиональная лексика. Термины и профессионализмы.</text:p>
            <text:p text:style-name="P11">Фразеологизмы.</text:p>
            <text:p text:style-name="P11"/>
            <text:list xml:id="list36807576" text:continue-numbering="true" text:style-name="WWNum3">
              <text:list-item>
                <text:p text:style-name="P28"><text:s/>Практикум.</text:p>
              </text:list-item>
            </text:list>
            <text:p text:style-name="P18"/>
            <text:p text:style-name="P11">Виды разбора. </text:p>
            <text:p text:style-name="P11">План текста. Комплексный анализ текста.</text:p>
          </table:table-cell>
          <table:table-cell table:style-name="Таблица1.C2" office:value-type="string">
            <text:p text:style-name="P11"/>
            <text:p text:style-name="P18">( 5ч.)</text:p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>1</text:p>
            <text:p text:style-name="P11">1</text:p>
            <text:p text:style-name="P11">1</text:p>
            <text:p text:style-name="P11"/>
            <text:p text:style-name="P18">( 4ч.)</text:p>
            <text:p text:style-name="P11"/>
            <text:p text:style-name="P11">3</text:p>
            <text:p text:style-name="P11">1</text:p>
            <text:p text:style-name="P11"/>
            <text:p text:style-name="P18">( 5ч.) </text:p>
            <text:p text:style-name="P11"/>
            <text:p text:style-name="P11"/>
            <text:p text:style-name="P11">1</text:p>
            <text:p text:style-name="P11"><text:soft-page-break/></text:p>
            <text:p text:style-name="P11"/>
            <text:p text:style-name="P11">1</text:p>
            <text:p text:style-name="P11">1</text:p>
            <text:p text:style-name="P11">1</text:p>
            <text:p text:style-name="P11"/>
            <text:p text:style-name="P11">1</text:p>
            <text:p text:style-name="P11"/>
            <text:p text:style-name="P18">( 3ч.)</text:p>
            <text:p text:style-name="P11"/>
            <text:p text:style-name="P11">2</text:p>
            <text:p text:style-name="P11">1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27">Календарно-тематическое планирование элективного курса «Анализ текста. Теория и практика» по русскому языку в 11 классе. </text:p>
      <text:p text:style-name="P9"><text:span text:style-name="T1"><text:line-break/></text:span><text:span text:style-name="T11">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№</text:p>
            <text:p text:style-name="P12">п/п</text:p>
          </table:table-cell>
          <table:table-cell table:style-name="Таблица2.A1" table:number-columns-spanned="2" office:value-type="string">
            <text:p text:style-name="P12">Дата проведения </text:p>
          </table:table-cell>
          <table:covered-table-cell/>
          <table:table-cell table:style-name="Таблица2.D1" office:value-type="string">
            <text:p text:style-name="P12"><text:line-break/>Название темы.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1">план</text:p>
          </table:table-cell>
          <table:table-cell table:style-name="Таблица2.A1" office:value-type="string">
            <text:p text:style-name="P11">факт</text:p>
          </table:table-cell>
          <table:table-cell table:style-name="Таблица2.D1" office:value-type="string">
            <text:p text:style-name="P12"><text:span text:style-name="T4">I</text:span>.Текст (5ч.)</text:p>
          </table:table-cell>
        </table:table-row>
        <table:table-row table:style-name="Таблица2.1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1">Текст как единица синтаксиса и связной речи. Текст и контекст. Текст как смысловое и структурное единство. Выразительное чтение текста. Логические ударения, паузы. Тон, темп чтения. Тема, основная мысль текста. Ключевые слова.</text:p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2">Типы речи (повествование, описание, рассуждение).</text:p>
          </table:table-cell>
        </table:table-row>
        <table:table-row table:style-name="Таблица2.5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1">Стили речи. Морфологическия и синтаксическия особенности разговорного и научного стилей. Морфологическия и синтаксическия особенности делового, художественного и публицистического стилей.</text:p>
          </table:table-cell>
        </table:table-row>
        <table:table-row table:style-name="Таблица2.6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2">Абзац. Сложное синтаксическое целое. Способы связи предложений в тексте. Тексты с цепной и параллельной связью. Виды межфразовых связей.</text:p>
          </table:table-cell>
        </table:table-row>
        <table:table-row table:style-name="Таблица2.7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1">Роль первого предложения (зачина) в тексте. Виды зачинов. Синтаксическое строение зачинов. Заключительная часть (концовка) текста. Способы лексического и грамматического оформления концовки (средства завершённости).</text:p>
          </table:table-cell>
        </table:table-row>
        <table:table-row table:style-name="Таблица2.8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<text:span text:style-name="T12"><text:s text:c="45"/></text:span><text:span text:style-name="T4">II</text:span>. Средства межфразовых связей (4ч.)</text:p>
          </table:table-cell>
        </table:table-row>
        <table:table-row table:style-name="Таблица2.9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11"/>
            <text:p text:style-name="P11"/>
          </table:table-cell>
          <table:table-cell table:style-name="Таблица2.A1" office:value-type="string">
            <text:p text:style-name="P11"/>
            <text:p text:style-name="P11"/>
          </table:table-cell>
          <table:table-cell table:style-name="Таблица2.D1" office:value-type="string">
            <text:p text:style-name="P11">Средства межфразовых связей. Лексические средства: использование однотематической лексики, повтора слова, синонимов, антонимов. Синтаксическая замена как средство устранения неоправданного повтора слов. Лексико-грамматические средства межфразовых связей.</text:p>
          </table:table-cell>
        </table:table-row>
        <table:table-row table:style-name="Таблица2.7">
          <table:table-cell table:style-name="Таблица2.A1" office:value-type="string">
            <text:p text:style-name="P12">7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1">Морфологические средства межфразовых связей. Местоимения. Наречия. Числительные. Союзы. Частицы. Единство видовременных форм глаголов-сказуемых как средство межфразовой связи. Синтаксические средства межфразовых связей. Порядок слов.</text:p>
          </table:table-cell>
        </table:table-row>
        <table:table-row table:style-name="Таблица2.11">
          <table:table-cell table:style-name="Таблица2.A1" office:value-type="string">
            <text:p text:style-name="P12">8.</text:p>
          </table:table-cell>
          <table:table-cell table:style-name="Таблица2.A1" office:value-type="string"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</table:table-cell>
          <table:table-cell table:style-name="Таблица2.D1" office:value-type="string">
            <text:p text:style-name="P11">Синтаксический параллелизм. Вводные слова как средства межфразовых связей. Роль вопросительных и восклицательных предложений в организации текста. Роль односоставных предложений. Роль сложных предложений. Средства межфразовых связей и стиль текста.</text:p>
          </table:table-cell>
        </table:table-row>
        <table:table-row table:style-name="Таблица2.12">
          <table:table-cell table:style-name="Таблица2.A1" office:value-type="string">
            <text:p text:style-name="P12">9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Выразительные средства русской фонетики.</text:p>
          </table:table-cell>
        </table:table-row>
        <table:table-row table:style-name="Таблица2.13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<text:span text:style-name="T12"><text:s text:c="16"/></text:span><text:span text:style-name="T4">III</text:span>. Лексическое богатство русского языка (5ч.)</text:p>
          </table:table-cell>
        </table:table-row>
        <table:table-row table:style-name="Таблица2.9">
          <table:table-cell table:style-name="Таблица2.A1" office:value-type="string">
            <text:p text:style-name="P12">10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Русская лексика с точки зрения её происхождения: исконно русские слова, старославянизмы, заимствованные слова.</text:p>
          </table:table-cell>
        </table:table-row>
        <table:table-row table:style-name="Таблица2.15">
          <table:table-cell table:style-name="Таблица2.A1" office:value-type="string">
            <text:p text:style-name="P12">11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Тематические группы слов. Однозначные и многозначные слова. Метафора. Метонимия. Омонимы. Паронимы.</text:p>
          </table:table-cell>
        </table:table-row>
        <table:table-row table:style-name="Таблица2.11">
          <table:table-cell table:style-name="Таблица2.A1" office:value-type="string">
            <text:p text:style-name="P12">12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Синонимы. Употребление синонимов в речи, их роль в организации <text:soft-page-break/>текста. Приём синонимической замены как способ правки текста. Антонимы. Антитеза. Оксюморон.</text:p>
          </table:table-cell>
        </table:table-row>
        <table:table-row table:style-name="Таблица2.17">
          <table:table-cell table:style-name="Таблица2.A1" office:value-type="string">
            <text:p text:style-name="P12">13. 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Диалектная, профессиональная лексика. Термины и профессионализмы, нормы их употребления в речи.</text:p>
          </table:table-cell>
        </table:table-row>
        <table:table-row table:style-name="Таблица2.18">
          <table:table-cell table:style-name="Таблица2.A1" office:value-type="string">
            <text:p text:style-name="P12">14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Фразеология. Особенности употребления фразеологизмов.</text:p>
            <text:p text:style-name="P17"/>
          </table:table-cell>
        </table:table-row>
        <table:table-row table:style-name="Таблица2.7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<text:span text:style-name="T12"><text:s text:c="45"/></text:span><text:span text:style-name="T4">IV</text:span>. Практикум (3ч).</text:p>
          </table:table-cell>
        </table:table-row>
        <table:table-row table:style-name="Таблица2.8">
          <table:table-cell table:style-name="Таблица2.A1" office:value-type="string">
            <text:p text:style-name="P12">15-16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2">Виды разбора. Фонетический и словообразовательный разбор слов. Морфологический, лексический разбор слов. Синтаксический, пунктуационный, орфографический разбор слов.</text:p>
          </table:table-cell>
        </table:table-row>
        <table:table-row table:style-name="Таблица2.5">
          <table:table-cell table:style-name="Таблица2.A1" office:value-type="string">
            <text:p text:style-name="P12">17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1">План текста. Комплексный анализ текста (практическое занятие).</text:p>
          </table:table-cell>
        </table:table-row>
      </table:table>
      <text:p text:style-name="P19"/>
      <text:p text:style-name="P19"/>
      <text:p text:style-name="P19"/>
      <text:p text:style-name="P19"/>
      <text:p text:style-name="P21">Список литературы к элективному курсу «Анализ текста. Теория и <text:s text:c="5"/>практика» в 11 классе.</text:p>
      <text:p text:style-name="P19"/>
      <text:p text:style-name="P19"/>
      <text:p text:style-name="P10"><text:span text:style-name="T13"><text:s text:c="52"/></text:span><text:span text:style-name="T14">Основная литература.</text:span></text:p>
      <text:p text:style-name="P19"/>
      <text:p text:style-name="P19"/>
      <text:p text:style-name="P4">Русский язык 10-11 кл.: Учебник для общеобразоват-х учреждений. Гольцова Н.Г., Мищерина М.А. – М.: ООО «ТИД Русское слово – РС», <text:s/>2016г.</text:p>
      <text:p text:style-name="Standard"/>
      <text:p text:style-name="P10"><text:span text:style-name="T13"><text:s text:c="50"/></text:span><text:span text:style-name="T14"><text:s text:c="2"/>Дополнительная литература.</text:span></text:p>
      <text:p text:style-name="P20"/>
      <text:p text:style-name="P20">Для учителя:</text:p>
      <text:p text:style-name="Standard"/>
      <text:p text:style-name="P4">Программа Ковылиной Н.В. <text:s text:c="2"/>« Комплексный анализ текста».</text:p>
      <text:p text:style-name="P4">Русский язык. Грамматика. Текст. Стили речи: Учебник для 10-11 класса общеобразовательных учреждений. А.И.Власенков, Л.М.Рыбченкова М.: «Просвещение», <text:s/>2005г.</text:p>
      <text:p text:style-name="P4">Горшков А.И. Русская словесность: Методические рекомендации к учебному пособию для 10-11 классов «Русская словесность» (От слова к словесности)» , - М., 1997г.</text:p>
      <text:p text:style-name="P4">Одинцов В.В. Стилистика текста, 1992г.</text:p>
      <text:p text:style-name="P4">Михайлова Е.В. Тесты и тексты для комплексного анализа текста: 10-11 классы. М.: ВАКО, <text:s/>2007г.</text:p>
      <text:p text:style-name="P4">Новиков Л.А. Художественный текст и его анализ. – М., <text:s/>1988г.</text:p>
      <text:p text:style-name="P4">Пахнова Т.М. Готовимся к устному и письменному экзамену по русскому языку: 9-11 кл. – М.: Просвещение, 1997.</text:p>
      <text:p text:style-name="P5"><text:soft-page-break/>Для ученика:<text:bookmark text:name="_GoBack1"/></text:p>
      <text:p text:style-name="P4">Богданова Г.А., Кириченко Г.И. Материалы для подготовки к экзаменам по русскому языку: Пособие для учащихся. <text:s/>– М.: Мнемозина, 1999г.</text:p>
      <text:p text:style-name="P4">Квятковский А.П. Поэтический словарь. – М., 1996г. </text:p>
      <text:p text:style-name="P4">Соловьёв Н.В. <text:s/>Словарь правильной русской речи. – М.: АСТ: Астрель: Хранитель, <text:s/>2007г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libri1" svg:font-family="Calibri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WW8Num1z0" style:family="text">
      <style:text-properties style:font-name="Symbol" fo:font-size="11pt" fo:language="en" fo:country="US" style:font-size-asian="11pt" style:font-name-complex="Symbol" style:font-size-complex="11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11-08-26T12:19:00</meta:creation-date>
    <dc:date>2018-08-27T16:59:41.60</dc:date>
    <meta:editing-cycles>21</meta:editing-cycles>
    <meta:editing-duration>PT3H59M53S</meta:editing-duration>
    <meta:generator>OpenOffice/4.1.2$Win32 OpenOffice.org_project/412m3$Build-9782</meta:generator>
    <meta:printed-by>ДСТОА </meta:printed-by>
    <meta:print-date>2018-08-27T16:59:00.52</meta:print-date>
    <meta:document-statistic meta:table-count="2" meta:image-count="0" meta:object-count="0" meta:page-count="6" meta:paragraph-count="140" meta:word-count="984" meta:character-count="7840"/>
    <dc:creator>ДСТОА </dc:creator>
  </office:meta>
</office:document-meta>
</file>