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1.315cm"/>
    </style:style>
    <style:style style:name="Таблица1.C" style:family="table-column">
      <style:table-column-properties style:column-width="2.267cm"/>
    </style:style>
    <style:style style:name="Таблица1.D" style:family="table-column">
      <style:table-column-properties style:column-width="2.3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0" style:family="table-row">
      <style:table-row-properties style:min-row-height="0.467cm" style:keep-together="true" fo:keep-together="auto"/>
    </style:style>
    <style:style style:name="Таблица1.41" style:family="table-row">
      <style:table-row-properties style:min-row-height="0.515cm" style:keep-together="true" fo:keep-together="auto"/>
    </style:style>
    <style:style style:name="Таблица1.42" style:family="table-row">
      <style:table-row-properties style:min-row-height="0.416cm" style:keep-together="true" fo:keep-together="auto"/>
    </style:style>
    <style:style style:name="Таблица1.43" style:family="table-row">
      <style:table-row-properties style:min-row-height="0.466cm" style:keep-together="true" fo:keep-together="auto"/>
    </style:style>
    <style:style style:name="Таблица1.45" style:family="table-row">
      <style:table-row-properties style:min-row-height="0.367cm" style:keep-together="true" fo:keep-together="auto"/>
    </style:style>
    <style:style style:name="Таблица1.46" style:family="table-row">
      <style:table-row-properties style:min-row-height="0.499cm" style:keep-together="true" fo:keep-together="auto"/>
    </style:style>
    <style:style style:name="Таблица1.47" style:family="table-row">
      <style:table-row-properties style:min-row-height="0.482cm" style:keep-together="true" fo:keep-together="auto"/>
    </style:style>
    <style:style style:name="Таблица1.50" style:family="table-row">
      <style:table-row-properties style:min-row-height="0.085cm" style:keep-together="true" fo:keep-together="auto"/>
    </style:style>
    <style:style style:name="Таблица2" style:family="table">
      <style:table-properties style:width="18.941cm" fo:margin-left="-0.199cm" table:align="left" style:writing-mode="lr-tb"/>
    </style:style>
    <style:style style:name="Таблица2.A" style:family="table-column">
      <style:table-column-properties style:column-width="1.478cm"/>
    </style:style>
    <style:style style:name="Таблица2.B" style:family="table-column">
      <style:table-column-properties style:column-width="0.079cm"/>
    </style:style>
    <style:style style:name="Таблица2.C" style:family="table-column">
      <style:table-column-properties style:column-width="1.517cm"/>
    </style:style>
    <style:style style:name="Таблица2.D" style:family="table-column">
      <style:table-column-properties style:column-width="0.09cm"/>
    </style:style>
    <style:style style:name="Таблица2.E" style:family="table-column">
      <style:table-column-properties style:column-width="1.291cm"/>
    </style:style>
    <style:style style:name="Таблица2.F" style:family="table-column">
      <style:table-column-properties style:column-width="3.478cm"/>
    </style:style>
    <style:style style:name="Таблица2.G" style:family="table-column">
      <style:table-column-properties style:column-width="11.007cm"/>
    </style:style>
    <style:style style:name="Таблица2.1" style:family="table-row">
      <style:table-row-properties style:min-row-height="0.71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26cm" style:keep-together="true" fo:keep-together="auto"/>
    </style:style>
    <style:style style:name="Таблица2.3" style:family="table-row">
      <style:table-row-properties style:min-row-height="0.243cm" style:keep-together="true" fo:keep-together="auto"/>
    </style:style>
    <style:style style:name="Таблица2.4" style:family="table-row">
      <style:table-row-properties style:min-row-height="1.67cm" style:keep-together="true" fo:keep-together="auto"/>
    </style:style>
    <style:style style:name="Таблица2.5" style:family="table-row">
      <style:table-row-properties style:min-row-height="0.94cm" style:keep-together="true" fo:keep-together="auto"/>
    </style:style>
    <style:style style:name="Таблица2.8" style:family="table-row">
      <style:table-row-properties style:min-row-height="0.469cm" style:keep-together="true" fo:keep-together="auto"/>
    </style:style>
    <style:style style:name="Таблица2.16" style:family="table-row">
      <style:table-row-properties style:min-row-height="1.595cm" style:keep-together="true" fo:keep-together="auto"/>
    </style:style>
    <style:style style:name="Таблица2.17" style:family="table-row">
      <style:table-row-properties style:min-row-height="1.94cm" style:keep-together="true" fo:keep-together="auto"/>
    </style:style>
    <style:style style:name="Таблица2.18" style:family="table-row">
      <style:table-row-properties style:min-row-height="0.596cm" style:keep-together="true" fo:keep-together="auto"/>
    </style:style>
    <style:style style:name="Таблица2.19" style:family="table-row">
      <style:table-row-properties style:min-row-height="1.194cm" style:keep-together="true" fo:keep-together="auto"/>
    </style:style>
    <style:style style:name="Таблица2.21" style:family="table-row">
      <style:table-row-properties style:min-row-height="1.393cm" style:keep-together="true" fo:keep-together="auto"/>
    </style:style>
    <style:style style:name="Таблица2.23" style:family="table-row">
      <style:table-row-properties style:min-row-height="0.961cm" style:keep-together="true" fo:keep-together="auto"/>
    </style:style>
    <style:style style:name="Таблица2.24" style:family="table-row">
      <style:table-row-properties style:min-row-height="0.891cm" style:keep-together="true" fo:keep-together="auto"/>
    </style:style>
    <style:style style:name="Таблица2.25" style:family="table-row">
      <style:table-row-properties style:min-row-height="1.503cm" style:keep-together="true" fo:keep-together="auto"/>
    </style:style>
    <style:style style:name="Таблица2.26" style:family="table-row">
      <style:table-row-properties style:min-row-height="1.092cm" style:keep-together="true" fo:keep-together="auto"/>
    </style:style>
    <style:style style:name="Таблица2.27" style:family="table-row">
      <style:table-row-properties style:min-row-height="1.386cm" style:keep-together="true" fo:keep-together="auto"/>
    </style:style>
    <style:style style:name="Таблица2.28" style:family="table-row">
      <style:table-row-properties style:min-row-height="1.633cm" style:keep-together="true" fo:keep-together="auto"/>
    </style:style>
    <style:style style:name="Таблица2.30" style:family="table-row">
      <style:table-row-properties style:min-row-height="0.566cm" style:keep-together="true" fo:keep-together="auto"/>
    </style:style>
    <style:style style:name="Таблица2.32" style:family="table-row">
      <style:table-row-properties style:min-row-height="1.524cm" style:keep-together="true" fo:keep-together="auto"/>
    </style:style>
    <style:style style:name="Таблица2.33" style:family="table-row">
      <style:table-row-properties style:min-row-height="1.111cm" style:keep-together="true" fo:keep-together="auto"/>
    </style:style>
    <style:style style:name="Таблица2.38" style:family="table-row">
      <style:table-row-properties style:min-row-height="1.464cm" style:keep-together="true" fo:keep-together="auto"/>
    </style:style>
    <style:style style:name="Таблица2.39" style:family="table-row">
      <style:table-row-properties style:min-row-height="0.935cm" style:keep-together="true" fo:keep-together="auto"/>
    </style:style>
    <style:style style:name="Таблица2.40" style:family="table-row">
      <style:table-row-properties style:min-row-height="1.535cm" style:keep-together="true" fo:keep-together="auto"/>
    </style:style>
    <style:style style:name="Таблица2.41" style:family="table-row">
      <style:table-row-properties style:min-row-height="0.616cm" style:keep-together="true" fo:keep-together="auto"/>
    </style:style>
    <style:style style:name="Таблица2.42" style:family="table-row">
      <style:table-row-properties style:min-row-height="0.633cm" style:keep-together="true" fo:keep-together="auto"/>
    </style:style>
    <style:style style:name="Таблица2.43" style:family="table-row">
      <style:table-row-properties style:min-row-height="0.8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2.268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15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color="#000000" fo:language="en" fo:country="US"/>
    </style:style>
    <style:style style:name="P12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68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2.268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2.268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style:snap-to-layout-grid="false">
        <style:tab-stops>
          <style:tab-stop style:position="12.268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68cm"/>
        </style:tab-stops>
      </style:paragraph-properties>
      <style:text-properties fo:language="en" fo:country="US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2.268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yle3">
      <style:paragraph-properties fo:text-align="justify" style:justify-single-word="false" fo:orphans="2" fo:widows="2">
        <style:tab-stops>
          <style:tab-stop style:position="1.515cm"/>
        </style:tab-stops>
      </style:paragraph-properties>
    </style:style>
    <style:style style:name="P21" style:family="paragraph" style:parent-style-name="Style3">
      <style:paragraph-properties fo:text-align="justify" style:justify-single-word="false">
        <style:tab-stops>
          <style:tab-stop style:position="1.515cm"/>
        </style:tab-stops>
      </style:paragraph-properties>
    </style:style>
    <style:style style:name="P22" style:family="paragraph" style:parent-style-name="Style3">
      <style:paragraph-properties fo:text-align="justify" style:justify-single-word="false" fo:orphans="2" fo:widows="2">
        <style:tab-stops>
          <style:tab-stop style:position="1.515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yle3">
      <style:text-properties style:font-weight-complex="bold"/>
    </style:style>
    <style:style style:name="P24" style:family="paragraph" style:parent-style-name="Style3">
      <style:paragraph-properties fo:text-align="justify" style:justify-single-word="false">
        <style:tab-stops>
          <style:tab-stop style:position="1.515cm"/>
        </style:tab-stops>
      </style:paragraph-properties>
      <style:text-properties style:font-weight-complex="bold"/>
    </style:style>
    <style:style style:name="P25" style:family="paragraph" style:parent-style-name="Style3">
      <style:paragraph-properties fo:text-align="justify" style:justify-single-word="false">
        <style:tab-stops>
          <style:tab-stop style:position="1.515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Обычный_20__28_веб_29_">
      <style:paragraph-properties fo:margin-top="0.494cm" fo:margin-bottom="0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Обычный_20__28_веб_29_">
      <style:paragraph-properties fo:margin-top="0.494cm" fo:margin-bottom="0cm" fo:text-align="center" style:justify-single-word="false"/>
    </style:style>
    <style:style style:name="P28" style:family="paragraph" style:parent-style-name="Style3">
      <style:paragraph-properties fo:margin-top="0.494cm" fo:margin-bottom="0cm" fo:text-align="center" style:justify-single-word="false"/>
    </style:style>
    <style:style style:name="P29" style:family="paragraph" style:parent-style-name="Style1">
      <style:paragraph-properties fo:line-height="100%" fo:text-align="justify" style:justify-single-word="false" fo:orphans="2" fo:widows="2"/>
    </style:style>
    <style:style style:name="P30" style:family="paragraph" style:parent-style-name="Style1">
      <style:paragraph-properties fo:text-align="justify" style:justify-single-word="false" fo:orphans="2" fo:widows="2"/>
    </style:style>
    <style:style style:name="P31" style:family="paragraph" style:parent-style-name="Style1">
      <style:paragraph-properties fo:margin-left="0cm" fo:margin-right="0cm" fo:line-height="100%" fo:text-align="justify" style:justify-single-word="false" fo:orphans="2" fo:widows="2" fo:text-indent="1.252cm" style:auto-text-indent="false"/>
    </style:style>
    <style:style style:name="P32" style:family="paragraph" style:parent-style-name="Style1">
      <style:paragraph-properties fo:margin-left="0cm" fo:margin-right="0cm" fo:line-height="100%" fo:text-align="justify" style:justify-single-word="false" fo:orphans="2" fo:widows="2" fo:text-indent="1.27cm" style:auto-text-indent="false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Обычный_20__28_веб_29_">
      <style:paragraph-properties fo:margin-left="0cm" fo:margin-right="0cm" fo:margin-top="0.494cm" fo:margin-bottom="0cm" fo:text-indent="1.251cm" style:auto-text-indent="false"/>
    </style:style>
    <style:style style:name="P35" style:family="paragraph" style:parent-style-name="Style5">
      <style:paragraph-properties fo:text-align="justify" style:justify-single-word="false" fo:orphans="2" fo:widows="2">
        <style:tab-stops>
          <style:tab-stop style:position="1.464cm"/>
        </style:tab-stops>
      </style:paragraph-properties>
    </style:style>
    <style:style style:name="P36" style:family="paragraph" style:parent-style-name="Style5">
      <style:paragraph-properties fo:text-align="justify" style:justify-single-word="false">
        <style:tab-stops>
          <style:tab-stop style:position="1.464cm"/>
        </style:tab-stops>
      </style:paragraph-properties>
    </style:style>
    <style:style style:name="P37" style:family="paragraph" style:parent-style-name="Standard">
      <style:paragraph-properties fo:margin-left="-1cm" fo:margin-right="0cm" fo:margin-top="0.494cm" fo:margin-bottom="0cm" fo:text-align="justify" style:justify-single-word="false" fo:text-indent="1cm" style:auto-text-indent="false"/>
    </style:style>
    <style:style style:name="P38" style:family="paragraph" style:parent-style-name="Standard">
      <style:paragraph-properties fo:margin-left="-1cm" fo:margin-right="0cm" fo:margin-top="0.494cm" fo:margin-bottom="0cm" fo:text-align="justify" style:justify-single-word="false" fo:text-indent="1cm" style:auto-text-indent="false"/>
      <style:text-properties style:text-underline-style="none"/>
    </style:style>
    <style:style style:name="P39" style:family="paragraph" style:parent-style-name="Standard">
      <style:paragraph-properties fo:margin-left="-1cm" fo:margin-right="0cm" fo:margin-top="0.494cm" fo:margin-bottom="0cm" fo:text-align="justify" style:justify-single-word="false" fo:text-indent="1cm" style:auto-text-indent="false"/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0" style:family="paragraph" style:parent-style-name="Standard">
      <style:paragraph-properties fo:margin-left="-1cm" fo:margin-right="0cm" fo:margin-top="0.494cm" fo:margin-bottom="0cm" fo:text-align="center" style:justify-single-word="false" fo:text-indent="1cm" style:auto-text-indent="false"/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1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-1cm" fo:margin-right="0cm" fo:text-align="justify" style:justify-single-word="false" fo:text-indent="1cm" style:auto-text-indent="false">
        <style:tab-stops>
          <style:tab-stop style:position="0.344cm"/>
        </style:tab-stops>
      </style:paragraph-properties>
    </style:style>
    <style:style style:name="P43" style:family="paragraph" style:parent-style-name="Standard">
      <style:paragraph-properties fo:margin-left="-1cm" fo:margin-right="0cm" fo:text-align="center" style:justify-single-word="false" fo:text-indent="1cm" style:auto-text-indent="false"/>
    </style:style>
    <style:style style:name="P44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P45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Cambria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Cambria" fo:font-weight="bold" style:font-weight-asian="bold"/>
    </style:style>
    <style:style style:name="P47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Cambria"/>
    </style:style>
    <style:style style:name="P48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P50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ambria"/>
    </style:style>
    <style:style style:name="P51" style:family="paragraph" style:parent-style-name="Standard">
      <style:paragraph-properties fo:margin-left="-1cm" fo:margin-right="0cm" fo:margin-top="0.494cm" fo:margin-bottom="0cm" fo:text-align="center" style:justify-single-word="false" fo:text-indent="0cm" style:auto-text-indent="false"/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P5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mbria" fo:font-weight="bold" style:font-weight-asian="bold"/>
    </style:style>
    <style:style style:name="P54" style:family="paragraph" style:parent-style-name="Standard">
      <style:paragraph-properties fo:margin-left="-1cm" fo:margin-right="0cm" fo:text-align="center" style:justify-single-word="false" fo:text-indent="1.249cm" style:auto-text-indent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P55" style:family="paragraph" style:parent-style-name="Standard" style:master-page-name="Standard">
      <style:paragraph-properties fo:margin-top="0.494cm" fo:margin-bottom="0cm" style:page-number="auto"/>
    </style:style>
    <style:style style:name="P56" style:family="paragraph" style:parent-style-name="Standard" style:list-style-name="L2"/>
    <style:style style:name="P57" style:family="paragraph" style:parent-style-name="Standard" style:list-style-name="L2">
      <style:text-properties fo:font-weight="normal" style:font-weight-asian="normal" style:font-weight-complex="normal"/>
    </style:style>
    <style:style style:name="P58" style:family="paragraph" style:parent-style-name="Standard" style:list-style-name="L2">
      <style:text-properties fo:color="#000000" fo:language="en" fo:country="US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 style:list-style-name="L2">
      <style:paragraph-properties fo:margin-top="0cm" fo:margin-bottom="0.21cm" fo:line-height="150%" fo:text-align="justify" style:justify-single-word="false" fo:background-color="#ffffff">
        <style:background-image/>
      </style:paragraph-properties>
    </style:style>
    <style:style style:name="P61" style:family="paragraph" style:parent-style-name="Standard" style:list-style-name="L2">
      <style:paragraph-properties fo:margin-top="0cm" fo:margin-bottom="0.21cm" fo:line-height="150%" fo:text-align="justify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63" style:family="paragraph" style:parent-style-name="Standard" style:list-style-name="L2">
      <style:paragraph-properties fo:background-color="#ffffff">
        <style:background-image/>
      </style:paragraph-properties>
      <style:text-properties fo:font-weight="bold" style:font-weight-asian="bold"/>
    </style:style>
    <style:style style:name="P6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</style:style>
    <style:style style:name="P65" style:family="paragraph" style:parent-style-name="Standard" style:list-style-name="L2">
      <style:paragraph-properties fo:background-color="#ffffff">
        <style:background-image/>
      </style:paragraph-properties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Абзац_20_списка" style:list-style-name="L2"/>
    <style:style style:name="P68" style:family="paragraph" style:parent-style-name="Абзац_20_списка" style:list-style-name="L2">
      <style:text-properties fo:color="#000000" fo:language="en" fo:country="US"/>
    </style:style>
    <style:style style:name="P69" style:family="paragraph" style:parent-style-name="Абзац_20_списка" style:list-style-name="L2">
      <style:text-properties fo:font-weight="normal" style:font-weight-asian="normal" style:font-weight-complex="normal"/>
    </style:style>
    <style:style style:name="P70" style:family="paragraph" style:parent-style-name="Абзац_20_списка" style:list-style-name="L2">
      <style:paragraph-properties style:snap-to-layout-grid="false"/>
      <style:text-properties fo:font-weight="bold" style:font-weight-asian="bold" style:font-weight-complex="bold"/>
    </style:style>
    <style:style style:name="P71" style:family="paragraph" style:parent-style-name="Абзац_20_списка" style:list-style-name="WW8Num1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72" style:family="paragraph" style:parent-style-name="Обычный_20__28_веб_29_" style:list-style-name="L2">
      <style:paragraph-properties fo:margin-top="0cm" fo:margin-bottom="0.21cm" fo:line-height="150%" fo:background-color="#ffffff">
        <style:background-image/>
      </style:paragraph-properties>
      <style:text-properties fo:font-weight="normal" style:font-weight-asian="normal" style:font-weight-complex="normal"/>
    </style:style>
    <style:style style:name="P73" style:family="paragraph" style:parent-style-name="Обычный_20__28_веб_29_" style:list-style-name="L2">
      <style:paragraph-properties fo:margin-top="0cm" fo:margin-bottom="0.21cm" fo:line-height="150%" fo:text-align="justify" style:justify-single-word="false" fo:background-color="#ffffff">
        <style:background-image/>
      </style:paragraph-properties>
    </style:style>
    <style:style style:name="P74" style:family="paragraph" style:parent-style-name="Обычный_20__28_веб_29_" style:list-style-name="L2">
      <style:paragraph-properties fo:background-color="#ffffff">
        <style:background-image/>
      </style:paragraph-properties>
    </style:style>
    <style:style style:name="P75" style:family="paragraph" style:parent-style-name="Обычный_20__28_веб_29_" style:list-style-name="L2">
      <style:paragraph-properties fo:margin-top="0.494cm" fo:margin-bottom="0cm" fo:background-color="#ffffff">
        <style:background-image/>
      </style:paragraph-properties>
    </style:style>
    <style:style style:name="P76" style:family="paragraph" style:parent-style-name="Style3" style:list-style-name="L1">
      <style:text-properties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style:font-style-complex="italic"/>
    </style:style>
    <style:style style:name="T14" style:family="text">
      <style:text-properties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ru" fo:country="RU" style:font-style-complex="italic"/>
    </style:style>
    <style:style style:name="T27" style:family="text">
      <style:text-properties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" style:family="text">
      <style:text-properties style:font-name="Cambria"/>
    </style:style>
    <style:style style:name="T33" style:family="text">
      <style:text-properties style:font-name="Cambria" fo:font-style="italic" fo:font-weight="bold" style:font-style-asian="italic" style:font-weight-asian="bold"/>
    </style:style>
    <style:style style:name="T34" style:family="text">
      <style:text-properties style:font-name="Cambria" fo:font-style="italic" style:text-underline-style="solid" style:text-underline-width="auto" style:text-underline-color="font-color" fo:font-weight="bold" style:font-style-asian="italic" style:font-weight-asian="bold"/>
    </style:style>
    <style:style style:name="T35" style:family="text">
      <style:text-properties style:font-name="Cambria" fo:font-style="italic" style:text-underline-style="solid" style:text-underline-width="auto" style:text-underline-color="font-color" style:font-style-asian="italic"/>
    </style:style>
    <style:style style:name="T36" style:family="text">
      <style:text-properties style:font-name="Cambria" fo:font-style="italic" style:font-style-asian="italic"/>
    </style:style>
    <style:style style:name="T37" style:family="text">
      <style:text-properties style:font-name="Cambria" fo:font-size="11pt" fo:font-style="italic" fo:font-weight="bold" style:font-size-asian="11pt" style:font-style-asian="italic" style:font-weight-asian="bold" style:font-size-complex="11pt" style:font-weight-complex="bold"/>
    </style:style>
    <style:style style:name="T38" style:family="text">
      <style:text-properties style:font-name="Cambr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39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Cambria" fo:font-weight="bold" style:font-weight-asian="bold"/>
    </style:style>
    <style:style style:name="T41" style:family="text">
      <style:text-properties style:font-name="Cambria" style:text-underline-style="solid" style:text-underline-width="auto" style:text-underline-color="font-color"/>
    </style:style>
    <style:style style:name="T42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43" style:family="text">
      <style:text-properties style:font-name="Cambria"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Раздел </text:span><text:span text:style-name="T6">I</text:span><text:span text:style-name="T5">. Пояснительная записка к рабочей программе по литературе для 11 класса.</text:span></text:p>
      <text:p text:style-name="P3"/>
      <text:p text:style-name="P34">Рабочая программа по литературе для 10 класса разработана на основе авторской <text:span text:style-name="T11">«Программы литературного образования 5-11 классы». 2011г.</text:span> В.Я. Коровиной, В.П.Журавлёва, В.И.Коровина, И.Ч.Збарского, В.П.Полухиной и соответствует Федеральному компоненту государственного образовательного стандарта основного общего образования по литературе 2004г.</text:p>
      <text:p text:style-name="P2"/>
      <text:p text:style-name="Standard"><text:span text:style-name="T9"><text:s text:c="11"/>Тип программы</text:span>: базовая по литературе.</text:p>
      <text:p text:style-name="Standard"/>
      <text:p text:style-name="P8">Реализация учебной программы обеспечивается учебником «Литература. 10 класс. Учебник <text:s/>для общеобразовательных учреждений. В 2 ч. / В.<text:span text:style-name="T24">П</text:span>. <text:span text:style-name="T24">Журавлёв</text:span>. – М.: Просвещение, 2008 г.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6 – 2017 учебный год. </text:p>
      <text:p text:style-name="P8"><text:span text:style-name="T9"><text:s text:c="11"/>Форма организации учебных занятий</text:span>: классно-урочная система.</text:p>
      <text:p text:style-name="P8">Изучение литературы <text:span text:style-name="T14">в старшей школе на базовом уровне</text:span><text:span text:style-name="T16"> </text:span>направлено на достижение следующих <text:span text:style-name="T10">целей</text:span>:</text:p>
      <text:p text:style-name="P8"/>
      <text:p text:style-name="P35"><text:span text:style-name="Font_20_Style13"><text:span text:style-name="T18">- </text:span></text:span><text:span text:style-name="Font_20_Style13"><text:span text:style-name="T19">воспитание</text:span></text:span><text:span text:style-name="Font_20_Style13"><text:span text:style-name="T18"> </text:span></text:span><text:span text:style-name="Font_20_Style12"><text:span text:style-name="T19">духовно развитой личности, готовой к самопознанию и самосовершенствова­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span></text:span></text:p>
      <text:p text:style-name="P35"><text:span text:style-name="Font_20_Style13"><text:span text:style-name="T18">- </text:span></text:span><text:span text:style-name="Font_20_Style13"><text:span text:style-name="T19">развитие </text:span></text:span><text:span text:style-name="Font_20_Style12"><text:span text:style-name="T19">представлений о специфике литературы в ряду других искусств; культуры чита­тельского восприятия художественного текста, понимания авторской позиции, исторической и эсте­тической обусловленности литературного процесса; образного </text:span></text:span><text:span text:style-name="Font_20_Style13"><text:span text:style-name="T18">и </text:span></text:span><text:span text:style-name="Font_20_Style12"><text:span text:style-name="T19">аналитического мышления, эстети­ческих и творческих способностей учащихся, читательских интересов, художественного вкуса; уст­ной и письменной речи учащихся;</text:span></text:span></text:p>
      <text:p text:style-name="P35"><text:span text:style-name="Font_20_Style13"><text:span text:style-name="T18">- </text:span></text:span><text:span text:style-name="Font_20_Style13"><text:span text:style-name="T19">освоение</text:span></text:span><text:span text:style-name="Font_20_Style13"><text:span text:style-name="T18"> </text:span></text:span><text:span text:style-name="Font_20_Style12"><text:span text:style-name="T19">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­ставления об историко-литературном процессе;</text:span></text:span></text:p>
      <text:p text:style-name="P35"><text:span text:style-name="Font_20_Style13"><text:span text:style-name="T18">- </text:span></text:span><text:span text:style-name="Font_20_Style13"><text:span text:style-name="T19">совершенствование</text:span></text:span><text:span text:style-name="Font_20_Style13"><text:span text:style-name="T18"> </text:span></text:span><text:span text:style-name="Font_20_Style12"><text:span text:style-name="T19">умений анализа и интерпретации литературного произведения как ху­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­ния необходимой информации, в том числе в сети Интернета.</text:span></text:span></text:p>
      <text:p text:style-name="P36"><text:span text:style-name="T10">Задачи</text:span> обучения: </text:p>
      <text:p text:style-name="P35"><text:span text:style-name="Font_20_Style12"><text:span text:style-name="T19">- поддерживать интерес учащихся к чтению, формировать духовную и интеллектуальную потребность к чтению;</text:span></text:span></text:p>
      <text:p text:style-name="P35"><text:span text:style-name="Font_20_Style12"><text:span text:style-name="T19">- развивать у учащихся литературный вкус и подготовить их к самостоятельному эстетическому восприятию и анализу худож. произведения;</text:span></text:span></text:p>
      <text:p text:style-name="P35"><text:span text:style-name="Font_20_Style12"><text:span text:style-name="T19">- обеспечивать общее и литературное развитие учащихся, глубокое понимание ими худож-х произведений различного уровня сложности,</text:span></text:span></text:p>
      <text:p text:style-name="P35"><text:span text:style-name="Font_20_Style12"><text:span text:style-name="T19">- развивать эмоциональную культуру читателя, сохраняя и обогащая опыт разнообразных читательских переживаний,</text:span></text:span></text:p>
      <text:p text:style-name="P35"><text:span text:style-name="Font_20_Style12"><text:span text:style-name="T19">- учить приобретать и систематизировать знания о лит-ре, писателях и их произведениях,</text:span></text:span></text:p>
      <text:p text:style-name="P35"><text:span text:style-name="Font_20_Style12"><text:span text:style-name="T19">- развивать функциональную грамотность (способность уч-хся свободно использовать навыки чтения и письма для получения текстовой информации, умения пользоваться различными видами чтения);</text:span></text:span></text:p>
      <text:p text:style-name="P35"><text:span text:style-name="Font_20_Style12"><text:span text:style-name="T19">- развивать чувство языка, умения и навыки связной речи, речевую культуру.</text:span></text:span></text:p>
      <text:p text:style-name="P29"><text:soft-page-break/><text:span text:style-name="Font_20_Style11"><text:span text:style-name="T20">Литература</text:span></text:span><text:span text:style-name="Font_20_Style11"><text:span text:style-name="T18"> - </text:span></text:span><text:span text:style-name="Font_20_Style12"><text:span text:style-name="T19">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­ном и эстетическом развитии школьника, в формировании его миропонимания и национального са­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­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span></text:span></text:p>
      <text:p text:style-name="P31"><text:span text:style-name="Font_20_Style12"><text:span text:style-name="T19">Изучение литературы на базовом уровне сохраняет фундаментальную основу курса, система­тизирует представления учащихся об историческом развитии литературы, позволяет учащимся глу­боко и разносторонне осознать диалог классической и современной литературы. Курс строится с опо­рой на текстуальное изучение художественных произведений, решает задачи формирования чита­тельских умений, развития культуры устной и письменной речи.</text:span></text:span></text:p>
      <text:p text:style-name="P32"><text:span text:style-name="Font_20_Style12"><text:span text:style-name="T19">Рабочая программа среднего (полного) общего образования сохраняет преемственность с Примерной программой для основной школы, опирается на традицию изучения художественного произведения как незаменимого источника мыслей и переживаний читателя, как основы эмоциональ­ного и интеллектуального развития личности школьника. Приобщение старшеклассников к богатст­вам отечественной и мировой художественной литературы позволяет формировать духовный облик и нравственные ориентиры молодого поколения, развивать эстетический вкус и литературные способ­ности учащихся, воспитывать любовь и привычку к чтению.</text:span></text:span></text:p>
      <text:p text:style-name="P32"><text:span text:style-name="Font_20_Style12"><text:span text:style-name="T19">Основными критериями отбора художественных произведений для изучения в школе являют­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ностям, а также культур­но-исторические традиции и богатый опыт отечественного образования.</text:span></text:span></text:p>
      <text:p text:style-name="P32"><text:span text:style-name="Font_20_Style12"><text:span text:style-name="T19">Курс литературы опирается на следующие </text:span></text:span><text:span text:style-name="Font_20_Style12"><text:span text:style-name="T21">виды деятельности</text:span></text:span><text:span text:style-name="Font_20_Style12"><text:span text:style-name="T19"> по освоению содержания ху­дожественных произведений и теоретико-литературных понятий:</text:span></text:span></text:p>
      <text:p text:style-name="P20"><text:span text:style-name="Font_20_Style12"><text:span text:style-name="T19">- осознанное, творческое чтение художественных произведений разных жанров.</text:span></text:span></text:p>
      <text:p text:style-name="P20"><text:span text:style-name="Font_20_Style12"><text:span text:style-name="T19">- выразительное чтение.</text:span></text:span></text:p>
      <text:p text:style-name="P20"><text:span text:style-name="Font_20_Style12"><text:span text:style-name="T19">- различные виды пересказа.</text:span></text:span></text:p>
      <text:p text:style-name="P20"><text:span text:style-name="Font_20_Style12"><text:span text:style-name="T19">- заучивание наизусть стихотворных текстов.</text:span></text:span></text:p>
      <text:p text:style-name="P20"><text:span text:style-name="Font_20_Style12"><text:span text:style-name="T19">- определение принадлежности литературного (фольклорного) текста к тому </text:span></text:span><text:span text:style-name="Font_20_Style13"><text:span text:style-name="T18">или </text:span></text:span><text:span text:style-name="Font_20_Style12"><text:span text:style-name="T19">иному роду и жанру.</text:span></text:span></text:p>
      <text:p text:style-name="P20"><text:span text:style-name="Font_20_Style12"><text:span text:style-name="T19">- анализ текста, выявляющий авторский замысел и различные средства его воплощения; оп­ределение мотивов поступков героев и сущности конфликта.</text:span></text:span></text:p>
      <text:p text:style-name="P20"><text:span text:style-name="Font_20_Style12"><text:span text:style-name="T19">- выявление языковых средств художественной образности и определение </text:span></text:span><text:span text:style-name="Font_20_Style13"><text:span text:style-name="T18">их </text:span></text:span><text:span text:style-name="Font_20_Style12"><text:span text:style-name="T19">роли в раскры­тии идейно-тематического содержания произведения.</text:span></text:span></text:p>
      <text:p text:style-name="P20"><text:span text:style-name="Font_20_Style12"><text:span text:style-name="T19">- участие в дискуссии, утверждение и доказательство своей точки зрения </text:span></text:span><text:span text:style-name="Font_20_Style13"><text:span text:style-name="T18">с </text:span></text:span><text:span text:style-name="Font_20_Style12"><text:span text:style-name="T19">учетом мнения оппонента.</text:span></text:span></text:p>
      <text:p text:style-name="P20"><text:span text:style-name="Font_20_Style12"><text:span text:style-name="T19">- подготовка рефератов, докладов; написание сочинений на основе и по мотивам литератур­ных произведений.</text:span></text:span></text:p>
      <text:p text:style-name="P20"/>
      <text:p text:style-name="P21"><text:span text:style-name="T10">Место учебного предмета</text:span><text:span text:style-name="T15"> </text:span>русский язык<text:span text:style-name="T17"> </text:span>в учебном плане:<text:span text:style-name="T17"> </text:span>относится к образовательной1 области филология.</text:p>
      <text:p text:style-name="P21">В соответствии с учебным планом школы на 2016 - 2017 учебный год рабочая программа рассчитана на 102 часа (95 + 7 р/р) в год (3 часа в неделю).</text:p>
      <text:p text:style-name="P22">Из них контрольные работы: 3 классных сочинения, 4 домашних сочинения,<text:span text:style-name="T15"> </text:span><text:span text:style-name="T13"><text:s/>2 тест</text:span><text:span text:style-name="T26">а, 1 зачёт</text:span></text:p>
      <text:p text:style-name="P5"/>
      <text:p text:style-name="P10"><text:s text:c="8"/></text:p>
      <text:p text:style-name="P10"><text:soft-page-break/></text:p>
      <text:p text:style-name="P10"><text:s text:c="10"/>Требования к уровню подготовки учащихся по литературе за курс 11 класса.</text:p>
      <text:p text:style-name="P25"/>
      <text:p text:style-name="P21">В результате изучения литературы на базовом уровне ученик должен</text:p>
      <text:p text:style-name="P21"/>
      <text:p text:style-name="P25">знать/понимать:</text:p>
      <text:p text:style-name="P21"><text:span text:style-name="T10">- </text:span><text:span text:style-name="T27">образную природу словесного искусства;</text:span></text:p>
      <text:p text:style-name="P24">- содержание изученных литературных произведений;</text:p>
      <text:p text:style-name="P21"><text:span text:style-name="T27">- основные факты жизни и творчества писателей-классиков </text:span><text:span text:style-name="T2">XIX</text:span><text:span text:style-name="T27">-</text:span><text:span text:style-name="T2">XX</text:span><text:span text:style-name="T27"> веков;</text:span></text:p>
      <text:p text:style-name="P24">- творческую историю изучаемых произведений;</text:p>
      <text:p text:style-name="P24">- основные теоретико-литературные понятия.</text:p>
      <text:p text:style-name="P24"><text:s/></text:p>
      <text:p text:style-name="P25">Уметь:</text:p>
      <text:p text:style-name="P24">- воспроизводить содержание литературного произведения, используя все виды пересказов (подробный, выборочный, от другого лица, краткий, художественный) с максимальным использованием худож-х особенностей изучаемого текста-главы, нескольких глав, критические статьи и т.д.;</text:p>
      <text:p text:style-name="P24">- анализировать и интерпретировать литературное произ­ведение, используя сведения по истории и теории литературы (худож. структура, тематика, проблематика, система образов, нравственный пафос, особенности композиции, изобразит.-выразит-е средства языка, худож-ая деталь), анализировать эпизод (сцену) изученного произведения, объяснять его связь с проблематикой произведения;</text:p>
      <text:p text:style-name="P24">- соотносить художественную литера­туру с фактами общественной жизни и культуры;</text:p>
      <text:p text:style-name="P24">- связывать литературную классику со временем написания, с современностью и традицией;</text:p>
      <text:p text:style-name="P24">- выявлять сквозные темы и ключевые проблемы русской литературы;</text:p>
      <text:p text:style-name="P24">- определять род и жанр произведения;</text:p>
      <text:p text:style-name="P24">- выявлять авторскую позицию, характеризовать особенности стиля писателя;</text:p>
      <text:p text:style-name="P23">- самостоятельно выполнять различные творческие работы;</text:p>
      <text:p text:style-name="P23">- устно и письменно передавать содержание текста в сжатом или развернутом виде;</text:p>
      <text:p text:style-name="P23">- выразительно читать (с листа или наизусть) изученные произведения или фрагменты, соблюдая литературные нормы, используя различные виды чтения (ролевое, комментированное);</text:p>
      <text:p text:style-name="Style3"><text:span text:style-name="T27">- понимать чужую точку зрения и аргу</text:span><text:span text:style-name="T14">м</text:span><text:span text:style-name="T27">ентированно отстаивать свою;</text:span></text:p>
      <text:p text:style-name="P23">- составлять планы, тезисы, конспекты статей на литературные темы;</text:p>
      <text:p text:style-name="P23">- писать рецензии на прочитанные произведения и сочинения разных жанров на литературные и свободные темы темы, связанные с изучаемыми худож. произведениями;</text:p>
      <text:p text:style-name="P23">- свободно владеть монологической и диалогической речью (в процессе монолога, диалога, беседы, доклада, сообщения и т.д.), уметь перефразировать мысль, выбрать и использовать выразительные средства языка и знаковые системы (текст, таблицу, схему, аудиовизу­альный ряд и др.) в соответствии с коммуникативной задачей;</text:p>
      <text:list xml:id="list650537517378850529" text:style-name="L1">
        <text:list-item>
          <text:p text:style-name="P76">самостоятельно организовать учебную деятельность, используя для решения познавательных и коммуникативных задач различные источни­ки информации, включая справочники, энциклопедии, словари, Интернет-ресурсы и др. базы данных.</text:p>
        </text:list-item>
      </text:list>
      <text:p text:style-name="P28"><text:span text:style-name="T29"><text:s text:c="3"/>Раздел </text:span><text:span text:style-name="T30">II</text:span><text:span text:style-name="T29">. Содержание тем учебного курса литература в 11 классе</text:span></text:p>
      <text:p text:style-name="P12">Литература. 11 класс (102 часа)</text:p>
      <text:p text:style-name="P52">Введение </text:p>
      <text:p text:style-name="P41"><text:span text:style-name="T33">Русская литература в контексте мировой художественной культуры XX столетия</text:span><text:span text:style-name="T32">. Литература и глобальные исторические потрясения в судьбе России в XX веке. </text:span><text:span text:style-name="T33">Три основных направления</text:span><text:span text:style-name="T32">, в русле которых протекало развитие русской литературы: русская советская литература; литература, официально не признанная властью; литература Русского зарубежья. Различное и общее: что противопоставляло и что объединяло разные </text:span><text:soft-page-break/><text:span text:style-name="T32">потоки русской литературы. Основные темы и проблемы. Проблема нравственного выбора человека и проблема ответственности. Тема исторической памяти, национального самосознания. </text:span><text:span text:style-name="T33">Поиск нравственного и эстетического идеалов.</text:span></text:p>
      <text:p text:style-name="P53">Литература начала XX века </text:p>
      <text:p text:style-name="P41"><text:span text:style-name="T32">Развитие художественных и идейно-нравственных традиций русской классической литературы. </text:span><text:span text:style-name="T33">Своеобразие реализма в русской литературе начала XX века.</text:span><text:span text:style-name="T32"> Человек и эпоха — основная проблема искусства. Направления философской мысли начала столетия, сложность отражения этих направлений в различных видах искусства. </text:span><text:span text:style-name="T33">Реализм и модернизм, разнообразие литературных стилей, школ, групп.</text:span></text:p>
      <text:p text:style-name="P46">Писатели-реалисты начала XX века</text:p>
      <text:p text:style-name="P43"><text:span text:style-name="T34">Иван Алексеевич Бунин</text:span><text:span text:style-name="T41"> (</text:span><text:span text:style-name="T35">5 часов)</text:span></text:p>
      <text:p text:style-name="P41"><text:span text:style-name="T33">Жизнь и творчество (обзор)</text:span><text:span text:style-name="T32">. Стихотворения: </text:span><text:span text:style-name="T33">«Крещенская ночь», «Собака», «Одиночество»</text:span><text:span text:style-name="T32"> (возможен выбор трех других стихотворений). Тонкий </text:span><text:span text:style-name="T33">лиризм пейзажной поэзии Бунина</text:span><text:span text:style-name="T32">, изысканность словесного рисунка, колорита, сложная гамма на строений. Философичность и лаконизм поэтической мысли. </text:span><text:span text:style-name="T33">Традиции русской классической поэзии в лирике</text:span><text:span text:style-name="T32"> </text:span><text:span text:style-name="T33">Бунина</text:span><text:span text:style-name="T32">. <text:s/></text:span></text:p>
      <text:p text:style-name="P41"><text:span text:style-name="T32">Рассказы: </text:span><text:span text:style-name="T33">«Господин из Сан-Франциско», «Чистый понедельник». Своеобразие лирического повествования в прозе И. А. Бунина</text:span><text:span text:style-name="T32">. Мотив увядания и запустения дворянских гнезд. Предчувствие гибели традиционного крестьянского уклада. </text:span><text:span text:style-name="T33">Обращение писателя к широчайшим социально-философским обобщениям в рассказе «Господин из Сан-Франциско».</text:span><text:span text:style-name="T32"> </text:span><text:span text:style-name="T33">Психологизм бунинской прозы </text:span><text:span text:style-name="T32">и особенности «внешней изобразительности». </text:span><text:span text:style-name="T33">Тема любви в рассказах писателя. Поэтичность женских образов.</text:span><text:span text:style-name="T32"> Мотив памяти и тема России в бунинской прозе. Своеобразие художественной манеры И. А. Бунина.</text:span></text:p>
      <text:p text:style-name="P41"><text:span text:style-name="T40">Теория литературы</text:span><text:span text:style-name="T32">. Психологизм пейзажа в художественной литературе. Рассказ (углубление представлений).</text:span></text:p>
      <text:p text:style-name="P44">Александр Иванович Куприн(4часа)</text:p>
      <text:p text:style-name="P37"><text:span text:style-name="T37">Жизнь и творчество (обзор).</text:span><text:span text:style-name="T39"> Повести </text:span><text:span text:style-name="T37">«Поединок», «Олеся»</text:span><text:span text:style-name="T39">, рассказ </text:span><text:span text:style-name="T37">«Гранатовый браслет»</text:span><text:span text:style-name="T39"> (одно из произведений по выбору). Поэтическое изображение природы в повести «Олеся», богатство духовного мира героини. Мечты Олеси и реальная жизнь деревни и ее обитателей. Толстовские традиции в прозе Куприна. Проблема самопознания личности в повести «Поединок». Смысл названия повести. Гуманистическая позиция автора. Трагизм любовной темы в повестях «Олеся», «Поединок». Любовь как высшая ценность мира в рассказе «Гранатовый браслет». Трагическая история любви Желткова и пробуждение души Веры Шеиной. Поэтика рассказа. Символическое звучание детали в прозе Куприна. Роль сюжета в повестях и рассказах писателя. Традиции русской психологической прозы в творчестве А. И. Куприна.</text:span></text:p>
      <text:p text:style-name="P41"><text:span text:style-name="T40">Теория литературы.</text:span><text:span text:style-name="T32"> Сюжет и фабула эпического произведения (углубление представлений).</text:span></text:p>
      <text:p text:style-name="P44">Максим Горький (5 часов)</text:p>
      <text:p text:style-name="P41"><text:span text:style-name="T32">Жизнь и творчество (обзор). Рассказ </text:span><text:span text:style-name="T33">«Старуха Изергиль»</text:span><text:span text:style-name="T32">. Романтический пафос и суровая правда рассказов М. Горького. Народно-поэтические истоки романтической прозы писателя. Проблема героя в рассказах Горького. Смысл противопоставления Данко и Ларры. Особенности композиции рассказа «Старуха Изергиль». </text:span></text:p>
      <text:p text:style-name="P41"><text:span text:style-name="T33">«На дне».</text:span><text:span text:style-name="T32"> Социально-философская драма. Смысл названия произведения. Атмосфера духовного разобщения людей. Проблема мнимого и реального преодоления унизительного положения, иллюзий и активной мысли, сна и пробуждения души. «Три правды» в пьесе и их трагическое столкновение: правда факта (Бубнов), правда утешительной лжи (Лука), правда веры в человека (Сатин). Новаторство Горького-драматурга. Сценическая судьба пьесы.</text:span></text:p>
      <text:p text:style-name="P41"><text:span text:style-name="T40">Теория литературы.</text:span><text:span text:style-name="T32"> Социально-философская драма как жанр драматургии (начальные представлени</text:span><text:span text:style-name="T43">я)</text:span></text:p>
      <text:p text:style-name="P44"><text:soft-page-break/>Серебряный век русской поэзии(6 часов)</text:p>
      <text:p text:style-name="P44">Символизм </text:p>
      <text:p text:style-name="P41"><text:span text:style-name="T32">«Старшие символисты»: </text:span><text:span text:style-name="T33">Н. Минский, Д. Мережковский, 3. Гиппиус, В. Брюсов, К. Бальмонт, Ф. Сологуб</text:span><text:span text:style-name="T32">.</text:span></text:p>
      <text:p text:style-name="P41"><text:span text:style-name="T32">«Младосимволисты»: </text:span><text:span text:style-name="T33">А. Белый, А. Блок, Вяч. Иванов.</text:span></text:p>
      <text:p text:style-name="P47">Влияние западноевропейской философии и поэзии на творчество русских символистов. Истоки русского символизма.</text:p>
      <text:p text:style-name="P43"><text:span text:style-name="T34">Валерий Яковлевич Брюсов</text:span><text:span text:style-name="T41"> </text:span></text:p>
      <text:p text:style-name="P41"><text:span text:style-name="T32">Слово о поэте. Стихотворения: </text:span><text:span text:style-name="T33">«Творчество», «Юному поэту», «Каменщик», «Грядущие гунны».</text:span><text:span text:style-name="T32"> Возможен выбор других стихотворений. Брюсов как основоположник символизма в русской поэзии. Сквозные темы поэзии Брюсова — урбанизм, история, смена культур, мотивы научной поэзии. Рационализм, отточенность образов и стиля.</text:span></text:p>
      <text:p text:style-name="P44">Константин Дмитриевич Бальмонт </text:p>
      <text:p text:style-name="P41"><text:span text:style-name="T32">Слово о поэте. Стихотворения (три стихотворения по выбору учителя и учащихся). Шумный успех ранних книг К. Бальмонта: </text:span><text:span text:style-name="T33">«Будем как солнце», «Только любовь», «Семицветник».</text:span></text:p>
      <text:p text:style-name="P41"><text:span text:style-name="T32">Поэзия как выразительница «говора стихий». Цветопись и звукопись поэзии Бальмонта. Интерес к древнеславянскому фольклору («</text:span><text:span text:style-name="T33">Злые чары», «Жар-птица»</text:span><text:span text:style-name="T32">). Тема России в эмигрантской лирике Бальмонта.</text:span></text:p>
      <text:p text:style-name="P44">Андрей Белый (Б. Н. Бугаев) </text:p>
      <text:p text:style-name="P41"><text:span text:style-name="T32">Слово о поэте. Стихотворения (три стихотворения по выбору учителя и учащихся). Влияние философии Вл. Соловьева на мировоззрение А. Белого. Ликующее мироощущение (сборник </text:span><text:span text:style-name="T33">«Золото в лазури»</text:span><text:span text:style-name="T32">). Резкая смена ощущения мира художником (сборник </text:span><text:span text:style-name="T33">«Пепел»). </text:span><text:span text:style-name="T32">Философские раздумья поэта (сборник </text:span><text:span text:style-name="T33">«Урна»).</text:span></text:p>
      <text:p text:style-name="P38"><text:span text:style-name="T37"><text:s text:c="87"/></text:span><text:span text:style-name="T38"><text:s text:c="2"/>Акмеизм </text:span></text:p>
      <text:p text:style-name="P47">Статья Н. Гумилева «Наследие символизма и акмеизм» как декларация акмеизма. Западноевропейские и отечественные истоки акмеизма. Обзор раннего творчества Н. Гумилева, С. Городецкого, А. Ахматовой, О. Мандельштама, М. Кузмина и др.</text:p>
      <text:p text:style-name="P44">Николай Степанович Гумилев </text:p>
      <text:p text:style-name="P41"><text:span text:style-name="T32">Слово о поэте. Стихотворения: </text:span><text:span text:style-name="T33">«Жираф», «Озеро Чад», «Старый Конквистадор», цикл «Капитаны», «Волшебная скрипка», «Заблудившийся трамвай»</text:span><text:span text:style-name="T32"> (или другие стихотворения по выбору учителя и учащихся). Романтический герой лирики Гумилева. Яркость, праздничность восприятия мира. Активность, действенность позиции героя, неприятие серости, обыденности существования. Трагическая судьба поэта после революции. Влияние поэтических образов и ритмов Гумилева на русскую поэзию XX века.</text:span></text:p>
      <text:p text:style-name="P44">Футуризм </text:p>
      <text:p text:style-name="P41"><text:span text:style-name="T33">Манифесты футуризма</text:span><text:span text:style-name="T32">. Отрицание литературных традиций, абсолютизация самоценного, «самовитого» слова. Урбанизм поэзии будетлян. Группы футуристов: эгофутуристы (</text:span><text:span text:style-name="T33">Игорь Северянин </text:span><text:span text:style-name="T32">и др.), кубофутуристы (В. </text:span><text:span text:style-name="T33">Маяковский, Д. Бурлюк, В. Хлебников, Вас. Каменский</text:span><text:span text:style-name="T32">), «Центрифуга» (</text:span><text:span text:style-name="T33">Б. Пастернак, Н. Асеев</text:span><text:span text:style-name="T32"> и др.). Западноевропейский и русский футуризм. Преодоление футуризма крупнейшими его представителями.</text:span></text:p>
      <text:p text:style-name="P44">Игорь Северянин (И. В. Лотарев)</text:p>
      <text:p text:style-name="P41"><text:span text:style-name="T32">Стихотворения из сборников: </text:span><text:span text:style-name="T33">«Громокипящий кубок», «Ананасы в шампанском», «Романтические розы», «Медальоны»</text:span><text:span text:style-name="T32"> (три стихотворения по выбору учителя и учащихся). Поиски новых поэтических форм. Фантазия автора как сущность поэтического творчества. Поэтические неологизмы Северянина. Грезы и ирония поэта.</text:span></text:p>
      <text:p text:style-name="P41"><text:span text:style-name="T40">Теория литературы.</text:span><text:span text:style-name="T32"> Символизм. Акмеизм. Футуризм (начальные представления).</text:span></text:p>
      <text:p text:style-name="P47">Изобразительно-выразительные средства художественной литературы: тропы, синтаксические фигуры, звукопись (углубление и закрепление представлений).</text:p>
      <text:p text:style-name="P49"><text:soft-page-break/>Александр Александрович Блок (6 часов)</text:p>
      <text:p text:style-name="P41"><text:span text:style-name="T32">Жизнь и творчество (обзор). Стихотворения: </text:span><text:span text:style-name="T33">«Незнакомка», «Россия», «Ночь, улица, фонарь, аптека...», «В ресторане», «Река раскинулась. Течет, грустит лениво...» (из цикла «На поле Куликовом»), «На железной дороге» </text:span><text:span text:style-name="T32">(указанные произведения обязательны для изучения).</text:span></text:p>
      <text:p text:style-name="P39">«Вхожу я в темные храмы...», «Фабрика», «Когда вы стоите на моем пути...». (Возможен выбор других стихотворений.)</text:p>
      <text:p text:style-name="P41"><text:span text:style-name="T32">Литературные и философские пристрастия юного поэта. Влияние Жуковского, Фета, Полонского, философии <text:s/>Владимира Соловьева. Темы и образы ранней поэзии: </text:span><text:span text:style-name="T33">«Стихи о Прекрасной Даме»</text:span><text:span text:style-name="T32">. Романтический мир раннего Блока. Музыкальность поэзии Блока, ритмы и интонации. Блок и символизм. Образы «страшного мира», идеал и действительность в художественном мире поэта. Тема Родины в поэзии Блока. Исторический путь России в цикле «На поле Куликовом». Поэт и революция.</text:span></text:p>
      <text:p text:style-name="P41"><text:span text:style-name="T33">Поэма «Двенадцать».</text:span><text:span text:style-name="T32"> История создания поэмы и ее восприятие современниками. Многоплановость, сложность художественного мира поэмы. Символическое и конкретно-реалистическое в поэме. Гармония несочетаемого в языковой и музыкальной стихиях произведения. Герои поэмы, сюжет, композиция. Авторская позиция и способы ее выражения в поэме. Многозначность финала. Неутихающая полемика вокруг поэмы. Влияние Блока на русскую поэзию XX века.</text:span></text:p>
      <text:p text:style-name="P41"><text:span text:style-name="T40">Теория литературы</text:span><text:span text:style-name="T32">. Лирический цикл (стихотворений). Верлибр (свободный стих). Авторская позиция и способы ее выражения в произведении (развитие представлений).</text:span></text:p>
      <text:p text:style-name="P45"/>
      <text:p text:style-name="P45">Новокрестьянская поэзия (Обзор)</text:p>
      <text:p text:style-name="P43"><text:span text:style-name="T34">Николай Алексеевич Клюев</text:span><text:span text:style-name="T41"> (</text:span><text:span text:style-name="T35">1 час)</text:span></text:p>
      <text:p text:style-name="P41"><text:span text:style-name="T32">Жизнь и творчество (обзор). Стихотворения: </text:span><text:span text:style-name="T33">«Рожество избы», «Вы обещали нам сады...», «Я посвященный от народа...»</text:span><text:span text:style-name="T32">. (Возможен выбор трех других стихотворений.) Духовные и поэтические истоки новокрестьянской поэзии: русский фольклор, древнерусская книжность, традиции Кольцова, Никитина, Майкова, Мея и др. Интерес к художественному богатству славянского фольклора. Клюев и Блок. Клюев и Есенин. Полемика новокрестьянских поэтов с пролетарской поэзией. Художественные и идейно-нравственные аспекты этой полемики.</text:span></text:p>
      <text:p text:style-name="P44">Сергей Александрович Есенин (4 часа)</text:p>
      <text:p text:style-name="P39">Жизнь и творчество (обзор). Стихотворения: «Гой ты, Русь моя родная!..», «Не бродить, не мять в кустах багряных...», «Мы теперь уходим понемногу...», «Письмо матери», «Спит ковыль. Равнина дорогая...», «Шаганэ ты моя, Шаганэ!..», «Не жалею, не зову, не плачу...», «Русь советская», «Сорокоуст» (указанные произведения обязательны для изучения).</text:p>
      <text:p text:style-name="P41"><text:span text:style-name="T33">«Я покинул родимый дом...», «Собаке Качалова», «Клен ты мой опавший, клен заледенелый...».</text:span><text:span text:style-name="T32"> (Возможен выбор трех других стихотворений). Всепроникающий лиризм — специфика поэзии Есенина. Россия, Русь как главная тема всего его творчества. Идея «узловой завязи» природы и человека. Народно-поэтические истоки есенинской поэзии. Песенная основа его поэтики. Традиции Пушкина и Кольцова, влияние Блока и Клюева. Любовная тема в лирике Есенина. Исповедальность стихотворных посланий родным и любимым -людям.</text:span></text:p>
      <text:p text:style-name="P41"><text:span text:style-name="T32">Есенин и имажинизм. Богатство поэтического языка. Цветопись в поэзии Есенина. Сквозные образы есенинской лирики. Трагическое восприятие революционной ломки традиционного уклада русской деревни. Пушкинские мотивы в развитии темы быстротечности человеческого бытия. Поэтика есенинского цикла </text:span><text:span text:style-name="T33">(«Персидские мотивы»).</text:span></text:p>
      <text:p text:style-name="P41"><text:span text:style-name="T40">Теория литературы</text:span><text:span text:style-name="T32">. Фольклоризм литературы (углубление понятия). Имажинизм. Лирический стихотворный цикл (углубление понятия). Биографическая основа </text:span><text:soft-page-break/><text:span text:style-name="T32">литературного произведения (углубление понятия).</text:span></text:p>
      <text:p text:style-name="P44"/>
      <text:p text:style-name="P44">Литература 20-х годов XX века</text:p>
      <text:p text:style-name="P44">(6 часов)</text:p>
      <text:p text:style-name="P47">Обзор с монографическим изучением одного-двух произведений (по выбору учителя и учащихся).</text:p>
      <text:p text:style-name="P41"><text:span text:style-name="T32">Общая характеристика литературного процесса. Литературные объединения </text:span><text:span text:style-name="T33">(«Пролеткульт», «Кузница», ЛЕФ, «Перевал», конструктивисты, ОБЭРИУ, «Серапионовы братья»</text:span><text:span text:style-name="T32"> и др.).</text:span></text:p>
      <text:p text:style-name="P41"><text:span text:style-name="T32">Тема России и революции: трагическое осмысление темы в творчестве поэтов старшего поколения (</text:span><text:span text:style-name="T33">А. Блок, 3. Гиппиус, А. Белый, В. Ходасевич, И. Бунин, Д. Мережковский, А. Ахматова, М. Цветаева, О. Мандельштам </text:span><text:span text:style-name="T32">и др.).</text:span></text:p>
      <text:p text:style-name="P41"><text:span text:style-name="T32">Поиски поэтического языка новой эпохи, эксперименты со словом (В. </text:span><text:span text:style-name="T33">Хлебников</text:span><text:span text:style-name="T32">, поэты-обэриуты).</text:span></text:p>
      <text:p text:style-name="P41"><text:span text:style-name="T32">Тема революции и Гражданской войны в творчестве писателей нового поколения </text:span><text:span text:style-name="T33">(«Конармия» И. Бабеля, «Россия, кровью умытая» А. Веселого, «Разгром» А. Фадеева</text:span><text:span text:style-name="T32">). Трагизм восприятия революционных событий прозаиками старшего поколения </text:span><text:span text:style-name="T33">(«Плачи» А. Ремизова</text:span><text:span text:style-name="T32"> как жанр лирической орнаментальной прозы; </text:span><text:span text:style-name="T33">«Солнце мертвых» И. Шмелева</text:span><text:span text:style-name="T32">). Поиски нового героя эпохи </text:span><text:span text:style-name="T33">(«Голый год» Б. Пильняка, «Ветер» Б. Лавренева, «Чапаев» Д. Фурманова</text:span><text:span text:style-name="T32">).</text:span></text:p>
      <text:p text:style-name="P41"><text:span text:style-name="T32">Русская эмигрантская сатира, ее направленность (</text:span><text:span text:style-name="T33">А. Аверченко. «Дюжина ножей в спину революции»; Тэффи. «Ностальгия»</text:span><text:span text:style-name="T32">).</text:span></text:p>
      <text:p text:style-name="P41"><text:span text:style-name="T40">Теория литературы.</text:span><text:span text:style-name="T32"> Орнаментальная проза (начальные представления).</text:span></text:p>
      <text:p text:style-name="P44">Владимир Владимирович Маяковский (4 часа)</text:p>
      <text:p text:style-name="P41"><text:span text:style-name="T32">Жизнь и творчество (обзор). Стихотворения: </text:span><text:span text:style-name="T33">«А вы могли бы?», «Послушайте!», «Скрипка и немножко нервно», «Лиличка!», «Юбилейное», «Прозаседавшиеся»</text:span><text:span text:style-name="T32"> (указанные произведения являются обязательными для изучения). </text:span><text:span text:style-name="T33">«Разговор с фининспектором о поэзии», «Сергею Есенину», «Письмо товарищу Кострову из Парижа о сущности любви</text:span><text:span text:style-name="T32">», </text:span><text:span text:style-name="T33">«Письмо Татьяне Яковлевой».</text:span><text:span text:style-name="T32"> (Возможен выбор трех-пяти других стихотворений.)</text:span></text:p>
      <text:p text:style-name="P47">Начало творческого пути: дух бунтарства и эпатажа. Поэзия и живопись. Маяковский и футуризм. Поэт и революция. Пафос революционного переустройства мира. Космическая масштабность образов. Поэтическое новаторство Маяковского (ритм, рифма, неологизмы, гиперболичность, пластика образов, дерзкая метафоричность, необычность строфики, графики стиха). Своеобразие любовной лирики поэта. Тема поэта и поэзии в творчестве Маяковского. Сатирическая лирика и драматургия поэта. Широта жанрового диапазона творчества поэта-новатора.</text:p>
      <text:p text:style-name="P47">Традиции Маяковского в российской поэзии XX столетия.</text:p>
      <text:p text:style-name="P41"><text:span text:style-name="T40">Теория литературы. </text:span><text:span text:style-name="T32">Футуризм (развитие представлений). Тоническое стихосложение (углубление понятия). Развитие представлений о рифме: рифма составная (каламбурная), рифма ассонансная.</text:span></text:p>
      <text:p text:style-name="P44">Литература 30-х годов XX века (Обзор)- 3 часа</text:p>
      <text:p text:style-name="P41"><text:span text:style-name="T32">Сложность творческих поисков и писательских судеб в 30-е годы. Судьба человека и его призвание в поэзии 30-х годов. Понимание миссии поэта и значения поэзии в творчестве </text:span><text:span text:style-name="T33">А. Ахматовой, М. Цветаевой, Б. Пастернака, О. Мандельштама и др.</text:span></text:p>
      <text:p text:style-name="P41"><text:span text:style-name="T32">Новая волна поэтов: лирические стихотворения </text:span><text:span text:style-name="T33">Б. Корнилова, П. Васильева, М. Исаковского, А. Прокофьева, Я. Смелякова, Б. Ручьева, М. Светлова и др.; поэмы А. Твардовского, И. Сельвинского.</text:span></text:p>
      <text:p text:style-name="P41"><text:span text:style-name="T32">Тема русской истории в литературе 30-х годов: </text:span><text:span text:style-name="T33">А. Толстой. «Петр Первый», Ю. Тынянов. «Смерть Вазир-Мухтара», поэмы Дм. Кедрина, К. Симонова, Л. Мартынова.</text:span></text:p>
      <text:p text:style-name="P41"><text:span text:style-name="T32">Утверждение пафоса и драматизма революционных испытаний в творчестве </text:span><text:span text:style-name="T33">М. </text:span><text:soft-page-break/><text:span text:style-name="T33">Шолохова, Н. Островского, В. Луговского</text:span><text:span text:style-name="T32"> и др.</text:span></text:p>
      <text:p text:style-name="P43"><text:span text:style-name="T34">Михаил Афанасьевич Булгаков</text:span><text:span text:style-name="T32">(7 часов)</text:span></text:p>
      <text:p text:style-name="P41"><text:span text:style-name="T32">Жизнь и творчество (обзор). </text:span><text:span text:style-name="T33">Романы «Белая гвардия», «Мастер и Маргарита».</text:span><text:span text:style-name="T32">(Изучается один из романов — по выбору.) </text:span></text:p>
      <text:p text:style-name="P41"><text:span text:style-name="T33">История создания романа «Белая гвардия».</text:span><text:span text:style-name="T32"> Своеобразие жанра и композиции. Многомерность исторического пространства в романе. Система образов. Проблема выбора нравственной и гражданской позиции в эпоху смуты. Образ Дома, семейного очага в бурном водовороте исторических событий, социальных потрясений. Эпическая широта изображенной панорамы и лиризм размышлений повествователя. Символическое звучание образа Города. Смысл финала романа.</text:span></text:p>
      <text:p text:style-name="P41"><text:span text:style-name="T33">История создания и публикации романа «Мастер и Маргарита».</text:span><text:span text:style-name="T32"> Своеобразие жанра и композиции романа. Роль эпиграфа. Многоплановость, разноуровневость повествования: от символического (библейского или мифологического) до сатирического (бытового). Сочетание реальности и фантастики. </text:span><text:span text:style-name="T33">«Мастер и Маргарита»</text:span><text:span text:style-name="T32"> — апология творчества и идеальной любви в атмосфере отчаяния и мрака.</text:span></text:p>
      <text:p text:style-name="P47">Традиции европейской и отечественной литературы в романе М. А. Булгакова «Мастер и Маргарита» (И.-В. Гете, Э. Т. А. Гофман, Н. В. Гоголь).</text:p>
      <text:p text:style-name="P41"><text:span text:style-name="T40">Теория литературы</text:span><text:span text:style-name="T32">. Разнообразие типов романа в русской прозе XX века. Традиции и новаторство в литературе.</text:span></text:p>
      <text:p text:style-name="P44">Андрей Платонович Платонов (2 часа)</text:p>
      <text:p text:style-name="P41"><text:span text:style-name="T32">Жизнь и творчество (обзор). Рассказ </text:span><text:span text:style-name="T33">«Усомнившийся Макар»</text:span><text:span text:style-name="T32">. Высокий пафос и острая сатира платоновской прозы. Тип платоновского героя — мечта теля и правдоискателя. Возвеличивание страдания, аскетичного бытия, благородства детей. Утопические идеи «общей жизни» как основа сюжета повести. Философская многозначность названия. Необычность языка и стиля Платонова. Связь его творчества с традициями русской сатиры (М. Е. Салтыков-Щедрин).</text:span></text:p>
      <text:p text:style-name="P41"><text:span text:style-name="T40">Теория литературы</text:span><text:span text:style-name="T32">. Индивидуальный стиль писателя (углубление понятия). Авторские неологизмы (развитие представлений).</text:span></text:p>
      <text:p text:style-name="P43"><text:span text:style-name="T34">Анна Андреевна Ахматова</text:span><text:span text:style-name="T32"> </text:span><text:span text:style-name="T35">(4 часа)</text:span></text:p>
      <text:p text:style-name="P41"><text:span text:style-name="T32">Жизнь и творчество (обзор). Стихотворения: </text:span><text:span text:style-name="T33">«Песня последней встречи...», «Сжала руки под темной вуалью...», «Мне ни к чему одические рати...», «Мне голос был. Он звал утешно...», «Родная земля»</text:span><text:span text:style-name="T32"> (указанные произведения обязательны для изучения).</text:span></text:p>
      <text:p text:style-name="P41"><text:span text:style-name="T33">«Я научилась просто, мудро жить...», «Приморский сонет»</text:span><text:span text:style-name="T32">. (Возможен выбор двух других стихотворений.) Искренность интонаций и глубокий психологизм ахматовской лирики. Любовь как возвышенное и прекрасное, всепоглощающее чувство в поэзии Ахматовой. Процесс художественного творчества как тема ахматовской поэзии. Разговорность интонации и музыкальность стиха. Слиянность темы России и собственной судьбы в исповедальной лирике Ахматовой. Русская поэзия и судьба поэта как тема творчества. Гражданский пафос лирики Ахматовой в годы Великой Отечественной войны.</text:span></text:p>
      <text:p text:style-name="P41"><text:span text:style-name="T33">Поэма «Реквием».</text:span><text:span text:style-name="T32"> Трагедия народа и поэта. Смысл названия поэмы. Библейские мотивы и образы в поэме. Широта эпического обобщения и благородство скорбного стиха. Трагическое звучание «Реквиема». Тема суда времени и исторической памяти. Особенности жанра и композиции поэмы.</text:span></text:p>
      <text:p text:style-name="P41"><text:span text:style-name="T40">Теория литературы</text:span><text:span text:style-name="T32">. Лирическое и эпическое в поэме как жанре литературы (закрепление понятия). Сюжетность лирики (развитие представлений).</text:span></text:p>
      <text:p text:style-name="P43"><text:span text:style-name="T34">Осип Эмильевич Мандельштам </text:span><text:span text:style-name="T35">(1 час)</text:span></text:p>
      <text:p text:style-name="P41"><text:span text:style-name="T32">Жизнь и творчество (обзор). Стихотворения: </text:span><text:span text:style-name="T33">«Notre Dame», «Бессонница. Гомер. Тугие паруса...», «За гремучую доблесть грядущих веков...», «Я вернулся в мой город, знакомый до слез...»</text:span><text:span text:style-name="T32"> (указанные произведения обязательны для изучения). </text:span><text:span text:style-name="T33">«Silentium», «Мы живем, под собою не чуя страны...».</text:span><text:span text:style-name="T32"> (Возможен выбор трех-четырех других стихотворений.)</text:span></text:p>
      <text:p text:style-name="P41"><text:span text:style-name="T32">Культурологические истоки творчества поэта. Слово, словообраз в поэтике </text:span><text:soft-page-break/><text:span text:style-name="T32">Мандельштама. Музыкальная природа эстетического переживания в стихотворениях поэта. Описательно-живописная манера и философичность поэзии Мандельштама. Импрессионистическая символика цвета. Ритмико-интонационное многообразие. Поэт и «век-волкодав». Поэзия Мандельштама в конце XX — начале XXI века.</text:span></text:p>
      <text:p text:style-name="P41"><text:span text:style-name="T40">Теория литературы</text:span><text:span text:style-name="T32">. Импрессионизм (развитие представлений). Стих, строфа, рифма, способы рифмовки (закрепление понятий).</text:span></text:p>
      <text:p text:style-name="P43"><text:span text:style-name="T34">Марина Ивановна Цветаева </text:span><text:span text:style-name="T35">(3 часа)</text:span></text:p>
      <text:p text:style-name="P41"><text:span text:style-name="T32">Жизнь и творчество (обзор). Стихотворения</text:span><text:span text:style-name="T33">: «Моим стихам, написанным так рано...», «Стихи к Блоку» («Имя твое — птица в руке...»), «Кто создан из камня, кто создан из глины...», «Тоска по родине! Давно...»</text:span><text:span text:style-name="T32"> (указанные произведения обязательны для изучения).</text:span></text:p>
      <text:p text:style-name="P41"><text:span text:style-name="T33">«Попытка ревности», «Стихи о Москве», «Стихи к Пушкину»</text:span><text:span text:style-name="T32">. (Возможен выбор двух-трех других стихотворений.)</text:span></text:p>
      <text:p text:style-name="P47">Уникальность поэтического голоса Цветаевой. Искренность лирического монолога-исповеди. Тема творчества, миссии поэта, значения поэзии в творчестве Цветаевой. Тема Родины. Фольклорные истоки поэтики. Трагичность поэтического мира Цветаевой, определяемая трагичностью эпохи (революция, Гражданская война, вынужденная эмиграция, тоска по Родине). Этический максимализм поэта и прием резкого контраста в противостоянии поэта, творца и черни, мира обывателей, «читателей газет». Образы Пушкина, Блока, Ахматовой, Маяковского, Есенина в цветаевском творчестве. Традиции Цветаевой в русской поэзии XX века.</text:p>
      <text:p text:style-name="P41"><text:span text:style-name="T40">Теория литературы.</text:span><text:span text:style-name="T32"> Стихотворный лирический цикл (углубление понятия), фольклоризм литературы (углубление понятия), лирический герой (углубление понятия).</text:span></text:p>
      <text:p text:style-name="P43"><text:span text:style-name="T34">Михаил Александрович Шолохов </text:span><text:span text:style-name="T35">(9 часов)</text:span><text:span text:style-name="T36"> </text:span></text:p>
      <text:p text:style-name="P41"><text:span text:style-name="T32">Жизнь. Творчество. Личность. (Обзор.) </text:span><text:span text:style-name="T33">«Тихий Дон</text:span><text:span text:style-name="T32">» — роман-эпопея о всенародной трагедии. История создания шолоховского эпоса. Широта эпического повествования. Герои эпопеи. Система образов романа. Тема семейная в романе. Семья Мелеховых. Жизненный уклад, быт, система нравственных ценностей казачества. Образ главного героя. Трагедия целого народа и судьба одного человека. Проблема гуманизма в эпопее. Женские судьбы в романе. Функция пейзажа в произведении. Шолохов как мастер психологического портрета. Утверждение высоких нравственных ценностей в романе. Традиции Л. Н. Толстого в прозе М. А. Шолохова. Художественное своеобразие шолоховского романа. Художественное время и художественное пространство в романе. Шолоховские традиции в русской литературе XX века. </text:span></text:p>
      <text:p text:style-name="P41"><text:span text:style-name="T40">Теория литературы.</text:span><text:span text:style-name="T32"> Роман-эпопея (закрепление понятия). Художественное время и художественное пространство (углубление понятий). Традиции и новаторство в художественном творчестве (развитие преставлений).</text:span></text:p>
      <text:p text:style-name="P44">Литература периода Великой Отечественной войны. (Обзор)</text:p>
      <text:p text:style-name="P51">(3 часа)</text:p>
      <text:p text:style-name="P41"><text:span text:style-name="T32">Литература «предгрозья»: два противоположных взгляда на неизбежно приближающуюся войну. Поэзия как самый оперативный жанр (поэтический призыв, лозунг, переживание потерь и разлук, надежда и вера). Лирика А. </text:span><text:span text:style-name="T33">Ахматовой, Б. Пастернака, H.Тихонова, М. Исаковского, А.Суркова, А.Прокофьева, К.Симонова, О.Берггольц, Дм.Кедрина и др.; песни А. Фатьянова; поэмы «Зоя» М.Алигер, «Февральский дневник» О. Берггольц, «Пулковский меридиан» В. Инбер, «Сын» П. Антокольского.</text:span><text:span text:style-name="T32"> Органическое сочетание высоких патриотических чувств с глубоко личными, интимными переживаниями лирического героя. Активизация внимания к героическому прошлому народа в лирической и эпической поэзии, обобщенно-символическое звучание признаний в любви к родным местам, близким людям.</text:span></text:p>
      <text:p text:style-name="P41"><text:span text:style-name="T32">Человек на войне, правда о нем. Жестокие реалии и романтика в описании войны. </text:span><text:soft-page-break/><text:span text:style-name="T32">Очерки, рассказы, по вести </text:span><text:span text:style-name="T33">А. Толстого, М. Шолохова, К. Паустовского, А. Платонова, В. Гроссмана</text:span><text:span text:style-name="T32"> и др. </text:span></text:p>
      <text:p text:style-name="P41"><text:span text:style-name="T32">Глубочайшие нравственные конфликты, особое напряжение в противоборстве характеров, чувств, убеждений в трагической ситуации войны: драматургия </text:span><text:span text:style-name="T33">К. Симонова, Л. Леонова. Пьеса-сказка Е. Шварца «Дракон».</text:span></text:p>
      <text:p text:style-name="P47">Значение литературы периода Великой Отечественной войны для прозы, поэзии, драматургии второй половины XX века.</text:p>
      <text:p text:style-name="P44">Литература 50—90-х годов (Обзор) </text:p>
      <text:p text:style-name="P41"><text:span text:style-name="T32">Новое осмысление военной темы в творчестве </text:span><text:span text:style-name="T33">Ю.Бондарева, В.Богомолова, Г.Бакланова, В. Некрасова, К.Воробьева, В.Быкова, Б.Васильева</text:span><text:span text:style-name="T32"> и др.</text:span></text:p>
      <text:p text:style-name="P41"><text:span text:style-name="T32">Новые темы, идеи, образы в поэзии периода «оттепели» (</text:span><text:span text:style-name="T33">Б. Ахмадулина, Р. Рождественский, А. Вознесенский, Е. Евтушенко</text:span><text:span text:style-name="T32"> и др.). Особенности языка, стихосложения молодых поэтов-шестидесятников. Поэзия, развивающаяся в русле традиций русской классики: </text:span><text:span text:style-name="T33">В. Соколов, В. Федоров, Н. Рубцов, А. Прасолов, Н. Глазков, С. Наровчатов, Д. Самойлов, Л. Мартынов, Е. Винокуров, С. Старшинов, Ю. Друнина, Б. Слуцкий, С. Орлов</text:span><text:span text:style-name="T32"> и др.</text:span></text:p>
      <text:p text:style-name="P41"><text:span text:style-name="T40">«Городская» проза:</text:span><text:span text:style-name="T33"> Д. Гранин, В. Дудинцев, Ю. Трифонов, В. Маканин</text:span><text:span text:style-name="T32"> и др. Нравственная проблематика и художественные особенности их произведений.</text:span></text:p>
      <text:p text:style-name="P41"><text:span text:style-name="T40">«Деревенская» проза.</text:span><text:span text:style-name="T32"> Изображение жизни крестьянства; глубина и цельность духовного мира человека, кровно связанного с землей, в повестях </text:span><text:span text:style-name="T33">С. Залыгина, В. Белова, В. Астафьева, Б. Можаева, Ф. Абрамова, В. Шукшина, В. Крупина </text:span><text:span text:style-name="T32">и др.</text:span></text:p>
      <text:p text:style-name="P41"><text:span text:style-name="T40">Драматургия.</text:span><text:span text:style-name="T32"> Нравственная проблематика пьес </text:span><text:span text:style-name="T33">А. Володина («Пять вечеров»), А. Арбузова («Иркутская история», «Жестокие игры»), В. Розова («В добрый час!», «Гнездо глухаря»), А. Вампилова («Прошлым летом в Чулимске», «Старший сын»)</text:span><text:span text:style-name="T32"> и др.</text:span></text:p>
      <text:p text:style-name="P41"><text:span text:style-name="T40">Литература Русского зарубежья</text:span><text:span text:style-name="T32">. Возвращенные в отечественную литературу имена и произведения (</text:span><text:span text:style-name="T33">В. Набоков, В. Ходасевич, Г.Иванов, Г. Адамович, Б. Зайцев, М.Алданов, М. Осоргин, И. Елагин</text:span><text:span text:style-name="T32">).</text:span></text:p>
      <text:p text:style-name="P47">Многообразие оценок литературного процесса в критике и публицистике.</text:p>
      <text:p text:style-name="P39">Авторская песня. Ее место в развитии литературного процесса и музыкальной культуры страны (содержательность, искренность, внимание к личности; методическое богатство, современная ритмика и инструментовка). Песенное творчество А. Галича, Ю. Визбора, В. Высоцкого, Б. Окуджавы, Ю. Кима и др.</text:p>
      <text:p text:style-name="P44">Александр Трифонович Твардовский (2 часа)</text:p>
      <text:p text:style-name="P41"><text:span text:style-name="T32">Жизнь и творчество. Личность. (Обзор.) Стихотворения: «</text:span><text:span text:style-name="T33">Вся суть в одном-единственном завете...», «Памяти матери», «Я знаю, никакой моей вины...»</text:span><text:span text:style-name="T32"> (указанные произведения обязательны для изучения).</text:span></text:p>
      <text:p text:style-name="P41"><text:span text:style-name="T33">«В тот день, когда закончилась война...», «Дробится рваный цоколь монумента...», «Памяти Гагарина». </text:span><text:span text:style-name="T32">(Возможен выбор двух-трех других стихотворений.)</text:span></text:p>
      <text:p text:style-name="P47">Лирика крупнейшего русского эпического поэта XX века. Размышления о настоящем и будущем Родины. Чувство сопричастности к судьбе страны, утверждение высоких нравственных ценностей. Желание понять истоки побед и трагедий советского народа. Искренность исповедальной интонации поэта. Некрасовская традиция в поэзии А. Твардовского.</text:p>
      <text:p text:style-name="P41"><text:span text:style-name="T40">Теория литературы</text:span><text:span text:style-name="T32">. Традиции и новаторство в поэзии (закрепление понятия). Гражданственность поэзии (развитие представлений). Элегия как жанр лирической поэзии (закрепление понятия).</text:span></text:p>
      <text:p text:style-name="P43"><text:span text:style-name="T34">Борис Леонидович Пастернак </text:span><text:span text:style-name="T35">(3 часа)</text:span></text:p>
      <text:p text:style-name="P41"><text:span text:style-name="T32">Жизнь и творчество (обзор). Стихотворения: </text:span><text:span text:style-name="T33">«Февраль. Достать чернил и плакать!..», «Определение поэзии», «Во всем мне хочется дойти...», «Гамлет», «Зимняя ночь»</text:span><text:span text:style-name="T32"> (указанные произведения обязательны для изучения). </text:span><text:span text:style-name="T33">«Марбург», «Быть знаменитым некрасиво...».</text:span><text:span text:style-name="T32"> (Возможен выбор двух других стихотворений.) Тема поэта и </text:span><text:soft-page-break/><text:span text:style-name="T32">поэзии в творчестве Пастернака. Любовная лирика поэта. Философская глубина раздумий. Стремление постичь мир, «дойти до самой сути». </text:span></text:p>
      <text:p text:style-name="P41"><text:span text:style-name="T33">Роман «Доктор Живаго» (обзорное изучение с анализом фрагментов)</text:span><text:span text:style-name="T32">. История создания и публикации романа. Жанровое своеобразие и композиция романа, соединение в нем прозы и поэзии, эпического и лирического начал. Образы-символы и сквозные мотивы в романе. Образ главного героя — Юрия Живаго. Женские образы в романе. </text:span></text:p>
      <text:p text:style-name="P41"><text:span text:style-name="T33">Цикл «Стихотворения Юрия Живаго»</text:span><text:span text:style-name="T32"> и его органическая связь с проблематикой и поэтикой романа. Традиции русской классической литературы в творчестве Пастернака.</text:span></text:p>
      <text:p text:style-name="P43"><text:span text:style-name="T34">Александр Исаевич Солженицын </text:span><text:span text:style-name="T35">(4 часа)</text:span></text:p>
      <text:p text:style-name="P41"><text:span text:style-name="T32">Жизнь. Творчество. Личность. (Обзор.) </text:span><text:span text:style-name="T33">Повесть «Один день Ивана Денисовича»</text:span><text:span text:style-name="T32"> (только для школ с русским (родным) языком обучения). Своеобразие раскрытия «лагерной» темы в повести. Образ Ивана Денисовича Шухова. Нравственная прочность и устойчивость в трясине лагерной жизни. Проблема русского национального характера в контексте трагической эпохи.</text:span></text:p>
      <text:p text:style-name="P41"><text:span text:style-name="T40">Теория литературы</text:span><text:span text:style-name="T32">. Прототип литературного героя (закрепление понятия). Житие как литературный повествовательный жанр (закрепление понятия).</text:span></text:p>
      <text:p text:style-name="P40">Варлам Тихонович Шаламов (2 часа)</text:p>
      <text:p text:style-name="P41"><text:span text:style-name="T32">Жизнь и творчество (обзор). </text:span><text:span text:style-name="T33">Рассказы «На представку», «Сентенция». </text:span><text:span text:style-name="T32">(Возможен выбор двух других рассказов.) Автобиографический характер прозы В. Т. Шаламова. Жизненная достоверность, почти документальность </text:span><text:span text:style-name="T33">«Колымских рассказов»</text:span><text:span text:style-name="T32"> и глубина проблем, поднимаемых писателем. Исследование человеческой природы «в крайне важном, не описанном еще состоянии, когда человек приближается к состоянию, близкому к состоянию зачеловечности». Характер повествования. Образ повествователя. Новаторство Шаламова-прозаика.</text:span></text:p>
      <text:p text:style-name="P41"><text:span text:style-name="T40">Теория литературы</text:span><text:span text:style-name="T32">. Новелла (закрепление понятия). Психологизм художественной литературы (развитие представлений). Традиции и новаторство в художественной литературе (развитие представлений).</text:span></text:p>
      <text:p text:style-name="P43"><text:span text:style-name="T41">.</text:span><text:span text:style-name="T34"> Николай Михайлович Рубцов </text:span></text:p>
      <text:p text:style-name="P41"><text:span text:style-name="T33">«Видения на холме», «Русский огонек», «Звезда полей», «В горнице»</text:span><text:span text:style-name="T32"> (или другие стихотворения по выбору учителя и учащихся).</text:span></text:p>
      <text:p text:style-name="P47">Основные темы и мотивы лирики Рубцова — Родина-Русь, ее природа и история, судьба народа, духовный мир человека, его нравственные ценности: красота и любовь, жизнь и смерть, радости и страдания. Драматизм мироощущения поэта, обусловленный событиями его личной судьбы и судьбы народа. Традиции Тютчева, Фета, Есенина в поэзии Рубцова.</text:p>
      <text:p text:style-name="P43"><text:span text:style-name="T34">Валентин Григорьевич Распутин </text:span><text:span text:style-name="T35">(2 часа)</text:span></text:p>
      <text:p text:style-name="P41"><text:span text:style-name="T33">«Последний срок», «Прощание с Матерой», «Живи и помни»</text:span><text:span text:style-name="T32">. (Одно произведение по выбору.) Тема «отцов и детей» в повести «Последний срок». Народ, его история, его земля в повести </text:span><text:span text:style-name="T33">«Прощание с Матерой».</text:span></text:p>
      <text:p text:style-name="P47">Нравственное величие русской женщины, ее самоотверженность. Связь основных тем повести «Живи и помни» с традициями русской классики.</text:p>
      <text:p text:style-name="P44">Иосиф Александрович Бродский </text:p>
      <text:p text:style-name="P41"><text:span text:style-name="T32">Стихотворения: </text:span><text:span text:style-name="T33">«Осенний крик ястреба», «На смерть Жукова», «Сонет» («Как жаль, что тем, чем стало для меня...»</text:span><text:span text:style-name="T32">). (Возможен выбор трех других стихотворений.) Широта проблемно-тематического диапазона поэзии Бродского. «Естественность и органичность сочетания в ней культурно-исторических, философских, литературно-поэтических и автобиографических пластов, реалий, ассоциаций, сливающихся в единый, живой поток непринужденной речи, откристаллизовавшейся в виртуозно организованную стихотворную форму» (В. А. Зайцев). Традиции русской классической поэзии в творчестве И. Бродского.</text:span></text:p>
      <text:p text:style-name="P39">Теория литературы. Сонет как стихотворная форма (развитие понятия).</text:p>
      <text:p text:style-name="P43"><text:soft-page-break/><text:span text:style-name="T34">Булат Шалвович Окуджава</text:span><text:span text:style-name="T41"> </text:span></text:p>
      <text:p text:style-name="P41"><text:span text:style-name="T32">Слово о поэте. Стихотворения: «</text:span><text:span text:style-name="T33">До свидания, мальчики», «Ты течешь, как река. Странное название...», «Когда мне невмочь пересилить беду...».</text:span><text:span text:style-name="T32"> (Возможен выбор других стихотворений.) Память о войне в лирике поэта-фронтовика. Поэзия «оттепели» и песенное творчество Окуджавы. Арбат как особая поэтическая вселенная. Развитие романтических традиций в поэзии Окуджавы. Интонации, мотивы, об разы Окуджавы в творчестве современных поэтов-бардов.</text:span></text:p>
      <text:p text:style-name="P41"><text:span text:style-name="T40">Теория литературы</text:span><text:span text:style-name="T32">. Литературная песня. Романс. Бардовская песня (развитие представлений).</text:span></text:p>
      <text:p text:style-name="P43"><text:span text:style-name="T34">Александр Валентинович Вампило</text:span><text:span text:style-name="T41">в </text:span><text:span text:style-name="T35">(2 часа)</text:span></text:p>
      <text:p text:style-name="P41"><text:span text:style-name="T33">Пьеса «Утиная охота».</text:span><text:span text:style-name="T32"> (Возможен выбор другого драматического произведения.) Проблематика, основной конфликт и система образов в пьесе. Своеобразие ее композиции. Образ Зилова как художественное открытие драматурга. Психологическая раздвоенность в характере героя. Смысл финала пьесы.</text:span></text:p>
      <text:p text:style-name="P44">Из литературы народов России- 1 час</text:p>
      <text:p text:style-name="P41"><text:span text:style-name="T42">Р. Гамзатов</text:span><text:span text:style-name="T41">.</text:span><text:span text:style-name="T32"> (Обзор.) Соотношение национального и общечеловеческого в лирике поэта.</text:span></text:p>
      <text:p text:style-name="P41"><text:span text:style-name="T32">Понятие о поэтическом мире </text:span><text:span text:style-name="T33">Р. Гамзатова</text:span><text:span text:style-name="T32">; изобразительно-выразительные средства его поэзии; воспитывать чувство уважения к культуре других народов </text:span></text:p>
      <text:p text:style-name="P41"><text:span text:style-name="T40">Теория литературы</text:span><text:span text:style-name="T32">. Национальное и обще человеческое в художественной литературе (развитие представлений).</text:span></text:p>
      <text:p text:style-name="P44">Литература конца XX — начала XXI века- 2 часа</text:p>
      <text:p text:style-name="P47">Общий обзор произведений последнего десятилетия.</text:p>
      <text:p text:style-name="P47">Проза: В. Белов, А. Битов, В. Маканин, А. Ким, Е. Носов, В. Крупин, С. Каледин, В. Пелевин, Т. Толстая, Л. Петрушевская, В. Токарева, Ю. Поляков и др.</text:p>
      <text:p text:style-name="P47">Поэзия: Б. Ахмадулина, А. Вознесенский, Е. Евтушенко, Ю. Друнина, Л. Васильева, Ю. Мориц, Н. Тряпкин, А. Кушнер, О. Чухонцев, Б. Чичибабин, Ю. Кузнецов, И. Шкляревский, О. Фокина, Д. Пригов, Т. Кибиров, И. Жданов, О. Седакова и др.</text:p>
      <text:p text:style-name="P44">Из зарубежной литературы – 3 часа</text:p>
      <text:p text:style-name="P54">Джордж Бернард Шоу</text:p>
      <text:p text:style-name="P50">«Дом, где разбиваются сердца», «Пигмалион». <text:s/>(Одно произведение по выбору учителя и учащихся) </text:p>
      <text:p text:style-name="P48"><text:span text:style-name="T33">«Дом, где разбиваются сердца»</text:span><text:span text:style-name="T32">. Влияние А. П. Чехова на драматургию Б. Шоу. «Английская фантазия на русские темы». Мастерство писателя в создании индивидуальных характеров. Труд как созидательная и очищающая сила. </text:span></text:p>
      <text:p text:style-name="P48"><text:span text:style-name="T33">«Пигмалион». </text:span><text:span text:style-name="T32">Власть социальных предрассудков над сознанием людей. Проблема духовного потенциала личности и его реализации. Характеры главных героев пьесы. Открытый финал. Сценическая история пьесы. </text:span></text:p>
      <text:p text:style-name="P48"><text:span text:style-name="T40">Теория литературы. </text:span><text:span text:style-name="T32">Парадокс как художественный прием. </text:span></text:p>
      <text:p text:style-name="P13"><text:bookmark-start text:name="_GoBack"/>Томас Стернз Элиот </text:p>
      <text:p text:style-name="P37"><text:span text:style-name="T38">Слово о поэте. Стихотворения «Любовная песнь Дж. Альфреда Пруфрока». </text:span><text:bookmark-end text:name="_GoBack"/><text:span text:style-name="T38">Тревога и растерянность человека на рубеже новой эры, начавшейся первой мировой войной. Ирония автора, пародийное использование мотивов из классической поэзии (Данте, Шекспира, Дж. Донна)</text:span></text:p>
      <text:p text:style-name="P44">Эрнест Миллер Хемингуэй </text:p>
      <text:p text:style-name="P41"><text:span text:style-name="T32">Рассказ о писателе с краткой характеристикой романов «</text:span><text:span text:style-name="T33">И восходит солнце», «Прощай, оружие!»</text:span></text:p>
      <text:p text:style-name="P41"><text:span text:style-name="T32">Повесть </text:span><text:span text:style-name="T40">«Старик и море</text:span><text:span text:style-name="T32">» как итог долгих нравственных исканий писателя. Образ главного героя – старика Сантьяго. Единение <text:s/>человека и природы. Самообладание и сила духа героя повести («Человека можно уничтожить, но его нельзя победить!»). </text:span></text:p>
      <text:p text:style-name="P44">Эрих Мария Ремарк </text:p>
      <text:p text:style-name="P42"><text:soft-page-break/><text:span text:style-name="T32"><text:tab/></text:span><text:span text:style-name="T40">«Три товарища»</text:span><text:span text:style-name="T32"> - <text:s/>обзорное содержание. Э. М. Ремарк «как <text:s text:c="2"/>наиболее яркий представитель «потерянного поколения». Трагическая концепция в романе жизни и смерти. Стремление героев рассказа найти свое место в романе. Стремление героев романа найти свое место в жизни, опираясь на гуманистические ценности: солидарность, готовность помочь, дружбу, любовь. Своеобразие художественного стиля писателя (особенности диалогов, внутренних монолога, психологический подтекст). </text:span></text:p>
      <text:p text:style-name="P27"><text:span text:style-name="T22">Раздел </text:span><text:span text:style-name="T23">III</text:span><text:span text:style-name="T22">. Тематическое планирование </text:span><text:span text:style-name="T31">учебного курса литература в 11 классе.</text:span></text:p>
      <text:p text:style-name="P26"/>
      <text:p text:style-name="P5">Всего по программе: 102 часа (95+7р/р).</text:p>
      <text:p text:style-name="P6"><text:s/>Сочинений: 7(4 классных+3 домашних),</text:p>
      <text:p text:style-name="P6"><text:s text:c="23"/>2 <text:span text:style-name="T24">теста, 1 зачёт.</text:span><text:tab/>3 часа в недел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4">№</text:p>
            <text:p text:style-name="P14">п<text:span text:style-name="T1">/</text:span>п</text:p>
          </table:table-cell>
          <table:table-cell table:style-name="Таблица1.A1" table:number-rows-spanned="2" office:value-type="string">
            <text:p text:style-name="P14">Название темы</text:p>
          </table:table-cell>
          <table:table-cell table:style-name="Таблица1.C1" table:number-columns-spanned="2" office:value-type="string">
            <text:p text:style-name="P14">Количество часов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4">Программа</text:p>
          </table:table-cell>
          <table:table-cell table:style-name="Таблица1.C1" office:value-type="string">
            <text:p text:style-name="P14">Фактически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I</text:span>.</text:p>
          </table:table-cell>
          <table:table-cell table:style-name="Таблица1.A1" office:value-type="string">
            <text:p text:style-name="P16">Введение. Характеристика литературного процесса начала <text:span text:style-name="T1">XX</text:span> века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II</text:span>.</text:p>
          </table:table-cell>
          <table:table-cell table:style-name="Таблица1.A1" office:value-type="string">
            <text:p text:style-name="P16">Проза начала <text:span text:style-name="T1">XX</text:span> века.</text:p>
          </table:table-cell>
          <table:table-cell table:style-name="Таблица1.A1" office:value-type="string">
            <text:p text:style-name="P14">15ч.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И.А.Бунин. Лирика. Рассказы: “Господин из Сан-<text:span text:style-name="T24">Франциско</text:span>”, “Чистый понедельник”.</text:p>
          </table:table-cell>
          <table:table-cell table:style-name="Таблица1.A1" office:value-type="string">
            <text:p text:style-name="P14">5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2. А.И.Куприн. “Поединок”, “Олеся”, “Гранатовый браслет” <text:span text:style-name="T10">Классное сочинение по творчеству И.А.Бунина, А.И.Куприна. </text:span></text:p>
          </table:table-cell>
          <table:table-cell table:style-name="Таблица1.A1" office:value-type="string">
            <text:p text:style-name="P14">4(3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3. М.Горький. “Старуха Изергиль”, <text:s/>“На дне”<text:line-break/><text:span text:style-name="T10">Тест №1 </text:span></text:p>
          </table:table-cell>
          <table:table-cell table:style-name="Таблица1.A1" office:value-type="string">
            <text:p text:style-name="P14">6ч.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III</text:span>.</text:p>
          </table:table-cell>
          <table:table-cell table:style-name="Таблица1.A1" office:value-type="string">
            <text:p text:style-name="P16">Разнообразие художественных индивидуальностей поэзии Серебряного века.</text:p>
          </table:table-cell>
          <table:table-cell table:style-name="Таблица1.A1" office:value-type="string">
            <text:p text:style-name="P14">(19ч.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1. Русский символизм и его истоки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В.Я.Брюсов. Поэзия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3. Лирика поэтов – символистов. К.Д.Бальмонт, А.Белый и др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. Западноевропейские и отечественные истоки акмеизма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5. Н.С.Гумилев.Поэзия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6. Футуризм как литературное направление.</text:p>
          </table:table-cell>
          <table:table-cell table:style-name="Таблица1.A1" office:value-type="string">
            <text:p text:style-name="P14">2(1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И.Северянин. Поэтическое своеобразие<text:line-break/><text:span text:style-name="T10">Домашнее сочинение по поэзии Серебряного века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7. А.Блок. Стихи, поэма “Двенадцать”.</text:p>
          </table:table-cell>
          <table:table-cell table:style-name="Таблица1.A1" office:value-type="string">
            <text:p text:style-name="P14">5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8. Новокрестьянская поэзия.</text:p>
          </table:table-cell>
          <table:table-cell table:style-name="Таблица1.A1" office:value-type="string">
            <text:p text:style-name="P14">(6ч.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Н.А.Клюев. Стихи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С.А.Есенин. Стихи. Цикл <text:span text:style-name="T1">“</text:span>Персидские мотивы<text:span text:style-name="T1">”</text:span>.</text:p>
          </table:table-cell>
          <table:table-cell table:style-name="Таблица1.A1" office:value-type="string">
            <text:p text:style-name="P14">5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IV</text:span>.</text:p>
          </table:table-cell>
          <table:table-cell table:style-name="Таблица1.A1" office:value-type="string">
            <text:p text:style-name="P16">Литературный процесс 20-х г. <text:span text:style-name="T1">XX</text:span> века.</text:p>
          </table:table-cell>
          <table:table-cell table:style-name="Таблица1.A1" office:value-type="string">
            <text:p text:style-name="P14">(9ч.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Литература 20-х г. <text:span text:style-name="T1">XX</text:span> века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Обзор русской литературы 20-х годов. Тема революции и Гражданской войны в прозе 20-х годов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3. Поэзия 20-х годов. Русская эмигрантская сатира. А.Аверченко, Н.Тэффи. Рассказы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. В.В.Маяковский. Стихи.<text:line-break/><text:span text:style-name="T10">Классное сочинение по лирике А.А.Блок, С.А.Есенина, В.В.Маяковского.</text:span></text:p>
          </table:table-cell>
          <table:table-cell table:style-name="Таблица1.A1" office:value-type="string">
            <text:p text:style-name="P14">5(4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V</text:span>.</text:p>
          </table:table-cell>
          <table:table-cell table:style-name="Таблица1.A1" office:value-type="string">
            <text:p text:style-name="P16">Литература 30-х годов.</text:p>
          </table:table-cell>
          <table:table-cell table:style-name="Таблица1.A1" office:value-type="string">
            <text:p text:style-name="P14">(27ч.)</text:p>
          </table:table-cell>
          <table:table-cell table:style-name="Таблица1.C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Обзор литературы 30-х г. Обзор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М.А.Булгаков. “Мастер и Маргарита” и др.<text:line-break/><text:span text:style-name="T10">Домашнее сочинение по творчеству Булгакова.</text:span></text:p>
          </table:table-cell>
          <table:table-cell table:style-name="Таблица1.A1" office:value-type="string">
            <text:p text:style-name="P14">6(5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<text:span text:style-name="T28">3.</text:span> Зачётная работа за <text:span text:style-name="T1">I</text:span> полугодие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. А.П.Платонов. “Котлован”. Обзор.<text:line-break/>Рассказы “Фро”, “Возвращение” и др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5. А.А.Ахматова. Стихи. Поэма “Реквием”.</text:p>
          </table:table-cell>
          <table:table-cell table:style-name="Таблица1.A1" office:value-type="string">
            <text:p text:style-name="P14">4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6. О.Э.Мандельштам. Стихи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7. М.И.Цветаева. Стихи.<text:line-break/><text:span text:style-name="T10">Домашнее сочинение по лирике А.А.Ахматовой,</text:span> М.И.Цветаевой или О.Э.Мандельштама.</text:p>
          </table:table-cell>
          <table:table-cell table:style-name="Таблица1.A1" office:value-type="string">
            <text:p text:style-name="P14">3(2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8. М.А.Шолохов. “Донские рассказы”, “Тихий Дон”.<text:line-break/><text:span text:style-name="T10">Тест №2</text:span></text:p>
          </table:table-cell>
          <table:table-cell table:style-name="Таблица1.A1" office:value-type="string">
            <text:p text:style-name="P14">8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VI</text:span>.</text:p>
          </table:table-cell>
          <table:table-cell table:style-name="Таблица1.A1" office:value-type="string">
            <text:p text:style-name="P16">Литература периода Великой Отечественной войны. 40-е – 50-е г. Обзор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А.Т.Твардовский. Стихи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Б.Л.Пастернак. Лирика. “Доктор Живаго”. Обзор.</text:p>
          </table:table-cell>
          <table:table-cell table:style-name="Таблица1.A1" office:value-type="string">
            <text:p text:style-name="P14">4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VII</text:span>.</text:p>
          </table:table-cell>
          <table:table-cell table:style-name="Таблица1.A1" office:value-type="string">
            <text:p text:style-name="P16">Литература второй половины <text:span text:style-name="T1">XX</text:span> в.(50-90-е годы). Обзор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Поэзия 60-х годов. Обзор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Н.М.Рубцов. Лирика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0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3. И.А.Бродский. Лирика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. Б.Ш.Окуджава. Военные мотивы в лирике. Авторская песня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2">
          <table:table-cell table:style-name="Таблица1.A1" office:value-type="string">
            <text:p text:style-name="P14"><text:span text:style-name="T1">VIII</text:span>.</text:p>
          </table:table-cell>
          <table:table-cell table:style-name="Таблица1.A1" office:value-type="string">
            <text:p text:style-name="P16">Русская проза в 50 – 90-е годы.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. А.И.Солженицын. Повесть. “Один день Ивана Денисовича”.</text:p>
          </table:table-cell>
          <table:table-cell table:style-name="Таблица1.A1" office:value-type="string">
            <text:p text:style-name="P14">2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2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2. В.Т.Шаламов. “Колымские рассказы”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5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3. Новое осмысление военной темы в литературе 50-90-х годов. Ю.Бондарев, В.Богомолов, Г.Бакланов, В.Нерасов, К.Воробьёв, В.Бычков, Б.Васильев (произведения по выбору учителя).<text:line-break/><text:span text:style-name="T10">Классное сочинение </text:span><text:span text:style-name="T25">по прозе о ВОВ.</text:span></text:p>
          </table:table-cell>
          <table:table-cell table:style-name="Таблица1.A1" office:value-type="string">
            <text:p text:style-name="P14">3(2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6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. “Деревенская” проза в современной литературе.<text:line-break/>В.П.Астафьев. “Царь-рыба”, “Печальный детектив”. Обзор.</text:p>
          </table:table-cell>
          <table:table-cell table:style-name="Таблица1.A1" office:value-type="string">
            <text:p text:style-name="P14">2ч.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7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5. Нравственные проблемы в произведениях.<text:line-break/>В.Г.Распутина. “Прощение с Матёрой”, “Живи и помни”, “Пожар” (по выбору учителя).<text:span text:style-name="T10"><text:line-break/>Классное сочинение.</text:span></text:p>
          </table:table-cell>
          <table:table-cell table:style-name="Таблица1.A1" office:value-type="string">
            <text:p text:style-name="P14">3(2+1р<text:span text:style-name="T1">/</text:span>р)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6. “Городская” проза в современной литературе.<text:line-break/>Ю.В.Трифонов. Повесть “Обмен”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43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7. Современная драматургия (А.Володин, А.Арбузов, В.Розов).<text:line-break/>А.В.Вампилов “Утиная охота”.</text:p>
          </table:table-cell>
          <table:table-cell table:style-name="Таблица1.A1" office:value-type="string">
            <text:p text:style-name="P14">1ч.</text:p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50">
          <table:table-cell table:style-name="Таблица1.A1" office:value-type="string">
            <text:p text:style-name="P18">IX.</text:p>
          </table:table-cell>
          <table:table-cell table:style-name="Таблица1.A1" office:value-type="string">
            <text:p text:style-name="P16">Повторение изученного. Консультации по подготовке к экзаменам.</text:p>
          </table:table-cell>
          <table:table-cell table:style-name="Таблица1.A1" office:value-type="string">
            <text:p text:style-name="P14">3ч.</text:p>
          </table:table-cell>
          <table:table-cell table:style-name="Таблица1.C1" office:value-type="string">
            <text:p text:style-name="P15"/>
          </table:table-cell>
        </table:table-row>
      </table:table>
      <text:p text:style-name="P6"/>
      <text:p text:style-name="P1"/>
      <text:p text:style-name="P55"><text:span text:style-name="T10"><text:s/>Раздел</text:span><text:span text:style-name="T3"> IV</text:span><text:span text:style-name="T10">. </text:span><text:span text:style-name="T9">Календарно-тематическое планирование</text:span><text:span text:style-name="T29"> учебного курса литература в 11 классе.</text:span></text:p>
      <text:p text:style-name="P30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4" office:value-type="string">
            <text:p text:style-name="P4">Дата проведен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№</text:p>
            <text:p text:style-name="Standard">п/п</text:p>
          </table:table-cell>
          <table:table-cell table:style-name="Таблица2.A1" office:value-type="string">
            <text:p text:style-name="P4">Виды урока. Основные виды деятельности учителя и учащихся.</text:p>
          </table:table-cell>
          <table:table-cell table:style-name="Таблица2.G1" office:value-type="string">
            <text:p text:style-name="P4">Темы урока.</text:p>
            <text:p text:style-name="P4">Основное содержание.</text:p>
          </table:table-cell>
        </table:table-row>
        <table:table-row table:style-name="Таблица2.2">
          <table:table-cell table:style-name="Таблица2.A1" office:value-type="string">
            <text:p text:style-name="Standard">План</text:p>
          </table:table-cell>
          <table:table-cell table:style-name="Таблица2.A1" table:number-columns-spanned="3" office:value-type="string">
            <text:p text:style-name="Standard">Факт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3">
          <table:table-cell table:style-name="Таблица2.G1" table:number-columns-spanned="7" office:value-type="string">
            <text:p text:style-name="P4"><text:span text:style-name="T1">I</text:span> полугод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>.</text:p>
          </table:table-cell>
          <table:covered-table-cell/>
          <table:covered-table-cell/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Введение. Судьба России в ХХ веке. Основные направления, темы и проблемы русской литературы ХХ века. Хар-ка литературного процесса начала ХХ века. Многообразие литературных направлений, стилей, школ, групп. Направление философской мысли начала столетия. </text:p>
          </table:table-cell>
        </table:table-row>
        <table:table-row table:style-name="Таблица2.5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И. А. Бунин. Жизнь и творчество. Лирика И. А. Бунина. Ее философичность, лаконизм и изысканности. «Крещенская ночь», «Собака», «Одиночество» или другие стихотворения.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-4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И. А. Бунин. «Господин из Сан-Франциско». Обращение писателя к широчайшим социально-философским обобщениям. Поэтика расска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5-6.</text:p>
          </table:table-cell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Тема любви в рассказе И. А. Бунина «Чистый понедельник». Своеобразие лирического повествования в прозе писателя.</text:p>
          </table:table-cell>
        </table:table-row>
        <table:table-row table:style-name="Таблица2.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7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Психологизм и особенности «внешней изобразительности» бунинской прозы.</text:p>
          </table:table-cell>
        </table:table-row>
        <table:table-row table:style-name="Таблица2.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8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А.И. Куприн. Жизнь и творчество. Проблема самопознания личности в повести «Поединок». Автобиографический хар-р повести. </text:p>
            <text:p text:style-name="Standard">Изображение мира природы и человека в повести «Олеся</text:p>
          </table:table-cell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9-10-11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Проблематику и поэтика рассказа «Гранатовый браслет». <text:span text:style-name="T25">Р/р. </text:span><text:span text:style-name="T10">Классное сочинение по творчеству И. А. Бунина, А. И. Ку</text:span><text:span text:style-name="T25">прина</text:span>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2-13.</text:p>
          </table:table-cell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М. Горький. Жизнь и творчество. Ранние романтические рассказы. «Старуха Изергиль». Проблематика и особенности композиции рассказа.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4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«На дне» как социально-философская драма. Новаторство Горького-драматурга. Сценическая судьба пьесы.</text:p>
          </table:table-cell>
        </table:table-row>
        <table:table-row table:style-name="Таблица2.3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5-16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Три правды в пьесе «На дне», ее социальная и нравственно-философская проблематика. Смысл названия пьесы. 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7.</text:p>
          </table:table-cell>
          <table:table-cell table:style-name="Таблица2.A1" office:value-type="string">
            <text:p text:style-name="Standard">Урок контроля.</text:p>
          </table:table-cell>
          <table:table-cell table:style-name="Таблица2.G1" office:value-type="string">
            <text:p text:style-name="P9">Письменная работа по творчеству М. Горького (тест).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8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Русский символизм и его стоки.</text:p>
          </table:table-cell>
        </table:table-row>
        <table:table-row table:style-name="Таблица2.16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19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В. Я. Брюсов. Слово о поэте. Брюсов как основоположник русского символизма. Проблематика и стиль произведений В. Я. Брюсова.</text:p>
          </table:table-cell>
        </table:table-row>
        <table:table-row table:style-name="Таблица2.17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0.</text:p>
          </table:table-cell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Лирика поэтов-символистов. К. Д. Бальмонт, А. Белый и др.</text:p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1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Западноевропейские и отечественные истоки акмеизма.</text:p>
            <text:p text:style-name="Standard"/>
          </table:table-cell>
        </table:table-row>
        <table:table-row table:style-name="Таблица2.19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2-23.</text:p>
          </table:table-cell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Н.С. Гумилев. Слово о поэте. Проблематика и поэтика лирики Н. С. Гумилева.</text:p>
          </table:table-cell>
        </table:table-row>
        <table:table-row table:style-name="Таблица2.17">
          <table:table-cell table:style-name="Таблица2.A1" office:value-type="string">
            <text:p text:style-name="P7"/>
            <text:p text:style-name="P7">.</text:p>
          </table:table-cell>
          <table:table-cell table:style-name="Таблица2.A1" table:number-columns-spanned="3" office:value-type="string">
            <text:p text:style-name="P7">.</text:p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4-25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Футуризм как литературное направление. Русские футуристы. Поиски новых поэтических форм в лирике И. Северянина. <text:span text:style-name="T25">Р/р. </text:span><text:span text:style-name="T10">Домашнее сочинение по поэзии Серебряного века.</text:span></text:p>
          </table:table-cell>
        </table:table-row>
        <table:table-row table:style-name="Таблица2.21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6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А.А. Блок. Жизнь и творчество. Блок и символизм. Темы и образы ранней лирики. «Стихи о Прекрасной Даме».</text:p>
          </table:table-cell>
        </table:table-row>
        <table:table-row table:style-name="Таблица2.17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>.</text:p>
          </table:table-cell>
          <table:covered-table-cell/>
          <table:covered-table-cell/>
          <table:table-cell table:style-name="Таблица2.A1" office:value-type="string">
            <text:p text:style-name="Standard">27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Тема страшного мира в лирике А. Блока. «Незнакомка», «Ночь, улица, фонарь, аптека…», «В ресторане», «Фабрика». Развитие понятия об образе-символе.</text:p>
          </table:table-cell>
        </table:table-row>
        <table:table-row table:style-name="Таблица2.23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8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Тема Родины в лирике А.Блока. «Россия», «Река раскинулась…», «На железной дороге».</text:p>
          </table:table-cell>
        </table:table-row>
        <table:table-row table:style-name="Таблица2.24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29-30.</text:p>
          </table:table-cell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Поэма «Двенадцать» и сложность ее художественного мира.</text:p>
          </table:table-cell>
        </table:table-row>
        <table:table-row table:style-name="Таблица2.25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1.</text:p>
          </table:table-cell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Художественные и идейно-нравственные аспекты новокрестьянской поэзии. Н.А Клюев. Жизнь и творчество(обзор).</text:p>
          </table:table-cell>
        </table:table-row>
        <table:table-row table:style-name="Таблица2.26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2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С.А. Есенин. Жизнь и творчество. Ранняя лирика. «Гой ты, Русь моя родная!...», «Письмо матери».</text:p>
          </table:table-cell>
        </table:table-row>
        <table:table-row table:style-name="Таблица2.27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3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Тема России в лирике С.А. Есенина. «Я покинул родимый дом…», «Русь советская», «Спит ковыль. Равнина дорогая…», «Возвращение на родину» и др.</text:p>
          </table:table-cell>
        </table:table-row>
        <table:table-row table:style-name="Таблица2.2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4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Любовная тема в лирике С.А. Есенина. «Не бродить, не мять в кустах багряных…», «Собачке Качалова», «Шаганэ ты моя, Шаганэ…» и др.</text:p>
          </table:table-cell>
        </table:table-row>
        <table:table-row table:style-name="Таблица2.17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5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Тема быстротечности человеческого бытия в лирике С.А. Есенина. Трагизм восприятия гибели русской деревни. «Не жалею, не зову, не плачу…», «Мы теперь уходим понемногу…», «Сорокоуст». <text:s/></text:p>
          </table:table-cell>
        </table:table-row>
        <table:table-row table:style-name="Таблица2.30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6.</text:p>
          </table:table-cell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Поэтика есенинского цикла «Персидские мотивы».</text:p>
          </table:table-cell>
        </table:table-row>
        <table:table-row table:style-name="Таблица2.1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7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Литературный процесс 20-х годов ХХ века.</text:p>
          </table:table-cell>
        </table:table-row>
        <table:table-row table:style-name="Таблица2.32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38-39.</text:p>
          </table:table-cell>
          <table:table-cell table:style-name="Таблица2.A1" office:value-type="string">
            <text:p text:style-name="Standard">Семинар.</text:p>
          </table:table-cell>
          <table:table-cell table:style-name="Таблица2.G1" office:value-type="string">
            <text:p text:style-name="Standard">Обзор русской литературы 20-х годов. Тема революционной и Гражданской войны в прозе 20-х годов.</text:p>
          </table:table-cell>
        </table:table-row>
        <table:table-row table:style-name="Таблица2.33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0.</text:p>
          </table:table-cell>
          <table:table-cell table:style-name="Таблица2.A1" office:value-type="string">
            <text:p text:style-name="Standard">Семинар.</text:p>
          </table:table-cell>
          <table:table-cell table:style-name="Таблица2.G1" office:value-type="string">
            <text:p text:style-name="Standard">Поэзия 20-х годов. Поиски поэтического языка новой эпохи. Русская эмигрантская сатира Тэффи, Аверченко.</text:p>
          </table:table-cell>
        </table:table-row>
        <table:table-row table:style-name="Таблица2.17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1-42.</text:p>
          </table:table-cell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В.В. Маяковский. Жизнь и творчество. Художественный мир ранней лирики поэта. «А вы могли бы?», «Послушайте!», «Скрипка и немножко нервно». Пафос революционного переустройства мира. Сатирический пафос лирики. «Прозаседавшиеся» и др.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3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Своеобразие любовной лирики В.В. Маяковского. «Лиличка!», «Письмо товарищу Кострову из Парижа о сущности любви», «Письмо Татьяне Яковлевой». </text:p>
          </table:table-cell>
        </table:table-row>
        <table:table-row table:style-name="Таблица2.17">
          <table:table-cell table:style-name="Таблица2.A1" office:value-type="string"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4-45.</text:p>
          </table:table-cell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Тема поэта и поэзии в творчестве В.В. Маяковского. «Юбилейное», «Разговор с фининспектором о поэзии», «Сергею Есенину». Классное сочинение по лирике А.А. Блока, С.А. Есенина, В. В. Маяковского.</text:p>
          </table:table-cell>
        </table:table-row>
        <table:table-row table:style-name="Таблица2.24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6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Литература 30-х годов. Обзор. Сложность творческих поисков и писательских судеб в 30-е годы.</text:p>
          </table:table-cell>
        </table:table-row>
        <table:table-row table:style-name="Таблица2.38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7.</text:p>
          </table:table-cell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М.А. Булгаков. Жизнь и творчество. М.А. Булгаков и театр. Судьбы людей в революции в романе «Белая гвардия» и пьесе «Дни Турбиных». </text:p>
          </table:table-cell>
        </table:table-row>
        <table:table-row table:style-name="Таблица2.39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48-49.</text:p>
          </table:table-cell>
          <table:table-cell table:style-name="Таблица2.A1" office:value-type="string">
            <text:p text:style-name="Standard">Беседа. Практикум.</text:p>
          </table:table-cell>
          <table:table-cell table:style-name="Таблица2.G1" office:value-type="string">
            <text:p text:style-name="Standard">История создания, проблемы и герои романа М.А. Булгакова «Мастер и Маргарита».</text:p>
          </table:table-cell>
        </table:table-row>
        <table:table-row table:style-name="Таблица2.40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50-51-52.</text:p>
          </table:table-cell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Жанр и композиция романа «Мастер и Маргарита». Анализ эпизода из романа(по выбору учителя).<text:span text:style-name="T10"> </text:span><text:span text:style-name="T25">Р/р. </text:span><text:span text:style-name="T10">Домашнее сочинение по творчеству М.А. Булгакова.</text:span></text:p>
          </table:table-cell>
        </table:table-row>
        <table:table-row table:style-name="Таблица2.41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Standard">53.</text:p>
          </table:table-cell>
          <table:table-cell table:style-name="Таблица2.A1" office:value-type="string">
            <text:p text:style-name="Standard">Урок контроля.</text:p>
          </table:table-cell>
          <table:table-cell table:style-name="Таблица2.G1" office:value-type="string">
            <text:p text:style-name="P9">Зачетная работа за первое полугодие.</text:p>
          </table:table-cell>
        </table:table-row>
        <table:table-row table:style-name="Таблица2.42">
          <table:table-cell table:style-name="Таблица2.G1" table:number-columns-spanned="7" office:value-type="string">
            <text:p text:style-name="P4"><text:span text:style-name="T1">II </text:span>полугод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54-55.</text:p>
          </table:table-cell>
          <table:covered-table-cell/>
          <table:table-cell table:style-name="Таблица2.A1" office:value-type="string">
            <text:p text:style-name="Standard">Уроки внеклассного чтения.</text:p>
          </table:table-cell>
          <table:table-cell table:style-name="Таблица2.G1" office:value-type="string">
            <text:p text:style-name="Standard">А.П. Платонов. Жизнь и творчество. Повесть А.П Платонова «Котлован»: обзор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56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А.А. Ахматова. Жизнь и творчество. Художественное своеобразие и поэтическое мастерство любовной лирики А.А. Ахматовой. «Песня последней встречи…», «Сжала руки под темной вуалью…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57.</text:p>
          </table:table-cell>
          <table:covered-table-cell/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Судьба России и судьба поэта в лирике А.А. Ахматовой. «Мне ни к чему одические рати…», «Мне голос был. Он звучал утешно…», «Родная земля», «Приморский сонет» и др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58-59.</text:p>
          </table:table-cell>
          <table:covered-table-cell/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Поэма А.А. Ахматовой «Реквием». Трагедия народа и поэта. Тема суда времени и исторической памяти. Особенности жанра и композиции поэмы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60-61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О.Э. Мандельштам. Жизнь и творчество. Культурологические истоки, музыкальная природа эстетического переживания в лирике поэта. Трагический конфликт поэта и эпохи. «<text:span text:style-name="T1">Notre</text:span> <text:span text:style-name="T1">Dame</text:span>», «Бессонница. Гомер. Тугие паруса…», «За гремучую доблесть грядущих веков…», «Я вернулся в мой город, знакомый до слез…» и другие стихотворения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62-63-64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М.И. Цветаева. Жизнь и творчество. Тема творчества, поэта и поэзии в лирике М.И. Цветаевой. «Моим стихам, написанным так рано…», «Стихи к Блоку»(«Имя твое – птица в руке…»), «Кто создан из камня, кто создан из глины…», «Попытка ревности», «Стихи к Пушкину» . Тема Родины. «Тоска по Родине! Давно…», «Стихи о Москве». Своеобразие поэтического стиля. Домашнее сочинение по лирике А.А. Ахматовой, М. И. Цветаевой или О. Э. Мандельштама.</text:p>
          </table:table-cell>
        </table:table-row>
        <text:soft-page-break/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65.</text:p>
          </table:table-cell>
          <table:covered-table-cell/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М.А. Шолохов: судьба и творчество. «Донские рассказы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66-67.</text:p>
          </table:table-cell>
          <table:covered-table-cell/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Картины Гражданской войны в романе «Тихий Дон». Проблемы и герои романа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68-69.</text:p>
          </table:table-cell>
          <table:covered-table-cell/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Трагедия народа и судьбы Григория Мелехова в романе «Тихий Дон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0.</text:p>
          </table:table-cell>
          <table:covered-table-cell/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Женские судьбы в романе «Тихий Дон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1.</text:p>
          </table:table-cell>
          <table:covered-table-cell/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Мастерство М.А. Шолохова в романе «Тихий Дон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2.</text:p>
          </table:table-cell>
          <table:covered-table-cell/>
          <table:table-cell table:style-name="Таблица2.A1" office:value-type="string">
            <text:p text:style-name="Standard">Урок контроля.</text:p>
          </table:table-cell>
          <table:table-cell table:style-name="Таблица2.G1" office:value-type="string">
            <text:p text:style-name="P9">Письменная работа по творчеству М.А.Шолохова(тест)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3.</text:p>
          </table:table-cell>
          <table:covered-table-cell/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Литература периода Великой Отечественной войны: поэзия, проза, драматургия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4-75.</text:p>
          </table:table-cell>
          <table:covered-table-cell/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Литература второй половины ХХ века(обзор). Поэзия 60-х годов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6-77-78.</text:p>
          </table:table-cell>
          <table:covered-table-cell/>
          <table:table-cell table:style-name="Таблица2.A1" office:value-type="string">
            <text:p text:style-name="Standard">Семинар.</text:p>
          </table:table-cell>
          <table:table-cell table:style-name="Таблица2.G1" office:value-type="string">
            <text:p text:style-name="Standard">Новое осмысление военной темы в литературе 50-90-х годов. Ю. Бондарев, В. Богомолов, Г.Бакланов, В.Некрасов, К.Воробьев, В.Бычков, Б.Васильев(произведения по выбору учителя).<text:span text:style-name="T10"> </text:span><text:span text:style-name="T25">Р/р. </text:span><text:span text:style-name="T10">Классное сочинение </text:span><text:span text:style-name="T25">по прозе о ВОВ.</text:span>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79-80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А.Т. Твардовский. Жизнь и творчество. Лирика А.Т. Твардовского. Размышление о настоящем и будущем Родины. Осмысление темы войны. «Вся суть в одном-единственном завете…», «Памяти матери», «Я знаю, никакой моей войны…» и другие стихотворения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1-82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Б.Л. Пастернак. Жизнь и творчество. Философский хар-р лирики Б. Пастернака. Основные темы и мотивы его поэзии. «Февраль. Достать чернил и плакать!...», «Определение поэзии», «Во всем мне хочется дойти до самой сути…», «Гамлет», «Зимняя ночь» и другие стихотворения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3-84.</text:p>
          </table:table-cell>
          <table:covered-table-cell/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Б.Л. Пастернак. Роман «Доктор Живаго». Его проблематика и художественное своеобразие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5-86.</text:p>
          </table:table-cell>
          <table:covered-table-cell/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А.И. Солженицын. Жизнь и творчество. Своеобразие раскрытия «лагерной» темы в творчестве писателя. Повесть «Один день Ивана Денисовича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7.</text:p>
          </table:table-cell>
          <table:covered-table-cell/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В. Т. Шаламов. Жизнь и творчество. Проблематика и поэтика «Колымских рассказов»(«На представку», «Сентенция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8.</text:p>
          </table:table-cell>
          <table:covered-table-cell/>
          <table:table-cell table:style-name="Таблица2.A1" office:value-type="string">
            <text:p text:style-name="Standard">Лекция. Практикум.</text:p>
          </table:table-cell>
          <table:table-cell table:style-name="Таблица2.G1" office:value-type="string">
            <text:p text:style-name="Standard">Н.М. Рубцов. Слово о поэте. Основные темы и мотивы лирики поэта и ее художественное своеобразие. «Видения на холме», «Русский огонек», «Звезда полей», «В горнице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89-90.</text:p>
          </table:table-cell>
          <table:covered-table-cell/>
          <table:table-cell table:style-name="Таблица2.A1" office:value-type="string">
            <text:p text:style-name="Standard">Лекция. Беседа.</text:p>
          </table:table-cell>
          <table:table-cell table:style-name="Таблица2.G1" office:value-type="string">
            <text:p text:style-name="Standard">«Деревенская» проза в современной литературе В.П. Астафьева. Взаимоотношения человека и природы в рассказах «Царь-рыбы». Нравственные проблемы романа «Печальный детектив»(обзор)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1-92-93.</text:p>
          </table:table-cell>
          <table:covered-table-cell/>
          <table:table-cell table:style-name="Таблица2.A1" office:value-type="string">
            <text:p text:style-name="Standard">Беседа.</text:p>
          </table:table-cell>
          <table:table-cell table:style-name="Таблица2.G1" office:value-type="string">
            <text:p text:style-name="Standard">В.Г. Распутин. Нравственные проблемы произведений «Последний срок», Прощание с Матерой», «Живи и помни» (по выбору учителя). <text:span text:style-name="T25">Р/р. </text:span><text:span text:style-name="T10"><text:s/>Классное сочинение.</text:span></text:p>
          </table:table-cell>
        </table:table-row>
        <text:soft-page-break/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4.</text:p>
          </table:table-cell>
          <table:covered-table-cell/>
          <table:table-cell table:style-name="Таблица2.A1" office:value-type="string">
            <text:p text:style-name="Standard">Беседа. Практикум.</text:p>
          </table:table-cell>
          <table:table-cell table:style-name="Таблица2.G1" office:value-type="string">
            <text:p text:style-name="Standard">И.А. Бродский. Слово о поэте. Проблемно-тематический диапазон лирики поэта. «Осенний крик ястреба», «На смерть Жукова», «Сонет»(«Как жаль, что тем, чем стало для меня…») или другие стихотворения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5.</text:p>
          </table:table-cell>
          <table:covered-table-cell/>
          <table:table-cell table:style-name="Таблица2.A1" office:value-type="string">
            <text:p text:style-name="Standard">Практикум.</text:p>
          </table:table-cell>
          <table:table-cell table:style-name="Таблица2.G1" office:value-type="string">
            <text:p text:style-name="Standard">Б.Ш. Окуджава. Слово о поэте. Военные мотивы в лирике поэта. «До свидания, мальчики», «Ты течешь, как река. Странное название…». Искренность и глубина поэтических интонаций. «Когда мне невмочь пересилить беду…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6.</text:p>
          </table:table-cell>
          <table:covered-table-cell/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«Городская» проза в современной литературе. Ю. В. Трифонов. «Вечные темы и нравственные проблемы в повести «Обмен»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7.</text:p>
          </table:table-cell>
          <table:covered-table-cell/>
          <table:table-cell table:style-name="Таблица2.A1" office:value-type="string">
            <text:p text:style-name="Standard">Урок внеклассного чтения.</text:p>
          </table:table-cell>
          <table:table-cell table:style-name="Таблица2.G1" office:value-type="string">
            <text:p text:style-name="Standard">Темы и проблемы современной драматургии(А. Володин, А.Арбузов, В.Розов). А.В. Вампилов. Слово о писателе. «Утиная охота». Проблематика, конфликт, система образов, композиция пьесы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98-99.</text:p>
          </table:table-cell>
          <table:covered-table-cell/>
          <table:table-cell table:style-name="Таблица2.A1" office:value-type="string">
            <text:p text:style-name="Standard">Лекция.</text:p>
          </table:table-cell>
          <table:table-cell table:style-name="Таблица2.G1" office:value-type="string">
            <text:p text:style-name="Standard">Основные направления и тенденции развития современной литературы: проза реализма и «нереализма», поэзия, литература Русского зарубежья последних лет, возвращенная литература.</text:p>
          </table:table-cell>
        </table:table-row>
        <table:table-row table:style-name="Таблица2.43"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Standard">100-102.</text:p>
          </table:table-cell>
          <table:covered-table-cell/>
          <table:table-cell table:style-name="Таблица2.A1" office:value-type="string">
            <text:p text:style-name="Standard">Консультации.</text:p>
          </table:table-cell>
          <table:table-cell table:style-name="Таблица2.G1" office:value-type="string">
            <text:p text:style-name="Standard">Повторение изученного. Консультации по подготовке к экзаменам.</text:p>
          </table:table-cell>
        </table:table-row>
      </table:table>
      <text:p text:style-name="Standard"/>
      <text:p text:style-name="P9"/>
      <text:p text:style-name="Standard"><text:span text:style-name="T10">Раздел </text:span><text:span text:style-name="T3">V</text:span><text:span text:style-name="T10">. Учебно-методическое и материально-техническое обеспечение <text:s text:c="11"/>образовательного процесса.</text:span></text:p>
      <text:p text:style-name="Standard"/>
      <text:p text:style-name="Standard"><text:span text:style-name="T10">Рабочая программа по литературе обеспечена учебно-методическим комплексом.</text:span> </text:p>
      <text:p text:style-name="Standard"/>
      <text:p text:style-name="P9"><text:s text:c="58"/>Основная литература.</text:p>
      <text:p text:style-name="Standard"/>
      <text:p text:style-name="Standard"><text:s text:c="6"/>1. Литература. 11 кл.: Учебник для общеобразовательных учреждений. В 2-х ч./Авт.-сост. <text:s text:c="6"/>В.П.Журавлёв. - М.: Просвещение, 2008 <text:span text:style-name="T24">г</text:span>.</text:p>
      <text:p text:style-name="Standard"><text:s text:c="7"/>2. «Программа литературного образования 5-11 классы». Коровина В.Я., Журавлев В.П., Коровин В.И., И.Ч.Збарский, В.П.Полухина, 2011г.</text:p>
      <text:p text:style-name="Standard"/>
      <text:p text:style-name="P9"><text:s text:c="58"/>Дополнительная литература.</text:p>
      <text:p text:style-name="P9"><text:s/></text:p>
      <text:list xml:id="list1061062185039937961" text:style-name="L2">
        <text:list-item>
          <text:p text:style-name="P57">Контрольно-тренировочные упражнения по литературе 10-11 класс.</text:p>
        </text:list-item>
        <text:list-item>
          <text:p text:style-name="P56"><text:span text:style-name="T11">Егорова Н.В., 2. Золотарёва И.В. Поурочные разработки по русской литературе </text:span><text:span text:style-name="T12">XX</text:span><text:span text:style-name="T11"> века. 11 класс. </text:span><text:span text:style-name="T12">I </text:span><text:span text:style-name="T11">и </text:span><text:span text:style-name="T12">II</text:span><text:span text:style-name="T11">. М.</text:span><text:span text:style-name="T12">: “</text:span><text:span text:style-name="T11">ВАКО</text:span><text:span text:style-name="T12">”,</text:span><text:span text:style-name="T11"> 2002</text:span><text:span text:style-name="T12">,</text:span><text:span text:style-name="T11"> 304с</text:span><text:span text:style-name="T12">.</text:span></text:p>
        </text:list-item>
        <text:list-item>
          <text:p text:style-name="P68">Преподавание литературы в 11 классе: Методические и справочные материалы. Части I и II./ Под редакцией Г.А.Обернихиной. – М.:АРКТИ, 2002г.</text:p>
        </text:list-item>
        <text:list-item>
          <text:p text:style-name="P67">Литература 11 класс. Поурочные планы. Составитель Л.И.Косивцова-Волгоград, 2001г. <text:span text:style-name="T24">Издательство</text:span> <text:span text:style-name="T1">“</text:span>Учитель<text:span text:style-name="T1">”</text:span>. </text:p>
        </text:list-item>
        <text:list-item>
          <text:p text:style-name="P69">Кучина Т.Г., Леденёв А.В. Контрольные и проверочные работы по литературе 9-11 кл.: Методическое пособие, 2000г.</text:p>
        </text:list-item>
        <text:list-item>
          <text:p text:style-name="P67"><text:span text:style-name="T28">Ломилина Н.И., Сигов В.К. Русская литература </text:span><text:span text:style-name="T4">XIX</text:span><text:span text:style-name="T28">-</text:span><text:span text:style-name="T4">XX</text:span><text:span text:style-name="T28"> веков. Тесты и контрольные вопросы. Учебное пособие для общеобразовательных учебных заведений, 2003г.</text:span></text:p>
        </text:list-item>
        <text:list-item>
          <text:p text:style-name="P72">Вельская Л.Л. Литературные викторины. - М.: Просвещение, 2005.</text:p>
        </text:list-item>
        <text:list-item>
          <text:p text:style-name="P72">Мещерякова М.И. Литература в таблицах и схемах. – М.: Рольф, 2000.</text:p>
        </text:list-item>
        <text:list-item>
          <text:p text:style-name="P72"><text:soft-page-break/>Материалы фестиваля «Открытый урок» 2005, 2007. </text:p>
        </text:list-item>
        <text:list-item>
          <text:p text:style-name="P60"><text:span text:style-name="T28">Литература. Развернутое тематическое планирование. 9-11 классы. О.А.Арисова и др. – Волгоград, 2009</text:span><text:span text:style-name="T8">.</text:span></text:p>
          <text:p text:style-name="P62"><text:s text:c="25"/>Образовательные электронные ресурсы.</text:p>
          <text:p text:style-name="P62"/>
          <text:p text:style-name="P64"><text:s text:c="6"/>1. <text:s/>Уроки литературы. 10 класс. (<text:span text:style-name="T1">DVD</text:span>- <text:span text:style-name="T1">Box</text:span>) CD-ROM. </text:p>
          <text:p text:style-name="P74"><text:s text:c="5"/>2. <text:s/>Уроки литературы с применением информационных технологий. 6-10 классы. <text:tab/>Методическое пособие с электронным приложением / Н.П. Архипова [и др.] – <text:s text:c="3"/>3-е изд., <text:tab/>стереотип. – М.: Планета, 2011.</text:p>
          <text:p text:style-name="P74"><text:s text:c="5"/>3. <text:s/>Электронное учебное пособие Кирилла и Мефодия.</text:p>
          <text:p text:style-name="P74"><text:s text:c="5"/>4. <text:s/>Мультимедийные презентаци к урокам литературы.</text:p>
          <text:p text:style-name="P74"><text:s text:c="5"/>5. <text:s/>Репетитор по литературе ( <text:span text:style-name="T1">Jewel</text:span>) CD-ROM. </text:p>
          <text:p text:style-name="P74"><text:s text:c="5"/>6. <text:s/>Библиотека русской классики. 1-3 вып. <text:s/>(<text:span text:style-name="T1">DVD</text:span>- <text:span text:style-name="T1">Box</text:span>).</text:p>
          <text:p text:style-name="P73"><text:span text:style-name="T8"><text:s text:c="5"/>7. <text:s/>Русская поэзия ( </text:span><text:span text:style-name="T7">XVII</text:span><text:span text:style-name="T8">-</text:span><text:span text:style-name="T7">XX</text:span><text:span text:style-name="T8"> вв.) (</text:span><text:span text:style-name="T7">DVD</text:span><text:span text:style-name="T8">- </text:span><text:span text:style-name="T7">Box</text:span><text:span text:style-name="T8">).</text:span></text:p>
          <text:p text:style-name="P63"><text:s text:c="25"/>Интернет-ресурсы для ученика и учителя:</text:p>
          <text:p text:style-name="P63"/>
          <text:p text:style-name="P65"><text:s text:c="6"/>1. http://school-collection.edu.ru/catalog/pupil/?subject=8</text:p>
          <text:p text:style-name="P74"><text:s text:c="6"/>2. http://rus.1september.ru/topic.php?TopicID=1&amp;Page</text:p>
          <text:p text:style-name="P74"><text:s text:c="6"/>3. <text:a xlink:type="simple" xlink:href="http://www.openclas/" text:style-name="Internet_20_link" text:visited-style-name="Visited_20_Internet_20_Link"><text:span text:style-name="Internet_20_link"><text:span text:style-name="T11">http://www.openclas</text:span></text:span></text:a>.</text:p>
          <text:p text:style-name="P64"><text:s text:c="4"/>4. Образовательный сайт Е.А. Захарьиной. Интерактивные тесты по литературе. <text:a xlink:type="simple" xlink:href="http://www.saharina.ru/" text:style-name="Internet_20_link" text:visited-style-name="Visited_20_Internet_20_Link"><text:span text:style-name="Internet_20_link"><text:span text:style-name="T11">http://www.saharina.ru</text:span></text:span></text:a> </text:p>
          <text:p text:style-name="P64"><text:s text:c="5"/></text:p>
          <text:p text:style-name="P64"><text:s text:c="6"/>5. Виртуальная библиотека по русской литературе XVIII–XX веков.</text:p>
          <text:p text:style-name="P64"/>
        </text:list-item>
      </text:list>
      <text:p text:style-name="P33"><text:span text:style-name="T9"><text:s text:c="14"/>Материально-техническое обеспечение образовательного процесса:</text:span> <text:s text:c="60"/></text:p>
      <text:list xml:id="list36738845" text:continue-numbering="true" text:style-name="L2">
        <text:list-header>
          <text:p text:style-name="P74">- <text:s/>персональный компьютер; </text:p>
          <text:p text:style-name="P74">- <text:s/>мультимедийный проектор и экран,</text:p>
          <text:p text:style-name="P75">- <text:s/>принтер</text:p>
          <text:p text:style-name="P61"/>
          <text:p text:style-name="P70"/>
          <text:p text:style-name="P58"/>
        </text:list-header>
      </text:list>
      <text:p text:style-name="P11"/>
      <text:list xml:id="list8777412766416797881" text:style-name="WW8Num1">
        <text:list-header>
          <text:p text:style-name="P71"/>
        </text:list-header>
      </text:list>
      <text:p text:style-name="P6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5" style:family="paragraph" style:parent-style-name="Standard"/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Style3" style:family="paragraph" style:parent-style-name="Standard"/>
    <style:style style:name="Style1" style:family="paragraph" style:parent-style-name="Standard">
      <style:paragraph-properties fo:line-height="0.432cm"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language="en" fo:country="U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ont_20_Style13" style:display-name="Font Style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2" style:display-name="Font Style12" style:family="text">
      <style:text-properties style:font-name="Times New Roman" fo:font-size="10pt" style:font-size-asian="10pt" style:font-name-complex="Times New Roman" style:font-size-complex="10pt"/>
    </style:style>
    <style:style style:name="Font_20_Style11" style:display-name="Font Style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46S</meta:editing-duration>
    <meta:editing-cycles>9</meta:editing-cycles>
    <meta:generator>OpenOffice/4.1.2$Win32 OpenOffice.org_project/412m3$Build-9782</meta:generator>
    <dc:date>2018-08-27T16:54:39.14</dc:date>
    <meta:printed-by>ДСТОА </meta:printed-by>
    <meta:print-date>2018-08-27T16:53:28.45</meta:print-date>
    <meta:document-statistic meta:table-count="2" meta:image-count="0" meta:object-count="0" meta:page-count="21" meta:paragraph-count="591" meta:word-count="6946" meta:character-count="55678"/>
    <dc:creator>ДСТОА </dc:creator>
    <meta:user-defined meta:name="Info 1"/>
    <meta:user-defined meta:name="Info 2"/>
    <meta:user-defined meta:name="Info 3"/>
    <meta:user-defined meta:name="Info 4"/>
  </office:meta>
</office:document-meta>
</file>