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28cm" fo:margin-left="-0.046cm" table:align="left" style:writing-mode="lr-tb"/>
    </style:style>
    <style:style style:name="Таблица1.A" style:family="table-column">
      <style:table-column-properties style:column-width="0.917cm"/>
    </style:style>
    <style:style style:name="Таблица1.B" style:family="table-column">
      <style:table-column-properties style:column-width="3.14cm"/>
    </style:style>
    <style:style style:name="Таблица1.C" style:family="table-column">
      <style:table-column-properties style:column-width="9.701cm"/>
    </style:style>
    <style:style style:name="Таблица1.D" style:family="table-column">
      <style:table-column-properties style:column-width="1.517cm"/>
    </style:style>
    <style:style style:name="Таблица1.E" style:family="table-column">
      <style:table-column-properties style:column-width="1.252cm"/>
    </style:style>
    <style:style style:name="Таблица1.1" style:family="table-row">
      <style:table-row-properties style:min-row-height="0.6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61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5" style:family="table-row">
      <style:table-row-properties style:min-row-height="1.432cm" style:keep-together="true" fo:keep-together="auto"/>
    </style:style>
    <style:style style:name="Таблица1.6" style:family="table-row">
      <style:table-row-properties style:min-row-height="3.732cm" style:keep-together="true" fo:keep-together="auto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1.418cm"/>
    </style:style>
    <style:style style:name="Таблица2.B" style:family="table-column">
      <style:table-column-properties style:column-width="1.489cm"/>
    </style:style>
    <style:style style:name="Таблица2.C" style:family="table-column">
      <style:table-column-properties style:column-width="1.961cm"/>
    </style:style>
    <style:style style:name="Таблица2.D" style:family="table-column">
      <style:table-column-properties style:column-width="12.03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5" style:family="table-row">
      <style:table-row-properties style:min-row-height="0.333cm" style:keep-together="true" fo:keep-together="auto"/>
    </style:style>
    <style:style style:name="Таблица2.6" style:family="table-row">
      <style:table-row-properties style:min-row-height="0.554cm" style:keep-together="true" fo:keep-together="auto"/>
    </style:style>
    <style:style style:name="Таблица2.7" style:family="table-row">
      <style:table-row-properties style:min-row-height="0.515cm" style:keep-together="true" fo:keep-together="auto"/>
    </style:style>
    <style:style style:name="Таблица2.8" style:family="table-row">
      <style:table-row-properties style:min-row-height="0.598cm" style:keep-together="true" fo:keep-together="auto"/>
    </style:style>
    <style:style style:name="Таблица2.9" style:family="table-row">
      <style:table-row-properties style:min-row-height="0.466cm" style:keep-together="true" fo:keep-together="auto"/>
    </style:style>
    <style:style style:name="Таблица2.11" style:family="table-row">
      <style:table-row-properties style:min-row-height="0.45cm" style:keep-together="true" fo:keep-together="auto"/>
    </style:style>
    <style:style style:name="Таблица2.12" style:family="table-row">
      <style:table-row-properties style:min-row-height="0.399cm" style:keep-together="true" fo:keep-together="auto"/>
    </style:style>
    <style:style style:name="Таблица2.13" style:family="table-row">
      <style:table-row-properties style:min-row-height="0.616cm" style:keep-together="true" fo:keep-together="auto"/>
    </style:style>
    <style:style style:name="Таблица2.15" style:family="table-row">
      <style:table-row-properties style:min-row-height="0.797cm" style:keep-together="true" fo:keep-together="auto"/>
    </style:style>
    <style:style style:name="Таблица2.17" style:family="table-row">
      <style:table-row-properties style:min-row-height="0.533cm" style:keep-together="true" fo:keep-together="auto"/>
    </style:style>
    <style:style style:name="Таблица2.18" style:family="table-row">
      <style:table-row-properties style:min-row-height="0.416cm" style:keep-together="true" fo:keep-together="auto"/>
    </style:style>
    <style:style style:name="Таблица2.22" style:family="table-row">
      <style:table-row-properties style:min-row-height="0.504cm" style:keep-together="true" fo:keep-together="auto"/>
    </style:style>
    <style:style style:name="Таблица2.25" style:family="table-row">
      <style:table-row-properties style:min-row-height="0.349cm" style:keep-together="true" fo:keep-together="auto"/>
    </style:style>
    <style:style style:name="Таблица2.27" style:family="table-row">
      <style:table-row-properties style:min-row-height="0.566cm" style:keep-together="true" fo:keep-together="auto"/>
    </style:style>
    <style:style style:name="Таблица2.28" style:family="table-row">
      <style:table-row-properties style:min-row-height="0.482cm" style:keep-together="true" fo:keep-together="auto"/>
    </style:style>
    <style:style style:name="Таблица2.31" style:family="table-row">
      <style:table-row-properties style:min-row-height="0.582cm" style:keep-together="true" fo:keep-together="auto"/>
    </style:style>
    <style:style style:name="Таблица2.35" style:family="table-row">
      <style:table-row-properties style:min-row-height="0.499cm" style:keep-together="true" fo:keep-together="auto"/>
    </style:style>
    <style:style style:name="Таблица2.38" style:family="table-row">
      <style:table-row-properties style:min-row-height="0.6cm" style:keep-together="true" fo:keep-together="auto"/>
    </style:style>
    <style:style style:name="Таблица2.39" style:family="table-row">
      <style:table-row-properties style:min-row-height="0.556cm" style:keep-together="true" fo:keep-together="auto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none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language="en" fo:country="US" style:text-underline-style="none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/>
    </style:style>
    <style:style style:name="P9" style:family="paragraph" style:parent-style-name="Standard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cm" fo:line-height="100%" style:snap-to-layout-gri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/>
    </style:style>
    <style:style style:name="P1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/>
      <style:text-properties fo:font-size="12pt" style:font-size-asian="12pt" style:font-name-complex="Calibri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font-size="12pt" fo:language="ru" fo:country="RU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.176cm" fo:margin-bottom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Normal_20__28_Web_29_">
      <style:paragraph-properties fo:margin-top="0.176cm" fo:margin-bottom="0cm"/>
    </style:style>
    <style:style style:name="P25" style:family="paragraph" style:parent-style-name="Normal_20__28_Web_29_">
      <style:paragraph-properties fo:margin-top="0.176cm" fo:margin-bottom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Normal_20__28_Web_29_">
      <style:paragraph-properties fo:margin-top="0.176cm" fo:margin-bottom="0cm"/>
      <style:text-properties fo:font-size="12pt" style:text-underline-style="none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.176cm" fo:margin-bottom="0cm" fo:line-height="100%" fo:text-align="center" style:justify-single-word="false" fo:text-indent="1.25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8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1.27cm" fo:margin-right="0cm" fo:margin-top="0.176cm" fo:margin-bottom="0cm" fo:line-height="100%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.27cm" fo:margin-right="0cm" fo:margin-top="0.176cm" fo:margin-bottom="0cm" fo:line-height="100%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1" style:family="paragraph" style:parent-style-name="Standard">
      <style:paragraph-properties fo:margin-top="0cm" fo:margin-bottom="0.353cm" fo:line-height="115%" fo:orphans="2" fo:widows="2" style:writing-mode="lr-tb"/>
      <style:text-properties fo:font-size="12pt" style:font-size-asian="12pt" style:font-size-complex="12pt"/>
    </style:style>
    <style:style style:name="P32" style:family="paragraph" style:parent-style-name="Абзац_20_списка">
      <style:text-properties fo:font-size="12pt" style:font-size-asian="12pt" style:font-size-complex="12pt"/>
    </style:style>
    <style:style style:name="P33" style:family="paragraph" style:parent-style-name="Абзац_20_списка">
      <style:paragraph-properties fo:margin-left="0cm" fo:margin-right="0cm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Абзац_20_списка" style:list-style-name="WW8Num2"/>
    <style:style style:name="P35" style:family="paragraph" style:parent-style-name="Абзац_20_списка" style:list-style-name="WW8Num1"/>
    <style:style style:name="P36" style:family="paragraph" style:parent-style-name="Абзац_20_списка" style:list-style-name="WW8Num1">
      <style:text-properties fo:font-size="12pt" style:font-size-asian="12pt" style:font-size-complex="12pt"/>
    </style:style>
    <style:style style:name="P37" style:family="paragraph" style:parent-style-name="Абзац_20_списка" style:list-style-name="WW8Num3">
      <style:paragraph-properties fo:margin-left="0cm" fo:margin-right="0cm" fo:text-indent="0cm" style:auto-text-indent="false"/>
    </style:style>
    <style:style style:name="P38" style:family="paragraph" style:parent-style-name="Абзац_20_списка" style:list-style-name="WW8Num3">
      <style:paragraph-properties fo:margin-left="0cm" fo:margin-right="0cm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Normal_20__28_Web_29_" style:master-page-name="Standard">
      <style:paragraph-properties fo:margin-top="0.176cm" fo:margin-bottom="0cm" fo:text-align="center" style:justify-single-word="false" style:page-number="auto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0" style:family="paragraph" style:parent-style-name="Standard" style:master-page-name="Standard">
      <style:paragraph-properties fo:margin-top="0.176cm" fo:margin-bottom="0cm" fo:line-height="100%"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en" fo:country="US" fo:font-weight="bold" style:font-size-asian="12pt" style:font-weight-asian="bold" style:font-name-complex="Calibri" style:font-size-complex="12pt" style:font-weight-complex="bold"/>
    </style:style>
    <style:style style:name="T12" style:family="text">
      <style:text-properties fo:font-size="12pt" fo:language="en" fo:country="US" style:text-underline-style="none" fo:font-weight="bold" style:font-size-asian="12pt" style:font-weight-asian="bold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style:font-size-asian="12pt" style:font-size-complex="12pt"/>
    </style:style>
    <style:style style:name="T15" style:family="text">
      <style:text-properties fo:font-size="12pt" style:text-underline-style="none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8" style:family="text">
      <style:text-properties fo:font-size="12pt" fo:language="ru" fo:country="RU" style:font-size-asian="12pt" style:font-name-complex="Calibri" style:font-size-complex="12pt"/>
    </style:style>
    <style:style style:name="T19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23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2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5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26" style:family="text">
      <style:text-properties style:font-name="Times New Roman" fo:language="en" fo:country="US" fo:font-weight="bold" style:font-name-asian="Times New Roman1" style:language-asian="ru" style:country-asian="RU" style:font-weight-asian="bold" style:font-name-complex="Times New Roman1" style:font-weight-complex="bold"/>
    </style:style>
    <style:style style:name="T27" style:family="text">
      <style:text-properties fo:font-style="italic" style:font-style-asian="italic"/>
    </style:style>
    <style:style style:name="T2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9">Раздел </text:span><text:span text:style-name="T20">I</text:span><text:span text:style-name="T19">. Пояснительная записка к программе по русскому языку в 11 классе.</text:span></text:p>
      <text:p text:style-name="P24">Рабочая программа по русскому языку для 11 класса разработана на основе авторской программы под редакцией Н.Г. Гольцовой (учебник: Н. Г. Гольцова, И. В. Шамшин. Русский язык. 10-11 классы. (М.: «Русское слово», 2016), утвержденной Министерством образования и науки РФ и соответствует Федеральному компоненту государственного образовательного стандарта основного общего<text:span text:style-name="T27"> </text:span>образования по русскому языку2004г.</text:p>
      <text:p text:style-name="P28"><text:span text:style-name="T2">Тип программы</text:span>: базовая программа по русскому языку.</text:p>
      <text:p text:style-name="P6"><text:span text:style-name="T21">Реализация учебной программы обеспечивается учебником</text:span> Н. Г. Гольцова, И. В. Шамшин. Русский язык. 10-11 классы. М.: «Русское слово», 2016<text:span text:style-name="T21">., включенным в Федеральный Перечень учебников, рекомендованных Министерством образования и науки РФ к использованию в образовательном процессе в общеобразовательных учреждениях, реализующих образовательные программы общего образования и имеющих государственную аккредитацию, на 2016 - 2017 учебный год. </text:span></text:p>
      <text:p text:style-name="P26">Форма организации учебных занятий: классно-урочная система.</text:p>
      <text:p text:style-name="P26">Общая характеристика предмета.</text:p>
      <text:p text:style-name="P23">Программа охватывает все разделы русского языка; основное внимание уделяется грамматике, орфографии и пунктуации. Материал преподноситься крупными блоками и логически выстроен так, чтобы его усвоение было наиболее эффектным и складывалось представление о русском языке как системе. Полнота и доступность изложения теории, разнообразие видов заданий, характер отбора материала для учреждений и т.д. направлены на достижение воспитательных, образовательных, информационных целей, обозначенных в стандарте, и на формирование коммуникативной, языковой, лингвистической, культуроведческой компетенции.</text:p>
      <text:p text:style-name="P23">В программу для 11 класса включены такие темы, как : “Сочетание знаков препинания”, “Факультативные знаки препинания”, “Авторская пунктуация”, которые обращают внимание на такие особенности русской пунктуации, как вариантность в постановке знаков препинания, их многозначность и многофункциональность. В художественном тексте знаки препинания выполняют особую смысловую и экспрессивную функцию, поэтому при анализе текста, наряду с анализом лексики, морфологии, следует уделять внимание пунктуационному анализу. <text:s/>Для активизации познавательной деятельности учащихся в программу включены и такие разделы, как “Культура речи”, “Стилистика”, “Анализ текста”, изучение которых предполагает в первую очередь самостоятельное освоение материала первоисточников, анализ текстов разных функциональных стилей, обеспечивает расширение лингвистического кругозора, формирование языкового вкуса, углублений знаний о языке.</text:p>
      <text:p text:style-name="P25">В данной программе представлены основные разделы русского языка, обеспечивая восполняющее повторение при подготовке к Единому государственному экзамену (ЕГЭ) по русскому языку.</text:p>
      <text:p text:style-name="P24"/>
      <text:p text:style-name="Standard"><text:span text:style-name="T1">Цель курса</text:span> – повторение, обобщение, систематизация и углубление знаний по русскому языку, полученных в основной школе.</text:p>
      <text:p text:style-name="Standard"/>
      <text:p text:style-name="Standard"><text:span text:style-name="T2">Отсюда вытекает и </text:span><text:span text:style-name="T1">ряд других целей</text:span><text:span text:style-name="T2"> в изучении данного курса:</text:span></text:p>
      <text:list xml:id="list8440614204494207519" text:style-name="WW8Num2">
        <text:list-item>
          <text:p text:style-name="P34">Формирование навыков грамотного письма, повышение его качеств;</text:p>
        </text:list-item>
        <text:list-item>
          <text:p text:style-name="P34">Формирование и совершенствование навыков орфографического и пунктуационного анализа, а также использование в практической работе других видов языкового анализа: фонетического, лексического, морфемного, словообразовательного, морфологического, синтаксического, стилистического;</text:p>
        </text:list-item>
        <text:list-item>
          <text:p text:style-name="P34">Формирование навыков систематизации полученной информации;</text:p>
        </text:list-item>
        <text:list-item>
          <text:p text:style-name="P34"><text:soft-page-break/>Формирование и развитие навыков структурирование теоритического материала, составления схем, планов, алгоритмов рассуждения;</text:p>
        </text:list-item>
        <text:list-item>
          <text:p text:style-name="P34">Повышение культуры владения языком<text:span text:style-name="T4">;</text:span></text:p>
        </text:list-item>
        <text:list-item>
          <text:p text:style-name="P34">Совершенствование умений и навыков нормативного использования языковых средств в различных сферах и ситуациях общения.</text:p>
        </text:list-item>
      </text:list>
      <text:p text:style-name="Standard"><text:span text:style-name="T1">Задачи курса</text:span><text:span text:style-name="T5">:</text:span></text:p>
      <text:list xml:id="list4447949591083118981" text:style-name="WW8Num1">
        <text:list-item>
          <text:p text:style-name="P35">Развитие устной и письменной речи;</text:p>
        </text:list-item>
        <text:list-item>
          <text:p text:style-name="P35">Развитие художественно-творческих способностей, воображения;</text:p>
        </text:list-item>
        <text:list-item>
          <text:p text:style-name="P35">Развитие литературного вкуса и лингвистического кругозора;</text:p>
        </text:list-item>
        <text:list-item>
          <text:p text:style-name="P35">Воспитание гражданина и патриота; формирование представления о русском языке как духовной, нравственной и культурной ценности народа; осознание национального своеобразия русского языка; овладение культурой межнационального общения.</text:p>
        </text:list-item>
      </text:list>
      <text:p text:style-name="P9"/>
      <text:list xml:id="list7297914575126374762" text:style-name="WW8Num3">
        <text:list-header>
          <text:p text:style-name="P37"><text:span text:style-name="T19">Место учебного предмета</text:span><text:span text:style-name="T22"> </text:span><text:span text:style-name="T24">русский язык</text:span><text:span text:style-name="T23"> </text:span><text:span text:style-name="T24">в учебном плане:</text:span><text:span text:style-name="T23"> </text:span></text:p>
          <text:p text:style-name="P38">относится к образовательной области «Русский язык и литература.В соответствии с учебным планом школы на 2016 - 2017 учебный год рабочая программа рассчитана на 34 часа в год (1 час в неделю).Из них контрольные работы: 2 контрольных диктанта, 2 диагностических работы, 5тестов.</text:p>
        </text:list-header>
      </text:list>
      <text:p text:style-name="P33"/>
      <text:p text:style-name="P27">Требования к уровню подготовки выпускников 11 класса за курс </text:p>
      <text:p text:style-name="P27">основной школы по русскому языку.</text:p>
      <text:p text:style-name="P1">По окончании 11 класса учащиеся должны:</text:p>
      <text:list xml:id="list36790975" text:continue-list="list4447949591083118981" text:style-name="WW8Num1">
        <text:list-item>
          <text:p text:style-name="P36">Иметь предусмотренные образовательным минимумом знания и фонетической, лексической и грамматической <text:s/>системах русского языка, о текстах и стилях речи;</text:p>
        </text:list-item>
        <text:list-item>
          <text:p text:style-name="P36">Владеть читательскими умениями, достаточными для продуктивной самостоятельной работы с литературой разных стилей и жанров;</text:p>
        </text:list-item>
        <text:list-item>
          <text:p text:style-name="P36">Уметь передавать содержание прочитанного близко к тексту, сжато, выборочно, с изменением последовательности содержания, с выделением элементов, отражающих идейный смысл произведения, с выражением собственных суждений о прочитанном в устной и письменных формах;</text:p>
        </text:list-item>
        <text:list-item>
          <text:p text:style-name="P36">Владеть приёмами редактирования текста (использовать возможности лексической и грамматической синонимии, устранять неоправданный повтор слов, неуместное употребление слов и выражений и т.п.);</text:p>
        </text:list-item>
        <text:list-item>
          <text:p text:style-name="P36">Передавать содержание прослушанного и прочитанного текста в виде плана, тезисов, конспектов сообщений, докладов, рефератов; уместно использовать цитирование;</text:p>
        </text:list-item>
        <text:list-item>
          <text:p text:style-name="P36">Анализировать текст с точки зрения содержания, структуры, стилевых особенностей и использования изобразительно-выразительных средств языка;</text:p>
        </text:list-item>
        <text:list-item>
          <text:p text:style-name="P36">Владеть орфографической, пунктуационной, речевой грамотностью в объёме, достаточном <text:s/>для свободного пользования русским языком в учебных и иных целях в устной и письменных формах;</text:p>
        </text:list-item>
        <text:list-item>
          <text:p text:style-name="P36">Производить фонетический, лексический, словообразовательный, морфологический, синтаксический, речеведческий разбор, анализ художественного текста;</text:p>
        </text:list-item>
        <text:list-item>
          <text:p text:style-name="P36">Пользоваться языковыми средствами точной передачи мысли при построении научно-учебного, научно-популярного высказывания, правильно употребляя термины, обеспечивая простоту и ясность предложений, структурную чёткость высказывания;</text:p>
        </text:list-item>
        <text:list-item>
          <text:p text:style-name="P36">Извлекать необходимую информацию из различных источников: учебно-научных текстов, справочной литературы, средств массовой информации, в том числе представленных в электронном виде на различных информационных носителях;</text:p>
        </text:list-item>
        <text:list-item>
          <text:p text:style-name="P36">Составлять реферат по нескольким источникам, выступать <text:s/>с ним, отвечать на вопросы по теме реферата, защищать развиваемые в нём положения;</text:p>
        </text:list-item>
        <text:list-item>
          <text:p text:style-name="P35"><text:soft-page-break/><text:span text:style-name="T6">Участвовать в диспуте, дискуссии</text:span><text:span text:style-name="T9">;</text:span></text:p>
        </text:list-item>
        <text:list-item>
          <text:p text:style-name="P36">Иметь представление о социальной сущности языка, его функциях и структуре, о языковой норме и происходящих в русском языке изменениях, и его взаимосвязи с другими языками;</text:p>
        </text:list-item>
        <text:list-item>
          <text:p text:style-name="P36">Знать смысл понятий: национальный, государственный, мировой язык, язык межнационального общения;</text:p>
        </text:list-item>
        <text:list-item>
          <text:p text:style-name="P36">Осознавать национальное своеобразие русского языка.</text:p>
        </text:list-item>
      </text:list>
      <text:p text:style-name="P32"/>
      <text:p text:style-name="P29"><text:span text:style-name="T25"><text:s text:c="31"/>Раздел </text:span><text:span text:style-name="T26">II</text:span><text:span text:style-name="T25">. Учебно-тематический план.</text:span></text:p>
      <text:p text:style-name="P30"><text:span text:style-name="T14"><text:s text:c="11"/>Тематическое планирование по русскому языку в 11 классе. </text:span><text:lin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1">№</text:p>
          </table:table-cell>
          <table:table-cell table:style-name="Таблица1.A1" table:number-rows-spanned="2" office:value-type="string">
            <text:p text:style-name="P11">Название темы</text:p>
          </table:table-cell>
          <table:table-cell table:style-name="Таблица1.A1" table:number-rows-spanned="2" office:value-type="string">
            <text:p text:style-name="P11">Основное содержание темы.</text:p>
          </table:table-cell>
          <table:table-cell table:style-name="Таблица1.D1" table:number-columns-spanned="2" office:value-type="string">
            <text:p text:style-name="P11">Кол-во часов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1">Программа</text:p>
          </table:table-cell>
          <table:table-cell table:style-name="Таблица1.D1" office:value-type="string">
            <text:p text:style-name="P11">Фактически</text:p>
          </table:table-cell>
        </table:table-row>
        <table:table-row table:style-name="Таблица1.3">
          <table:table-cell table:style-name="Таблица1.A1" office:value-type="string">
            <text:p text:style-name="P14">I</text:p>
          </table:table-cell>
          <table:table-cell table:style-name="Таблица1.A1" office:value-type="string">
            <text:p text:style-name="P11">Синтаксис и пунктуация.</text:p>
          </table:table-cell>
          <table:table-cell table:style-name="Таблица1.A1" office:value-type="string">
            <text:p text:style-name="P10">Основные понятия синтаксиса и пунктуации.</text:p>
            <text:p text:style-name="P10">Основные синтаксические единицы.</text:p>
            <text:p text:style-name="P10">Основные принципы русской пунктуации.</text:p>
            <text:p text:style-name="P10">Пунктуационный анализ.</text:p>
          </table:table-cell>
          <table:table-cell table:style-name="Таблица1.A1" office:value-type="string">
            <text:p text:style-name="P12"/>
            <text:p text:style-name="P11">1</text:p>
            <text:p text:style-name="P11"/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3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11">Словосочетание</text:p>
          </table:table-cell>
          <table:table-cell table:style-name="Таблица1.A1" office:value-type="string">
            <text:p text:style-name="P10">Классификация словосочетаний. Виды синтаксической связи. Синтаксический разбор словосочетания.</text:p>
          </table:table-cell>
          <table:table-cell table:style-name="Таблица1.A1" office:value-type="string">
            <text:p text:style-name="P11">1</text:p>
            <text:p text:style-name="P10"/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5">
          <table:table-cell table:style-name="Таблица1.A1" office:value-type="string">
            <text:p text:style-name="P11">2.</text:p>
          </table:table-cell>
          <table:table-cell table:style-name="Таблица1.A1" office:value-type="string">
            <text:p text:style-name="P11">Предложение.</text:p>
            <text:p text:style-name="P10"/>
            <text:p text:style-name="P10"/>
          </table:table-cell>
          <table:table-cell table:style-name="Таблица1.A1" office:value-type="string">
            <text:p text:style-name="P10">Понятие о предложении. Основные признаки предложения. Классификация предложений. Предложения простые и сложные.</text:p>
          </table:table-cell>
          <table:table-cell table:style-name="Таблица1.A1" office:value-type="string">
            <text:p text:style-name="P12"/>
            <text:p text:style-name="P11">(27ч.)</text:p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6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>а)Простое предложение</text:p>
            <text:p text:style-name="P10">К.д. – 1, 1<text:span text:style-name="T28">д.р., 2т.</text:span></text:p>
          </table:table-cell>
          <table:table-cell table:style-name="Таблица1.A1" office:value-type="string">
            <text:p text:style-name="P10">Виды предложений по цели высказывания. Виды предложений по эмоциональной окраске. Предложения утвердительные и отрицательные.</text:p>
            <text:p text:style-name="P10">Виды предложений по структуре. Двусоставные и односоставные предложения. Главные члены предложения. Тире между подлежащим и сказуемым. Распространенные и нераспространенные предложения. Второстепенные члены предложения. Полные и неполные предложения. Тире в неполном предложении. Соединительное тире. Интонационное тире.</text:p>
            <text:p text:style-name="P10">Порядок слов в простом предложении. </text:p>
            <text:p text:style-name="P10">Инверсия.</text:p>
            <text:p text:style-name="P10">Синонимия разных типов простого предложения.</text:p>
            <text:p text:style-name="P10">Простые осложнённые и неосложненные предложения.</text:p>
            <text:p text:style-name="P10">Синтаксический разбор простого предложения.</text:p>
            <text:p text:style-name="P10">Однородные члены предложения. Знаки препинания в предложениях с однородными членами. Знаки препинания при однородных и неоднородных определениях. Знаки препинания при однородных и неоднородных приложениях.</text:p>
            <text:p text:style-name="P10">Знаки препинания при однородных членах, соединённых неповторяющимися союзами.</text:p>
            <text:p text:style-name="P10">Знаки препинания при однородных членах, <text:soft-page-break/>соединённых повторяющимися и парными союзами.</text:p>
            <text:p text:style-name="P10">Обобщающие слова при однородных членах.</text:p>
            <text:p text:style-name="P10">Знаки препинания при обобщающих словах.</text:p>
            <text:p text:style-name="P10">Обособленные члены предложения и знаки препинания при них. Обособленные и необособленные определения. Обособленное приложения, обстоятельства, дополнения.</text:p>
            <text:p text:style-name="P10">Уточняющие, пояснительные и присоединительные члены предложения.</text:p>
            <text:p text:style-name="P10">Параллельные синтаксические конструкции.</text:p>
            <text:p text:style-name="P10">Знаки препинания при сравнительном обороте.</text:p>
            <text:p text:style-name="P10">Знаки препинания при словах и конструкциях, грамматически не связанных с предложением. Знаки препинания при обращениях. Знаки препинания при вводных словах и словосочетаниях.</text:p>
            <text:p text:style-name="P10">Знаки препинания при вставных конструкциях. Знаки препинания при междометиях, утвердительных, отрицательных, вопросительно-восклицательных словах.</text:p>
          </table:table-cell>
          <table:table-cell table:style-name="Таблица1.A1" office:value-type="string">
            <text:p text:style-name="P12"/>
            <text:p text:style-name="P11">17</text:p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3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б)Сложные предложение.<text:line-break/>К.д. – 1, 2<text:span text:style-name="T28">т.</text:span></text:p>
          </table:table-cell>
          <table:table-cell table:style-name="Таблица1.A1" office:value-type="string">
            <text:p text:style-name="P10">Понятие о сложном предложении. Главное и придаточное предложения. Типы придаточных предложений.</text:p>
            <text:p text:style-name="P10">Сложносочинённое предложение (ССП).</text:p>
            <text:p text:style-name="P10">Знаки препинания в ССП. Синтаксический разбор ССП.</text:p>
            <text:p text:style-name="P10">Сложноподчинённое предложение (СПП).</text:p>
            <text:p text:style-name="P10">Знаки препинания в СПП с одним придаточным. Синтаксический разбор СПП с одним придаточным.</text:p>
            <text:p text:style-name="P10">Знаки препинания в СПП с несколькими придаточными. Синтаксический разбор СПП с несколькими придаточными.<text:line-break/>Бессоюзное сложное предложение (БСП).</text:p>
            <text:p text:style-name="P10">Знаки препинания в БСП.</text:p>
            <text:p text:style-name="P10">Запятая и точка с запятой в БСП.</text:p>
            <text:p text:style-name="P10">Двоеточие в БСП. Тире в БСП.<text:line-break/>Синтаксический разбор БСП.</text:p>
            <text:p text:style-name="P10">Период. Знаки препинания в периоде.<text:line-break/>Сложное синтаксическое целое и абзац.<text:line-break/>Синонимия разных типов сложного предложения.</text:p>
          </table:table-cell>
          <table:table-cell table:style-name="Таблица1.A1" office:value-type="string">
            <text:p text:style-name="P11">6</text:p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3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в)Предложения с чужой речью.</text:p>
            <text:p text:style-name="P11">1<text:span text:style-name="T28">т.</text:span></text:p>
          </table:table-cell>
          <table:table-cell table:style-name="Таблица1.A1" office:value-type="string">
            <text:p text:style-name="P10">Способы передачи чужой речи. Знаки препинания при прямой речи. Знаки препинания при диалоге. Знаки препинания при цитатах.</text:p>
          </table:table-cell>
          <table:table-cell table:style-name="Таблица1.A1" office:value-type="string">
            <text:p text:style-name="P12"/>
            <text:p text:style-name="P11">2</text:p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3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г)Употребление знаков препинания.</text:p>
          </table:table-cell>
          <table:table-cell table:style-name="Таблица1.A1" office:value-type="string">
            <text:p text:style-name="P10">Сочетание знаков препинания. Вопросительный и восклицательный знаки.</text:p>
            <text:p text:style-name="P10">Запятая и тире. Многоточие и другие знаки препинания. Скобки и другие знаки препинания. Кавычки и другие знаки препинания.</text:p>
            <text:p text:style-name="P10">Факультативные знаки препинания.<text:line-break/><text:soft-page-break/>Авторская пунктуация. </text:p>
          </table:table-cell>
          <table:table-cell table:style-name="Таблица1.A1" office:value-type="string">
            <text:p text:style-name="P12"/>
            <text:p text:style-name="P11"/>
            <text:p text:style-name="P11">2</text:p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3">
          <table:table-cell table:style-name="Таблица1.A1" office:value-type="string">
            <text:p text:style-name="P14">II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>Язык и речь. Культура речи как раздел науки о языке, изучающий правильность и чистоту речи</text:p>
            <text:p text:style-name="P10">Правильность речи.</text:p>
            <text:p text:style-name="P10">Норма литературного языка.</text:p>
            <text:p text:style-name="P10">Нормы литературного языка: орфоэпические, акцентологические, словообразовательные, лексические, морфологические, синтаксические, стилистические. Орфографические и пунктуационные нормы.</text:p>
            <text:p text:style-name="P10">Речевая ошибка.</text:p>
            <text:p text:style-name="P10">Качества хорошей речи: чистота, выразительность, уместность, точность, богатство.</text:p>
            <text:p text:style-name="P10">Виды и роды ораторского красноречия. Ораторская речь и такт. </text:p>
          </table:table-cell>
          <table:table-cell table:style-name="Таблица1.A1" office:value-type="string">
            <text:p text:style-name="P12"/>
            <text:p text:style-name="P11"/>
            <text:p text:style-name="P11">2</text:p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3">
          <table:table-cell table:style-name="Таблица1.A1" office:value-type="string">
            <text:p text:style-name="P14">III</text:p>
          </table:table-cell>
          <table:table-cell table:style-name="Таблица1.A1" office:value-type="string">
            <text:p text:style-name="P11">Стилистика.</text:p>
            <text:p text:style-name="P11">1<text:span text:style-name="T28">д.р.</text:span></text:p>
          </table:table-cell>
          <table:table-cell table:style-name="Таблица1.A1" office:value-type="string">
            <text:p text:style-name="P10">Стилистика как раздел науки о языке, изучающий стили языка и стили речи, а также изобразительно-выразительные средства.</text:p>
            <text:p text:style-name="P10">Стиль. Классификация функциональных стилей.</text:p>
            <text:p text:style-name="P10">Научный стиль. Официально-деловой стиль. Публицистический стиль. Разговорный стиль. Художественный стиль.</text:p>
            <text:p text:style-name="P10">Текст. Основные признаки текста. Функционально-смысловые типы речи: повествование, описание, рассуждение. Анализ текстов разных стилей и жанров.</text:p>
          </table:table-cell>
          <table:table-cell table:style-name="Таблица1.A1" office:value-type="string">
            <text:p text:style-name="P12"/>
            <text:p text:style-name="P11"/>
            <text:p text:style-name="P11">2</text:p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3">
          <table:table-cell table:style-name="Таблица1.A1" office:value-type="string">
            <text:p text:style-name="P14">IV</text:p>
          </table:table-cell>
          <table:table-cell table:style-name="Таблица1.A1" office:value-type="string">
            <text:p text:style-name="P11">Повторение и обобщение изученного.</text:p>
          </table:table-cell>
          <table:table-cell table:style-name="Таблица1.A1" office:value-type="string">
            <text:p text:style-name="P10">Итоговое занятие. Тестирование.</text:p>
          </table:table-cell>
          <table:table-cell table:style-name="Таблица1.A1" office:value-type="string">
            <text:p text:style-name="P11">1</text:p>
          </table:table-cell>
          <table:table-cell table:style-name="Таблица1.D1" office:value-type="string">
            <text:p text:style-name="P13"/>
          </table:table-cell>
        </table:table-row>
      </table:table>
      <text:p text:style-name="P39"/>
      <text:p text:style-name="P8"><text:span text:style-name="T7"><text:s/>Раздел</text:span><text:span text:style-name="T6"> </text:span><text:span text:style-name="T9">IV</text:span><text:span text:style-name="T6">. Календарно-тематическое планирование уроков русского языка в 11 классе.</text:span></text:p>
      <text:p text:style-name="P7"><text:lin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6">№</text:p>
            <text:p text:style-name="P16">урока</text:p>
          </table:table-cell>
          <table:table-cell table:style-name="Таблица2.A1" table:number-columns-spanned="2" office:value-type="string">
            <text:p text:style-name="P16">Дата проведения урока</text:p>
          </table:table-cell>
          <table:covered-table-cell/>
          <table:table-cell table:style-name="Таблица2.D1" office:value-type="string">
            <text:p text:style-name="P16"><text:line-break/>Тема урока</text:p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1"><text:span text:style-name="T9">I</text:span><text:span text:style-name="T6">.Синтаксис и пунктуация (29ч.)</text:span></text:p>
          </table:table-cell>
        </table:table-row>
        <table:table-row table:style-name="Таблица2.1">
          <table:table-cell table:style-name="Таблица2.A1" office:value-type="string">
            <text:p text:style-name="P16">1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Синтаксис. Пунктуация. Основные принципы русской пунктуации. <text:s/></text:span><text:span text:style-name="T8">§65.-(1ч.)</text:span></text:p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6">1.Словосочетание (1ч.)</text:p>
          </table:table-cell>
        </table:table-row>
        <table:table-row table:style-name="Таблица2.5">
          <table:table-cell table:style-name="Таблица2.A1" office:value-type="string">
            <text:p text:style-name="P16">2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Словосочетание как синтаксическая единица. </text:span><text:span text:style-name="T8">§66-67.</text:span></text:p>
          </table:table-cell>
        </table:table-row>
        <table:table-row table:style-name="Таблица2.6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6">2.Предложение (27ч.)<text:line-break/>а)Простое предложение(17ч.)</text:p>
          </table:table-cell>
        </table:table-row>
        <table:table-row table:style-name="Таблица2.7">
          <table:table-cell table:style-name="Таблица2.A1" office:value-type="string">
            <text:p text:style-name="P16">3-4.</text:p>
          </table:table-cell>
          <table:table-cell table:style-name="Таблица2.A1" office:value-type="string">
            <text:p text:style-name="P18"/>
            <text:p text:style-name="P18"/>
          </table:table-cell>
          <table:table-cell table:style-name="Таблица2.A1" office:value-type="string">
            <text:p text:style-name="P18"/>
            <text:p text:style-name="P18"/>
          </table:table-cell>
          <table:table-cell table:style-name="Таблица2.D1" office:value-type="string">
            <text:p text:style-name="P10"><text:span text:style-name="T6">Предложение как единица синтаксиса. </text:span><text:span text:style-name="T8">§68-72, §74-75.</text:span></text:p>
          </table:table-cell>
        </table:table-row>
        <table:table-row table:style-name="Таблица2.8">
          <table:table-cell table:style-name="Таблица2.A1" office:value-type="string">
            <text:p text:style-name="P16">5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Постановка тире в простом предложении. <text:s/></text:span><text:span text:style-name="T8">§73, §76-77.</text:span></text:p>
          </table:table-cell>
        </table:table-row>
        <table:table-row table:style-name="Таблица2.9">
          <table:table-cell table:style-name="Таблица2.A1" office:value-type="string">
            <text:p text:style-name="P16">6-7.</text:p>
          </table:table-cell>
          <table:table-cell table:style-name="Таблица2.A1" office:value-type="string">
            <text:p text:style-name="P18"/>
            <text:p text:style-name="P18"/>
          </table:table-cell>
          <table:table-cell table:style-name="Таблица2.A1" office:value-type="string">
            <text:p text:style-name="P18"/>
            <text:p text:style-name="P18"/>
          </table:table-cell>
          <table:table-cell table:style-name="Таблица2.D1" office:value-type="string">
            <text:p text:style-name="P10"><text:span text:style-name="T6">Простое осложнённое <text:s/>предложение. Предложение с однородными членами. </text:span><text:span text:style-name="T8">§78-80.</text:span></text:p>
            <text:p text:style-name="P22"><text:span text:style-name="T8"><text:s/></text:span><text:span text:style-name="T18">Диагностическая работа №1</text:span></text:p>
          </table:table-cell>
        </table:table-row>
        <table:table-row table:style-name="Таблица2.7">
          <table:table-cell table:style-name="Таблица2.A1" office:value-type="string">
            <text:p text:style-name="P16">8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Знаки препинания при однородных членах, соединённых неповторяющихся, повторяющимся и парными союзами. </text:span><text:span text:style-name="T8">§81-83.</text:span></text:p>
          </table:table-cell>
        </table:table-row>
        <table:table-row table:style-name="Таблица2.11">
          <table:table-cell table:style-name="Таблица2.A1" office:value-type="string">
            <text:p text:style-name="P16">9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Обобщающие слова при однородных членах предложения.</text:span><text:span text:style-name="T8"> §84.</text:span></text:p>
            <text:p text:style-name="P20">Тест №1</text:p>
          </table:table-cell>
        </table:table-row>
        <table:table-row table:style-name="Таблица2.12">
          <table:table-cell table:style-name="Таблица2.A1" office:value-type="string">
            <text:p text:style-name="P16">10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Обособленные члены предложения. Обособленные и необособленные определения. </text:span><text:span text:style-name="T8">§85.</text:span></text:p>
          </table:table-cell>
        </table:table-row>
        <table:table-row table:style-name="Таблица2.13">
          <table:table-cell table:style-name="Таблица2.A1" office:value-type="string">
            <text:p text:style-name="P16">11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Обособленные приложения. </text:span><text:span text:style-name="T8">§86.</text:span></text:p>
          </table:table-cell>
        </table:table-row>
        <table:table-row table:style-name="Таблица2.9">
          <table:table-cell table:style-name="Таблица2.A1" office:value-type="string">
            <text:p text:style-name="P16">12-13.</text:p>
          </table:table-cell>
          <table:table-cell table:style-name="Таблица2.A1" office:value-type="string">
            <text:p text:style-name="P18">.</text:p>
            <text:p text:style-name="P18"/>
          </table:table-cell>
          <table:table-cell table:style-name="Таблица2.A1" office:value-type="string">
            <text:p text:style-name="P18"/>
            <text:p text:style-name="P18"/>
          </table:table-cell>
          <table:table-cell table:style-name="Таблица2.D1" office:value-type="string">
            <text:p text:style-name="P15">Обособленные обстоятельства и дополнения. §87-88.</text:p>
          </table:table-cell>
        </table:table-row>
        <table:table-row table:style-name="Таблица2.15">
          <table:table-cell table:style-name="Таблица2.A1" office:value-type="string">
            <text:p text:style-name="P16">14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Уточняющие, пояснительные, присоединительные члены предложения. </text:span><text:span text:style-name="T8">§89.</text:span></text:p>
          </table:table-cell>
        </table:table-row>
        <table:table-row table:style-name="Таблица2.11">
          <table:table-cell table:style-name="Таблица2.A1" office:value-type="string">
            <text:p text:style-name="P16">15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Знаки препинания при сравнительных оборотах. </text:span><text:span text:style-name="T8">§90.</text:span></text:p>
          </table:table-cell>
        </table:table-row>
        <table:table-row table:style-name="Таблица2.17">
          <table:table-cell table:style-name="Таблица2.A1" office:value-type="string">
            <text:p text:style-name="P16">16. 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Знаки препинания при обращениях. </text:span><text:span text:style-name="T8">§91.</text:span></text:p>
          </table:table-cell>
        </table:table-row>
        <table:table-row table:style-name="Таблица2.18">
          <table:table-cell table:style-name="Таблица2.A1" office:value-type="string">
            <text:p text:style-name="P16">17-18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Вводные слова и вставные конструкции. <text:s/></text:span><text:span text:style-name="T8">§92.</text:span></text:p>
            <text:p text:style-name="P21">Контрольный диктант №1 по теме “Простое предложение”.</text:p>
            <text:p text:style-name="P15"/>
          </table:table-cell>
        </table:table-row>
        <table:table-row table:style-name="Таблица2.7">
          <table:table-cell table:style-name="Таблица2.A1" office:value-type="string">
            <text:p text:style-name="P16">19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Междометие. Утвердительные, отрицательные, вопросительно-восклицательные слова. </text:span><text:span text:style-name="T8">§93.</text:span></text:p>
            <text:p text:style-name="P20">Тест №2</text:p>
          </table:table-cell>
        </table:table-row>
        <table:table-row table:style-name="Таблица2.8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6">б)Сложное предложение.(6ч.)</text:p>
          </table:table-cell>
        </table:table-row>
        <table:table-row table:style-name="Таблица2.5">
          <table:table-cell table:style-name="Таблица2.A1" office:value-type="string">
            <text:p text:style-name="P16">20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Сложные предложения, знаки препинания в сложносочинённом предложении. </text:span><text:span text:style-name="T8">§94-95.</text:span></text:p>
            <text:p text:style-name="P20">Тест №3</text:p>
          </table:table-cell>
        </table:table-row>
        <table:table-row table:style-name="Таблица2.22">
          <table:table-cell table:style-name="Таблица2.A1" office:value-type="string">
            <text:p text:style-name="P16">21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Знаки препинания в сложноподчинённом предложении с одним придаточным. </text:span><text:span text:style-name="T8">§96.</text:span></text:p>
          </table:table-cell>
        </table:table-row>
        <table:table-row table:style-name="Таблица2.22">
          <table:table-cell table:style-name="Таблица2.A1" office:value-type="string">
            <text:p text:style-name="P16">22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Знаки препинания в сложноподчинённом предложении с несколькими придаточными. </text:span><text:span text:style-name="T8">§97.</text:span></text:p>
            <text:p text:style-name="P20">Тест №4</text:p>
          </table:table-cell>
        </table:table-row>
        <table:table-row table:style-name="Таблица2.22">
          <table:table-cell table:style-name="Таблица2.A1" office:value-type="string">
            <text:p text:style-name="P16">23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Знаки препинания в бессоюзном сложном предложении. </text:span><text:span text:style-name="T8">§98.</text:span></text:p>
          </table:table-cell>
        </table:table-row>
        <table:table-row table:style-name="Таблица2.25">
          <table:table-cell table:style-name="Таблица2.A1" office:value-type="string">
            <text:p text:style-name="P16">24-<text:soft-page-break/>25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Сложные предложения с разными видами связи. Сложное </text:span><text:soft-page-break/><text:span text:style-name="T6">синтаксическое целое. Абзац. </text:span><text:span text:style-name="T8">§99-100.<text:line-break/></text:span><text:span text:style-name="T17">Контрольный диктант №2 на тему </text:span><text:span text:style-name="T11">“</text:span><text:span text:style-name="T17">Сложное предложение</text:span><text:span text:style-name="T11">”</text:span><text:span text:style-name="T17">.</text:span></text:p>
          </table:table-cell>
        </table:table-row>
        <table:table-row table:style-name="Таблица2.9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6">в)Предложения с чужой речью.(2ч.)</text:p>
          </table:table-cell>
        </table:table-row>
        <table:table-row table:style-name="Таблица2.27">
          <table:table-cell table:style-name="Таблица2.A1" office:value-type="string">
            <text:p text:style-name="P16">26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Способы передачи чужой речи. </text:span><text:span text:style-name="T8">§101-103.</text:span></text:p>
          </table:table-cell>
        </table:table-row>
        <table:table-row table:style-name="Таблица2.28">
          <table:table-cell table:style-name="Таблица2.A1" office:value-type="string">
            <text:p text:style-name="P16">27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Знаки препинания при цитатах. </text:span><text:span text:style-name="T8">§104.</text:span></text:p>
            <text:p text:style-name="P20">Тест №5</text:p>
          </table:table-cell>
        </table:table-row>
        <table:table-row table:style-name="Таблица2.18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6">г)Употребление знаков препинания.(2ч.)</text:p>
          </table:table-cell>
        </table:table-row>
        <table:table-row table:style-name="Таблица2.18">
          <table:table-cell table:style-name="Таблица2.A1" office:value-type="string">
            <text:p text:style-name="P16">28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Сочетание знаков препинания. </text:span><text:span text:style-name="T8">§105-106.</text:span></text:p>
          </table:table-cell>
        </table:table-row>
        <table:table-row table:style-name="Таблица2.31">
          <table:table-cell table:style-name="Таблица2.A1" office:value-type="string">
            <text:p text:style-name="P16">29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Авторская пунктуация. </text:span><text:span text:style-name="T8">§107.</text:span></text:p>
          </table:table-cell>
        </table:table-row>
        <table:table-row table:style-name="Таблица2.1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1"><text:span text:style-name="T9">II.</text:span><text:span text:style-name="T6">Культура речи.</text:span><text:span text:style-name="T9">(2</text:span><text:span text:style-name="T6">ч.</text:span><text:span text:style-name="T9">)</text:span></text:p>
          </table:table-cell>
        </table:table-row>
        <table:table-row table:style-name="Таблица2.17">
          <table:table-cell table:style-name="Таблица2.A1" office:value-type="string">
            <text:p text:style-name="P16">30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Культура речи. </text:span><text:span text:style-name="T8">§108-110.</text:span></text:p>
          </table:table-cell>
        </table:table-row>
        <table:table-row table:style-name="Таблица2.13">
          <table:table-cell table:style-name="Таблица2.A1" office:value-type="string">
            <text:p text:style-name="P16">31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Культура речи. Ораторское мастерство. </text:span><text:span text:style-name="T8">§111.</text:span></text:p>
          </table:table-cell>
        </table:table-row>
        <table:table-row table:style-name="Таблица2.35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1"><text:span text:style-name="T9">III</text:span><text:span text:style-name="T6">.Стилистика(2ч.)</text:span></text:p>
          </table:table-cell>
        </table:table-row>
        <table:table-row table:style-name="Таблица2.27">
          <table:table-cell table:style-name="Таблица2.A1" office:value-type="string">
            <text:p text:style-name="P16">32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Стилистика. </text:span><text:span text:style-name="T8">§112-116.</text:span></text:p>
            <text:p text:style-name="P20">Диагностическая работа №2</text:p>
          </table:table-cell>
        </table:table-row>
        <table:table-row table:style-name="Таблица2.31">
          <table:table-cell table:style-name="Таблица2.A1" office:value-type="string">
            <text:p text:style-name="P16">33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0"><text:span text:style-name="T6">Анализ текста. </text:span><text:span text:style-name="T8">§117.</text:span></text:p>
          </table:table-cell>
        </table:table-row>
        <table:table-row table:style-name="Таблица2.38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1"><text:span text:style-name="T9">IV</text:span><text:span text:style-name="T6">.Повторение и обобщение изученного (1ч.)</text:span></text:p>
          </table:table-cell>
        </table:table-row>
        <table:table-row table:style-name="Таблица2.39">
          <table:table-cell table:style-name="Таблица2.A1" office:value-type="string">
            <text:p text:style-name="P16">34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D1" office:value-type="string">
            <text:p text:style-name="P19">Повторение и обобщение пройденного.<text:line-break/></text:p>
          </table:table-cell>
        </table:table-row>
      </table:table>
      <text:p text:style-name="P31"/>
      <text:p text:style-name="Standard"><text:span text:style-name="T16"><text:s text:c="15"/>Раздел </text:span><text:span text:style-name="T10">V</text:span><text:span text:style-name="T16">. Учебно-методическое и материально-техническое обеспечение <text:s text:c="2"/>образовательного процесса.</text:span></text:p>
      <text:p text:style-name="P31"><text:span text:style-name="T3">Рабочая программа по русскому языку обеспечена учебно-методическим комплексом.</text:span> </text:p>
      <text:p text:style-name="Standard"><text:span text:style-name="T15"><text:s text:c="61"/>Основная литература</text:span><text:span text:style-name="T1"><text:line-break/></text:span></text:p>
      <text:p text:style-name="P4">Учебники:</text:p>
      <text:p text:style-name="Standard">Русский язык.10-11 классы: Учебник для общеобразовательных учреждений. Гольцова Н.Г., Шамшин Н.В., Мищерина М.А.-М.: ООО “ТИД “Русское слово-РС”, 2016г.<text:line-break/><text:line-break/> <text:s text:c="54"/><text:span text:style-name="T15">Дополнительная литература</text:span><text:span text:style-name="T12">:</text:span></text:p>
      <text:p text:style-name="P5"/>
      <text:p text:style-name="Standard">Будникова Н.Н., Дмитриева Н.И., Холявина Т.Г.<text:line-break/>Поурочные разработки по русскому языку: 10-11 классы.-М.: “ВАКО”, 2009г.<text:line-break/><text:line-break/>Власенков А.И. “Русский язык: Грамматика. Текст. Стили речи: учебник для 10-11 классов общеобразовательных учреждений (А.И.Власенков, Л.И.Рыбченкова.М.: “Просвещение”, 2005г. )<text:line-break/><text:line-break/>Розенталь Д.Э. Русский язык. 10-11 класс, Оникс, 2004г.</text:p>
      <text:p text:style-name="Standard">Греков В.Ф., Крючков С.Е., Чешко Л.А. Пособие для занятий по русскому языку в старших классах средней школы. М.: “Просвещение” 2004г.</text:p>
      <text:p text:style-name="Standard">Гольцова Н.Г., Мищерина М.А.<text:line-break/>Тематическое и поурочное планирование к учебнику “Русский язык” 10-11 классы (авторы Н.Г.Гольцова, И.В.Шамшин, М.А.Мищерина): Базовый уровень. Профильный уровень.-М.: ООО “ТИД “Русское слово-РС”, 2008г.</text:p>
      <text:p text:style-name="Standard">Раман Т.В. Тематическое и поурочное планирование по русскому языку:11 класс.: к “Пособию для занятий по русскому языку в старших классах “В.Ф.Грекова, С.Е.Крючкова, Л.А.Чешко:-М.: Издательство “Экзамен”, 2004г.</text:p>
      <text:p text:style-name="Standard">Потёмкина Т.В. Поурочные разработки по русскому языку к учебнику А.И.Власенков, Л.М. <text:soft-page-break/>Рыбченкова “Русский язык. Грамматика. Текст. Стили речи. 10-11 классы”-М.: Материк-Альфа,2003г.</text:p>
      <text:p text:style-name="Standard">Золотарева И.В., Дмитриева Л.П., Егорова Н.В. Поурочные разработки по русскому языку: 11 кл.: Традиционная система планирования уроков и методика преподавания с целью подготовки к ЕГЭ.-М.: ВАКО, 2004г.</text:p>
      <text:p text:style-name="Standard">Макурина Л.В. Русский язык.11 класс. Урок за уроком: Книга для учителя. М.<text:span text:style-name="T4">:</text:span> ООО <text:span text:style-name="T4">“</text:span>Русское слово-учебная книга<text:span text:style-name="T4">”</text:span>, 2002г.</text:p>
      <text:p text:style-name="P3">Козулина М.В. Русский язык. ЕГЭ. Тренировочные работы. -Саратов: Лицей, 2017г.</text:p>
      <text:p text:style-name="P3">Козулина М.В. Русский язык. Подготовка к ЕГЭ. Сочинения. <text:s/>-Саратов: Лицей, 2016г.</text:p>
      <text:p text:style-name="Standard"><text:span text:style-name="T9">CD</text:span><text:span text:style-name="T6"> «Интерактивный курс для школьников, 11класс».</text:span></text:p>
      <text:p text:style-name="Standard"><text:span text:style-name="T6">Готовимся к ЕГЭ Русский язык (</text:span><text:span text:style-name="T9">DVD</text:span><text:span text:style-name="T6">-Вох).</text:span></text:p>
      <text:p text:style-name="Standard"><text:line-break/><text:span text:style-name="T16">Ресурсы Интернета.</text:span></text:p>
      <text:p text:style-name="Standard"><text:span text:style-name="T13">1. </text:span><text:a xlink:type="simple" xlink:href="http://repetitor.1c.ru/" text:style-name="Internet_20_link" text:visited-style-name="Visited_20_Internet_20_Link"><text:span text:style-name="T6">http://repetitor.1c.ru-/</text:span></text:a><text:span text:style-name="T6"> Серия учебных компьютерных программ '1С: Репетитор' по русскому языку, Контрольно-диагностические системы серии 'Репетитор. Тесты по пунктуации, орфографии и др.</text:span></text:p>
      <text:p text:style-name="Standard"><text:span text:style-name="T13">2. </text:span><text:a xlink:type="simple" xlink:href="http://www.gramota.ru/-" text:style-name="Internet_20_link" text:visited-style-name="Visited_20_Internet_20_Link"><text:span text:style-name="T6">http://www.gramota.ru/</text:span></text:a><text:a xlink:type="simple" xlink:href="http://www.gramota.ru/-" text:style-name="Internet_20_link" text:visited-style-name="Visited_20_Internet_20_Link"><text:span text:style-name="T6">-</text:span></text:a><text:span text:style-name="T6"> Все о русском языке на страницах справочно-информационного портала. Словари он-лайн. Ответы на вопросы в справочном бюро. Официальные документы, связанные с языковой политикой. Статьи, освещающие актуальные проблемы русистики и лингвистики.</text:span></text:p>
      <text:p text:style-name="Standard"><text:span text:style-name="T13">3. </text:span><text:a xlink:type="simple" xlink:href="http://www.gramma.ru/" text:style-name="Internet_20_link" text:visited-style-name="Visited_20_Internet_20_Link"><text:span text:style-name="T6">http://www.gramma.ru/</text:span></text:a><text:span text:style-name="T6"> </text:span><text:span text:style-name="T16">- </text:span><text:span text:style-name="T6">Пишем и говорим правильно: нормы современного русского языка. Помощь школьникам и абитуриентам. Деловые бумаги - правила оформления. Консультации по русскому языку и литературе, ответы на вопросы.</text:span></text:p>
      <text:p text:style-name="Standard"><text:span text:style-name="T13">4. </text:span><text:a xlink:type="simple" xlink:href="http://www.school.edu.ru/" text:style-name="Internet_20_link" text:visited-style-name="Visited_20_Internet_20_Link"><text:span text:style-name="T6">http://www.school.edu.ru/</text:span></text:a><text:span text:style-name="T6"> -Российский образовательный портал</text:span></text:p>
      <text:p text:style-name="Standard"><text:span text:style-name="T13">5. </text:span><text:a xlink:type="simple" xlink:href="http://www.1september.ru/ru/" text:style-name="Internet_20_link" text:visited-style-name="Visited_20_Internet_20_Link"><text:span text:style-name="T6">http://www.1september.ru/ru/</text:span></text:a><text:span text:style-name="T16"> </text:span><text:span text:style-name="T6">- газета «Первое сентября.</text:span></text:p>
      <text:p text:style-name="P2">Материально-техническое обеспечение образовательного процесса: </text:p>
      <text:p text:style-name="P3">- персональный компьютер; </text:p>
      <text:p text:style-name="P3">- мультимедийный проектор и экран;</text:p>
      <text:p text:style-name="P3">- принтер </text:p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Symbol" fo:language="en" fo:country="US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41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5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9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03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15S</meta:editing-duration>
    <meta:editing-cycles>11</meta:editing-cycles>
    <meta:generator>OpenOffice/4.1.2$Win32 OpenOffice.org_project/412m3$Build-9782</meta:generator>
    <dc:date>2018-08-27T16:58:04.28</dc:date>
    <meta:printed-by>ДСТОА </meta:printed-by>
    <meta:print-date>2018-08-27T16:56:27.58</meta:print-date>
    <meta:document-statistic meta:table-count="2" meta:image-count="0" meta:object-count="0" meta:page-count="8" meta:paragraph-count="236" meta:word-count="1979" meta:character-count="16608"/>
    <dc:creator>ДСТОА </dc:creator>
    <meta:user-defined meta:name="Info 1"/>
    <meta:user-defined meta:name="Info 2"/>
    <meta:user-defined meta:name="Info 3"/>
    <meta:user-defined meta:name="Info 4"/>
  </office:meta>
</office:document-meta>
</file>