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P3" style:parent-style-name="Обычный" style:family="paragraph">
      <style:text-properties style:font-name-asian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P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бычный" style:family="paragraph">
      <style:text-properties fo:font-weight="bold" style:font-weight-asian="bold" fo:language="ru" fo:country="RU"/>
    </style:style>
    <style:style style:name="P9" style:parent-style-name="Обычный" style:family="paragraph">
      <style:text-properties fo:font-weight="bold" style:font-weight-asian="bold" fo:language="ru" fo:country="RU"/>
    </style:style>
    <style:style style:name="P10" style:parent-style-name="Обычный" style:family="paragraph">
      <style:text-properties fo:font-weight="bold" style:font-weight-asian="bold" fo:language="ru" fo:country="RU"/>
    </style:style>
    <style:style style:name="P11" style:parent-style-name="Обычный" style:family="paragraph">
      <style:text-properties fo:language="ru" fo:country="RU"/>
    </style:style>
    <style:style style:name="P12" style:parent-style-name="Обычный" style:family="paragraph">
      <style:paragraph-properties fo:text-align="end" fo:margin-left="0.25in">
        <style:tab-stops>
          <style:tab-stop style:type="left" style:position="6.2in"/>
        </style:tab-stops>
      </style:paragraph-properties>
    </style:style>
    <style:style style:name="TableColumn14" style:family="table-column">
      <style:table-column-properties style:column-width="3.3027in"/>
    </style:style>
    <style:style style:name="TableColumn15" style:family="table-column">
      <style:table-column-properties style:column-width="3.7604in"/>
    </style:style>
    <style:style style:name="Table13" style:family="table">
      <style:table-properties style:width="7.0631in" fo:margin-left="-0.2208in" table:align="left"/>
    </style:style>
    <style:style style:name="TableRow16" style:family="table-row">
      <style:table-row-properties style:min-row-height="0.9347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end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text-align="end"/>
    </style:style>
    <style:style style:name="P23" style:parent-style-name="Обычный" style:family="paragraph">
      <style:paragraph-properties fo:text-align="end"/>
    </style:style>
    <style:style style:name="P24" style:parent-style-name="Обычный" style:family="paragraph">
      <style:paragraph-properties fo:text-align="end"/>
    </style:style>
    <style:style style:name="P25" style:parent-style-name="Обычный" style:family="paragraph">
      <style:text-properties fo:font-weight="bold" style:font-weight-asian="bold" fo:font-style="italic" style:font-style-asian="italic"/>
    </style:style>
    <style:style style:name="P2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language="ru" fo:country="RU"/>
    </style:style>
    <style:style style:name="P2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language="ru" fo:country="RU"/>
    </style:style>
    <style:style style:name="P2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language="ru" fo:country="RU"/>
    </style:style>
    <style:style style:name="P2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language="ru" fo:country="RU"/>
    </style:style>
    <style:style style:name="P3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language="ru" fo:country="RU"/>
    </style:style>
    <style:style style:name="P31" style:parent-style-name="Обычный" style:family="paragraph">
      <style:paragraph-properties style:text-autospace="none" fo:text-align="center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letter-spacing="0.0312in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letter-spacing="0.0312in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text-align="center"/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text-align="center"/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center"/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letter-spacing="0.0312in" style:text-underline-type="single" style:text-underline-style="solid" style:text-underline-width="auto" style:text-underline-mode="continuous" fo:language="ru" fo:country="RU"/>
    </style:style>
    <style:style style:name="P39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color="#000000" fo:letter-spacing="0.0312in"/>
    </style:style>
    <style:style style:name="P40" style:parent-style-name="Обычный" style:family="paragraph">
      <style:paragraph-properties style:text-autospace="none" fo:text-align="center"/>
      <style:text-properties style:font-name-complex="Calibri"/>
    </style:style>
    <style:style style:name="P41" style:parent-style-name="Обычный" style:family="paragraph">
      <style:paragraph-properties style:text-autospace="none"/>
      <style:text-properties style:font-name-complex="Calibri"/>
    </style:style>
    <style:style style:name="P42" style:parent-style-name="Обычный" style:family="paragraph">
      <style:paragraph-properties style:text-autospace="none" fo:text-align="center"/>
      <style:text-properties style:font-name-complex="Calibri"/>
    </style:style>
    <style:style style:name="P43" style:parent-style-name="Обычный" style:family="paragraph">
      <style:paragraph-properties style:text-autospace="none" fo:text-align="justify">
        <style:tab-stops>
          <style:tab-stop style:type="center" style:position="3.2479in"/>
          <style:tab-stop style:type="left" style:position="5.0972in"/>
        </style:tab-stops>
      </style:paragraph-properties>
      <style:text-properties style:font-name="Times New Roman CYR" style:font-name-complex="Times New Roman CYR"/>
    </style:style>
    <style:style style:name="P44" style:parent-style-name="Обычный" style:family="paragraph">
      <style:paragraph-properties style:text-autospace="none"/>
      <style:text-properties style:font-name="Times New Roman CYR" style:font-name-complex="Times New Roman CYR"/>
    </style:style>
    <style:style style:name="P45" style:parent-style-name="Обычный" style:family="paragraph">
      <style:paragraph-properties style:text-autospace="none" fo:text-align="end"/>
      <style:text-properties style:font-name="Times New Roman CYR" style:font-name-complex="Times New Roman CYR"/>
    </style:style>
    <style:style style:name="P46" style:parent-style-name="Обычный" style:family="paragraph">
      <style:paragraph-properties style:text-autospace="none" fo:text-align="end"/>
      <style:text-properties style:font-name="Times New Roman CYR" style:font-name-complex="Times New Roman CYR" fo:language="ru" fo:country="RU"/>
    </style:style>
    <style:style style:name="P47" style:parent-style-name="Обычный" style:family="paragraph">
      <style:paragraph-properties style:text-autospace="none" fo:text-align="end"/>
      <style:text-properties style:font-name="Times New Roman CYR" style:font-name-complex="Times New Roman CYR" fo:language="ru" fo:country="RU"/>
    </style:style>
    <style:style style:name="P48" style:parent-style-name="Обычный" style:family="paragraph">
      <style:paragraph-properties style:text-autospace="none" fo:text-align="end"/>
      <style:text-properties style:font-name="Times New Roman CYR" style:font-name-complex="Times New Roman CYR" fo:language="ru" fo:country="RU"/>
    </style:style>
    <style:style style:name="P49" style:parent-style-name="Обычный" style:family="paragraph">
      <style:paragraph-properties style:text-autospace="none" fo:text-align="end"/>
      <style:text-properties style:font-name="Times New Roman CYR" style:font-name-complex="Times New Roman CYR" fo:language="ru" fo:country="RU"/>
    </style:style>
    <style:style style:name="P50" style:parent-style-name="Обычный" style:family="paragraph">
      <style:paragraph-properties style:text-autospace="none" fo:text-align="end"/>
      <style:text-properties style:font-name="Times New Roman CYR" style:font-name-complex="Times New Roman CYR" fo:language="ru" fo:country="RU"/>
    </style:style>
    <style:style style:name="P51" style:parent-style-name="Обычный" style:family="paragraph">
      <style:paragraph-properties style:text-autospace="none" fo:text-align="end"/>
      <style:text-properties style:font-name="Times New Roman CYR" style:font-name-complex="Times New Roman CYR" fo:language="ru" fo:country="RU"/>
    </style:style>
    <style:style style:name="P52" style:parent-style-name="Обычный" style:family="paragraph">
      <style:paragraph-properties style:text-autospace="none" fo:text-align="end"/>
      <style:text-properties style:font-name="Times New Roman CYR" style:font-name-complex="Times New Roman CYR"/>
    </style:style>
    <style:style style:name="P53" style:parent-style-name="Обычный" style:family="paragraph">
      <style:paragraph-properties style:text-autospace="none" fo:text-align="end"/>
      <style:text-properties style:font-name="Times New Roman CYR" style:font-name-complex="Times New Roman CYR"/>
    </style:style>
    <style:style style:name="P54" style:parent-style-name="Обычный" style:family="paragraph">
      <style:paragraph-properties style:text-autospace="none" fo:text-align="end"/>
      <style:text-properties style:font-name="Times New Roman CYR" style:font-name-complex="Times New Roman CYR"/>
    </style:style>
    <style:style style:name="P55" style:parent-style-name="Обычный" style:family="paragraph">
      <style:paragraph-properties style:text-autospace="none" fo:text-align="end"/>
      <style:text-properties style:font-name-complex="Calibri"/>
    </style:style>
    <style:style style:name="P56" style:parent-style-name="Обычный" style:family="paragraph">
      <style:paragraph-properties style:text-autospace="none">
        <style:tab-stops>
          <style:tab-stop style:type="left" style:position="5.1562in"/>
        </style:tab-stops>
      </style:paragraph-properties>
    </style:style>
    <style:style style:name="T57" style:parent-style-name="Основнойшрифтабзаца" style:family="text">
      <style:text-properties style:font-name-complex="Calibri"/>
    </style:style>
    <style:style style:name="P58" style:parent-style-name="Обычный" style:family="paragraph">
      <style:paragraph-properties style:text-autospace="none">
        <style:tab-stops>
          <style:tab-stop style:type="left" style:position="5.1562in"/>
        </style:tab-stops>
      </style:paragraph-properties>
      <style:text-properties style:font-name-complex="Calibri" fo:language="ru" fo:country="RU"/>
    </style:style>
    <style:style style:name="P59" style:parent-style-name="Обычный" style:family="paragraph">
      <style:paragraph-properties style:text-autospace="none">
        <style:tab-stops>
          <style:tab-stop style:type="left" style:position="5.1562in"/>
        </style:tab-stops>
      </style:paragraph-properties>
      <style:text-properties style:font-name-complex="Calibri" fo:language="ru" fo:country="RU"/>
    </style:style>
    <style:style style:name="P60" style:parent-style-name="Обычный" style:family="paragraph">
      <style:paragraph-properties style:text-autospace="none">
        <style:tab-stops>
          <style:tab-stop style:type="left" style:position="5.1562in"/>
        </style:tab-stops>
      </style:paragraph-properties>
      <style:text-properties style:font-name-complex="Calibri" fo:language="ru" fo:country="RU"/>
    </style:style>
    <style:style style:name="P61" style:parent-style-name="Обычный" style:family="paragraph">
      <style:text-properties style:font-name-asian="Times New Roman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language="ru" fo:country="RU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Основнойтекст1" style:family="paragraph">
      <style:paragraph-properties fo:line-height="100%" fo:margin-right="0.0138in" fo:background-color="transparent"/>
    </style:style>
    <style:style style:name="T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76" style:parent-style-name="Основнойтекст1" style:family="paragraph">
      <style:paragraph-properties fo:line-height="100%" fo:margin-right="0.0138in" fo:background-color="transparent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keep-with-next="always" fo:keep-together="always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P81" style:parent-style-name="Заголовок2" style:family="paragraph">
      <style:paragraph-properties fo:margin-top="0in" fo:line-height="100%" fo:background-color="transparent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82" style:parent-style-name="Standard" style:family="paragraph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7" style:parent-style-name="Standard" style:family="paragraph">
      <style:text-properties fo:font-weight="bold" style:font-weight-asian="bold" style:font-weight-complex="bold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4" style:parent-style-name="Standard" style:family="paragraph">
      <style:text-properties fo:font-weight="bold" style:font-weight-asian="bold" style:font-weight-complex="bold" fo:language="ru" fo:country="RU"/>
    </style:style>
    <style:style style:name="P135" style:parent-style-name="Standard" style:family="paragraph">
      <style:text-properties fo:font-weight="bold" style:font-weight-asian="bold" style:font-weight-complex="bold" fo:language="ru" fo:country="RU"/>
    </style:style>
    <style:style style:name="P136" style:parent-style-name="Standard" style:family="paragraph">
      <style:text-properties fo:font-weight="bold" style:font-weight-asian="bold" style:font-weight-complex="bold" fo:language="ru" fo:country="RU"/>
    </style:style>
    <style:style style:name="P137" style:parent-style-name="Standard" style:family="paragraph">
      <style:text-properties fo:font-weight="bold" style:font-weight-asian="bold" style:font-weight-complex="bold"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TableColumn141" style:family="table-column">
      <style:table-column-properties style:column-width="0.427in" style:use-optimal-column-width="false"/>
    </style:style>
    <style:style style:name="TableColumn142" style:family="table-column">
      <style:table-column-properties style:column-width="4.2291in" style:use-optimal-column-width="false"/>
    </style:style>
    <style:style style:name="TableColumn143" style:family="table-column">
      <style:table-column-properties style:column-width="1.0208in" style:use-optimal-column-width="false"/>
    </style:style>
    <style:style style:name="TableColumn144" style:family="table-column">
      <style:table-column-properties style:column-width="1.0152in" style:use-optimal-column-width="false"/>
    </style:style>
    <style:style style:name="Table140" style:family="table">
      <style:table-properties style:width="6.6923in" fo:margin-left="0.031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/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 fo:language="ru" fo:country="RU"/>
    </style:style>
    <style:style style:name="T202" style:parent-style-name="Основнойшрифтабзаца" style:family="text">
      <style:text-properties fo:font-weight="bold" style:font-weight-asian="bold" fo:language="ru" fo:country="RU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Textbody" style:family="paragraph">
      <style:text-properties fo:font-weight="bold" style:font-weight-asian="bold"/>
    </style:style>
    <style:style style:name="TableColumn206" style:family="table-column">
      <style:table-column-properties style:column-width="0.5729in" style:use-optimal-column-width="false"/>
    </style:style>
    <style:style style:name="TableColumn207" style:family="table-column">
      <style:table-column-properties style:column-width="3.2736in" style:use-optimal-column-width="false"/>
    </style:style>
    <style:style style:name="TableColumn208" style:family="table-column">
      <style:table-column-properties style:column-width="1.1722in" style:use-optimal-column-width="false"/>
    </style:style>
    <style:style style:name="TableColumn209" style:family="table-column">
      <style:table-column-properties style:column-width="0.8368in" style:use-optimal-column-width="false"/>
    </style:style>
    <style:style style:name="TableColumn210" style:family="table-column">
      <style:table-column-properties style:column-width="0.8368in" style:use-optimal-column-width="false"/>
    </style:style>
    <style:style style:name="Table205" style:family="table">
      <style:table-properties style:width="6.6923in" fo:margin-left="0.0312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font-size="10.5pt" style:font-size-asian="10.5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fo:font-size="10.5pt" style:font-size-asian="10.5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fo:font-size="10.5pt" style:font-size-asian="10.5pt"/>
    </style:style>
    <style:style style:name="TableCell218" style:family="table-cell">
      <style:table-cell-properties fo:border="0.0034in solid #000000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font-size="10.5pt" style:font-size-asian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224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extbody" style:family="paragraph">
      <style:text-properties fo:font-size="10.5pt" style:font-size-asian="10.5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fo:font-size="10.5pt" style:font-size-asian="10.5pt"/>
    </style:style>
    <style:style style:name="T235" style:parent-style-name="Основнойшрифтабзаца" style:family="text">
      <style:text-properties fo:font-size="10.5pt" style:font-size-asian="10.5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fo:font-size="10.5pt" style:font-size-asian="10.5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font-size="10.5pt" style:font-size-asian="10.5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font-size="10.5pt" style:font-size-asian="10.5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265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fo:font-size="10.5pt" style:font-size-asian="10.5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font-size="10.5pt" style:font-size-asian="10.5pt"/>
    </style:style>
    <style:style style:name="T274" style:parent-style-name="Основнойшрифтабзаца" style:family="text">
      <style:text-properties fo:font-size="10.5pt" style:font-size-asian="10.5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font-size="10.5pt" style:font-size-asian="10.5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8" style:parent-style-name="Основнойшрифтабзаца" style:family="text">
      <style:text-properties fo:font-size="10.5pt" style:font-size-asian="10.5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font-size="10.5pt" style:font-size-asian="10.5pt"/>
    </style:style>
    <style:style style:name="T296" style:parent-style-name="Основнойшрифтабзаца" style:family="text">
      <style:text-properties fo:font-size="10.5pt" style:font-size-asian="10.5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fo:font-size="10.5pt" style:font-size-asian="10.5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6" style:parent-style-name="Основнойшрифтабзаца" style:family="text">
      <style:text-properties fo:font-size="14pt" style:font-size-asian="14pt" fo:language="ru" fo:country="RU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font-size="14pt" style:font-size-asian="14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font-size="10.5pt" style:font-size-asian="10.5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fo:font-size="14pt" style:font-size-asian="14pt" fo:language="ru" fo:country="RU"/>
    </style:style>
    <style:style style:name="T317" style:parent-style-name="Основнойшрифтабзаца" style:family="text">
      <style:text-properties fo:font-size="14pt" style:font-size-asian="14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323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font-size="10.5pt" style:font-size-asian="10.5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fo:font-size="10.5pt" style:font-size-asian="10.5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fo:font-size="14pt" style:font-size-asian="14pt" fo:language="ru" fo:country="RU"/>
    </style:style>
    <style:style style:name="T335" style:parent-style-name="Основнойшрифтабзаца" style:family="text">
      <style:text-properties fo:font-size="14pt" style:font-size-asian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fo:font-size="10.5pt" style:font-size-asian="10.5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fo:font-size="14pt" style:font-size-asian="14pt" fo:language="ru" fo:country="RU"/>
    </style:style>
    <style:style style:name="T344" style:parent-style-name="Основнойшрифтабзаца" style:family="text">
      <style:text-properties fo:font-size="14pt" style:font-size-asian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font-size="10.5pt" style:font-size-asian="10.5pt"/>
    </style:style>
    <style:style style:name="T350" style:parent-style-name="Основнойшрифтабзаца" style:family="text">
      <style:text-properties fo:font-size="10.5pt" style:font-size-asian="10.5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font-size="14pt" style:font-size-asian="14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font-size="10.5pt" style:font-size-asian="10.5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font-size="14pt" style:font-size-asian="14pt"/>
    </style:style>
    <style:style style:name="T362" style:parent-style-name="Основнойшрифтабзаца" style:family="text">
      <style:text-properties fo:font-size="14pt" style:font-size-asian="14pt" fo:language="ru" fo:country="RU"/>
    </style:style>
    <style:style style:name="T363" style:parent-style-name="Основнойшрифтабзаца" style:family="text">
      <style:text-properties fo:font-size="14pt" style:font-size-asian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fo:font-size="10.5pt" style:font-size-asian="10.5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1" style:parent-style-name="Основнойшрифтабзаца" style:family="text">
      <style:text-properties fo:font-size="14pt" style:font-size-asian="14pt"/>
    </style:style>
    <style:style style:name="T372" style:parent-style-name="Основнойшрифтабзаца" style:family="text">
      <style:text-properties fo:font-size="14pt" style:font-size-asian="14pt" fo:language="ru" fo:country="RU"/>
    </style:style>
    <style:style style:name="T373" style:parent-style-name="Основнойшрифтабзаца" style:family="text">
      <style:text-properties fo:font-size="14pt" style:font-size-asian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font-size="10.5pt" style:font-size-asian="10.5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fo:font-size="14pt" style:font-size-asian="14pt" fo:language="ru" fo:country="RU"/>
    </style:style>
    <style:style style:name="T383" style:parent-style-name="Основнойшрифтабзаца" style:family="text">
      <style:text-properties fo:font-size="14pt" style:font-size-asian="14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389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fo:font-size="10.5pt" style:font-size-asian="10.5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7" style:parent-style-name="Основнойшрифтабзаца" style:family="text">
      <style:text-properties fo:font-size="10.5pt" style:font-size-asian="10.5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4" style:parent-style-name="Основнойшрифтабзаца" style:family="text">
      <style:text-properties fo:font-size="10.5pt" style:font-size-asian="10.5pt"/>
    </style:style>
    <style:style style:name="T405" style:parent-style-name="Основнойшрифтабзаца" style:family="text">
      <style:text-properties fo:font-size="10.5pt" style:font-size-asian="10.5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2" style:parent-style-name="Основнойшрифтабзаца" style:family="text">
      <style:text-properties fo:font-size="10.5pt" style:font-size-asian="10.5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9" style:parent-style-name="Основнойшрифтабзаца" style:family="text">
      <style:text-properties fo:font-size="10.5pt" style:font-size-asian="10.5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fo:font-size="10.5pt" style:font-size-asian="10.5pt"/>
    </style:style>
    <style:style style:name="T427" style:parent-style-name="Основнойшрифтабзаца" style:family="text">
      <style:text-properties fo:font-size="10.5pt" style:font-size-asian="10.5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4" style:parent-style-name="Основнойшрифтабзаца" style:family="text">
      <style:text-properties fo:font-size="10.5pt" style:font-size-asian="10.5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1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42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fo:font-size="10.5pt" style:font-size-asian="10.5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10.5pt" style:font-size-asian="10.5pt"/>
    </style:style>
    <style:style style:name="P450" style:parent-style-name="TableContents" style:family="paragraph">
      <style:text-properties fo:font-size="10.5pt" style:font-size-asian="10.5pt"/>
    </style:style>
    <style:style style:name="P451" style:parent-style-name="TableContents" style:family="paragraph">
      <style:text-properties fo:font-size="10.5pt" style:font-size-asian="10.5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3" style:parent-style-name="Основнойшрифтабзаца" style:family="text">
      <style:text-properties fo:font-size="10.5pt" style:font-size-asian="10.5pt"/>
    </style:style>
    <style:style style:name="T454" style:parent-style-name="Основнойшрифтабзаца" style:family="text">
      <style:text-properties fo:font-size="10.5pt" style:font-size-asian="10.5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size="10.5pt" style:font-size-asian="10.5pt"/>
    </style:style>
    <style:style style:name="P461" style:parent-style-name="TableContents" style:family="paragraph">
      <style:text-properties fo:font-size="10.5pt" style:font-size-asian="10.5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3" style:parent-style-name="Основнойшрифтабзаца" style:family="text">
      <style:text-properties fo:font-size="10.5pt" style:font-size-asian="10.5pt"/>
    </style:style>
    <style:style style:name="T464" style:parent-style-name="Основнойшрифтабзаца" style:family="text">
      <style:text-properties fo:font-size="10.5pt" style:font-size-asian="10.5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1" style:parent-style-name="Основнойшрифтабзаца" style:family="text">
      <style:text-properties fo:font-size="10.5pt" style:font-size-asian="10.5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fo:font-size="10.5pt" style:font-size-asian="10.5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86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8" style:parent-style-name="Основнойшрифтабзаца" style:family="text">
      <style:text-properties fo:font-size="10.5pt" style:font-size-asian="10.5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fo:font-size="10.5pt" style:font-size-asian="10.5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1" style:parent-style-name="Основнойшрифтабзаца" style:family="text">
      <style:text-properties fo:font-size="10.5pt" style:font-size-asian="10.5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extbody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06" style:parent-style-name="Standard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07" style:parent-style-name="Standard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08" style:parent-style-name="Standard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09" style:parent-style-name="Standard" style:family="paragraph">
      <style:paragraph-properties fo:text-align="justify" fo:margin-bottom="0.0312in" fo:margin-left="0.1388in">
        <style:tab-stops/>
      </style:paragraph-properties>
    </style:style>
    <style:style style:name="T510" style:parent-style-name="Основнойшрифтабзаца" style:family="text">
      <style:text-properties fo:font-weight="bold" style:font-weight-asian="bold" fo:language="ru" fo:country="RU"/>
    </style:style>
    <style:style style:name="T511" style:parent-style-name="Основнойшрифтабзаца" style:family="text">
      <style:text-properties fo:font-weight="bold" style:font-weight-asian="bold"/>
    </style:style>
    <style:style style:name="T512" style:parent-style-name="Основнойшрифтабзаца" style:family="text">
      <style:text-properties fo:font-weight="bold" style:font-weight-asian="bold" fo:language="ru" fo:country="RU"/>
    </style:style>
    <style:style style:name="P513" style:parent-style-name="Заголовок1" style:family="paragraph">
      <style:paragraph-properties fo:text-align="justify" fo:margin-bottom="0.0312in" fo:line-height="100%" fo:background-color="transparent"/>
    </style:style>
    <style:style style:name="T5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17" style:parent-style-name="Standard" style:family="paragraph">
      <style:text-properties fo:font-weight="bold" style:font-weight-asian="bold" style:font-weight-complex="bold" fo:language="ru" fo:country="RU"/>
    </style:style>
    <style:style style:name="P518" style:parent-style-name="Заголовок1" style:family="paragraph">
      <style:paragraph-properties fo:text-align="justify" fo:margin-bottom="0.0312in" fo:line-height="100%" fo:margin-left="0.1388in" fo:background-color="transparent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19" style:parent-style-name="Standard" style:family="paragraph">
      <style:text-properties fo:language="ru" fo:country="RU"/>
    </style:style>
    <style:style style:name="T520" style:parent-style-name="Основнойшрифтабзаца" style:family="text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26" style:parent-style-name="Standard" style:list-style-name="LFO1" style:family="paragraph">
      <style:text-properties fo:language="ru" fo:country="RU"/>
    </style:style>
    <style:style style:name="P527" style:parent-style-name="Standard" style:list-style-name="LFO1" style:family="paragraph">
      <style:text-properties style:font-name-asian="Times New Roman" fo:color="#000000" fo:language="ru" fo:country="RU"/>
    </style:style>
    <style:style style:name="P528" style:parent-style-name="Standard" style:family="paragraph">
      <style:text-properties fo:language="ru" fo:country="RU"/>
    </style:style>
    <style:style style:name="P529" style:parent-style-name="Standard" style:family="paragraph">
      <style:text-properties fo:font-weight="bold" style:font-weight-asian="bold" style:font-weight-complex="bold" fo:language="ru" fo:country="RU"/>
    </style:style>
    <style:style style:name="P530" style:parent-style-name="Standard" style:family="paragraph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34" style:parent-style-name="Standard" style:family="paragraph">
      <style:text-properties fo:font-weight="bold" style:font-weight-asian="bold" style:font-weight-complex="bold"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text-properties fo:language="ru" fo:country="RU"/>
    </style:style>
    <style:style style:name="P542" style:parent-style-name="Standard" style:family="paragraph">
      <style:text-properties fo:font-weight="bold" style:font-weight-asian="bold" style:font-weight-complex="bold" fo:language="ru" fo:country="RU"/>
    </style:style>
    <style:style style:name="P543" style:parent-style-name="Standard" style:family="paragraph">
      <style:text-properties fo:font-weight="bold" style:font-weight-asian="bold" style:font-weight-complex="bold" fo:language="ru" fo:country="RU"/>
    </style:style>
    <style:style style:name="P544" style:parent-style-name="Standard" style:family="paragraph"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text-properties fo:language="ru" fo:country="RU"/>
    </style:style>
    <style:style style:name="P547" style:parent-style-name="Standard" style:family="paragraph">
      <style:text-properties fo:language="ru" fo:country="RU"/>
    </style:style>
    <style:style style:name="P548" style:parent-style-name="Standard" style:family="paragraph">
      <style:text-properties fo:language="ru" fo:country="RU"/>
    </style:style>
    <style:style style:name="P54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4"/></text:p>
      <text:p text:style-name="P2"><text:s text:c="5"/></text:p>
      <text:p text:style-name="P3"/>
      <text:p text:style-name="P4">Муниципальное бюджетное общеобразовательное учреждение</text:p>
      <text:p text:style-name="P5">«Средняя школа №5»</text:p>
      <text:p text:style-name="P6"/>
      <text:p text:style-name="Обычный"><text:span text:style-name="T7"><text:tab/><text:s text:c="57"/></text:span></text:p>
      <text:p text:style-name="P8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«Утверждаю»</text:p>
            <text:p text:style-name="P21">Директор МБОУ «Средняя школа №5»</text:p>
            <text:p text:style-name="P22">__________(Стенгач В.И.)</text:p>
            <text:p text:style-name="P23">Приказ №____от</text:p>
            <text:p text:style-name="P24">«31» августа <text:s/>2018г.</text:p>
          </table:table-cell>
        </table:table-row>
      </table:table>
      <text:p text:style-name="P25"><text:s text:c="48"/></text:p>
      <text:p text:style-name="P26"/>
      <text:p text:style-name="P27"/>
      <text:p text:style-name="P28"/>
      <text:p text:style-name="P29"/>
      <text:p text:style-name="P30"/>
      <text:p text:style-name="P31"><text:span text:style-name="T32">РАБОЧАЯ ПРОГРАММА</text:span></text:p>
      <text:p text:style-name="P33"/>
      <text:p text:style-name="P34">факультативного курса по русскому языку</text:p>
      <text:p text:style-name="P35"/>
      <text:p text:style-name="P36">в 9 классе «Русская стилистика и культура речи».</text:p>
      <text:p text:style-name="P37"/>
      <text:p text:style-name="P38"/>
      <text:p text:style-name="P39">НА 2018/2019<text:s/>УЧЕБНЫЙ ГОД</text:p>
      <text:p text:style-name="P40"/>
      <text:p text:style-name="P41"/>
      <text:p text:style-name="P42"/>
      <text:p text:style-name="P43">Срок реализации программы: 1год.<text:tab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рограмму разработала: Телегина Светлана Валерьевна</text:p>
      <text:p text:style-name="P53">Должность: учитель русского языка и литературы</text:p>
      <text:p text:style-name="P54">Квалификационная категория: первая</text:p>
      <text:p text:style-name="P55"/>
      <text:p text:style-name="P56"><text:span text:style-name="T57"><text:tab/></text:span></text:p>
      <text:p text:style-name="P58"/>
      <text:p text:style-name="P59"/>
      <text:p text:style-name="P60"/>
      <text:p text:style-name="P61"/>
      <text:p text:style-name="P62"><text:s text:c="7"/>Пояснительная записка к программе факультативного курса по русскому языку <text:s text:c="5"/><text:tab/><text:tab/><text:tab/>в 9 классе «Русская стилистика и культура речи».</text:p>
      <text:p text:style-name="P63"/>
      <text:p text:style-name="P64">Программа <text:s/>факультативного курса<text:s/>составлена на основе авторской программы учителя русского языка и литературы ЯковлевойЕ.С. «Деловой русский язык» и <text:s/>соответствует Федерально­му компоненту государственного образовательного стандарта основ­ного общего образования по русскому языку.</text:p>
      <text:p text:style-name="Standard"/>
      <text:p text:style-name="Standard"><text:span text:style-name="T65"><text:s text:c="6"/></text:span><text:span text:style-name="T66"><text:s text:c="6"/>Тип программы:</text:span><text:s/>базовая.</text:p>
      <text:p text:style-name="Standard"/>
      <text:p text:style-name="P67"><text:span text:style-name="T68">Реализация учебной программы обеспечивается учебником: Солганик Г.Я. Стилистика русского языка: Учебное пособие для общеобразовательных учебных заведений. (8-9кл.)- М.: Дрофа, 2013г.,<text:s/></text:span><text:span text:style-name="T69">включенным в Федеральный Перечень учебник</text:span><text:span text:style-name="T70">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</text:span><text:span text:style-name="T71">8</text:span><text:span text:style-name="T72">-201</text:span><text:span text:style-name="T73">9</text:span><text:span text:style-name="T74"><text:s/>учебный год</text:span><text:span text:style-name="T75">.</text:span></text:p>
      <text:p text:style-name="P76"/>
      <text:p text:style-name="Standard"><text:span text:style-name="T77"><text:s text:c="11"/>Форма организации учебных занятий:<text:s/></text:span>классно-урочная система.</text:p>
      <text:p text:style-name="Standard"/>
      <text:p text:style-name="P78"><text:span text:style-name="T79"><text:s text:c="11"/>Ц</text:span><text:span text:style-name="T80">ели и задачи факультативного курса по русскому языку в 9 классе “Русская стилистика и культура речи”.</text:span></text:p>
      <text:p text:style-name="P81"/>
      <text:p text:style-name="P82">Данная программа представляет официально-деловой стиль в системе изучения стилистики как наиболее самостоятельный с практической точки зрения курс.</text:p>
      <text:p text:style-name="Standard"><text:span text:style-name="T83">Цель курса</text:span><text:span text:style-name="T84">, с одной стороны, в расширении лингвистического кругозора засчёт усвоения новых знаний о структуре и особенностях <text:s/>официально-делового стиля, а с другой — это глав</text:span><text:span text:style-name="T85">ное — в профессиональной ориентации учащихся 9-х классов.</text:span></text:p>
      <text:p text:style-name="Standard"><text:span text:style-name="T86">Практический подход позволяет, во-первых, наиболее полно и последовательно представить материал курса, дать учащимся необходимые сведения об <text:s/>официально-деловом стиле и сформировать с опорой на них<text:s/></text:span><text:span text:style-name="T87">соответствующие стилистические умения, позволяющие составлять и редактировать деловые бумаги, во-вторых, даёт возможность учащимся научиться ориентироваться в мире профессий. Отбор учебного материала для программы подчинён общей цели обучения и его главным</text:span><text:span text:style-name="T88"><text:s/></text:span><text:span text:style-name="T89">задачам</text:span><text:span text:style-name="T90">:</text:span></text:p>
      <text:p text:style-name="P91">- <text:s/>ознакомить учащихся с особенностями официально-делового стиля;</text:p>
      <text:p text:style-name="P92">- <text:s/>расширить и углубить знания учащихся о языковых особенностях официально-делового стиля;</text:p>
      <text:p text:style-name="P93">- <text:s/>отработать навыки учащихся в умении пользоваться разнообразными стилистическими<text:s/>средствами делового русского языка;</text:p>
      <text:p text:style-name="P94">- <text:s/>ознакомить учащихся с миром профессий.</text:p>
      <text:p text:style-name="P95"/>
      <text:p text:style-name="P96">В результате изучения факультативного курса «Русская стилистика и культура речи» учащиеся должны:</text:p>
      <text:p text:style-name="Standard"><text:span text:style-name="T97">- <text:s/></text:span><text:span text:style-name="T98">понимать<text:s/></text:span><text:span text:style-name="T99">назначение официально-делового стиля речи, уяснить его<text:s/></text:span><text:span text:style-name="T100">самостоятельность и связь с другими стилями;</text:span></text:p>
      <text:p text:style-name="Standard"><text:span text:style-name="T101">-<text:s/></text:span><text:span text:style-name="T102"><text:s/>усвоить</text:span><text:span text:style-name="T103"><text:s/>понятие «стили и подстили речи», «функциональные стили русского литературного языка», «официально-деловой стиль», «жанры официально-делового стиля», «стилистическая норма»;</text:span></text:p>
      <text:p text:style-name="Standard"><text:span text:style-name="T104">-<text:s/></text:span><text:span text:style-name="T105"><text:s/>знать<text:s/></text:span><text:span text:style-name="T106">средства языка офи</text:span><text:span text:style-name="T107">циально-делового стиля и уметь ими пользоваться;</text:span></text:p>
      <text:p text:style-name="P108">уметь составлять и рецензировать тексты официально-делового стиля: дипломатические статьи, статьи закона, служебную переписку, заявления, автобиографию, расписки, доверенности, справки и др.;</text:p>
      <text:p text:style-name="Standard"><text:span text:style-name="T109">- <text:s/></text:span><text:span text:style-name="T110">уметь</text:span><text:span text:style-name="T111"><text:s/>ориент</text:span><text:span text:style-name="T112">ироваться в мире профессий и уметь связывать их с понятием «деловой русский язык».</text:span></text:p>
      <text:p text:style-name="P113"/>
      <text:p text:style-name="Standard"><text:span text:style-name="T114">Место факультативного курса по русскому языку в 9 классе “Русская стилистика и культура речи”</text:span><text:s/><text:span text:style-name="T115">в учебном<text:s/></text:span><text:span text:style-name="T116">плане.</text:span></text:p>
      <text:p text:style-name="P117"/>
      <text:p text:style-name="Standard"><text:span text:style-name="T118">В</text:span><text:s/>соответствии с учебным планом школы на 2017-2018 учебный год рабочая программа факультативного курса рассчитана на 34час<text:span text:style-name="T119">а</text:span><text:s/>в год (1 час в неделю).</text:p>
      <text:p text:style-name="Standard">При этом наибольшее внимание уделяется культуре русской речи и практическим вопросам стилистики.</text:p>
      <text:p text:style-name="Standard"/>
      <text:p text:style-name="P120">Количество часов, предполагаемое на изучение каждого раздела, изменено<text:s/>в сторону увеличения и распределяется таким образом:</text:p>
      <text:p text:style-name="P121">Тема №1 +2ч. (всего 4ч.)</text:p>
      <text:p text:style-name="P122">Тема №2 +4ч. (всего 6ч.)</text:p>
      <text:p text:style-name="P123">Тема №3 +4ч. (всего 6ч.)</text:p>
      <text:p text:style-name="P124">Тема №4 +4ч. (всего 6ч.)</text:p>
      <text:p text:style-name="P125">Тема №5 +6ч. (всего 8ч.)</text:p>
      <text:p text:style-name="P126">Тема №6 +2ч. (всего 4ч.)</text:p>
      <text:p text:style-name="P127">Большее внимание уделяется <text:s/>официально-деловому стилю речи, практическим вопросам стилистики и культуре речи.</text:p>
      <text:p text:style-name="P128"/>
      <text:p text:style-name="P129"/>
      <text:p text:style-name="Standard"><text:span text:style-name="T130"><text:s text:c="23"/></text:span><text:span text:style-name="T131">Учебно-</text:span><text:span text:style-name="T132"><text:s/></text:span><text:span text:style-name="T133"><text:s/>тематическое планирование факультативного курса</text:span></text:p>
      <text:p text:style-name="P134"><text:s text:c="32"/>«Русская стилистика и культура речи» <text:s text:c="29"/><text:tab/><text:s text:c="17"/><text:s text:c="17"/></text:p>
      <text:p text:style-name="P135"><text:s text:c="40"/>по русскому языку в 9 классе.</text:p>
      <text:p text:style-name="P136"><text:s text:c="27"/>Всего по программе 34 часа (1 час в неделю)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>№<text:s/><text:span text:style-name="T147">п/п</text:span></text:p>
          </table:table-cell>
          <table:table-cell table:style-name="TableCell148">
            <text:p text:style-name="P149"><text:s text:c="33"/>Название темы</text:p>
          </table:table-cell>
          <table:table-cell table:style-name="TableCell150">
            <text:p text:style-name="P151">Кол-во часов по прогр-ме</text:p>
          </table:table-cell>
          <table:table-cell table:style-name="TableCell152">
            <text:p text:style-name="P153">Кол-во часов<text:s/>фактически</text:p>
          </table:table-cell>
        </table:table-row>
        <table:table-row table:style-name="TableRow154">
          <table:table-cell table:style-name="TableCell155">
            <text:p text:style-name="TableContents">1</text:p>
          </table:table-cell>
          <table:table-cell table:style-name="TableCell156">
            <text:p text:style-name="P157">Стили русского языка. Официально-деловой стиль.</text:p>
          </table:table-cell>
          <table:table-cell table:style-name="TableCell158">
            <text:p text:style-name="TableContents">4(2+2)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2</text:p>
          </table:table-cell>
          <table:table-cell table:style-name="TableCell162">
            <text:p text:style-name="P163">Официально-документальный подстиль. Язык дипломатии. Мир профессий «человек-человек».</text:p>
          </table:table-cell>
          <table:table-cell table:style-name="TableCell164">
            <text:p text:style-name="TableContents">6(2+4)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3</text:p>
          </table:table-cell>
          <table:table-cell table:style-name="TableCell168">
            <text:p text:style-name="P169">Официально-документальный подстиль. Язык законов. Мир профессий «человек- техника».</text:p>
          </table:table-cell>
          <table:table-cell table:style-name="TableCell170">
            <text:p text:style-name="TableContents">6(2+4)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4</text:p>
          </table:table-cell>
          <table:table-cell table:style-name="TableCell174">
            <text:p text:style-name="P175">Обиходно-деловой подстиль. Служебная переписка. Мир профессий «человек-природа».</text:p>
          </table:table-cell>
          <table:table-cell table:style-name="TableCell176">
            <text:p text:style-name="TableContents">6(2+4)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5</text:p>
          </table:table-cell>
          <table:table-cell table:style-name="TableCell180">
            <text:p text:style-name="P181">Обиходно-деловой подстиль. Деловые бумаги. Мир профессий «человек-художественный образ.</text:p>
          </table:table-cell>
          <table:table-cell table:style-name="TableCell182">
            <text:p text:style-name="TableContents">8(2+6)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>6</text:p>
          </table:table-cell>
          <table:table-cell table:style-name="TableCell186">
            <text:p text:style-name="P187">Опасные канцеляризмы.</text:p>
          </table:table-cell>
          <table:table-cell table:style-name="TableCell188">
            <text:p text:style-name="TableContents">4(2+2)</text:p>
          </table:table-cell>
          <table:table-cell table:style-name="TableCell189">
            <text:p text:style-name="TableContents"/>
          </table:table-cell>
        </table:table-row>
      </table:table>
      <text:p text:style-name="P190"/>
      <text:p text:style-name="P191"/>
      <text:p text:style-name="P192"><text:s text:c="18"/></text:p>
      <text:p text:style-name="P193"/>
      <text:p text:style-name="P194"/>
      <text:p text:style-name="P195"/>
      <text:p text:style-name="P196"><text:s text:c="12"/></text:p>
      <text:p text:style-name="P197"/>
      <text:p text:style-name="P198"><text:s text:c="18"/>Календарно-тематическое планирование факультативного курса</text:p>
      <text:p text:style-name="Textbody"><text:s text:c="39"/><text:span text:style-name="T199">«Русская стилистика и культура речи»</text:span></text:p>
      <text:p text:style-name="Textbody"><text:span text:style-name="T200"><text:s text:c="47"/>по русскому языку в 9<text:s/></text:span><text:span text:style-name="T201">классе.</text:span></text:p>
      <text:p text:style-name="Textbody"><text:span text:style-name="T202"><text:s text:c="31"/></text:span><text:s/><text:span text:style-name="T203">Всего по программе 34 часа (1 час в неделю)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TableContents">№<text:s/><text:span text:style-name="T213">п/п</text:span></text:p>
          </table:table-cell>
          <table:table-cell table:style-name="TableCell214">
            <text:p text:style-name="TableContents"><text:span text:style-name="T215">Название темы</text:span></text:p>
          </table:table-cell>
          <table:table-cell table:style-name="TableCell216">
            <text:p text:style-name="TableContents"><text:span text:style-name="T217">Формы контроля</text:span></text:p>
          </table:table-cell>
          <table:table-cell table:style-name="TableCell218" table:number-columns-spanned="2">
            <text:p text:style-name="TableContents"><text:s/><text:span text:style-name="T219">Даты проведения</text:span></text:p>
          </table:table-cell>
          <table:covered-table-cell/>
        </table:table-row>
        <table:table-row table:style-name="TableRow220">
          <table:table-cell table:style-name="TableCell221">
            <text:p text:style-name="TableContents"/>
          </table:table-cell>
          <table:table-cell table:style-name="TableCell222">
            <text:p text:style-name="Textbody"><text:span text:style-name="T223">I</text:span><text:span text:style-name="T224">. Стили русского языка. Официально-деловой стиль. (4ч.)</text:span></text:p>
          </table:table-cell>
          <table:table-cell table:style-name="TableCell225">
            <text:p text:style-name="P226">Тестирование</text:p>
          </table:table-cell>
          <table:table-cell table:style-name="TableCell227">
            <text:p text:style-name="P228">план</text:p>
          </table:table-cell>
          <table:table-cell table:style-name="TableCell229">
            <text:p text:style-name="P230">факт</text:p>
          </table:table-cell>
        </table:table-row>
        <table:table-row table:style-name="TableRow231">
          <table:table-cell table:style-name="TableCell232">
            <text:p text:style-name="TableContents">1</text:p>
          </table:table-cell>
          <table:table-cell table:style-name="TableCell233">
            <text:p text:style-name="TableContents"><text:span text:style-name="T234">Функциональные стили русского языка,</text:span><text:span text:style-name="T235"><text:s/>их основные черты.</text:span></text:p>
          </table:table-cell>
          <table:table-cell table:style-name="TableCell236">
            <text:p text:style-name="TableContents"/>
          </table:table-cell>
          <table:table-cell table:style-name="TableCell237">
            <text:p text:style-name="P238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2</text:p>
          </table:table-cell>
          <table:table-cell table:style-name="TableCell242">
            <text:p text:style-name="TableContents"><text:span text:style-name="T243">Понятие официально-делового стиля. История развития официально-деловой речи на Руси.</text:span>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3</text:p>
          </table:table-cell>
          <table:table-cell table:style-name="TableCell249">
            <text:p text:style-name="TableContents"><text:span text:style-name="T250">Особенности официально-делового стиля.</text:span>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4</text:p>
          </table:table-cell>
          <table:table-cell table:style-name="TableCell256">
            <text:p text:style-name="TableContents"><text:span text:style-name="T257">Официально-документальный и обиходно-деловой подстили.</text:span>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/>
          </table:table-cell>
          <table:table-cell table:style-name="TableCell263">
            <text:p text:style-name="TableContents"><text:span text:style-name="T264">II</text:span><text:span text:style-name="T265">. Официально-документальный подстиль. Язык дипломатии. Мир профессий «человек-человек». (6ч.)</text:span></text:p>
          </table:table-cell>
          <table:table-cell table:style-name="TableCell266">
            <text:p text:style-name="TableContents"><text:span text:style-name="T267">Составление документа.</text:span>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TableContents">5</text:p>
          </table:table-cell>
          <table:table-cell table:style-name="TableCell272">
            <text:p text:style-name="TableContents"><text:span text:style-name="T273">История языка дипломатии. Система терминов.<text:s/></text:span><text:span text:style-name="T274">Правила дипломатической вежливости в языке.</text:span>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>
            <text:p text:style-name="TableContents">6</text:p>
          </table:table-cell>
          <table:table-cell table:style-name="TableCell280">
            <text:p text:style-name="TableContents"><text:span text:style-name="T281">Синтаксическое построение дипломатических статей.</text:span></text:p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TableContents">7</text:p>
          </table:table-cell>
          <table:table-cell table:style-name="TableCell287">
            <text:p text:style-name="TableContents"><text:span text:style-name="T288">Синтаксическое построение дипломатических статей.</text:span></text:p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>8</text:p>
          </table:table-cell>
          <table:table-cell table:style-name="TableCell294">
            <text:p text:style-name="TableContents"><text:span text:style-name="T295">Связь официально-документального подстиля и языка дипломатии с<text:s/></text:span><text:span text:style-name="T296">профессиями группы «человек-человек», труд которых направлен на воспитание, обучение, информирование. Психологическая характеристика людей, относящихся к профессиям «человек-человек».</text:span>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>9</text:p>
          </table:table-cell>
          <table:table-cell table:style-name="TableCell302">
            <text:p text:style-name="TableContents"><text:span text:style-name="T303">Составление дипломатической статьи.</text:span></text:p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><text:span text:style-name="T306">9</text:span><text:span text:style-name="T307">.1</text:span><text:span text:style-name="T308">1</text:span></text:p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>10</text:p>
          </table:table-cell>
          <table:table-cell table:style-name="TableCell312">
            <text:p text:style-name="TableContents"><text:span text:style-name="T313">Составление дипломатической статьи.</text:span></text:p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><text:span text:style-name="T316">16</text:span><text:span text:style-name="T317">.11</text:span></text:p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TableContents"/>
          </table:table-cell>
          <table:table-cell table:style-name="TableCell321">
            <text:p text:style-name="TableContents"><text:span text:style-name="T322">III</text:span><text:span text:style-name="T323">. Официально-документальный подстиль. Язык законов. Мир профессий «человек-техника». (6ч.)</text:span></text:p>
          </table:table-cell>
          <table:table-cell table:style-name="TableCell324">
            <text:p text:style-name="TableContents"><text:span text:style-name="T325">Составление документа.</text:span>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TableContents">11</text:p>
          </table:table-cell>
          <table:table-cell table:style-name="TableCell330">
            <text:p text:style-name="TableContents"><text:span text:style-name="T331">Язык законов-официальный язык для государственной власти. Особенности языка законов: точность выражения мысли, обобщённость выражения.</text:span></text:p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><text:span text:style-name="T334">23</text:span><text:span text:style-name="T335">.11</text:span></text:p>
          </table:table-cell>
          <table:table-cell table:style-name="TableCell336">
            <text:p text:style-name="TableContents"/>
          </table:table-cell>
        </table:table-row>
        <table:table-row table:style-name="TableRow337">
          <table:table-cell table:style-name="TableCell338">
            <text:p text:style-name="TableContents">12</text:p>
          </table:table-cell>
          <table:table-cell table:style-name="TableCell339">
            <text:p text:style-name="TableContents"><text:span text:style-name="T340">Терминология и синтаксис языка законов.</text:span>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><text:span text:style-name="T343">30</text:span><text:span text:style-name="T344">.11</text:span></text:p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TableContents">13</text:p>
          </table:table-cell>
          <table:table-cell table:style-name="TableCell348">
            <text:p text:style-name="TableContents"><text:span text:style-name="T349">Применение языка<text:s/></text:span><text:span text:style-name="T350">законов в профессиях группы «человек-техника».</text:span></text:p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><text:span text:style-name="T353">01.12</text:span></text:p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>14</text:p>
          </table:table-cell>
          <table:table-cell table:style-name="TableCell357">
            <text:p text:style-name="TableContents"><text:span text:style-name="T358">Применение языка законов в профессиях группы «человек-техника».</text:span></text:p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><text:span text:style-name="T361">0</text:span><text:span text:style-name="T362">7</text:span><text:span text:style-name="T363">.12</text:span></text:p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>15</text:p>
          </table:table-cell>
          <table:table-cell table:style-name="TableCell367">
            <text:p text:style-name="TableContents"><text:span text:style-name="T368">Составление статьи закона.</text:span></text:p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><text:span text:style-name="T371">1</text:span><text:span text:style-name="T372">4</text:span><text:span text:style-name="T373">.12</text:span></text:p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TableContents">16</text:p>
          </table:table-cell>
          <table:table-cell table:style-name="TableCell377">
            <text:p text:style-name="TableContents"><text:span text:style-name="T378">Составление статьи закона.</text:span></text:p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><text:span text:style-name="T381">2</text:span><text:span text:style-name="T382">1</text:span><text:span text:style-name="T383">.12</text:span></text:p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/>
          </table:table-cell>
          <table:table-cell table:style-name="TableCell387">
            <text:p text:style-name="TableContents"><text:span text:style-name="T388">IV</text:span><text:span text:style-name="T389">. Обиходно-деловой подстиль. Служебная переписка. Мир профессий «человек-природа». (6ч.)</text:span></text:p>
          </table:table-cell>
          <table:table-cell table:style-name="TableCell390">
            <text:p text:style-name="TableContents"><text:span text:style-name="T391">Составление документа.</text:span></text:p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17</text:p>
          </table:table-cell>
          <table:table-cell table:style-name="TableCell396">
            <text:p text:style-name="TableContents"><text:span text:style-name="T397">Понятие служебной переписки, её отличие от произведений эпистолярного жанра.</text:span>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18</text:p>
          </table:table-cell>
          <table:table-cell table:style-name="TableCell403">
            <text:p text:style-name="TableContents"><text:span text:style-name="T404">Стандартность-главная особенность<text:s/></text:span><text:span text:style-name="T405">языка  служебной переписки.</text:span>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TableContents">19</text:p>
          </table:table-cell>
          <table:table-cell table:style-name="TableCell411">
            <text:p text:style-name="TableContents"><text:span text:style-name="T412">Содержательные аспекты делового письма. Синтаксическая модель предложения и её речевые варианты.</text:span></text:p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20</text:p>
          </table:table-cell>
          <table:table-cell table:style-name="TableCell418">
            <text:p text:style-name="TableContents"><text:span text:style-name="T419">Необходимость использования  служебной переписки в профессиях группы «человек-природа», деятельность которых связана с растительностью, животными организмами, микроорганизмами.</text:span></text:p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>21</text:p>
          </table:table-cell>
          <table:table-cell table:style-name="TableCell425">
            <text:p text:style-name="TableContents"><text:span text:style-name="T426">Составление служебного письма в организацию, нарушающую закон<text:s/></text:span><text:span text:style-name="T427">об экологии.</text:span></text:p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22</text:p>
          </table:table-cell>
          <table:table-cell table:style-name="TableCell433">
            <text:p text:style-name="TableContents"><text:span text:style-name="T434">Составление служебного письма в организацию, нарушающую закон об экологии.</text:span>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TableContents"/>
          </table:table-cell>
          <table:table-cell table:style-name="TableCell440">
            <text:p text:style-name="TableContents"><text:span text:style-name="T441">V</text:span><text:span text:style-name="T442">. Обиходно-деловой подстиль. Деловые бумаги. Мир профессий «человек-художественный образ». (8ч.)</text:span></text:p>
          </table:table-cell>
          <table:table-cell table:style-name="TableCell443">
            <text:p text:style-name="TableContents"><text:span text:style-name="T444">Редакция текста.</text:span>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P449">23-</text:p>
            <text:p text:style-name="P450">24-</text:p>
            <text:p text:style-name="P451">25</text:p>
          </table:table-cell>
          <table:table-cell table:style-name="TableCell452">
            <text:p text:style-name="TableContents"><text:span text:style-name="T453">Виды деловых бумаг:<text:s/></text:span><text:span text:style-name="T454">заявление, автобиография, расписка, доверенность, счёт, почтовый перевод, справка, удостоверение, докладная записка, протокол, резолюция, письменный отчёт о работе.</text:span>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P460">26-</text:p>
            <text:p text:style-name="P461">27</text:p>
          </table:table-cell>
          <table:table-cell table:style-name="TableCell462">
            <text:p text:style-name="TableContents"><text:span text:style-name="T463">Форма деловых бумаг. Синтаксические конструкции и речевые обороты в деловых бум</text:span><text:span text:style-name="T464">агах.</text:span>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  <table:table-row table:style-name="TableRow468">
          <table:table-cell table:style-name="TableCell469">
            <text:p text:style-name="TableContents">28</text:p>
          </table:table-cell>
          <table:table-cell table:style-name="TableCell470">
            <text:p text:style-name="TableContents"><text:span text:style-name="T471">Связь профессий группы «человек-художественный образ» и понятия « деловые бумаги».</text:span>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>
            <text:p text:style-name="TableContents">29-</text:p>
            <text:p text:style-name="TableContents">30</text:p>
          </table:table-cell>
          <table:table-cell table:style-name="TableCell477">
            <text:p text:style-name="TableContents"><text:span text:style-name="T478">Редакция автобиографий писателей в соответствии с требованиями официально-делового стиля.</text:span>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TableContents"/>
          </table:table-cell>
          <table:table-cell table:style-name="TableCell484">
            <text:p text:style-name="TableContents"><text:span text:style-name="T485">VI.<text:s/></text:span><text:span text:style-name="T486">«Опасные канцеляризмы» (4ч.)</text:span></text:p>
          </table:table-cell>
          <table:table-cell table:style-name="TableCell487">
            <text:p text:style-name="TableContents"><text:span text:style-name="T488">Защита творческой работы.</text:span>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p text:style-name="TableContents">31-</text:p>
            <text:p text:style-name="TableContents">32</text:p>
          </table:table-cell>
          <table:table-cell table:style-name="TableCell493">
            <text:p text:style-name="TableContents"><text:span text:style-name="T494">Что такое канцеляризмы. Какие слова и выражения становятся канцеляризмами. Орицательное влияние канцеляризмов на литературный язык. Оправданное употребление канцеляризмов.</text:span></text:p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TableContents">33-</text:p>
            <text:p text:style-name="TableContents">34</text:p>
          </table:table-cell>
          <table:table-cell table:style-name="TableCell500">
            <text:p text:style-name="TableContents"><text:span text:style-name="T501">Сочинение-рассуждение «Ты по какому вопросу плачешь? или правильное использование канцеляризмов в русском языке. Анализ итоговых работ.</text:span>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</table:table-row>
      </table:table>
      <text:p text:style-name="P505"/>
      <text:p text:style-name="P506"/>
      <text:p text:style-name="P507"><text:s text:c="14"/></text:p>
      <text:p text:style-name="P508"/>
      <text:p text:style-name="P509"><text:span text:style-name="T510"><text:s text:c="5"/>У</text:span><text:span text:style-name="T511">чебно-методическ</text:span><text:span text:style-name="T512">ое обеспечение образовательного процесса.</text:span></text:p>
      <text:p text:style-name="P513"><text:span text:style-name="T514"><text:s text:c="8"/>Рабочая<text:s/></text:span><text:span text:style-name="T515">программа<text:s/></text:span><text:span text:style-name="T516">факультативного курса по русскому языку в 9 классе</text:span></text:p>
      <text:p text:style-name="P517"><text:s text:c="54"/>«Русская стилистика и культура речи»</text:p>
      <text:p text:style-name="P518"><text:s text:c="35"/>обеспечена учебно-методическим комплексом:</text:p>
      <text:p text:style-name="P519"/>
      <text:p text:style-name="Standard"><text:span text:style-name="T520"><text:s text:c="24"/></text:span><text:span text:style-name="T521"><text:s text:c="28"/></text:span><text:span text:style-name="T522">Основная литература.</text:span></text:p>
      <text:p text:style-name="Standard"><text:span text:style-name="T523"><text:s text:c="94"/></text:span><text:span text:style-name="T524"><text:s text:c="2"/></text:span></text:p>
      <text:p text:style-name="P525"/>
      <text:list text:style-name="LFO1" text:continue-numbering="true">
        <text:list-item>
          <text:list>
            <text:list-item>
              <text:p text:style-name="P526">Солганик Г.Я. Стилистика русского языка: Учебное пособие для общеобразовательных учебных заведений. - М.: Дрофа, 2013 г.</text:p>
            </text:list-item>
            <text:list-item>
              <text:p text:style-name="P527">Яковлева Е.С. Программа «Деловой русский язык».</text:p>
            </text:list-item>
          </text:list>
        </text:list-item>
      </text:list>
      <text:p text:style-name="P528"><text:s text:c="53"/></text:p>
      <text:p text:style-name="P529"><text:s text:c="54"/>Дополнительная литература.</text:p>
      <text:p text:style-name="P530"/>
      <text:p text:style-name="Standard"><text:span text:style-name="T531"><text:s text:c="7"/></text:span><text:span text:style-name="T532"><text:s/></text:span><text:span text:style-name="T533">Для учителя.</text:span></text:p>
      <text:p text:style-name="P534"/>
      <text:p text:style-name="P535"><text:s text:c="6"/>1. <text:s/>Арефьева С.А. Синтаксические<text:s/>и стилистические ошибки в письменной речи <text:s text:c="2"/><text:tab/>учащихся. -<text:s/><text:tab/>М., 2004г.</text:p>
      <text:p text:style-name="P536"><text:s text:c="6"/>2. <text:s/>Барлас Л.Г. Русский язык: Стилистика. - М., 2001г.</text:p>
      <text:p text:style-name="P537"><text:s text:c="6"/>3. <text:s/>Бельчиков Ю.А. Стилистика русского языка. - М., 1994г.</text:p>
      <text:p text:style-name="P538"><text:s text:c="6"/>4. <text:s/>Рахманин Л.В. Стилистика деловой речи и реферирование научных произведений. -<text:s/><text:tab/>М., 1988.</text:p>
      <text:p text:style-name="P539"><text:s text:c="6"/>5. <text:s/>Русский язык. Грамматика. Текст. Стили речи: Учебник для 10-11 кл.<text:s/><text:tab/>общеобразовательных учреждений. А.И.Власенков, Л.М.Рыбченкова — М.:<text:s/><text:tab/>Просвещение, 2005г.</text:p>
      <text:p text:style-name="P540"><text:s text:c="6"/>6. <text:s/>Солганик Г.Я. Стилистика русского языка<text:s/>.- М., 2013г.</text:p>
      <text:p text:style-name="P541"/>
      <text:p text:style-name="P542"><text:s text:c="7"/>Для ученика.</text:p>
      <text:p text:style-name="P543"/>
      <text:p text:style-name="P544"><text:s text:c="6"/>1. <text:s/>Голуб И.Б., Розенталь Д.Э. Занимательная стилистика. - М., 1993г.</text:p>
      <text:p text:style-name="P545"><text:s text:c="6"/>2. <text:s/>Инджиев А.А. Современный русский язык. Говорим и пишем правильно. -Ростов-на-<text:tab/>Дону: «Феникс», 2007г. (Справочник)</text:p>
      <text:p text:style-name="P546"><text:s text:c="6"/>3. <text:s/>Мучник<text:s/>Б.С. Культура письменной речи: Формирование стилистического мышления.-<text:s/><text:tab/>М., 1994г.</text:p>
      <text:p text:style-name="P547"><text:s text:c="6"/>4. <text:s/>Розенталь Д.Э. А как лучше сказать? - М., 1998г.</text:p>
      <text:p text:style-name="P548"><text:s text:c="6"/>5. <text:s/>Розенталь Д.Э., Голуб И.Б. Секреты стилистики. - М.: Рольф, 2002г.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1451in" fo:background-color="#FFFFFF"/>
      <style:text-properties fo:font-size="10pt" style:font-size-asian="10pt" style:font-size-complex="10pt" fo:hyphenate="false"/>
    </style:style>
    <style:style style:name="Заголовок2" style:display-name="Заголовок №2" style:family="paragraph" style:parent-style-name="Standard">
      <style:paragraph-properties fo:text-align="center" fo:margin-top="0.0833in" fo:line-height="0.1548in" fo:background-color="#FFFFFF"/>
      <style:text-properties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 №1" style:family="paragraph" style:parent-style-name="Standard">
      <style:paragraph-properties fo:margin-bottom="0.1666in" style:line-height-at-least="0in" fo:background-color="#FFFFFF"/>
      <style:text-properties fo:letter-spacing="0.0069in" fo:font-size="16.5pt" style:font-size-asian="16.5pt" style:font-size-complex="16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19-01-11T10:25:00Z</dc:date>
    <meta:template xlink:href="Normal" xlink:type="simple"/>
    <meta:editing-cycles>13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27" meta:character-count="10885" meta:row-count="77" meta:non-whitespace-character-count="9279"/>
  </office:meta>
</office:document-meta>
</file>