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10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2 семестр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Русск. яз.</text:p>
            <text:p>Смирнова Е.Г.</text:p>
            <text:p>8:30 - 9:10</text:p>
            <text:p>Нет кабинета</text:p>
          </table:table-cell>
          <table:table-cell office:value-type="string" table:style-name="ce4">
            <text:p>Информатика (Англ (Цед))</text:p>
            <text:p>Голяков Н.А.</text:p>
            <text:p>8:30 - 9:10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8:30 - 9:10</text:p>
            <text:p>Нет кабинета</text:p>
          </table:table-cell>
          <table:table-cell office:value-type="string" table:style-name="ce4">
            <text:p>Информатика (Англ (Цед))</text:p>
            <text:p>Голяков Н.А.</text:p>
            <text:p>8:30 - 9:1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8:30 - 9:10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Химия</text:p>
            <text:p>Козлова Н.А.</text:p>
            <text:p>9:20 - 10:00</text:p>
            <text:p>Нет кабинета</text:p>
          </table:table-cell>
          <table:table-cell office:value-type="string" table:style-name="ce4">
            <text:p>Физ. культура (Девочки)</text:p>
            <text:p>Бологова М.В.</text:p>
            <text:p>9:20 - 10:00</text:p>
            <text:p>Нет кабинета</text:p>
          </table:table-cell>
          <table:table-cell office:value-type="string" table:style-name="ce4">
            <text:p>Биология</text:p>
            <text:p>Кошенкова Е.А.</text:p>
            <text:p>9:20 - 10:00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9:20 - 10:00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Физ. культура (Мальчики)</text:p>
            <text:p>Балахнов П.И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style-name="ce4">
            <text:p>Физика</text:p>
            <text:p>Лаврова Т.В.</text:p>
            <text:p>10:15 - 10:55</text:p>
            <text:p>Нет кабинета</text:p>
          </table:table-cell>
          <table:table-cell office:value-type="string" table:style-name="ce4">
            <text:p>Физ. культура (Девочки)</text:p>
            <text:p>Бологова М.В.</text:p>
            <text:p>10:15 - 10:55</text:p>
            <text:p>Нет кабинета</text:p>
          </table:table-cell>
          <table:table-cell office:value-type="string" table:style-name="ce4">
            <text:p>Информатика (Англ (Цед))</text:p>
            <text:p>Голяков Н.А.</text:p>
            <text:p>10:15 - 10:55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10:15 - 10:55</text:p>
            <text:p>Нет кабинета</text:p>
          </table:table-cell>
          <table:table-cell office:value-type="string" table:style-name="ce4">
            <text:p>Геометрия</text:p>
            <text:p>Опарина Л.Ч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Физ. культура (Мальчики)</text:p>
            <text:p>Балахнов П.И.</text:p>
            <text:p>10:15 - 10:55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style-name="ce4">
            <text:p>Геометрия</text:p>
            <text:p>Опарина Л.Ч.</text:p>
            <text:p>11:05 - 11:45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1:05 - 11:45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11:05 - 11:45</text:p>
            <text:p>Нет кабинета</text:p>
          </table:table-cell>
          <table:table-cell office:value-type="string" table:style-name="ce4">
            <text:p>ОБЖ</text:p>
            <text:p>Козлова Н.А.</text:p>
            <text:p>11:05 - 11:45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Оф))</text:p>
            <text:p>Голяков Н.А.</text:p>
            <text:p>11:05 - 11:4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7">
            <text:p>5</text:p>
          </table:table-cell>
          <table:table-cell office:value-type="string" table:style-name="ce4">
            <text:p>Литература</text:p>
            <text:p>Смирнова Е.Г.</text:p>
            <text:p>12:10 - 12:50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12:10 - 12:50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12:10 - 12:50</text:p>
            <text:p>Нет кабинета</text:p>
          </table:table-cell>
          <table:table-cell office:value-type="string" table:style-name="ce4">
            <text:p>Кл. час</text:p>
            <text:p>Офицерова Ж.В.</text:p>
            <text:p>12:10 - 12:35</text:p>
            <text:p>Нет кабинета</text:p>
          </table:table-cell>
          <table:table-cell office:value-type="string" table:style-name="ce4">
            <text:p>Физика</text:p>
            <text:p>Лаврова Т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Алгебра</text:p>
            <text:p>Опарина Л.Ч.</text:p>
            <text:p>13:00 - 13:40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13:00 - 13:40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3:00 - 13:40</text:p>
            <text:p>Нет кабинета</text:p>
          </table:table-cell>
          <table:table-cell office:value-type="string" table:style-name="ce4">
            <text:p>Русск. яз.</text:p>
            <text:p>Смирнова Е.Г.</text:p>
            <text:p>12:40 - 13:20</text:p>
            <text:p>Нет кабинета</text:p>
          </table:table-cell>
          <table:table-cell office:value-type="string" table:style-name="ce4">
            <text:p>Алгебра</text:p>
            <text:p>Опарина Л.Ч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нформатика (Англ (Цед))</text:p>
            <text:p>Голяков Н.А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2" table:style-name="ce7">
            <text:p>7</text:p>
          </table:table-cell>
          <table:table-cell office:value-type="string" table:style-name="ce4">
            <text:p>Речевое общение</text:p>
            <text:p>Смирнова Е.Г.</text:p>
            <text:p>13:50 - 14:30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13:50 - 14:30</text:p>
            <text:p>Нет кабинета</text:p>
          </table:table-cell>
          <table:table-cell office:value-type="string" table:style-name="ce4">
            <text:p>Наследственность</text:p>
            <text:p>Кошенкова Е.А.</text:p>
            <text:p>13:50 - 14:30</text:p>
            <text:p>Нет кабинета</text:p>
          </table:table-cell>
          <table:table-cell office:value-type="string" table:style-name="ce4">
            <text:p>Литература</text:p>
            <text:p>Смирнова Е.Г.</text:p>
            <text:p>13:30 - 14:10</text:p>
            <text:p>Нет кабинета</text:p>
          </table:table-cell>
          <table:table-cell office:value-type="string" table:style-name="ce4">
            <text:p>Задачи с параметрами</text:p>
            <text:p>Опарина Л.Ч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13:50 - 14:3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Восхождение на Олипм</text:p>
            <text:p>Козлова Н.А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портивные игры</text:p>
            <text:p>Бологова М.В.</text:p>
            <text:p>14:40 - 15:2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Основы семьи</text:p>
            <text:p>Бочкова Е.В.</text:p>
            <text:p>15:30 - 16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оект</text:p>
            <text:p>Голяков Н.А.</text:p>
            <text:p>15:30 - 16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0" table:number-columns-spanned="1" table:number-rows-spanned="1" table:style-name="ce7">
            <text:p>1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ой выбор</text:p>
            <text:p>Бочкова Е.В.</text:p>
            <text:p/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56:32Z</meta:creation-date>
    <dc:date>2020-02-20T17:17:02Z</dc:date>
    <meta:user-defined meta:name="Generator">NPOI</meta:user-defined>
    <meta:user-defined meta:name="Generator Version">2.1.3</meta:user-defined>
  </office:meta>
</office:document-meta>
</file>