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5">
            <text:p>Класс: 11-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5">
            <text:p>2 семестр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7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4">
            <text:p>Англ. яз. (Англ (Оф))</text:p>
            <text:p>Офицерова Ж.В.</text:p>
            <text:p>8:30 - 9:10</text:p>
            <text:p>Нет кабинета</text:p>
          </table:table-cell>
          <table:table-cell office:value-type="string" table:style-name="ce4">
            <text:p>География</text:p>
            <text:p>Тихомирова А.В.</text:p>
            <text:p>8:30 - 9:10</text:p>
            <text:p>Нет кабинета</text:p>
          </table:table-cell>
          <table:table-cell office:value-type="string" table:style-name="ce4">
            <text:p>Англ. яз. (Англ (Цед))</text:p>
            <text:p>Цедилин С.И.</text:p>
            <text:p>8:30 - 9:10</text:p>
            <text:p>Нет кабинета</text:p>
          </table:table-cell>
          <table:table-cell office:value-type="string" table:style-name="ce4">
            <text:p>Физика</text:p>
            <text:p>Лаврова Т.В.</text:p>
            <text:p>8:30 - 9:10</text:p>
            <text:p>Нет кабинета</text:p>
          </table:table-cell>
          <table:table-cell office:value-type="string" table:style-name="ce4">
            <text:p>Алгебра</text:p>
            <text:p>Кунгина Н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Англ. яз. (Англ (Цед))</text:p>
            <text:p>Цедилин С.И.</text:p>
            <text:p>8:30 - 9:1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Информатика (Англ (Оф))</text:p>
            <text:p>Голяков Н.А.</text:p>
            <text:p>8:30 - 9:1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style-name="ce4">
            <text:p>Биология</text:p>
            <text:p>Кошенкова Е.А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9:20 - 10:00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9:20 - 10:00</text:p>
            <text:p>Нет кабинета</text:p>
          </table:table-cell>
          <table:table-cell office:value-type="string" table:style-name="ce4">
            <text:p>Астрономия</text:p>
            <text:p>Лаврова Т.В.</text:p>
            <text:p>9:20 - 10:00</text:p>
            <text:p>39</text:p>
          </table:table-cell>
          <table:table-cell office:value-type="string" table:style-name="ce4">
            <text:p>Англ. яз. (Англ (Оф))</text:p>
            <text:p>Офицерова Ж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Информатика (Англ (Цед))</text:p>
            <text:p>Голяков Н.А.</text:p>
            <text:p>9:20 - 10:0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Цед))</text:p>
            <text:p>Цедилин С.И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7">
            <text:p>3</text:p>
          </table:table-cell>
          <table:table-cell office:value-type="string" table:style-name="ce4">
            <text:p>Русск. яз.</text:p>
            <text:p>Смирнова Е.Г.</text:p>
            <text:p>10:15 - 10:55</text:p>
            <text:p>Нет кабинета</text:p>
          </table:table-cell>
          <table:table-cell office:value-type="string" table:style-name="ce4">
            <text:p>Алгебра</text:p>
            <text:p>Кунгина Н.В.</text:p>
            <text:p>10:15 - 10:55</text:p>
            <text:p>Нет кабинета</text:p>
          </table:table-cell>
          <table:table-cell office:value-type="string" table:style-name="ce4">
            <text:p>История</text:p>
            <text:p>Иванова Е.А.</text:p>
            <text:p>10:15 - 10:55</text:p>
            <text:p>Нет кабинета</text:p>
          </table:table-cell>
          <table:table-cell office:value-type="string" table:style-name="ce4">
            <text:p>Алгебра</text:p>
            <text:p>Кунгина Н.В.</text:p>
            <text:p>10:15 - 10:55</text:p>
            <text:p>Нет кабинета</text:p>
          </table:table-cell>
          <table:table-cell office:value-type="string" table:style-name="ce4">
            <text:p>Химия</text:p>
            <text:p>Козлова Н.А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7">
            <text:p>4</text:p>
          </table:table-cell>
          <table:table-cell office:value-type="string" table:style-name="ce4">
            <text:p>Алгебра</text:p>
            <text:p>Кунгина Н.В.</text:p>
            <text:p>11:05 - 11:45</text:p>
            <text:p>Нет кабинета</text:p>
          </table:table-cell>
          <table:table-cell office:value-type="string" table:style-name="ce4">
            <text:p>Обществознание</text:p>
            <text:p>Иванова Е.А.</text:p>
            <text:p>11:05 - 11:45</text:p>
            <text:p>Нет кабинета</text:p>
          </table:table-cell>
          <table:table-cell office:value-type="string" table:style-name="ce4">
            <text:p>Геометрия</text:p>
            <text:p>Кунгина Н.В.</text:p>
            <text:p>11:05 - 11:45</text:p>
            <text:p>Нет кабинета</text:p>
          </table:table-cell>
          <table:table-cell office:value-type="string" table:style-name="ce4">
            <text:p>Литература</text:p>
            <text:p>Смирнова Е.Г.</text:p>
            <text:p>11:05 - 11:45</text:p>
            <text:p>Нет кабинета</text:p>
          </table:table-cell>
          <table:table-cell office:value-type="string" table:style-name="ce4">
            <text:p>Литература</text:p>
            <text:p>Смирнова Е.Г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style-name="ce4">
            <text:p>Геометрия</text:p>
            <text:p>Кунгина Н.В.</text:p>
            <text:p>12:10 - 12:50</text:p>
            <text:p>Нет кабинета</text:p>
          </table:table-cell>
          <table:table-cell office:value-type="string" table:style-name="ce4">
            <text:p>Литература</text:p>
            <text:p>Смирнова Е.Г.</text:p>
            <text:p>12:10 - 12:50</text:p>
            <text:p>Нет кабинета</text:p>
          </table:table-cell>
          <table:table-cell office:value-type="string" table:style-name="ce4">
            <text:p>Физ. культура (Девочки)</text:p>
            <text:p>Бологова М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Балахнов П.И.</text:p>
            <text:p>12:10 - 12:35</text:p>
            <text:p>Нет кабинета</text:p>
          </table:table-cell>
          <table:table-cell office:value-type="string" table:style-name="ce4">
            <text:p>ОБЖ</text:p>
            <text:p>Козлова Н.А.</text:p>
            <text:p>12:10 - 12:5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 (Мальчики)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style-name="ce4">
            <text:p>История</text:p>
            <text:p>Иванова Е.А.</text:p>
            <text:p>13:00 - 13:40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13:00 - 13:40</text:p>
            <text:p>Нет кабинета</text:p>
          </table:table-cell>
          <table:table-cell office:value-type="string" table:style-name="ce4">
            <text:p>Физ. культура (Девочки)</text:p>
            <text:p>Бологова М.В.</text:p>
            <text:p>13:00 - 13:40</text:p>
            <text:p>Нет кабинета</text:p>
          </table:table-cell>
          <table:table-cell office:value-type="string" table:style-name="ce4">
            <text:p>Обществознание</text:p>
            <text:p>Иванова Е.А.</text:p>
            <text:p>12:40 - 13:20</text:p>
            <text:p>Нет кабинета</text:p>
          </table:table-cell>
          <table:table-cell office:value-type="string" table:style-name="ce4">
            <text:p>Спортивные игры</text:p>
            <text:p>Балахнов П.И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 (Мальчики)</text:p>
            <text:p>Балахнов П.И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2" table:style-name="ce7">
            <text:p>7</text:p>
          </table:table-cell>
          <table:table-cell office:value-type="string" table:style-name="ce4">
            <text:p>Англ. яз. (Англ (Оф))</text:p>
            <text:p>Офицерова Ж.В.</text:p>
            <text:p>13:50 - 14:30</text:p>
            <text:p>Нет кабинета</text:p>
          </table:table-cell>
          <table:table-cell office:value-type="string" table:style-name="ce4">
            <text:p>Физика</text:p>
            <text:p>Лаврова Т.В.</text:p>
            <text:p>13:50 - 14:30</text:p>
            <text:p>Нет кабинета</text:p>
          </table:table-cell>
          <table:table-cell office:value-type="string" table:style-name="ce4">
            <text:p>Основы семьи</text:p>
            <text:p>Бочкова Е.В.</text:p>
            <text:p>13:50 - 14:30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13:30 - 14:1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Информатика (Англ (Цед))</text:p>
            <text:p>Голяков Н.А.</text:p>
            <text:p>13:50 - 14:3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Информатика (Англ (Цед))</text:p>
            <text:p>Голяков Н.А.</text:p>
            <text:p>13:30 - 14:1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2" table:style-name="ce7">
            <text:p>8</text:p>
          </table:table-cell>
          <table:table-cell office:value-type="string" table:style-name="ce4">
            <text:p>Задачи с параметрами</text:p>
            <text:p>Кунгина Н.В.</text:p>
            <text:p>14:40 - 15:20</text:p>
            <text:p>Нет кабинета</text:p>
          </table:table-cell>
          <table:table-cell office:value-type="string" table:style-name="ce4">
            <text:p>Гражданин</text:p>
            <text:p>Иванова Е.А.</text:p>
            <text:p>14:40 - 15:20</text:p>
            <text:p>Нет кабинета</text:p>
          </table:table-cell>
          <table:table-cell office:value-type="string" table:style-name="ce4">
            <text:p>Мой выбор</text:p>
            <text:p>Бочкова Е.В.</text:p>
            <text:p>14:40 - 15:20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Информатика (Англ (Цед))</text:p>
            <text:p>Голяков Н.А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9" table:number-columns-spanned="1" table:number-rows-spanned="1" table:style-name="ce7">
            <text:p>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роект</text:p>
            <text:p>Голяков Н.А.</text:p>
            <text:p>15:10 - 15:5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56:59Z</meta:creation-date>
    <dc:date>2020-02-20T17:17:12Z</dc:date>
    <meta:user-defined meta:name="Generator">NPOI</meta:user-defined>
    <meta:user-defined meta:name="Generator Version">2.1.3</meta:user-defined>
  </office:meta>
</office:document-meta>
</file>