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969696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969696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thin solid #969696" fo:border-bottom="none" fo:border-left="thin solid #969696" fo:border-right="thin solid #969696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969696" fo:border-right="thin solid #969696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969696" fo:border-left="thin solid #969696" fo:border-right="thin solid #969696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969696" fo:border-bottom="none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969696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endar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4" table:number-rows-spanned="1" table:style-name="ce8">
            <text:p>Класс: 1 Б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8">
            <text:p>3 четверть, 13 января — 20 марта 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Пн</text:p>
          </table:table-cell>
          <table:table-cell office:value-type="string" table:style-name="ce3">
            <text:p>Вт</text:p>
          </table:table-cell>
          <table:table-cell office:value-type="string" table:style-name="ce3">
            <text:p>Ср</text:p>
          </table:table-cell>
          <table:table-cell office:value-type="string" table:style-name="ce3">
            <text:p>Чт</text:p>
          </table:table-cell>
          <table:table-cell office:value-type="string" table:style-name="ce3">
            <text:p>Пт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0" table:style-name="ce12">
            <text:p>1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3 янв</text:p>
          </table:table-cell>
          <table:table-cell office:value-type="string" table:style-name="ce2">
            <text:p>14 янв</text:p>
          </table:table-cell>
          <table:table-cell office:value-type="string" table:style-name="ce2">
            <text:p>15 янв</text:p>
          </table:table-cell>
          <table:table-cell office:value-type="string" table:style-name="ce2">
            <text:p>16 янв</text:p>
          </table:table-cell>
          <table:table-cell office:value-type="string" table:style-name="ce2">
            <text:p>17 ян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Костишина Е.К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table-cell office:value-type="string" table:style-name="ce4">
            <text:p>Математика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ИЗО</text:p>
            <text:p>Костишина Е.К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Костишина Е.К.</text:p>
            <text:p>11:05 - 11:45</text:p>
            <text:p>Нет кабинета</text:p>
          </table:table-cell>
          <table:table-cell office:value-type="string" table:style-name="ce4">
            <text:p>Технология</text:p>
            <text:p>Костишина Е.К.</text:p>
            <text:p>11:05 - 11:45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Физ. культура</text:p>
            <text:p>Филиппов А.В.</text:p>
            <text:p>12:10 - 12:50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2:10 - 12:50</text:p>
            <text:p>Нет кабинета</text:p>
          </table:table-cell>
          <table:table-cell office:value-type="string" table:style-name="ce4">
            <text:p>Кл. час</text:p>
            <text:p>Костишина Е.К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Подвижные игры</text:p>
            <text:p>Филиппов А.В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Размышляем</text:p>
            <text:p>Ефимова В.Е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Безопасность</text:p>
            <text:p>Костишина Е.К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Город мастеров</text:p>
            <text:p>Костишина Е.К.</text:p>
            <text:p>13:50 - 14:3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3:50 - 14:30</text:p>
            <text:p>Нет кабинета</text:p>
          </table:table-cell>
          <table:table-cell office:value-type="string" table:style-name="ce4">
            <text:p>Умники и умницы</text:p>
            <text:p>Костишина Е.К.</text:p>
            <text:p>13:50 - 14:30</text:p>
            <text:p>Нет кабинета</text:p>
          </table:table-cell>
          <table:table-cell office:value-type="string" table:style-name="ce4">
            <text:p>В мире книг</text:p>
            <text:p>Костишина Е.К.</text:p>
            <text:p>13:30 - 14:10</text:p>
            <text:p>Нет кабинета</text:p>
          </table:table-cell>
          <table:table-cell office:value-type="string" table:style-name="ce4">
            <text:p>Добрый мир</text:p>
            <text:p>Костишина Е.К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Музыка и мы</text:p>
            <text:p>Устинова Т.Г.</text:p>
            <text:p>14:40 - 15:2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Правильное питание</text:p>
            <text:p>Костишина Е.К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10" table:style-name="ce6">
            <text:p>2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0 янв</text:p>
          </table:table-cell>
          <table:table-cell office:value-type="string" table:style-name="ce2">
            <text:p>21 янв</text:p>
          </table:table-cell>
          <table:table-cell office:value-type="string" table:style-name="ce2">
            <text:p>22 янв</text:p>
          </table:table-cell>
          <table:table-cell office:value-type="string" table:style-name="ce2">
            <text:p>23 янв</text:p>
          </table:table-cell>
          <table:table-cell office:value-type="string" table:style-name="ce2">
            <text:p>24 ян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Костишина Е.К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table-cell office:value-type="string" table:style-name="ce4">
            <text:p>Математика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ИЗО</text:p>
            <text:p>Костишина Е.К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Костишина Е.К.</text:p>
            <text:p>11:05 - 11:45</text:p>
            <text:p>Нет кабинета</text:p>
          </table:table-cell>
          <table:table-cell office:value-type="string" table:style-name="ce4">
            <text:p>Технология</text:p>
            <text:p>Костишина Е.К.</text:p>
            <text:p>11:05 - 11:45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Физ. культура</text:p>
            <text:p>Филиппов А.В.</text:p>
            <text:p>12:10 - 12:50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2:10 - 12:50</text:p>
            <text:p>Нет кабинета</text:p>
          </table:table-cell>
          <table:table-cell office:value-type="string" table:style-name="ce4">
            <text:p>Кл. час</text:p>
            <text:p>Костишина Е.К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Подвижные игры</text:p>
            <text:p>Филиппов А.В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Размышляем</text:p>
            <text:p>Ефимова В.Е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Безопасность</text:p>
            <text:p>Костишина Е.К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Город мастеров</text:p>
            <text:p>Костишина Е.К.</text:p>
            <text:p>13:50 - 14:3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3:50 - 14:30</text:p>
            <text:p>Нет кабинета</text:p>
          </table:table-cell>
          <table:table-cell office:value-type="string" table:style-name="ce4">
            <text:p>Умники и умницы</text:p>
            <text:p>Костишина Е.К.</text:p>
            <text:p>13:50 - 14:30</text:p>
            <text:p>Нет кабинета</text:p>
          </table:table-cell>
          <table:table-cell office:value-type="string" table:style-name="ce4">
            <text:p>В мире книг</text:p>
            <text:p>Костишина Е.К.</text:p>
            <text:p>13:30 - 14:10</text:p>
            <text:p>Нет кабинета</text:p>
          </table:table-cell>
          <table:table-cell office:value-type="string" table:style-name="ce4">
            <text:p>Добрый мир</text:p>
            <text:p>Костишина Е.К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Музыка и мы</text:p>
            <text:p>Устинова Т.Г.</text:p>
            <text:p>14:40 - 15:2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Правильное питание</text:p>
            <text:p>Костишина Е.К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10" table:style-name="ce6">
            <text:p>3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7 янв</text:p>
          </table:table-cell>
          <table:table-cell office:value-type="string" table:style-name="ce2">
            <text:p>28 янв</text:p>
          </table:table-cell>
          <table:table-cell office:value-type="string" table:style-name="ce2">
            <text:p>29 янв</text:p>
          </table:table-cell>
          <table:table-cell office:value-type="string" table:style-name="ce2">
            <text:p>30 янв</text:p>
          </table:table-cell>
          <table:table-cell office:value-type="string" table:style-name="ce2">
            <text:p>31 ян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Костишина Е.К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table-cell office:value-type="string" table:style-name="ce4">
            <text:p>Математика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ИЗО</text:p>
            <text:p>Костишина Е.К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table-cell office:value-type="string" table:style-name="ce4">
            <text:p>Музыка</text:p>
            <text:p>Устинова Т.Г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Костишина Е.К.</text:p>
            <text:p>11:05 - 11:45</text:p>
            <text:p>Нет кабинета</text:p>
          </table:table-cell>
          <table:table-cell office:value-type="string" table:style-name="ce4">
            <text:p>Технология</text:p>
            <text:p>Костишина Е.К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Физ. культура</text:p>
            <text:p>Филиппов А.В.</text:p>
            <text:p>12:10 - 12:50</text:p>
            <text:p>Нет кабинета</text:p>
          </table:table-cell>
          <table:table-cell office:value-type="string" table:style-name="ce4">
            <text:p>Кл. час</text:p>
            <text:p>Костишина Е.К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Подвижные игры</text:p>
            <text:p>Филиппов А.В.</text:p>
            <text:p>13:00 - 13:40</text:p>
            <text:p>Нет кабинета</text:p>
          </table:table-cell>
          <table:table-cell office:value-type="string" table:style-name="ce4">
            <text:p>Музыка и мы</text:p>
            <text:p>Устинова Т.Г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Безопасность</text:p>
            <text:p>Костишина Е.К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Город мастеров</text:p>
            <text:p>Костишина Е.К.</text:p>
            <text:p>13:50 - 14:3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3:50 - 14:30</text:p>
            <text:p>Нет кабинета</text:p>
          </table:table-cell>
          <table:table-cell office:value-type="string" table:style-name="ce4">
            <text:p>Размышляем</text:p>
            <text:p>Ефимова В.Е.</text:p>
            <text:p>13:50 - 14:30</text:p>
            <text:p>Нет кабинета</text:p>
          </table:table-cell>
          <table:table-cell office:value-type="string" table:style-name="ce4">
            <text:p>В мире книг</text:p>
            <text:p>Костишина Е.К.</text:p>
            <text:p>13:30 - 14:10</text:p>
            <text:p>Нет кабинета</text:p>
          </table:table-cell>
          <table:table-cell office:value-type="string" table:style-name="ce4">
            <text:p>Добрый мир</text:p>
            <text:p>Костишина Е.К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Умники и умницы</text:p>
            <text:p>Костишина Е.К.</text:p>
            <text:p>14:40 - 15:20</text:p>
            <text:p>Нет кабинета</text:p>
          </table:table-cell>
          <table:table-cell office:value-type="string" table:style-name="ce4">
            <text:p>Правильное питание</text:p>
            <text:p>Костишина Е.К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10" table:style-name="ce6">
            <text:p>4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 фев</text:p>
          </table:table-cell>
          <table:table-cell office:value-type="string" table:style-name="ce2">
            <text:p>4 фев</text:p>
          </table:table-cell>
          <table:table-cell office:value-type="string" table:style-name="ce2">
            <text:p>5 фев</text:p>
          </table:table-cell>
          <table:table-cell office:value-type="string" table:style-name="ce2">
            <text:p>6 фев</text:p>
          </table:table-cell>
          <table:table-cell office:value-type="string" table:style-name="ce2">
            <text:p>7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Костишина Е.К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table-cell office:value-type="string" table:style-name="ce4">
            <text:p>Математика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ИЗО</text:p>
            <text:p>Костишина Е.К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table-cell office:value-type="string" table:style-name="ce4">
            <text:p>Музыка</text:p>
            <text:p>Устинова Т.Г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Костишина Е.К.</text:p>
            <text:p>11:05 - 11:45</text:p>
            <text:p>Нет кабинета</text:p>
          </table:table-cell>
          <table:table-cell office:value-type="string" table:style-name="ce4">
            <text:p>Технология</text:p>
            <text:p>Костишина Е.К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Физ. культура</text:p>
            <text:p>Филиппов А.В.</text:p>
            <text:p>12:10 - 12:50</text:p>
            <text:p>Нет кабинета</text:p>
          </table:table-cell>
          <table:table-cell office:value-type="string" table:style-name="ce4">
            <text:p>Кл. час</text:p>
            <text:p>Костишина Е.К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Подвижные игры</text:p>
            <text:p>Филиппов А.В.</text:p>
            <text:p>13:00 - 13:40</text:p>
            <text:p>Нет кабинета</text:p>
          </table:table-cell>
          <table:table-cell office:value-type="string" table:style-name="ce4">
            <text:p>Добрый мир</text:p>
            <text:p>Костишина Е.К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Музыка и мы</text:p>
            <text:p>Устинова Т.Г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Город мастеров</text:p>
            <text:p>Костишина Е.К.</text:p>
            <text:p>13:50 - 14:3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3:50 - 14:30</text:p>
            <text:p>Нет кабинета</text:p>
          </table:table-cell>
          <table:table-cell office:value-type="string" table:style-name="ce4">
            <text:p>Размышляем</text:p>
            <text:p>Ефимова В.Е.</text:p>
            <text:p>13:50 - 14:30</text:p>
            <text:p>Нет кабинета</text:p>
          </table:table-cell>
          <table:table-cell office:value-type="string" table:style-name="ce4">
            <text:p>В мире книг</text:p>
            <text:p>Костишина Е.К.</text:p>
            <text:p>13:30 - 14:10</text:p>
            <text:p>Нет кабинета</text:p>
          </table:table-cell>
          <table:table-cell office:value-type="string" table:style-name="ce4">
            <text:p>Безопасность</text:p>
            <text:p>Костишина Е.К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Умники и умницы</text:p>
            <text:p>Костишина Е.К.</text:p>
            <text:p>14:40 - 15:20</text:p>
            <text:p>Нет кабинета</text:p>
          </table:table-cell>
          <table:table-cell office:value-type="string" table:style-name="ce4">
            <text:p>Правильное питание</text:p>
            <text:p>Костишина Е.К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10" table:style-name="ce6">
            <text:p>5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0 фев</text:p>
          </table:table-cell>
          <table:table-cell office:value-type="string" table:style-name="ce2">
            <text:p>11 фев</text:p>
          </table:table-cell>
          <table:table-cell office:value-type="string" table:style-name="ce2">
            <text:p>12 фев</text:p>
          </table:table-cell>
          <table:table-cell office:value-type="string" table:style-name="ce2">
            <text:p>13 фев</text:p>
          </table:table-cell>
          <table:table-cell office:value-type="string" table:style-name="ce2">
            <text:p>14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Костишина Е.К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table-cell office:value-type="string" table:style-name="ce4">
            <text:p>Математика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ИЗО</text:p>
            <text:p>Костишина Е.К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table-cell office:value-type="string" table:style-name="ce4">
            <text:p>Музыка</text:p>
            <text:p>Устинова Т.Г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Костишина Е.К.</text:p>
            <text:p>11:05 - 11:45</text:p>
            <text:p>Нет кабинета</text:p>
          </table:table-cell>
          <table:table-cell office:value-type="string" table:style-name="ce4">
            <text:p>Технология</text:p>
            <text:p>Костишина Е.К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Физ. культура</text:p>
            <text:p>Филиппов А.В.</text:p>
            <text:p>12:10 - 12:50</text:p>
            <text:p>Нет кабинета</text:p>
          </table:table-cell>
          <table:table-cell office:value-type="string" table:style-name="ce4">
            <text:p>Кл. час</text:p>
            <text:p>Костишина Е.К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Подвижные игры</text:p>
            <text:p>Филиппов А.В.</text:p>
            <text:p>13:00 - 13:40</text:p>
            <text:p>Нет кабинета</text:p>
          </table:table-cell>
          <table:table-cell office:value-type="string" table:style-name="ce4">
            <text:p>Добрый мир</text:p>
            <text:p>Костишина Е.К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Музыка и мы</text:p>
            <text:p>Устинова Т.Г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Город мастеров</text:p>
            <text:p>Костишина Е.К.</text:p>
            <text:p>13:50 - 14:3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3:50 - 14:30</text:p>
            <text:p>Нет кабинета</text:p>
          </table:table-cell>
          <table:table-cell office:value-type="string" table:style-name="ce4">
            <text:p>Размышляем</text:p>
            <text:p>Ефимова В.Е.</text:p>
            <text:p>13:50 - 14:30</text:p>
            <text:p>Нет кабинета</text:p>
          </table:table-cell>
          <table:table-cell office:value-type="string" table:style-name="ce4">
            <text:p>В мире книг</text:p>
            <text:p>Костишина Е.К.</text:p>
            <text:p>13:30 - 14:10</text:p>
            <text:p>Нет кабинета</text:p>
          </table:table-cell>
          <table:table-cell office:value-type="string" table:style-name="ce4">
            <text:p>Безопасность</text:p>
            <text:p>Костишина Е.К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Умники и умницы</text:p>
            <text:p>Костишина Е.К.</text:p>
            <text:p>14:40 - 15:20</text:p>
            <text:p>Нет кабинета</text:p>
          </table:table-cell>
          <table:table-cell office:value-type="string" table:style-name="ce4">
            <text:p>Правильное питание</text:p>
            <text:p>Костишина Е.К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4" table:style-name="ce6">
            <text:p>6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7 фев</text:p>
          </table:table-cell>
          <table:table-cell office:value-type="string" table:style-name="ce2">
            <text:p>18 фев</text:p>
          </table:table-cell>
          <table:table-cell office:value-type="string" table:style-name="ce2">
            <text:p>19 фев</text:p>
          </table:table-cell>
          <table:table-cell office:value-type="string" table:style-name="ce2">
            <text:p>20 фев</text:p>
          </table:table-cell>
          <table:table-cell office:value-type="string" table:style-name="ce2">
            <text:p>21 фев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number-columns-spanned="1" table:number-rows-spanned="1" table:style-name="ce5">
            <text:p>2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10" table:style-name="ce6">
            <text:p>7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4 фев</text:p>
          </table:table-cell>
          <table:table-cell office:value-type="string" table:style-name="ce2">
            <text:p>25 фев</text:p>
          </table:table-cell>
          <table:table-cell office:value-type="string" table:style-name="ce2">
            <text:p>26 фев</text:p>
          </table:table-cell>
          <table:table-cell office:value-type="string" table:style-name="ce2">
            <text:p>27 фев</text:p>
          </table:table-cell>
          <table:table-cell office:value-type="string" table:style-name="ce2">
            <text:p>28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number-columns-spanned="1" table:number-rows-spanned="8" table:style-name="ce13">
            <text:p>Праздничный день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Костишина Е.К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covered-table-cell/>
          <table:table-cell office:value-type="string" table:style-name="ce4">
            <text:p>Математика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covered-table-cell/>
          <table:table-cell office:value-type="string" table:style-name="ce4">
            <text:p>Русск. яз.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ИЗО</text:p>
            <text:p>Костишина Е.К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covered-table-cell/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Костишина Е.К.</text:p>
            <text:p>11:05 - 11:45</text:p>
            <text:p>Нет кабинета</text:p>
          </table:table-cell>
          <table:table-cell office:value-type="string" table:style-name="ce4">
            <text:p>Технология</text:p>
            <text:p>Костишина Е.К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Физ. культура</text:p>
            <text:p>Филиппов А.В.</text:p>
            <text:p>12:10 - 12:50</text:p>
            <text:p>Нет кабинета</text:p>
          </table:table-cell>
          <table:table-cell office:value-type="string" table:style-name="ce4">
            <text:p>Кл. час</text:p>
            <text:p>Костишина Е.К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covered-table-cell/>
          <table:table-cell office:value-type="string" table:style-name="ce4">
            <text:p>Добрый мир</text:p>
            <text:p>Костишина Е.К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Музыка и мы</text:p>
            <text:p>Устинова Т.Г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covered-table-cell/>
          <table:table-cell office:value-type="string" table:style-name="ce4">
            <text:p>Раскрасим белый свет</text:p>
            <text:p>Басманова В.В.</text:p>
            <text:p>13:50 - 14:30</text:p>
            <text:p>Нет кабинета</text:p>
          </table:table-cell>
          <table:table-cell office:value-type="string" table:style-name="ce4">
            <text:p>Размышляем</text:p>
            <text:p>Ефимова В.Е.</text:p>
            <text:p>13:50 - 14:30</text:p>
            <text:p>Нет кабинета</text:p>
          </table:table-cell>
          <table:table-cell office:value-type="string" table:style-name="ce4">
            <text:p>В мире книг</text:p>
            <text:p>Костишина Е.К.</text:p>
            <text:p>13:30 - 14:10</text:p>
            <text:p>Нет кабинета</text:p>
          </table:table-cell>
          <table:table-cell office:value-type="string" table:style-name="ce4">
            <text:p>Безопасность</text:p>
            <text:p>Костишина Е.К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Умники и умницы</text:p>
            <text:p>Костишина Е.К.</text:p>
            <text:p>14:40 - 15:20</text:p>
            <text:p>Нет кабинета</text:p>
          </table:table-cell>
          <table:table-cell office:value-type="string" table:style-name="ce4">
            <text:p>Правильное питание</text:p>
            <text:p>Костишина Е.К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10" table:style-name="ce6">
            <text:p>8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 мар</text:p>
          </table:table-cell>
          <table:table-cell office:value-type="string" table:style-name="ce2">
            <text:p>3 мар</text:p>
          </table:table-cell>
          <table:table-cell office:value-type="string" table:style-name="ce2">
            <text:p>4 мар</text:p>
          </table:table-cell>
          <table:table-cell office:value-type="string" table:style-name="ce2">
            <text:p>5 мар</text:p>
          </table:table-cell>
          <table:table-cell office:value-type="string" table:style-name="ce2">
            <text:p>6 мар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Костишина Е.К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table-cell office:value-type="string" table:style-name="ce4">
            <text:p>Математика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ИЗО</text:p>
            <text:p>Костишина Е.К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table-cell office:value-type="string" table:style-name="ce4">
            <text:p>Музыка</text:p>
            <text:p>Устинова Т.Г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Костишина Е.К.</text:p>
            <text:p>11:05 - 11:45</text:p>
            <text:p>Нет кабинета</text:p>
          </table:table-cell>
          <table:table-cell office:value-type="string" table:style-name="ce4">
            <text:p>Технология</text:p>
            <text:p>Костишина Е.К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Физ. культура</text:p>
            <text:p>Филиппов А.В.</text:p>
            <text:p>12:10 - 12:50</text:p>
            <text:p>Нет кабинета</text:p>
          </table:table-cell>
          <table:table-cell office:value-type="string" table:style-name="ce4">
            <text:p>Кл. час</text:p>
            <text:p>Костишина Е.К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Подвижные игры</text:p>
            <text:p>Филиппов А.В.</text:p>
            <text:p>13:00 - 13:40</text:p>
            <text:p>Нет кабинета</text:p>
          </table:table-cell>
          <table:table-cell office:value-type="string" table:style-name="ce4">
            <text:p>Добрый мир</text:p>
            <text:p>Костишина Е.К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Музыка и мы</text:p>
            <text:p>Устинова Т.Г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Город мастеров</text:p>
            <text:p>Костишина Е.К.</text:p>
            <text:p>13:50 - 14:3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3:50 - 14:30</text:p>
            <text:p>Нет кабинета</text:p>
          </table:table-cell>
          <table:table-cell office:value-type="string" table:style-name="ce4">
            <text:p>Размышляем</text:p>
            <text:p>Ефимова В.Е.</text:p>
            <text:p>13:50 - 14:30</text:p>
            <text:p>Нет кабинета</text:p>
          </table:table-cell>
          <table:table-cell office:value-type="string" table:style-name="ce4">
            <text:p>В мире книг</text:p>
            <text:p>Костишина Е.К.</text:p>
            <text:p>13:30 - 14:10</text:p>
            <text:p>Нет кабинета</text:p>
          </table:table-cell>
          <table:table-cell office:value-type="string" table:style-name="ce4">
            <text:p>Безопасность</text:p>
            <text:p>Костишина Е.К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Умники и умницы</text:p>
            <text:p>Костишина Е.К.</text:p>
            <text:p>14:40 - 15:20</text:p>
            <text:p>Нет кабинета</text:p>
          </table:table-cell>
          <table:table-cell office:value-type="string" table:style-name="ce4">
            <text:p>Правильное питание</text:p>
            <text:p>Костишина Е.К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10" table:style-name="ce6">
            <text:p>9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 мар</text:p>
          </table:table-cell>
          <table:table-cell office:value-type="string" table:style-name="ce2">
            <text:p>10 мар</text:p>
          </table:table-cell>
          <table:table-cell office:value-type="string" table:style-name="ce2">
            <text:p>11 мар</text:p>
          </table:table-cell>
          <table:table-cell office:value-type="string" table:style-name="ce2">
            <text:p>12 мар</text:p>
          </table:table-cell>
          <table:table-cell office:value-type="string" table:style-name="ce2">
            <text:p>13 мар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number-columns-spanned="1" table:number-rows-spanned="8" table:style-name="ce13">
            <text:p>Праздничный день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Костишина Е.К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covered-table-cell/>
          <table:table-cell office:value-type="string" table:style-name="ce4">
            <text:p>Математика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covered-table-cell/>
          <table:table-cell office:value-type="string" table:style-name="ce4">
            <text:p>Русск. яз.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ИЗО</text:p>
            <text:p>Костишина Е.К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covered-table-cell/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Костишина Е.К.</text:p>
            <text:p>11:05 - 11:45</text:p>
            <text:p>Нет кабинета</text:p>
          </table:table-cell>
          <table:table-cell office:value-type="string" table:style-name="ce4">
            <text:p>Технология</text:p>
            <text:p>Костишина Е.К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Физ. культура</text:p>
            <text:p>Филиппов А.В.</text:p>
            <text:p>12:10 - 12:50</text:p>
            <text:p>Нет кабинета</text:p>
          </table:table-cell>
          <table:table-cell office:value-type="string" table:style-name="ce4">
            <text:p>Кл. час</text:p>
            <text:p>Костишина Е.К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covered-table-cell/>
          <table:table-cell office:value-type="string" table:style-name="ce4">
            <text:p>Добрый мир</text:p>
            <text:p>Костишина Е.К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Музыка и мы</text:p>
            <text:p>Устинова Т.Г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covered-table-cell/>
          <table:table-cell office:value-type="string" table:style-name="ce4">
            <text:p>Раскрасим белый свет</text:p>
            <text:p>Басманова В.В.</text:p>
            <text:p>13:50 - 14:30</text:p>
            <text:p>Нет кабинета</text:p>
          </table:table-cell>
          <table:table-cell office:value-type="string" table:style-name="ce4">
            <text:p>Размышляем</text:p>
            <text:p>Ефимова В.Е.</text:p>
            <text:p>13:50 - 14:30</text:p>
            <text:p>Нет кабинета</text:p>
          </table:table-cell>
          <table:table-cell office:value-type="string" table:style-name="ce4">
            <text:p>В мире книг</text:p>
            <text:p>Костишина Е.К.</text:p>
            <text:p>13:30 - 14:10</text:p>
            <text:p>Нет кабинета</text:p>
          </table:table-cell>
          <table:table-cell office:value-type="string" table:style-name="ce4">
            <text:p>Безопасность</text:p>
            <text:p>Костишина Е.К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Умники и умницы</text:p>
            <text:p>Костишина Е.К.</text:p>
            <text:p>14:40 - 15:20</text:p>
            <text:p>Нет кабинета</text:p>
          </table:table-cell>
          <table:table-cell office:value-type="string" table:style-name="ce4">
            <text:p>Правильное питание</text:p>
            <text:p>Костишина Е.К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10" table:style-name="ce6">
            <text:p>10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6 мар</text:p>
          </table:table-cell>
          <table:table-cell office:value-type="string" table:style-name="ce2">
            <text:p>17 мар</text:p>
          </table:table-cell>
          <table:table-cell office:value-type="string" table:style-name="ce2">
            <text:p>18 мар</text:p>
          </table:table-cell>
          <table:table-cell office:value-type="string" table:style-name="ce2">
            <text:p>19 мар</text:p>
          </table:table-cell>
          <table:table-cell office:value-type="string" table:style-name="ce2">
            <text:p>20 мар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Лит. чтение</text:p>
            <text:p>Костишина Е.К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Костишина Е.К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5">
            <text:p>3</text:p>
          </table:table-cell>
          <table:table-cell office:value-type="string" table:style-name="ce4">
            <text:p>Математика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Костишина Е.К.</text:p>
            <text:p>10:15 - 10:55</text:p>
            <text:p>Нет кабинета</text:p>
          </table:table-cell>
          <table:table-cell office:value-type="string" table:style-name="ce4">
            <text:p>ИЗО</text:p>
            <text:p>Костишина Е.К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table-cell office:value-type="string" table:style-name="ce4">
            <text:p>Музыка</text:p>
            <text:p>Устинова Т.Г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Костишина Е.К.</text:p>
            <text:p>11:05 - 11:45</text:p>
            <text:p>Нет кабинета</text:p>
          </table:table-cell>
          <table:table-cell office:value-type="string" table:style-name="ce4">
            <text:p>Технология</text:p>
            <text:p>Костишина Е.К.</text:p>
            <text:p>11:05 - 11:45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Физ. культура</text:p>
            <text:p>Филиппов А.В.</text:p>
            <text:p>12:10 - 12:50</text:p>
            <text:p>Нет кабинета</text:p>
          </table:table-cell>
          <table:table-cell office:value-type="string" table:style-name="ce4">
            <text:p>Кл. час</text:p>
            <text:p>Костишина Е.К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Подвижные игры</text:p>
            <text:p>Филиппов А.В.</text:p>
            <text:p>13:00 - 13:40</text:p>
            <text:p>Нет кабинета</text:p>
          </table:table-cell>
          <table:table-cell office:value-type="string" table:style-name="ce4">
            <text:p>Добрый мир</text:p>
            <text:p>Костишина Е.К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Музыка и мы</text:p>
            <text:p>Устинова Т.Г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Город мастеров</text:p>
            <text:p>Костишина Е.К.</text:p>
            <text:p>13:50 - 14:3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3:50 - 14:30</text:p>
            <text:p>Нет кабинета</text:p>
          </table:table-cell>
          <table:table-cell office:value-type="string" table:style-name="ce4">
            <text:p>Размышляем</text:p>
            <text:p>Ефимова В.Е.</text:p>
            <text:p>13:50 - 14:30</text:p>
            <text:p>Нет кабинета</text:p>
          </table:table-cell>
          <table:table-cell office:value-type="string" table:style-name="ce4">
            <text:p>В мире книг</text:p>
            <text:p>Костишина Е.К.</text:p>
            <text:p>13:30 - 14:10</text:p>
            <text:p>Нет кабинета</text:p>
          </table:table-cell>
          <table:table-cell office:value-type="string" table:style-name="ce4">
            <text:p>Безопасность</text:p>
            <text:p>Костишина Е.К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Умники и умницы</text:p>
            <text:p>Костишина Е.К.</text:p>
            <text:p>14:40 - 15:20</text:p>
            <text:p>Нет кабинета</text:p>
          </table:table-cell>
          <table:table-cell office:value-type="string" table:style-name="ce4">
            <text:p>Правильное питание</text:p>
            <text:p>Костишина Е.К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8">
            <text:p>Ответственное лицо _______________________________</text:p>
          </table:table-cell>
          <table:covered-table-cell table:number-columns-repeated="6"/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subject>Calendar</dc:subject>
    <meta:initial-creator>Татьяна</meta:initial-creator>
    <dc:creator>Татьяна</dc:creator>
    <meta:creation-date>2020-02-20T16:38:04Z</meta:creation-date>
    <dc:date>2020-02-20T16:59:34Z</dc:date>
    <meta:user-defined meta:name="Generator">NPOI</meta:user-defined>
    <meta:user-defined meta:name="Generator Version">2.1.3</meta:user-defined>
  </office:meta>
</office:document-meta>
</file>