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8">
            <text:p>Класс: 2 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8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1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Математика</text:p>
            <text:p>Экк С.Е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Экк С.Е.</text:p>
            <text:p>8:30 - 9:10</text:p>
            <text:p>Нет кабинета</text:p>
          </table:table-cell>
          <table:table-cell office:value-type="string" table:style-name="ce4">
            <text:p>Русск. яз.</text:p>
            <text:p>Экк С.Е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Экк С.Е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Экк С.Е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2" table:style-name="ce5">
            <text:p>2</text:p>
          </table:table-cell>
          <table:table-cell office:value-type="string" table:style-name="ce4">
            <text:p>Англ. яз. (Англ (Ал))</text:p>
            <text:p>Александрова Е.Е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Экк С.Е.</text:p>
            <text:p>9:20 - 10:00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Экк С.Е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Экк С.Е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Англ. яз. (Англ (Цед))</text:p>
            <text:p>Цедилин С.И.</text:p>
            <text:p>9:20 - 10:0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Цед))</text:p>
            <text:p>Цедилин С.И.</text:p>
            <text:p>9:20 - 10:0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Физ. культура</text:p>
            <text:p>Балахнов П.И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Экк С.Е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Экк С.Е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Экк С.Е.</text:p>
            <text:p>10:15 - 10:5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Лит. чтение</text:p>
            <text:p>Экк С.Е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Лит. чтение</text:p>
            <text:p>Экк С.Е.</text:p>
            <text:p>11:05 - 11:45</text:p>
            <text:p>Нет кабинета</text:p>
          </table:table-cell>
          <table:table-cell office:value-type="string" table:style-name="ce4">
            <text:p>ИЗО</text:p>
            <text:p>Экк С.Е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Русск. яз.</text:p>
            <text:p>Экк С.Е.</text:p>
            <text:p>12:10 - 12:50</text:p>
            <text:p>Нет кабинета</text:p>
          </table:table-cell>
          <table:table-cell office:value-type="string" table:style-name="ce4">
            <text:p>Технология</text:p>
            <text:p>Экк С.Е.</text:p>
            <text:p>12:10 - 12:50</text:p>
            <text:p>Нет кабинета</text:p>
          </table:table-cell>
          <table:table-cell office:value-type="string" table:style-name="ce4">
            <text:p>Окружающий мир</text:p>
            <text:p>Экк С.Е.</text:p>
            <text:p>12:10 - 12:50</text:p>
            <text:p>Нет кабинета</text:p>
          </table:table-cell>
          <table:table-cell office:value-type="string" table:style-name="ce4">
            <text:p>Кл. час</text:p>
            <text:p>Экк С.Е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авильное питание</text:p>
            <text:p>Экк С.Е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В мире книг</text:p>
            <text:p>Экк С.Е.</text:p>
            <text:p>13:50 - 14:30</text:p>
            <text:p>Нет кабинета</text:p>
          </table:table-cell>
          <table:table-cell office:value-type="string" table:style-name="ce4">
            <text:p>Заним. информатика</text:p>
            <text:p>Соколов А.А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Экк С.Е.</text:p>
            <text:p>13:50 - 14:3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3:30 - 14:10</text:p>
            <text:p>Нет кабинета</text:p>
          </table:table-cell>
          <table:table-cell office:value-type="string" table:style-name="ce4">
            <text:p>Добрый мир</text:p>
            <text:p>Экк С.Е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Занимат. английский</text:p>
            <text:p>Цедилин С.И.</text:p>
            <text:p>14:40 - 15:2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4:40 - 15:20</text:p>
            <text:p>Нет кабинета</text:p>
          </table:table-cell>
          <table:table-cell office:value-type="string" table:style-name="ce4">
            <text:p>Подвижные игры</text:p>
            <text:p>Балахнов П.И.</text:p>
            <text:p>14:40 - 15:20</text:p>
            <text:p>Нет кабинета</text:p>
          </table:table-cell>
          <table:table-cell office:value-type="string" table:style-name="ce4">
            <text:p>Город мастеров</text:p>
            <text:p>Экк С.Е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39:17Z</meta:creation-date>
    <dc:date>2020-02-20T16:59:46Z</dc:date>
    <meta:user-defined meta:name="Generator">NPOI</meta:user-defined>
    <meta:user-defined meta:name="Generator Version">2.1.3</meta:user-defined>
  </office:meta>
</office:document-meta>
</file>