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8">
            <text:p>Класс: 2 Б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8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2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1" table:style-name="ce5">
            <text:p>1</text:p>
          </table:table-cell>
          <table:table-cell office:value-type="string" table:style-name="ce4">
            <text:p>Математика</text:p>
            <text:p>Терехова О.Н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Терехова О.Н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Терехова О.Н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Терехова О.Н.</text:p>
            <text:p>8:30 - 9:10</text:p>
            <text:p>Нет кабинета</text:p>
          </table:table-cell>
          <table:table-cell office:value-type="string" table:style-name="ce4">
            <text:p>Окружающий мир</text:p>
            <text:p>Терехова О.Н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4">
            <text:p>Музыка</text:p>
            <text:p>Устинова Т.Г.</text:p>
            <text:p>9:20 - 10:0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Терехова О.Н.</text:p>
            <text:p>9:20 - 10:00</text:p>
            <text:p>Нет кабинета</text:p>
          </table:table-cell>
          <table:table-cell office:value-type="string" table:style-name="ce4">
            <text:p>Математика</text:p>
            <text:p>Терехова О.Н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Терехова О.Н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Англ. яз. (Англ (Пот))</text:p>
            <text:p>Потапова Е.А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4">
            <text:p>Русск. яз.</text:p>
            <text:p>Терехова О.Н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Терехова О.Н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0:15 - 10:5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0:15 - 10:55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Пот))</text:p>
            <text:p>Потапова Е.А.</text:p>
            <text:p>10:15 - 10:5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1" table:style-name="ce5">
            <text:p>4</text:p>
          </table:table-cell>
          <table:table-cell office:value-type="string" table:style-name="ce4">
            <text:p>Физ. культура</text:p>
            <text:p>Филиппов А.В.</text:p>
            <text:p>11:05 - 11:45</text:p>
            <text:p>Нет кабинета</text:p>
          </table:table-cell>
          <table:table-cell office:value-type="string" table:style-name="ce4">
            <text:p>Окружающий мир</text:p>
            <text:p>Терехова О.Н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Терехова О.Н.</text:p>
            <text:p>11:05 - 11:45</text:p>
            <text:p>Нет кабинета</text:p>
          </table:table-cell>
          <table:table-cell office:value-type="string" table:style-name="ce4">
            <text:p>Лит. чтение</text:p>
            <text:p>Терехова О.Н.</text:p>
            <text:p>11:05 - 11:45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1" table:style-name="ce5">
            <text:p>5</text:p>
          </table:table-cell>
          <table:table-cell office:value-type="string" table:style-name="ce4">
            <text:p>Лит. чтение</text:p>
            <text:p>Терехова О.Н.</text:p>
            <text:p>12:10 - 12:50</text:p>
            <text:p>Нет кабинета</text:p>
          </table:table-cell>
          <table:table-cell office:value-type="string" table:style-name="ce4">
            <text:p>Лит. чтение</text:p>
            <text:p>Терехова О.Н.</text:p>
            <text:p>12:10 - 12:50</text:p>
            <text:p>Нет кабинета</text:p>
          </table:table-cell>
          <table:table-cell office:value-type="string" table:style-name="ce4">
            <text:p>Технология</text:p>
            <text:p>Терехова О.Н.</text:p>
            <text:p>12:10 - 12:50</text:p>
            <text:p>Нет кабинета</text:p>
          </table:table-cell>
          <table:table-cell office:value-type="string" table:style-name="ce4">
            <text:p>Кл. час</text:p>
            <text:p>Терехова О.Н.</text:p>
            <text:p>12:10 - 12:35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5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Добрый мир</text:p>
            <text:p>Терехова О.Н.</text:p>
            <text:p>13:00 - 13:4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1" table:style-name="ce5">
            <text:p>7</text:p>
          </table:table-cell>
          <table:table-cell office:value-type="string" table:style-name="ce4">
            <text:p>Занимат. английский</text:p>
            <text:p>Александрова Е.Е.</text:p>
            <text:p>13:50 - 14:30</text:p>
            <text:p>Нет кабинета</text:p>
          </table:table-cell>
          <table:table-cell office:value-type="string" table:style-name="ce4">
            <text:p>Размышляем</text:p>
            <text:p>Ефимова В.Е.</text:p>
            <text:p>13:50 - 14:30</text:p>
            <text:p>Нет кабинета</text:p>
          </table:table-cell>
          <table:table-cell office:value-type="string" table:style-name="ce4">
            <text:p>Умники и умницы</text:p>
            <text:p>Терехова О.Н.</text:p>
            <text:p>13:50 - 14:30</text:p>
            <text:p>Нет кабинета</text:p>
          </table:table-cell>
          <table:table-cell office:value-type="string" table:style-name="ce4">
            <text:p>В мире книг</text:p>
            <text:p>Терехова О.Н.</text:p>
            <text:p>13:30 - 14:10</text:p>
            <text:p>Нет кабинета</text:p>
          </table:table-cell>
          <table:table-cell office:value-type="string" table:style-name="ce4">
            <text:p>Город мастеров</text:p>
            <text:p>Терехова О.Н.</text:p>
            <text:p>13:50 - 14:3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5">
            <text:p>8</text:p>
          </table:table-cell>
          <table:table-cell office:value-type="string" table:style-name="ce4">
            <text:p>Правильное питание</text:p>
            <text:p>Терехова О.Н.</text:p>
            <text:p>14:40 - 15:20</text:p>
            <text:p>Нет кабинета</text:p>
          </table:table-cell>
          <table:table-cell office:value-type="string" table:style-name="ce4">
            <text:p>Заним. информатика</text:p>
            <text:p>Соколов А.А.</text:p>
            <text:p>14:40 - 15:20</text:p>
            <text:p>Нет кабинета</text:p>
          </table:table-cell>
          <table:table-cell office:value-type="string" table:style-name="ce4">
            <text:p>Подвижные игры</text:p>
            <text:p>Филиппов А.В.</text:p>
            <text:p>14:40 - 15:20</text:p>
            <text:p>Нет кабинета</text:p>
          </table:table-cell>
          <table:table-cell office:value-type="string" table:style-name="ce4">
            <text:p>Раскрасим белый свет</text:p>
            <text:p>Басманова В.В.</text:p>
            <text:p>14:20 - 15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0:25Z</meta:creation-date>
    <dc:date>2020-02-20T17:06:55Z</dc:date>
    <meta:user-defined meta:name="Generator">NPOI</meta:user-defined>
    <meta:user-defined meta:name="Generator Version">2.1.3</meta:user-defined>
  </office:meta>
</office:document-meta>
</file>