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8">
            <text:p>Класс: 3 А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8">
            <text:p>3 четверть, 17 — 23 февраля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2" table:style-name="ce9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Кривова Т.В.</text:p>
            <text:p>8:30 - 9:10</text:p>
            <text:p>Нет кабинета</text:p>
          </table:table-cell>
          <table:table-cell office:value-type="string" table:style-name="ce4">
            <text:p>Математика</text:p>
            <text:p>Кривова Т.В.</text:p>
            <text:p>8:30 - 9:10</text:p>
            <text:p>Нет кабинета</text:p>
          </table:table-cell>
          <table:table-cell office:value-type="string" table:style-name="ce4">
            <text:p>Математика</text:p>
            <text:p>Кривова Т.В.</text:p>
            <text:p>8:30 - 9:10</text:p>
            <text:p>Нет кабинета</text:p>
          </table:table-cell>
          <table:table-cell office:value-type="string" table:style-name="ce4">
            <text:p>Русск. яз.</text:p>
            <text:p>Кривова Т.В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Кривова Т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2" table:style-name="ce5">
            <text:p>2</text:p>
          </table:table-cell>
          <table:table-cell office:value-type="string" table:style-name="ce4">
            <text:p>Математика</text:p>
            <text:p>Кривова Т.В.</text:p>
            <text:p>9:20 - 10:00</text:p>
            <text:p>Нет кабинета</text:p>
          </table:table-cell>
          <table:table-cell office:value-type="string" table:style-name="ce4">
            <text:p>Англ. яз. (Англ (Оф))</text:p>
            <text:p>Офицерова Ж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ривова Т.В.</text:p>
            <text:p>9:20 - 10:00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ривова Т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Англ. яз. (Англ (Цед))</text:p>
            <text:p>Цедилин С.И.</text:p>
            <text:p>9:20 - 10:0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2" table:style-name="ce5">
            <text:p>3</text:p>
          </table:table-cell>
          <table:table-cell office:value-type="string" table:style-name="ce4">
            <text:p>Русск. яз.</text:p>
            <text:p>Кривова Т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ривова Т.В.</text:p>
            <text:p>10:15 - 10:55</text:p>
            <text:p>Нет кабинета</text:p>
          </table:table-cell>
          <table:table-cell office:value-type="string" table:style-name="ce4">
            <text:p>Физ. культура</text:p>
            <text:p>Бологова М.В.</text:p>
            <text:p>10:15 - 10:55</text:p>
            <text:p>Нет кабинета</text:p>
          </table:table-cell>
          <table:table-cell office:value-type="string" table:style-name="ce4">
            <text:p>Англ. яз. (Англ (Оф))</text:p>
            <text:p>Офицерова Ж.В.</text:p>
            <text:p>10:15 - 10:55</text:p>
            <text:p>Нет кабинета</text:p>
          </table:table-cell>
          <table:table-cell office:value-type="string" table:style-name="ce4">
            <text:p>Лит. чтение</text:p>
            <text:p>Кривова Т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Цед))</text:p>
            <text:p>Цедилин С.И.</text:p>
            <text:p>10:15 - 10:5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Окружающий мир</text:p>
            <text:p>Кривова Т.В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ологова М.В.</text:p>
            <text:p>11:05 - 11:45</text:p>
            <text:p>Нет кабинета</text:p>
          </table:table-cell>
          <table:table-cell office:value-type="string" table:style-name="ce4">
            <text:p>Лит. чтение</text:p>
            <text:p>Кривова Т.В.</text:p>
            <text:p>11:05 - 11:45</text:p>
            <text:p>Нет кабинета</text:p>
          </table:table-cell>
          <table:table-cell office:value-type="string" table:style-name="ce4">
            <text:p>Математика</text:p>
            <text:p>Кривова Т.В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ологова М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ИЗО</text:p>
            <text:p>Кривова Т.В.</text:p>
            <text:p>12:10 - 12:50</text:p>
            <text:p>Нет кабинета</text:p>
          </table:table-cell>
          <table:table-cell office:value-type="string" table:style-name="ce4">
            <text:p>Лит. чтение</text:p>
            <text:p>Кривова Т.В.</text:p>
            <text:p>12:10 - 12:50</text:p>
            <text:p>Нет кабинета</text:p>
          </table:table-cell>
          <table:table-cell office:value-type="string" table:style-name="ce4">
            <text:p>Технология</text:p>
            <text:p>Кривова Т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Кривова Т.В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Добрый мир</text:p>
            <text:p>Кривова Т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Занимат. английский</text:p>
            <text:p>Цедилин С.И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Кривова Т.В.</text:p>
            <text:p>13:50 - 14:30</text:p>
            <text:p>Нет кабинета</text:p>
          </table:table-cell>
          <table:table-cell office:value-type="string" table:style-name="ce4">
            <text:p>Заним. информатика</text:p>
            <text:p>Соколов А.А.</text:p>
            <text:p>13:50 - 14:30</text:p>
            <text:p>Нет кабинета</text:p>
          </table:table-cell>
          <table:table-cell office:value-type="string" table:style-name="ce4">
            <text:p>В мире книг</text:p>
            <text:p>Кривова Т.В.</text:p>
            <text:p>13:30 - 14:10</text:p>
            <text:p>Нет кабинета</text:p>
          </table:table-cell>
          <table:table-cell office:value-type="string" table:style-name="ce4">
            <text:p>Город мастеров</text:p>
            <text:p>Кривова Т.В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Правильное питание</text:p>
            <text:p>Кривова Т.В.</text:p>
            <text:p>14:40 - 15:20</text:p>
            <text:p>Нет кабинета</text:p>
          </table:table-cell>
          <table:table-cell office:value-type="string" table:style-name="ce4">
            <text:p>Подвижные игры</text:p>
            <text:p>Бологова М.В.</text:p>
            <text:p>14:40 - 15:2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4:40 - 15:20</text:p>
            <text:p>Нет кабинета</text:p>
          </table:table-cell>
          <table:table-cell office:value-type="string" table:style-name="ce4">
            <text:p>Размышляем</text:p>
            <text:p>Ефимова В.Е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41:03Z</meta:creation-date>
    <dc:date>2020-02-20T17:07:04Z</dc:date>
    <meta:user-defined meta:name="Generator">NPOI</meta:user-defined>
    <meta:user-defined meta:name="Generator Version">2.1.3</meta:user-defined>
  </office:meta>
</office:document-meta>
</file>