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3 Б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Юдаева Е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Юдаева Е.В.</text:p>
            <text:p>8:30 - 9:10</text:p>
            <text:p>Нет кабинета</text:p>
          </table:table-cell>
          <table:table-cell office:value-type="string" table:style-name="ce4">
            <text:p>Математика</text:p>
            <text:p>Юдаева Е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Юдаева Е.В.</text:p>
            <text:p>8:30 - 9:10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4">
            <text:p>Русск. яз.</text:p>
            <text:p>Юдаева Е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Юдаева Е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Юдаева Е.В.</text:p>
            <text:p>9:20 - 10:0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9:20 - 10:00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Юдаева Е.В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Юдаева Е.В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Юдаева Е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Юдаева Е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style-name="ce4">
            <text:p>Окружающий мир</text:p>
            <text:p>Юдаева Е.В.</text:p>
            <text:p>11:05 - 11:4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Юдаева Е.В.</text:p>
            <text:p>11:05 - 11:45</text:p>
            <text:p>Нет кабинета</text:p>
          </table:table-cell>
          <table:table-cell office:value-type="string" table:style-name="ce4">
            <text:p>Русск. яз.</text:p>
            <text:p>Юдаева Е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Юдаева Е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11:05 - 11:4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Технология</text:p>
            <text:p>Юдаева Е.В.</text:p>
            <text:p>12:10 - 12:50</text:p>
            <text:p>Нет кабинета</text:p>
          </table:table-cell>
          <table:table-cell office:value-type="string" table:style-name="ce4">
            <text:p>ИЗО</text:p>
            <text:p>Юдаева Е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Юдаева Е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Город мастеров</text:p>
            <text:p>Юдаева Е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В мире книг</text:p>
            <text:p>Юдаева Е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Юдаева Е.В.</text:p>
            <text:p>13:50 - 14:30</text:p>
            <text:p>Нет кабинета</text:p>
          </table:table-cell>
          <table:table-cell office:value-type="string" table:style-name="ce4">
            <text:p>Подвижные игры</text:p>
            <text:p>Балахнов П.И.</text:p>
            <text:p>13:50 - 14:30</text:p>
            <text:p>Нет кабинета</text:p>
          </table:table-cell>
          <table:table-cell office:value-type="string" table:style-name="ce4">
            <text:p>Занимат. английский</text:p>
            <text:p>Александрова Е.Е.</text:p>
            <text:p>13:30 - 14:1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Правильное питание</text:p>
            <text:p>Юдаева Е.В.</text:p>
            <text:p>14:40 - 15:2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4:40 - 15:20</text:p>
            <text:p>Нет кабинета</text:p>
          </table:table-cell>
          <table:table-cell office:value-type="string" table:style-name="ce4">
            <text:p>Заним. информатика</text:p>
            <text:p>Соколов А.А.</text:p>
            <text:p>14:40 - 15:20</text:p>
            <text:p>Нет кабинета</text:p>
          </table:table-cell>
          <table:table-cell office:value-type="string" table:style-name="ce4">
            <text:p>Добрый мир</text:p>
            <text:p>Юдаева Е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1:28Z</meta:creation-date>
    <dc:date>2020-02-20T17:08:29Z</dc:date>
    <meta:user-defined meta:name="Generator">NPOI</meta:user-defined>
    <meta:user-defined meta:name="Generator Version">2.1.3</meta:user-defined>
  </office:meta>
</office:document-meta>
</file>