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969696"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969696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thin solid #969696" fo:border-bottom="none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endar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4" table:number-rows-spanned="1" table:style-name="ce8">
            <text:p>Класс: 4-а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7" table:number-rows-spanned="1" table:style-name="ce8">
            <text:p>3 четверть, 17 — 23 февраля 202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Пн</text:p>
          </table:table-cell>
          <table:table-cell office:value-type="string" table:style-name="ce3">
            <text:p>Вт</text:p>
          </table:table-cell>
          <table:table-cell office:value-type="string" table:style-name="ce3">
            <text:p>Ср</text:p>
          </table:table-cell>
          <table:table-cell office:value-type="string" table:style-name="ce3">
            <text:p>Чт</text:p>
          </table:table-cell>
          <table:table-cell office:value-type="string" table:style-name="ce3">
            <text:p>Пт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2" table:style-name="ce9">
            <text:p>6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7 фев</text:p>
          </table:table-cell>
          <table:table-cell office:value-type="string" table:style-name="ce2">
            <text:p>18 фев</text:p>
          </table:table-cell>
          <table:table-cell office:value-type="string" table:style-name="ce2">
            <text:p>19 фев</text:p>
          </table:table-cell>
          <table:table-cell office:value-type="string" table:style-name="ce2">
            <text:p>20 фев</text:p>
          </table:table-cell>
          <table:table-cell office:value-type="string" table:style-name="ce2">
            <text:p>21 фе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style-name="ce4">
            <text:p>Лит. чтение</text:p>
            <text:p>Петушкова А.Н.</text:p>
            <text:p>8:30 - 9:10</text:p>
            <text:p>Нет кабинета</text:p>
          </table:table-cell>
          <table:table-cell office:value-type="string" table:style-name="ce4">
            <text:p>Русск. яз.</text:p>
            <text:p>Петушкова А.Н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Петушкова А.Н.</text:p>
            <text:p>8:30 - 9:10</text:p>
            <text:p>Нет кабинета</text:p>
          </table:table-cell>
          <table:table-cell office:value-type="string" table:style-name="ce4">
            <text:p>Физ. культура</text:p>
            <text:p>Бологова М.В.</text:p>
            <text:p>8:30 - 9:10</text:p>
            <text:p>Нет кабинета</text:p>
          </table:table-cell>
          <table:table-cell office:value-type="string" table:style-name="ce4">
            <text:p>Музыка</text:p>
            <text:p>Устинова Т.Г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1" table:style-name="ce5">
            <text:p>2</text:p>
          </table:table-cell>
          <table:table-cell office:value-type="string" table:style-name="ce4">
            <text:p>Русск. яз.</text:p>
            <text:p>Петушкова А.Н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Петушкова А.Н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Петушкова А.Н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Петушкова А.Н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Петушкова А.Н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2" table:style-name="ce5">
            <text:p>3</text:p>
          </table:table-cell>
          <table:table-cell office:value-type="string" table:style-name="ce4">
            <text:p>Математика</text:p>
            <text:p>Петушкова А.Н.</text:p>
            <text:p>10:15 - 10:55</text:p>
            <text:p>Нет кабинета</text:p>
          </table:table-cell>
          <table:table-cell office:value-type="string" table:style-name="ce4">
            <text:p>Англ. яз. (Англ (Оф))</text:p>
            <text:p>Офицерова Ж.В.</text:p>
            <text:p>10:15 - 10:55</text:p>
            <text:p>Нет кабинета</text:p>
          </table:table-cell>
          <table:table-cell office:value-type="string" table:style-name="ce4">
            <text:p>Математика</text:p>
            <text:p>Петушкова А.Н.</text:p>
            <text:p>10:15 - 10:55</text:p>
            <text:p>Нет кабинета</text:p>
          </table:table-cell>
          <table:table-cell office:value-type="string" table:style-name="ce4">
            <text:p>Математика</text:p>
            <text:p>Петушкова А.Н.</text:p>
            <text:p>10:15 - 10:55</text:p>
            <text:p>Нет кабинета</text:p>
          </table:table-cell>
          <table:table-cell office:value-type="string" table:style-name="ce4">
            <text:p>Физ. культура</text:p>
            <text:p>Бологова М.В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Англ. яз. (Англ (Цед))</text:p>
            <text:p>Цедилин С.И.</text:p>
            <text:p>10:15 - 10:55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2" table:style-name="ce5">
            <text:p>4</text:p>
          </table:table-cell>
          <table:table-cell office:value-type="string" table:style-name="ce4">
            <text:p>Окружающий мир</text:p>
            <text:p>Петушкова А.Н.</text:p>
            <text:p>11:05 - 11:45</text:p>
            <text:p>Нет кабинета</text:p>
          </table:table-cell>
          <table:table-cell office:value-type="string" table:style-name="ce4">
            <text:p>Лит. чтение</text:p>
            <text:p>Петушкова А.Н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Бологова М.В.</text:p>
            <text:p>11:05 - 11:45</text:p>
            <text:p>Нет кабинета</text:p>
          </table:table-cell>
          <table:table-cell office:value-type="string" table:style-name="ce4">
            <text:p>Англ. яз. (Англ (Оф))</text:p>
            <text:p>Офицерова Ж.В.</text:p>
            <text:p>11:05 - 11:45</text:p>
            <text:p>Нет кабинета</text:p>
          </table:table-cell>
          <table:table-cell office:value-type="string" table:style-name="ce4">
            <text:p>Окружающий мир</text:p>
            <text:p>Петушкова А.Н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Англ. яз. (Англ (Цед))</text:p>
            <text:p>Цедилин С.И.</text:p>
            <text:p>11:05 - 11:4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1" table:style-name="ce5">
            <text:p>5</text:p>
          </table:table-cell>
          <table:table-cell office:value-type="string" table:style-name="ce4">
            <text:p>ИЗО</text:p>
            <text:p>Петушкова А.Н.</text:p>
            <text:p>12:10 - 12:50</text:p>
            <text:p>Нет кабинета</text:p>
          </table:table-cell>
          <table:table-cell office:value-type="string" table:style-name="ce4">
            <text:p>ОРКСЭ</text:p>
            <text:p>Петушкова А.Н.</text:p>
            <text:p>12:10 - 12:50</text:p>
            <text:p>Нет кабинета</text:p>
          </table:table-cell>
          <table:table-cell office:value-type="string" table:style-name="ce4">
            <text:p>Технология</text:p>
            <text:p>Петушкова А.Н.</text:p>
            <text:p>12:10 - 12:50</text:p>
            <text:p>Нет кабинета</text:p>
          </table:table-cell>
          <table:table-cell office:value-type="string" table:style-name="ce4">
            <text:p>Кл. час</text:p>
            <text:p>Петушкова А.Н.</text:p>
            <text:p>12:10 - 12:3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1" table:style-name="ce5">
            <text:p>6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Юный патриот</text:p>
            <text:p>Петушкова А.Н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5">
            <text:p>7</text:p>
          </table:table-cell>
          <table:table-cell office:value-type="string" table:style-name="ce4">
            <text:p>В мире книг</text:p>
            <text:p>Петушкова А.Н.</text:p>
            <text:p>13:50 - 14:30</text:p>
            <text:p>Нет кабинета</text:p>
          </table:table-cell>
          <table:table-cell office:value-type="string" table:style-name="ce4">
            <text:p>Умники и умницы</text:p>
            <text:p>Петушкова А.Н.</text:p>
            <text:p>13:50 - 14:30</text:p>
            <text:p>Нет кабинета</text:p>
          </table:table-cell>
          <table:table-cell office:value-type="string" table:style-name="ce4">
            <text:p>Подвижные игры</text:p>
            <text:p>Бологова М.В.</text:p>
            <text:p>13:50 - 14:30</text:p>
            <text:p>Нет кабинета</text:p>
          </table:table-cell>
          <table:table-cell office:value-type="string" table:style-name="ce4">
            <text:p>Заним. информатика</text:p>
            <text:p>Соколов А.А.</text:p>
            <text:p>13:30 - 14:10</text:p>
            <text:p>Нет кабинета</text:p>
          </table:table-cell>
          <table:table-cell office:value-type="string" table:style-name="ce4">
            <text:p>Занимат. английский</text:p>
            <text:p>Цедилин С.И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5">
            <text:p>8</text:p>
          </table:table-cell>
          <table:table-cell office:value-type="string" table:style-name="ce4">
            <text:p>Размышляем</text:p>
            <text:p>Бочкова Е.В.</text:p>
            <text:p>14:40 - 15:20</text:p>
            <text:p>Нет кабинета</text:p>
          </table:table-cell>
          <table:table-cell office:value-type="string" table:style-name="ce4">
            <text:p>Правильное питание</text:p>
            <text:p>Петушкова А.Н.</text:p>
            <text:p>14:40 - 15:20</text:p>
            <text:p>Нет кабинета</text:p>
          </table:table-cell>
          <table:table-cell office:value-type="string" table:style-name="ce4">
            <text:p>Добрый мир</text:p>
            <text:p>Петушкова А.Н.</text:p>
            <text:p>14:40 - 15:20</text:p>
            <text:p>Нет кабинета</text:p>
          </table:table-cell>
          <table:table-cell office:value-type="string" table:style-name="ce4">
            <text:p>Я - исследователь</text:p>
            <text:p>Петушкова А.Н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8">
            <text:p>Ответственное лицо _______________________________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subject>Calendar</dc:subject>
    <meta:initial-creator>Татьяна</meta:initial-creator>
    <dc:creator>Татьяна</dc:creator>
    <meta:creation-date>2020-02-20T16:43:16Z</meta:creation-date>
    <dc:date>2020-02-20T17:09:37Z</dc:date>
    <meta:user-defined meta:name="Generator">NPOI</meta:user-defined>
    <meta:user-defined meta:name="Generator Version">2.1.3</meta:user-defined>
  </office:meta>
</office:document-meta>
</file>