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Класс: 7-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5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5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4">
            <text:p>Англ. яз. (Англ (Ник))</text:p>
            <text:p>Александрова Е.Е.</text:p>
            <text:p>8:30 - 9:10</text:p>
            <text:p>Нет кабинета</text:p>
          </table:table-cell>
          <table:table-cell office:value-type="string" table:style-name="ce4">
            <text:p>История</text:p>
            <text:p>Касьянова Е.В.</text:p>
            <text:p>8:30 - 9:10</text:p>
            <text:p>Нет кабинета</text:p>
          </table:table-cell>
          <table:table-cell office:value-type="string" table:style-name="ce4">
            <text:p>Технология (Девочки)</text:p>
            <text:p>Ефимова В.Е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8:30 - 9:10</text:p>
            <text:p>Нет кабинета</text:p>
          </table:table-cell>
          <table:table-cell office:value-type="string" table:style-name="ce4">
            <text:p>Англ. яз. (Англ (Ник))</text:p>
            <text:p>Александрова Е.Е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Информатика (Англ (Цед))</text:p>
            <text:p>Соколов А.А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Технология (Мальчики)</text:p>
            <text:p>Бочкова Е.В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Нем. яз. (Англ (Цед))</text:p>
            <text:p>Потапова Е.А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style-name="ce4">
            <text:p>Алгебра</text:p>
            <text:p>Опарина Л.Ч.</text:p>
            <text:p>9:20 - 10:00</text:p>
            <text:p>Нет кабинета</text:p>
          </table:table-cell>
          <table:table-cell office:value-type="string" table:style-name="ce4">
            <text:p>Алгебра</text:p>
            <text:p>Опарина Л.Ч.</text:p>
            <text:p>9:20 - 10:00</text:p>
            <text:p>Нет кабинета</text:p>
          </table:table-cell>
          <table:table-cell office:value-type="string" table:style-name="ce4">
            <text:p>Технология (Девочки)</text:p>
            <text:p>Ефимова В.Е.</text:p>
            <text:p>9:20 - 10:00</text:p>
            <text:p>Нет кабинета</text:p>
          </table:table-cell>
          <table:table-cell office:value-type="string" table:style-name="ce4">
            <text:p>Обществознание</text:p>
            <text:p>Касьянова Е.В.</text:p>
            <text:p>9:20 - 10:00</text:p>
            <text:p>Нет кабинета</text:p>
          </table:table-cell>
          <table:table-cell office:value-type="string" table:style-name="ce4">
            <text:p>Алгебра</text:p>
            <text:p>Опарина Л.Ч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Технология (Мальчики)</text:p>
            <text:p>Бочкова Е.В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7">
            <text:p>3</text:p>
          </table:table-cell>
          <table:table-cell office:value-type="string" table:style-name="ce4">
            <text:p>ОБЖ</text:p>
            <text:p>Козлова Н.А.</text:p>
            <text:p>10:15 - 10:5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0:15 - 10:55</text:p>
            <text:p>Нет кабинета</text:p>
          </table:table-cell>
          <table:table-cell office:value-type="string" table:style-name="ce4">
            <text:p>Алгебра</text:p>
            <text:p>Опарина Л.Ч.</text:p>
            <text:p>10:15 - 10:55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0:15 - 10:55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7">
            <text:p>4</text:p>
          </table:table-cell>
          <table:table-cell office:value-type="string" table:style-name="ce4">
            <text:p>Физика</text:p>
            <text:p>Лаврова Т.В.</text:p>
            <text:p>11:05 - 11:45</text:p>
            <text:p>Нет кабинета</text:p>
          </table:table-cell>
          <table:table-cell office:value-type="string" table:style-name="ce4">
            <text:p>Физика</text:p>
            <text:p>Лаврова Т.В.</text:p>
            <text:p>11:05 - 11:45</text:p>
            <text:p>Нет кабинета</text:p>
          </table:table-cell>
          <table:table-cell office:value-type="string" table:style-name="ce4">
            <text:p>Геометрия</text:p>
            <text:p>Лаврова Т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1:05 - 11:45</text:p>
            <text:p>Нет кабинета</text:p>
          </table:table-cell>
          <table:table-cell office:value-type="string" table:style-name="ce4">
            <text:p>История</text:p>
            <text:p>Касьянова Е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style-name="ce4">
            <text:p>Литература</text:p>
            <text:p>Телегина С.В.</text:p>
            <text:p>12:10 - 12:50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12:10 - 12:5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Цедилин С.И.</text:p>
            <text:p>12:10 - 12:35</text:p>
            <text:p>Нет кабинета</text:p>
          </table:table-cell>
          <table:table-cell office:value-type="string" table:style-name="ce4">
            <text:p>Англ. яз. (Англ (Цед))</text:p>
            <text:p>Цедилин С.И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Нем. яз. (Англ (Ник))</text:p>
            <text:p>Потапова Е.А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style-name="ce4">
            <text:p>Англ. яз. (Англ (Цед))</text:p>
            <text:p>Цедилин С.И.</text:p>
            <text:p>13:00 - 13:40</text:p>
            <text:p>Нет кабинета</text:p>
          </table:table-cell>
          <table:table-cell office:value-type="string" table:style-name="ce4">
            <text:p>Биология</text:p>
            <text:p>Горбачук В.М.</text:p>
            <text:p>13:00 - 13:40</text:p>
            <text:p>Нет кабинета</text:p>
          </table:table-cell>
          <table:table-cell office:value-type="string" table:style-name="ce4">
            <text:p>Англ. яз. (Англ (Ник))</text:p>
            <text:p>Александрова Е.Е.</text:p>
            <text:p>13:00 - 13:40</text:p>
            <text:p>Нет кабинета</text:p>
          </table:table-cell>
          <table:table-cell office:value-type="string" table:style-name="ce4">
            <text:p>ИЗО</text:p>
            <text:p>Басманова В.В.</text:p>
            <text:p>12:40 - 13:2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Информатика (Англ (Ник))</text:p>
            <text:p>Соколов А.А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7">
            <text:p>7</text:p>
          </table:table-cell>
          <table:table-cell office:value-type="string" table:style-name="ce4">
            <text:p>Создаем игры</text:p>
            <text:p>Соколов А.А.</text:p>
            <text:p>13:50 - 14:3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3:50 - 14:30</text:p>
            <text:p>Нет кабинета</text:p>
          </table:table-cell>
          <table:table-cell office:value-type="string" table:style-name="ce4">
            <text:p>Литература</text:p>
            <text:p>Телегина С.В.</text:p>
            <text:p>13:50 - 14:30</text:p>
            <text:p>Нет кабинета</text:p>
          </table:table-cell>
          <table:table-cell office:value-type="string" table:style-name="ce4">
            <text:p>Геометрия</text:p>
            <text:p>Лаврова Т.В.</text:p>
            <text:p>13:30 - 14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7">
            <text:p>8</text:p>
          </table:table-cell>
          <table:table-cell office:value-type="string" table:style-name="ce4">
            <text:p>Я и мое Отечество</text:p>
            <text:p>Тихомирова А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одвижные игры</text:p>
            <text:p>Бологова М.В.</text:p>
            <text:p>14:40 - 15:20</text:p>
            <text:p>Нет кабинета</text:p>
          </table:table-cell>
          <table:table-cell office:value-type="string" table:style-name="ce4">
            <text:p>Риторика</text:p>
            <text:p>Телегина С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number-columns-spanned="1" table:number-rows-spanned="1" table:style-name="ce7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Страноведение</text:p>
            <text:p>Потапова Е.А.</text:p>
            <text:p>15:10 - 15:5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7:20Z</meta:creation-date>
    <dc:date>2020-02-20T17:14:50Z</dc:date>
    <meta:user-defined meta:name="Generator">NPOI</meta:user-defined>
    <meta:user-defined meta:name="Generator Version">2.1.3</meta:user-defined>
  </office:meta>
</office:document-meta>
</file>