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69696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969696" style:vertical-align="automatic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969696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969696" fo:border-bottom="none" fo:border-left="none" fo:border-right="none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lendar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4" table:number-rows-spanned="1" table:style-name="ce5">
            <text:p>Класс: 8-а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7" table:number-rows-spanned="1" table:style-name="ce5">
            <text:p>3 четверть, 17 — 23 февраля 2020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Пн</text:p>
          </table:table-cell>
          <table:table-cell office:value-type="string" table:style-name="ce3">
            <text:p>Вт</text:p>
          </table:table-cell>
          <table:table-cell office:value-type="string" table:style-name="ce3">
            <text:p>Ср</text:p>
          </table:table-cell>
          <table:table-cell office:value-type="string" table:style-name="ce3">
            <text:p>Чт</text:p>
          </table:table-cell>
          <table:table-cell office:value-type="string" table:style-name="ce3">
            <text:p>Пт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5" table:style-name="ce9">
            <text:p>6</text:p>
            <text:p>н</text:p>
            <text:p>е</text:p>
            <text:p>д</text:p>
            <text:p>е</text:p>
            <text:p>л</text:p>
            <text:p>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7 фев</text:p>
          </table:table-cell>
          <table:table-cell office:value-type="string" table:style-name="ce2">
            <text:p>18 фев</text:p>
          </table:table-cell>
          <table:table-cell office:value-type="string" table:style-name="ce2">
            <text:p>19 фев</text:p>
          </table:table-cell>
          <table:table-cell office:value-type="string" table:style-name="ce2">
            <text:p>20 фев</text:p>
          </table:table-cell>
          <table:table-cell office:value-type="string" table:style-name="ce2">
            <text:p>21 фев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" table:number-columns-spanned="1" table:number-rows-spanned="1" table:style-name="ce7">
            <text:p>1</text:p>
          </table:table-cell>
          <table:table-cell office:value-type="string" table:style-name="ce4">
            <text:p>Биология</text:p>
            <text:p>Кошенкова Е.А.</text:p>
            <text:p>8:30 - 9:10</text:p>
            <text:p>Нет кабинета</text:p>
          </table:table-cell>
          <table:table-cell office:value-type="string" table:style-name="ce4">
            <text:p>Литература</text:p>
            <text:p>Смирнова Е.Г.</text:p>
            <text:p>8:30 - 9:10</text:p>
            <text:p>Нет кабинета</text:p>
          </table:table-cell>
          <table:table-cell office:value-type="string" table:style-name="ce4">
            <text:p>Алгебра</text:p>
            <text:p>Кунгина Н.В.</text:p>
            <text:p>8:30 - 9:10</text:p>
            <text:p>Нет кабинета</text:p>
          </table:table-cell>
          <table:table-cell office:value-type="string" table:style-name="ce4">
            <text:p>История</text:p>
            <text:p>Касьянова Е.В.</text:p>
            <text:p>8:30 - 9:10</text:p>
            <text:p>Нет кабинета</text:p>
          </table:table-cell>
          <table:table-cell office:value-type="string" table:style-name="ce4">
            <text:p>Физика</text:p>
            <text:p>Лаврова Т.В.</text:p>
            <text:p>8:30 - 9:1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" table:number-columns-spanned="1" table:number-rows-spanned="1" table:style-name="ce7">
            <text:p>2</text:p>
          </table:table-cell>
          <table:table-cell office:value-type="string" table:style-name="ce4">
            <text:p>Геометрия</text:p>
            <text:p>Кунгина Н.В.</text:p>
            <text:p>9:20 - 10:00</text:p>
            <text:p>Нет кабинета</text:p>
          </table:table-cell>
          <table:table-cell office:value-type="string" table:style-name="ce4">
            <text:p>Музыка</text:p>
            <text:p>Устинова Т.Г.</text:p>
            <text:p>9:20 - 10:00</text:p>
            <text:p>Нет кабинета</text:p>
          </table:table-cell>
          <table:table-cell office:value-type="string" table:style-name="ce4">
            <text:p>Химия</text:p>
            <text:p>Козлова Н.А.</text:p>
            <text:p>9:20 - 10:00</text:p>
            <text:p>Нет кабинета</text:p>
          </table:table-cell>
          <table:table-cell office:value-type="string" table:style-name="ce4">
            <text:p>Русск. яз.</text:p>
            <text:p>Смирнова Е.Г.</text:p>
            <text:p>9:20 - 10:00</text:p>
            <text:p>Нет кабинета</text:p>
          </table:table-cell>
          <table:table-cell office:value-type="string" table:style-name="ce4">
            <text:p>Русск. яз.</text:p>
            <text:p>Смирнова Е.Г.</text:p>
            <text:p>9:20 - 10:0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3" table:number-columns-spanned="1" table:number-rows-spanned="2" table:style-name="ce7">
            <text:p>3</text:p>
          </table:table-cell>
          <table:table-cell office:value-type="string" table:style-name="ce4">
            <text:p>История</text:p>
            <text:p>Касьянова Е.В.</text:p>
            <text:p>10:15 - 10:55</text:p>
            <text:p>Нет кабинета</text:p>
          </table:table-cell>
          <table:table-cell office:value-type="string" table:style-name="ce4">
            <text:p>Англ. яз. (Англ (Ал))</text:p>
            <text:p>Александрова Е.Е.</text:p>
            <text:p>10:15 - 10:55</text:p>
            <text:p>Нет кабинета</text:p>
          </table:table-cell>
          <table:table-cell office:value-type="string" table:style-name="ce4">
            <text:p>Русск. яз.</text:p>
            <text:p>Смирнова Е.Г.</text:p>
            <text:p>10:15 - 10:55</text:p>
            <text:p>Нет кабинета</text:p>
          </table:table-cell>
          <table:table-cell office:value-type="string" table:style-name="ce4">
            <text:p>География</text:p>
            <text:p>Тихомирова А.В.</text:p>
            <text:p>10:15 - 10:55</text:p>
            <text:p>Нет кабинета</text:p>
          </table:table-cell>
          <table:table-cell office:value-type="string" table:style-name="ce4">
            <text:p>Литература</text:p>
            <text:p>Смирнова Е.Г.</text:p>
            <text:p>10:15 - 10:5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">
            <text:p><text:s/></text:p>
          </table:table-cell>
          <table:table-cell office:value-type="string" table:style-name="ce4">
            <text:p>Информатика (Англ (Оф))</text:p>
            <text:p>Голяков Н.А.</text:p>
            <text:p>10:15 - 10:55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4" table:number-columns-spanned="1" table:number-rows-spanned="2" table:style-name="ce7">
            <text:p>4</text:p>
          </table:table-cell>
          <table:table-cell office:value-type="string" table:style-name="ce4">
            <text:p>Русск. яз.</text:p>
            <text:p>Смирнова Е.Г.</text:p>
            <text:p>11:05 - 11:45</text:p>
            <text:p>Нет кабинета</text:p>
          </table:table-cell>
          <table:table-cell office:value-type="string" table:style-name="ce4">
            <text:p>Алгебра</text:p>
            <text:p>Кунгина Н.В.</text:p>
            <text:p>11:05 - 11:45</text:p>
            <text:p>Нет кабинета</text:p>
          </table:table-cell>
          <table:table-cell office:value-type="string" table:style-name="ce4">
            <text:p>ОБЖ</text:p>
            <text:p>Козлова Н.А.</text:p>
            <text:p>11:05 - 11:45</text:p>
            <text:p>Нет кабинета</text:p>
          </table:table-cell>
          <table:table-cell office:value-type="string" table:style-name="ce4">
            <text:p>Англ. яз. (Англ (Ал))</text:p>
            <text:p>Александрова Е.Е.</text:p>
            <text:p>11:05 - 11:45</text:p>
            <text:p>Нет кабинета</text:p>
          </table:table-cell>
          <table:table-cell office:value-type="string" table:style-name="ce4">
            <text:p>Технология (Девочки)</text:p>
            <text:p>Бочкова Е.В.</text:p>
            <text:p>11:05 - 11:4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Нем. яз. (Англ (Оф))</text:p>
            <text:p>Потапова Е.А.</text:p>
            <text:p>11:05 - 11:45</text:p>
            <text:p>Нет кабинета</text:p>
          </table:table-cell>
          <table:table-cell office:value-type="string" table:style-name="ce4">
            <text:p>Технология (Мальчики)</text:p>
            <text:p>Ефимова В.Е.</text:p>
            <text:p>11:05 - 11:4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5" table:number-columns-spanned="1" table:number-rows-spanned="2" table:style-name="ce7">
            <text:p>5</text:p>
          </table:table-cell>
          <table:table-cell office:value-type="string" table:style-name="ce4">
            <text:p>Обществознание</text:p>
            <text:p>Касьянова Е.В.</text:p>
            <text:p>12:10 - 12:50</text:p>
            <text:p>Нет кабинета</text:p>
          </table:table-cell>
          <table:table-cell office:value-type="string" table:style-name="ce4">
            <text:p>Англ. яз. (Англ (Оф))</text:p>
            <text:p>Офицерова Ж.В.</text:p>
            <text:p>12:10 - 12:50</text:p>
            <text:p>Нет кабинета</text:p>
          </table:table-cell>
          <table:table-cell office:value-type="string" table:style-name="ce4">
            <text:p>Биология</text:p>
            <text:p>Кошенкова Е.А.</text:p>
            <text:p>12:10 - 12:50</text:p>
            <text:p>Нет кабинета</text:p>
          </table:table-cell>
          <table:table-cell office:value-type="string" table:style-name="ce4">
            <text:p>Кл. час</text:p>
            <text:p>Бочкова Е.В.</text:p>
            <text:p>12:10 - 12:35</text:p>
            <text:p>Нет кабинета</text:p>
          </table:table-cell>
          <table:table-cell office:value-type="string" table:style-name="ce4">
            <text:p>География</text:p>
            <text:p>Тихомирова А.В.</text:p>
            <text:p>12:10 - 12:5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">
            <text:p><text:s/></text:p>
          </table:table-cell>
          <table:table-cell office:value-type="string" table:style-name="ce4">
            <text:p>Информатика (Англ (Ал))</text:p>
            <text:p>Голяков Н.А.</text:p>
            <text:p>12:10 - 12:5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6" table:number-columns-spanned="1" table:number-rows-spanned="2" table:style-name="ce7">
            <text:p>6</text:p>
          </table:table-cell>
          <table:table-cell office:value-type="string" table:style-name="ce4">
            <text:p>Англ. яз. (Англ (Ал))</text:p>
            <text:p>Александрова Е.Е.</text:p>
            <text:p>13:00 - 13:40</text:p>
            <text:p>Нет кабинета</text:p>
          </table:table-cell>
          <table:table-cell office:value-type="string" table:style-name="ce4">
            <text:p>Физ. культура</text:p>
            <text:p>Филиппов А.В.</text:p>
            <text:p>13:00 - 13:40</text:p>
            <text:p>Нет кабинета</text:p>
          </table:table-cell>
          <table:table-cell office:value-type="string" table:style-name="ce4">
            <text:p>Геометрия</text:p>
            <text:p>Кунгина Н.В.</text:p>
            <text:p>13:00 - 13:40</text:p>
            <text:p>Нет кабинета</text:p>
          </table:table-cell>
          <table:table-cell office:value-type="string" table:style-name="ce4">
            <text:p>Алгебра</text:p>
            <text:p>Кунгина Н.В.</text:p>
            <text:p>12:40 - 13:20</text:p>
            <text:p>Нет кабинета</text:p>
          </table:table-cell>
          <table:table-cell office:value-type="string" table:style-name="ce4">
            <text:p>Англ. яз. (Англ (Оф))</text:p>
            <text:p>Офицерова Ж.В.</text:p>
            <text:p>13:00 - 13:4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">
            <text:p>Англ. яз. (Англ (Оф))</text:p>
            <text:p>Офицерова Ж.В.</text:p>
            <text:p>13:00 - 13:4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Нем. яз. (Англ (Ал))</text:p>
            <text:p>Потапова Е.А.</text:p>
            <text:p>13:00 - 13:4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7" table:number-columns-spanned="1" table:number-rows-spanned="1" table:style-name="ce7">
            <text:p>7</text:p>
          </table:table-cell>
          <table:table-cell office:value-type="string" table:style-name="ce4">
            <text:p>Алгебра</text:p>
            <text:p>Кунгина Н.В.</text:p>
            <text:p>13:50 - 14:30</text:p>
            <text:p>Нет кабинета</text:p>
          </table:table-cell>
          <table:table-cell office:value-type="string" table:style-name="ce4">
            <text:p>Физ. культура</text:p>
            <text:p>Филиппов А.В.</text:p>
            <text:p>13:50 - 14:30</text:p>
            <text:p>Нет кабинета</text:p>
          </table:table-cell>
          <table:table-cell office:value-type="string" table:style-name="ce4">
            <text:p>Риторика</text:p>
            <text:p>Смирнова Е.Г.</text:p>
            <text:p>13:50 - 14:30</text:p>
            <text:p>Нет кабинета</text:p>
          </table:table-cell>
          <table:table-cell office:value-type="string" table:style-name="ce4">
            <text:p>Химия</text:p>
            <text:p>Козлова Н.А.</text:p>
            <text:p>13:30 - 14:10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8" table:number-columns-spanned="1" table:number-rows-spanned="1" table:style-name="ce7">
            <text:p>8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Подвижные игры</text:p>
            <text:p>Филиппов А.В.</text:p>
            <text:p>14:40 - 15:20</text:p>
            <text:p>Нет кабинета</text:p>
          </table:table-cell>
          <table:table-cell office:value-type="string" table:style-name="ce4">
            <text:p>Страноведение</text:p>
            <text:p>Потапова Е.А.</text:p>
            <text:p>14:40 - 15:20</text:p>
            <text:p>Нет кабинета</text:p>
          </table:table-cell>
          <table:table-cell office:value-type="string" table:style-name="ce4">
            <text:p>Физика</text:p>
            <text:p>Лаврова Т.В.</text:p>
            <text:p>14:20 - 15:00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9" table:number-columns-spanned="1" table:number-rows-spanned="1" table:style-name="ce7">
            <text:p>9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Дух. кр. Подм.</text:p>
            <text:p>Ефимова В.Е.</text:p>
            <text:p>15:30 - 16:10</text:p>
            <text:p>Нет кабинета</text:p>
          </table:table-cell>
          <table:table-cell office:value-type="string" table:style-name="ce4">
            <text:p>Родное Подмосковье</text:p>
            <text:p>Тихомирова А.В.</text:p>
            <text:p>15:10 - 15:50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5">
            <text:p>Ответственное лицо _______________________________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subject>Calendar</dc:subject>
    <meta:initial-creator>Татьяна</meta:initial-creator>
    <dc:creator>Татьяна</dc:creator>
    <meta:creation-date>2020-02-20T16:49:45Z</meta:creation-date>
    <dc:date>2020-02-20T17:15:10Z</dc:date>
    <meta:user-defined meta:name="Generator">NPOI</meta:user-defined>
    <meta:user-defined meta:name="Generator Version">2.1.3</meta:user-defined>
  </office:meta>
</office:document-meta>
</file>