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5" style:parent-style-name="western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western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0" style:parent-style-name="Обычный" style:family="paragraph">
      <style:paragraph-properties fo:widows="2" fo:orphans="2" style:text-autospace="none" style:vertical-align="auto" fo:margin-bottom="0.1666in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center" fo:margin-top="0in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western" style:family="paragraph">
      <style:paragraph-properties fo:text-align="center"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western" style:family="paragraph">
      <style:paragraph-properties fo:margin-bottom="0in"/>
    </style:style>
    <style:style style:name="P27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line-height="115%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Обычныйвеб" style:family="paragraph">
      <style:paragraph-properties fo:margin-bottom="0in" fo:text-indent="0.4923in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веб" style:family="paragraph">
      <style:paragraph-properties fo:margin-bottom="0in" fo:text-indent="0.4923in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Обычныйвеб" style:family="paragraph">
      <style:paragraph-properties fo:margin-bottom="0in" fo:text-indent="0.4923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Обычныйвеб" style:family="paragraph">
      <style:paragraph-properties fo:text-align="justify" fo:margin-bottom="0in" fo:text-indent="0.4923in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Обычныйвеб" style:family="paragraph">
      <style:paragraph-properties fo:text-align="justify" fo:margin-bottom="0in" fo:text-indent="0.3937in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tyle="italic" style:font-style-asian="italic" style:font-style-complex="italic" style:text-scale="89%"/>
    </style:style>
    <style:style style:name="P66" style:parent-style-name="Standard" style:list-style-name="WW8Num2" style:family="paragraph">
      <style:paragraph-properties fo:text-align="justify"/>
      <style:text-properties style:font-name-complex="Times New Roman"/>
    </style:style>
    <style:style style:name="P67" style:parent-style-name="Standard" style:list-style-name="WW8Num2" style:family="paragraph">
      <style:paragraph-properties fo:text-align="justify"/>
      <style:text-properties style:font-name-complex="Times New Roman"/>
    </style:style>
    <style:style style:name="P68" style:parent-style-name="Standard" style:list-style-name="WW8Num2" style:family="paragraph">
      <style:paragraph-properties fo:text-align="justify"/>
      <style:text-properties style:font-name-complex="Times New Roman"/>
    </style:style>
    <style:style style:name="P69" style:parent-style-name="Standard" style:list-style-name="WW8Num2" style:family="paragraph">
      <style:paragraph-properties fo:text-align="justify"/>
      <style:text-properties style:font-name-complex="Times New Roman"/>
    </style:style>
    <style:style style:name="P70" style:parent-style-name="Standard" style:list-style-name="WW8Num2" style:family="paragraph">
      <style:paragraph-properties fo:text-align="justify"/>
      <style:text-properties style:font-name-complex="Times New Roman"/>
    </style:style>
    <style:style style:name="P71" style:parent-style-name="Standard" style:list-style-name="WW8Num2" style:family="paragraph">
      <style:paragraph-properties fo:text-align="justify"/>
      <style:text-properties style:font-name-complex="Times New Roman"/>
    </style:style>
    <style:style style:name="P72" style:parent-style-name="Standard" style:list-style-name="WW8Num2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P75" style:parent-style-name="Обычныйвеб" style:family="paragraph">
      <style:paragraph-properties fo:margin-bottom="0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Обычныйвеб" style:family="paragraph">
      <style:paragraph-properties fo:margin-top="0in" fo:margin-bottom="0.1944in"/>
    </style:style>
    <style:style style:name="P78" style:parent-style-name="Обычныйвеб" style:family="paragraph">
      <style:paragraph-properties fo:margin-top="0in" fo:margin-bottom="0.1944in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list-style-name="WW8Num7" style:family="paragraph">
      <style:paragraph-properties fo:text-align="justify"/>
      <style:text-properties style:font-name-complex="Times New Roman"/>
    </style:style>
    <style:style style:name="P86" style:parent-style-name="Standard" style:list-style-name="WW8Num7" style:family="paragraph">
      <style:paragraph-properties fo:text-align="justify"/>
      <style:text-properties style:font-name-complex="Times New Roman"/>
    </style:style>
    <style:style style:name="P87" style:parent-style-name="Standard" style:list-style-name="WW8Num7" style:family="paragraph">
      <style:paragraph-properties fo:text-align="justify"/>
      <style:text-properties style:font-name-complex="Times New Roman"/>
    </style:style>
    <style:style style:name="P88" style:parent-style-name="Standard" style:list-style-name="WW8Num9" style:family="paragraph">
      <style:paragraph-properties fo:text-align="justify"/>
      <style:text-properties style:font-name-complex="Times New Roman"/>
    </style:style>
    <style:style style:name="P89" style:parent-style-name="Standard" style:list-style-name="WW8Num9" style:family="paragraph">
      <style:paragraph-properties fo:text-align="justify"/>
      <style:text-properties style:font-name-complex="Times New Roman"/>
    </style:style>
    <style:style style:name="P90" style:parent-style-name="Standard" style:list-style-name="WW8Num9" style:family="paragraph">
      <style:paragraph-properties fo:text-align="justify"/>
      <style:text-properties style:font-name-complex="Times New Roman" fo:language="ru" fo:country="RU"/>
    </style:style>
    <style:style style:name="P91" style:parent-style-name="Standard" style:list-style-name="WW8Num9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P95" style:parent-style-name="Обычныйвеб" style:list-style-name="WW8Num9" style:family="paragraph">
      <style:paragraph-properties fo:margin-top="0in" fo:margin-bottom="0.1944in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P104" style:parent-style-name="Standard" style:list-style-name="WW8Num4" style:family="paragraph">
      <style:paragraph-properties fo:text-align="justify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style:font-weight-complex="bold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Обычныйвеб" style:list-style-name="WW8Num4" style:family="paragraph">
      <style:paragraph-properties fo:text-align="justify" fo:margin-top="0in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asian="Calibri"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P120" style:parent-style-name="Standard" style:list-style-name="WW8Num4" style:family="paragraph">
      <style:paragraph-properties style:text-autospace="none" fo:text-align="justify" fo:margin-top="0.0034in" fo:background-color="#FFFFFF">
        <style:tab-stops>
          <style:tab-stop style:type="left" style:position="-0.4937in"/>
        </style:tab-stops>
      </style:paragraph-properties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веб" style:list-style-name="WW8Num4" style:family="paragraph">
      <style:paragraph-properties style:text-autospace="none" fo:text-align="justify" fo:margin-top="0.0826in" fo:background-color="#FFFFFF">
        <style:tab-stops>
          <style:tab-stop style:type="left" style:position="-0.4937in"/>
        </style:tab-stops>
      </style:paragraph-properties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P132" style:parent-style-name="Обычныйвеб" style:list-style-name="WW8Num4" style:family="paragraph">
      <style:paragraph-properties style:text-autospace="none" fo:text-align="justify" fo:margin-top="0in" fo:margin-bottom="0.1944in" fo:background-color="#FFFFFF">
        <style:tab-stops>
          <style:tab-stop style:type="left" style:position="-0.4937in"/>
        </style:tab-stops>
      </style:paragraph-properties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P139" style:parent-style-name="Standard" style:family="paragraph">
      <style:paragraph-properties fo:text-align="center" fo:text-indent="0.3937in"/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style:text-scale="90%"/>
    </style:style>
    <style:style style:name="P141" style:parent-style-name="Standard" style:family="paragraph">
      <style:paragraph-properties fo:text-align="justify" fo:text-indent="0.3937in"/>
      <style:text-properties style:font-name-complex="Times New Roman"/>
    </style:style>
    <style:style style:name="P142" style:parent-style-name="Standard" style:family="paragraph">
      <style:paragraph-properties fo:text-align="justify" fo:text-indent="0.3937in"/>
      <style:text-properties style:font-name-complex="Times New Roman"/>
    </style:style>
    <style:style style:name="P143" style:parent-style-name="Standard" style:family="paragraph">
      <style:paragraph-properties fo:text-align="justify" fo:text-indent="0.3937in"/>
      <style:text-properties style:font-name-complex="Times New Roman"/>
    </style:style>
    <style:style style:name="P144" style:parent-style-name="Standard" style:family="paragraph">
      <style:paragraph-properties fo:text-align="justify" fo:text-indent="0.3937in"/>
      <style:text-properties style:font-name-complex="Times New Roman"/>
    </style:style>
    <style:style style:name="P145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146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147" style:parent-style-name="Standard" style:family="paragraph">
      <style:paragraph-properties fo:text-align="justify" fo:text-indent="0.3937i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language="en" fo:country="US"/>
    </style:style>
    <style:style style:name="T151" style:parent-style-name="Основнойшрифтабзаца" style:family="text">
      <style:text-properties style:font-name-complex="Times New Roman" style:text-scale="86%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Standard" style:family="paragraph">
      <style:paragraph-properties fo:text-align="justify" fo:text-indent="0.3937in"/>
      <style:text-properties style:font-name-complex="Times New Roman"/>
    </style:style>
    <style:style style:name="P159" style:parent-style-name="Standard" style:family="paragraph">
      <style:paragraph-properties fo:text-align="justify" fo:text-indent="0.3937in"/>
      <style:text-properties style:font-name-complex="Times New Roman"/>
    </style:style>
    <style:style style:name="P160" style:parent-style-name="Standard" style:family="paragraph">
      <style:paragraph-properties fo:text-align="justify" fo:text-indent="0.3937in"/>
      <style:text-properties style:font-name-complex="Times New Roman"/>
    </style:style>
    <style:style style:name="P161" style:parent-style-name="Standard" style:family="paragraph">
      <style:paragraph-properties fo:text-align="justify" fo:text-indent="0.3937in"/>
      <style:text-properties style:font-name-complex="Times New Roman"/>
    </style:style>
    <style:style style:name="P162" style:parent-style-name="Standard" style:family="paragraph">
      <style:paragraph-properties fo:text-align="justify" fo:text-indent="0.3937in"/>
      <style:text-properties style:font-name-complex="Times New Roman"/>
    </style:style>
    <style:style style:name="P163" style:parent-style-name="Standard" style:family="paragraph">
      <style:paragraph-properties fo:text-align="justify" fo:text-indent="0.3937in"/>
      <style:text-properties style:font-name-complex="Times New Roman"/>
    </style:style>
    <style:style style:name="P164" style:parent-style-name="Standard" style:family="paragraph">
      <style:paragraph-properties fo:text-align="justify" fo:text-indent="0.3937in"/>
      <style:text-properties style:font-name-complex="Times New Roman"/>
    </style:style>
    <style:style style:name="P165" style:parent-style-name="Standard" style:family="paragraph">
      <style:paragraph-properties fo:text-align="justify" fo:text-indent="0.3937in"/>
      <style:text-properties style:font-name-complex="Times New Roman"/>
    </style:style>
    <style:style style:name="P166" style:parent-style-name="Standard" style:family="paragraph">
      <style:paragraph-properties fo:text-align="justify" fo:text-indent="0.3937in"/>
      <style:text-properties style:font-name-complex="Times New Roman"/>
    </style:style>
    <style:style style:name="P167" style:parent-style-name="Standard" style:family="paragraph">
      <style:paragraph-properties fo:text-align="justify" fo:text-indent="0.3937i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 fo:language="en" fo:country="US"/>
    </style:style>
    <style:style style:name="T171" style:parent-style-name="Основнойшрифтабзаца" style:family="text">
      <style:text-properties style:font-name-complex="Times New Roman" style:text-scale="86%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 fo:text-indent="0.3937in"/>
      <style:text-properties style:font-name-complex="Times New Roman"/>
    </style:style>
    <style:style style:name="P174" style:parent-style-name="Standard" style:family="paragraph">
      <style:paragraph-properties fo:text-align="justify" fo:text-indent="0.3937in"/>
      <style:text-properties style:font-name-complex="Times New Roman"/>
    </style:style>
    <style:style style:name="P175" style:parent-style-name="Standard" style:family="paragraph">
      <style:paragraph-properties fo:text-align="justify" fo:text-indent="0.3937in"/>
      <style:text-properties style:font-name-complex="Times New Roman"/>
    </style:style>
    <style:style style:name="P176" style:parent-style-name="Standard" style:family="paragraph">
      <style:paragraph-properties fo:text-align="justify" fo:text-indent="0.3937in"/>
      <style:text-properties style:font-name-complex="Times New Roman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 style:text-scale="128%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P183" style:parent-style-name="Standard" style:family="paragraph">
      <style:paragraph-properties fo:text-align="justify" fo:text-indent="0.3937in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/>
    </style:style>
    <style:style style:name="P190" style:parent-style-name="Standard" style:family="paragraph">
      <style:paragraph-properties fo:text-align="justify" fo:text-indent="0.3937in"/>
      <style:text-properties style:font-name-complex="Times New Roman"/>
    </style:style>
    <style:style style:name="P191" style:parent-style-name="Standard" style:family="paragraph">
      <style:paragraph-properties fo:text-align="justify" fo:text-indent="0.3937in"/>
      <style:text-properties style:font-name-complex="Times New Roman"/>
    </style:style>
    <style:style style:name="P192" style:parent-style-name="Standard" style:family="paragraph">
      <style:paragraph-properties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19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Основнойшрифтабзаца" style:family="text">
      <style:text-properties fo:language="ru" fo:country="RU"/>
    </style:style>
    <style:style style:name="P199" style:parent-style-name="Обычныйвеб" style:family="paragraph">
      <style:paragraph-properties fo:margin-bottom="0in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P203" style:parent-style-name="Standard" style:family="paragraph">
      <style:paragraph-properties fo:text-align="justify" fo:text-indent="0.3937in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206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tyle="italic" style:font-style-asian="italic" style:font-style-complex="italic"/>
    </style:style>
    <style:style style:name="P209" style:parent-style-name="Standard" style:list-style-name="WW8Num3" style:family="paragraph">
      <style:paragraph-properties fo:text-align="justify"/>
      <style:text-properties style:font-name-complex="Times New Roman"/>
    </style:style>
    <style:style style:name="P210" style:parent-style-name="Standard" style:list-style-name="WW8Num3" style:family="paragraph">
      <style:paragraph-properties fo:text-align="justify"/>
      <style:text-properties style:font-name-complex="Times New Roman"/>
    </style:style>
    <style:style style:name="P211" style:parent-style-name="Standard" style:list-style-name="WW8Num3" style:family="paragraph">
      <style:paragraph-properties fo:text-align="justify"/>
      <style:text-properties style:font-name-complex="Times New Roman"/>
    </style:style>
    <style:style style:name="P212" style:parent-style-name="Standard" style:list-style-name="WW8Num3" style:family="paragraph">
      <style:paragraph-properties fo:text-align="justify"/>
      <style:text-properties style:font-name-complex="Times New Roman"/>
    </style:style>
    <style:style style:name="P213" style:parent-style-name="Standard" style:list-style-name="WW8Num3" style:family="paragraph">
      <style:paragraph-properties fo:text-align="justify"/>
      <style:text-properties style:font-name-complex="Times New Roman"/>
    </style:style>
    <style:style style:name="P214" style:parent-style-name="Standard" style:list-style-name="WW8Num3" style:family="paragraph">
      <style:paragraph-properties fo:text-align="justify"/>
      <style:text-properties style:font-name-complex="Times New Roman"/>
    </style:style>
    <style:style style:name="P215" style:parent-style-name="Standard" style:list-style-name="WW8Num3" style:family="paragraph">
      <style:paragraph-properties fo:text-align="justify"/>
      <style:text-properties style:font-name-complex="Times New Roman"/>
    </style:style>
    <style:style style:name="P216" style:parent-style-name="Standard" style:list-style-name="WW8Num3" style:family="paragraph">
      <style:paragraph-properties fo:text-align="justify"/>
      <style:text-properties style:font-name-complex="Times New Roman"/>
    </style:style>
    <style:style style:name="P217" style:parent-style-name="Standard" style:list-style-name="WW8Num3" style:family="paragraph">
      <style:paragraph-properties fo:text-align="justify"/>
      <style:text-properties style:font-name-complex="Times New Roman"/>
    </style:style>
    <style:style style:name="P218" style:parent-style-name="Standard" style:list-style-name="WW8Num3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 fo:margin-left="0.8937in">
        <style:tab-stops/>
      </style:paragraph-properties>
      <style:text-properties style:font-name-complex="Times New Roman"/>
    </style:style>
    <style:style style:name="P220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21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2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3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4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5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6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7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8" style:parent-style-name="Standard" style:list-style-name="WW8Num10" style:family="paragraph">
      <style:paragraph-properties fo:text-align="justify"/>
      <style:text-properties style:font-name-complex="Times New Roman"/>
    </style:style>
    <style:style style:name="P229" style:parent-style-name="Standard" style:list-style-name="WW8Num10" style:family="paragraph">
      <style:paragraph-properties fo:text-align="justify"/>
      <style:text-properties style:font-name-complex="Times New Roman"/>
    </style:style>
    <style:style style:name="P230" style:parent-style-name="Standard" style:list-style-name="WW8Num10" style:family="paragraph">
      <style:paragraph-properties fo:text-align="justify"/>
      <style:text-properties style:font-name-complex="Times New Roman"/>
    </style:style>
    <style:style style:name="P231" style:parent-style-name="Standard" style:list-style-name="WW8Num10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 fo:text-indent="0.3937in"/>
      <style:text-properties style:font-name-complex="Times New Roman"/>
    </style:style>
    <style:style style:name="P233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34" style:parent-style-name="Standard" style:list-style-name="WW8Num8" style:family="paragraph">
      <style:paragraph-properties fo:text-align="justify"/>
    </style:style>
    <style:style style:name="T235" style:parent-style-name="Основнойшрифтабзаца" style:family="text">
      <style:text-properties style:font-name-complex="Times New Roman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language="en" fo:country="US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Standard" style:list-style-name="WW8Num8" style:family="paragraph">
      <style:paragraph-properties fo:text-align="justify"/>
      <style:text-properties style:font-name-complex="Times New Roman"/>
    </style:style>
    <style:style style:name="P243" style:parent-style-name="Standard" style:list-style-name="WW8Num8" style:family="paragraph">
      <style:paragraph-properties fo:text-align="justify"/>
      <style:text-properties style:font-name-complex="Times New Roman"/>
    </style:style>
    <style:style style:name="P244" style:parent-style-name="Standard" style:list-style-name="WW8Num8" style:family="paragraph">
      <style:paragraph-properties fo:text-align="justify"/>
      <style:text-properties style:font-name-complex="Times New Roman"/>
    </style:style>
    <style:style style:name="P245" style:parent-style-name="Standard" style:list-style-name="WW8Num8" style:family="paragraph">
      <style:paragraph-properties fo:text-align="justify"/>
      <style:text-properties style:font-name-complex="Times New Roman"/>
    </style:style>
    <style:style style:name="P246" style:parent-style-name="Standard" style:list-style-name="WW8Num8" style:family="paragraph">
      <style:paragraph-properties fo:text-align="justify"/>
      <style:text-properties style:font-name-complex="Times New Roman"/>
    </style:style>
    <style:style style:name="P247" style:parent-style-name="Standard" style:list-style-name="WW8Num8" style:family="paragraph">
      <style:paragraph-properties fo:text-align="justify"/>
      <style:text-properties style:font-name-complex="Times New Roman"/>
    </style:style>
    <style:style style:name="P248" style:parent-style-name="Standard" style:list-style-name="WW8Num8" style:family="paragraph">
      <style:paragraph-properties fo:text-align="justify"/>
      <style:text-properties style:font-name-complex="Times New Roman"/>
    </style:style>
    <style:style style:name="P249" style:parent-style-name="Standard" style:list-style-name="WW8Num8" style:family="paragraph">
      <style:paragraph-properties fo:text-align="justify"/>
      <style:text-properties style:font-name-complex="Times New Roman"/>
    </style:style>
    <style:style style:name="P250" style:parent-style-name="Standard" style:list-style-name="WW8Num8" style:family="paragraph">
      <style:paragraph-properties fo:text-align="justify"/>
      <style:text-properties style:font-name-complex="Times New Roman"/>
    </style:style>
    <style:style style:name="P251" style:parent-style-name="Standard" style:list-style-name="WW8Num8" style:family="paragraph">
      <style:paragraph-properties fo:text-align="justify"/>
      <style:text-properties style:font-name-complex="Times New Roman"/>
    </style:style>
    <style:style style:name="P252" style:parent-style-name="Standard" style:list-style-name="WW8Num8" style:family="paragraph">
      <style:paragraph-properties fo:text-align="justify"/>
      <style:text-properties style:font-name-complex="Times New Roman"/>
    </style:style>
    <style:style style:name="P253" style:parent-style-name="Standard" style:list-style-name="WW8Num8" style:family="paragraph">
      <style:paragraph-properties fo:text-align="justify"/>
      <style:text-properties style:font-name-complex="Times New Roman"/>
    </style:style>
    <style:style style:name="P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center" fo:text-indent="0.4923in"/>
    </style:style>
    <style:style style:name="T256" style:parent-style-name="Основнойшрифтабзаца" style:family="text">
      <style:text-properties style:font-name-complex="Times New Roman" fo:font-weight="bold" style:font-weight-asian="bold"/>
    </style:style>
    <style:style style:name="T257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58" style:parent-style-name="Основнойшрифтабзаца" style:family="text">
      <style:text-properties style:font-name-complex="Times New Roman" fo:font-weight="bold" style:font-weight-asian="bold"/>
    </style:style>
    <style:style style:name="P259" style:parent-style-name="Standard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260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TableColumn262" style:family="table-column">
      <style:table-column-properties style:column-width="2.2347in" style:use-optimal-column-width="false"/>
    </style:style>
    <style:style style:name="TableColumn263" style:family="table-column">
      <style:table-column-properties style:column-width="1.3354in" style:use-optimal-column-width="false"/>
    </style:style>
    <style:style style:name="TableColumn264" style:family="table-column">
      <style:table-column-properties style:column-width="1.3145in" style:use-optimal-column-width="false"/>
    </style:style>
    <style:style style:name="TableColumn265" style:family="table-column">
      <style:table-column-properties style:column-width="1.3145in" style:use-optimal-column-width="false"/>
    </style:style>
    <style:style style:name="TableColumn266" style:family="table-column">
      <style:table-column-properties style:column-width="1.7659in" style:use-optimal-column-width="false"/>
    </style:style>
    <style:style style:name="TableColumn267" style:family="table-column">
      <style:table-column-properties style:column-width="1.1201in" style:use-optimal-column-width="false"/>
    </style:style>
    <style:style style:name="Table261" style:family="table">
      <style:table-properties style:width="9.085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P280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fo:font-size="11pt" style:font-size-asian="11pt" style:font-size-complex="11pt"/>
    </style:style>
    <style:style style:name="T3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6" style:parent-style-name="Основнойшрифтабзаца" style:family="text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text-align="center" fo:text-indent="0.3937in"/>
    </style:style>
    <style:style style:name="T410" style:parent-style-name="Основнойшрифтабзаца" style:family="text">
      <style:text-properties style:font-name-complex="Times New Roman" fo:font-weight="bold" style:font-weight-asian="bold"/>
    </style:style>
    <style:style style:name="T411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12" style:parent-style-name="Основнойшрифтабзаца" style:family="text">
      <style:text-properties style:font-name-complex="Times New Roman" fo:font-weight="bold" style:font-weight-asian="bold"/>
    </style:style>
    <style:style style:name="P413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17" style:parent-style-name="Standard" style:family="paragraph">
      <style:paragraph-properties fo:text-align="justify" fo:text-indent="0.3937in"/>
    </style:style>
    <style:style style:name="T41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text-indent="0.3937in"/>
    </style:style>
    <style:style style:name="T42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weight="bold" style:font-weight-asian="bold" style:text-scale="109%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text-indent="0.3937in"/>
    </style:style>
    <style:style style:name="T43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text-indent="0.3937in"/>
    </style:style>
    <style:style style:name="T43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text-indent="0.3937in"/>
    </style:style>
    <style:style style:name="T44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47" style:parent-style-name="Standard" style:family="paragraph">
      <style:paragraph-properties fo:text-align="justify" fo:text-indent="0.3937in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font-style="italic" style:font-style-asian="italic" style:font-style-complex="italic" style:text-scale="91%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56" style:parent-style-name="Standard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text-indent="0.3937in"/>
    </style:style>
    <style:style style:name="T46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73" style:parent-style-name="Standard" style:family="paragraph">
      <style:paragraph-properties fo:text-align="justify" fo:text-indent="0.3937in"/>
    </style:style>
    <style:style style:name="T47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8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 fo:text-indent="0.3937in"/>
    </style:style>
    <style:style style:name="T48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97" style:parent-style-name="Standard" style:family="paragraph">
      <style:paragraph-properties fo:text-align="justify" fo:text-indent="0.3937in"/>
    </style:style>
    <style:style style:name="T4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text-align="justify" fo:text-indent="0.3937in"/>
    </style:style>
    <style:style style:name="T50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08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0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text-indent="0.3937in"/>
    </style:style>
    <style:style style:name="T51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516" style:parent-style-name="Standard" style:family="paragraph">
      <style:paragraph-properties fo:text-align="justify" fo:text-indent="0.3937in"/>
    </style:style>
    <style:style style:name="T51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2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text-indent="0.3937in"/>
    </style:style>
    <style:style style:name="T52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532" style:parent-style-name="Standard" style:family="paragraph">
      <style:paragraph-properties fo:text-align="justify" fo:text-indent="0.3937in"/>
    </style:style>
    <style:style style:name="T5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font-style="italic" style:font-style-asian="italic" style:font-style-complex="italic" style:text-scale="85%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 fo:text-indent="0.3937in"/>
    </style:style>
    <style:style style:name="T54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text-indent="0.3937in"/>
    </style:style>
    <style:style style:name="T54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style:text-scale="115%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 fo:text-indent="0.3937in"/>
    </style:style>
    <style:style style:name="T55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justify" fo:text-indent="0.3937in"/>
    </style:style>
    <style:style style:name="T55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text-indent="0.3937in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580" style:parent-style-name="Standard" style:family="paragraph">
      <style:paragraph-properties fo:text-align="justify" fo:text-indent="0.3937in"/>
    </style:style>
    <style:style style:name="T58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92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text-indent="0.3937in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05" style:parent-style-name="Standard" style:family="paragraph">
      <style:paragraph-properties fo:text-align="justify" fo:text-indent="0.3937in"/>
    </style:style>
    <style:style style:name="T60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justify" fo:text-indent="0.3937in"/>
    </style:style>
    <style:style style:name="T6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62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text-indent="0.3937in"/>
    </style:style>
    <style:style style:name="T62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style:text-scale="127%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5" style:parent-style-name="Standard" style:family="paragraph">
      <style:paragraph-properties fo:text-align="justify" fo:text-indent="0.3937in"/>
    </style:style>
    <style:style style:name="T63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45" style:parent-style-name="Standard" style:family="paragraph">
      <style:paragraph-properties fo:text-align="justify" fo:text-indent="0.3937in"/>
    </style:style>
    <style:style style:name="T64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justify" fo:text-indent="0.3937in"/>
    </style:style>
    <style:style style:name="T6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65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text-indent="0.3937in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66" style:parent-style-name="Standard" style:family="paragraph">
      <style:paragraph-properties fo:text-align="justify" fo:text-indent="0.3937in"/>
    </style:style>
    <style:style style:name="T6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text-indent="0.3937in"/>
    </style:style>
    <style:style style:name="T67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79" style:parent-style-name="Standard" style:family="paragraph">
      <style:paragraph-properties fo:text-align="justify" fo:text-indent="0.3937in"/>
    </style:style>
    <style:style style:name="T68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text-indent="0.3937in"/>
    </style:style>
    <style:style style:name="T6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69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text-indent="0.3937in"/>
    </style:style>
    <style:style style:name="T69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9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97" style:parent-style-name="Standard" style:family="paragraph">
      <style:paragraph-properties fo:text-align="justify" fo:text-indent="0.3937in"/>
    </style:style>
    <style:style style:name="T6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70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fo:text-indent="0.3937in"/>
    </style:style>
    <style:style style:name="T70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1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712" style:parent-style-name="Standard" style:family="paragraph">
      <style:paragraph-properties fo:text-align="justify" fo:text-indent="0.3937in"/>
    </style:style>
    <style:style style:name="T71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-complex="Times New Roman" style:text-scale="106%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text-indent="0.3937in"/>
    </style:style>
    <style:style style:name="T7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726" style:parent-style-name="Standard" style:family="paragraph">
      <style:paragraph-properties fo:text-align="justify" fo:text-indent="0.3937in"/>
    </style:style>
    <style:style style:name="T7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style:text-scale="110%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39" style:parent-style-name="Основнойшрифтабзаца" style:family="text">
      <style:text-properties style:font-name-complex="Times New Roman" fo:font-weight="bold" style:font-weight-asian="bold" style:text-scale="116%" fo:font-size="14pt" style:font-size-asian="14pt" style:font-size-complex="14pt"/>
    </style:style>
    <style:style style:name="T740" style:parent-style-name="Основнойшрифтабзаца" style:family="text">
      <style:text-properties style:font-name-complex="Times New Roman" style:text-scale="116%" fo:font-size="14pt" style:font-size-asian="14pt" style:font-size-complex="14pt"/>
    </style:style>
    <style:style style:name="T7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3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744" style:parent-style-name="Standard" style:family="paragraph">
      <style:paragraph-properties fo:text-align="justify" fo:text-indent="0.3937in"/>
    </style:style>
    <style:style style:name="T74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0" style:parent-style-name="Standard" style:family="paragraph">
      <style:paragraph-properties fo:text-align="justify" fo:text-indent="0.3937in"/>
    </style:style>
    <style:style style:name="T7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53" style:parent-style-name="Standard" style:family="paragraph">
      <style:paragraph-properties fo:text-align="justify" fo:text-indent="0.3937in"/>
    </style:style>
    <style:style style:name="T7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font-weight="bold" style:font-weight-asian="bold" style:text-scale="110%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text-indent="0.3937in"/>
    </style:style>
    <style:style style:name="T75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3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764" style:parent-style-name="Standard" style:family="paragraph">
      <style:paragraph-properties fo:text-align="justify" fo:text-indent="0.3937in"/>
    </style:style>
    <style:style style:name="T76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771" style:parent-style-name="Standard" style:family="paragraph">
      <style:paragraph-properties fo:text-align="justify" fo:text-indent="0.3937in"/>
    </style:style>
    <style:style style:name="T7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style:font-name-complex="Times New Roman" fo:font-weight="bold" style:font-weight-asian="bold" style:text-scale="125%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7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 fo:text-indent="0.3937in"/>
    </style:style>
    <style:style style:name="T77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7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1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782" style:parent-style-name="Standard" style:family="paragraph">
      <style:paragraph-properties fo:text-align="justify" fo:text-indent="0.3937in"/>
    </style:style>
    <style:style style:name="T78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784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-complex="Times New Roman" style:text-scale="105%" fo:font-size="14pt" style:font-size-asian="14pt" style:font-size-complex="14pt"/>
    </style:style>
    <style:style style:name="T7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-complex="Times New Roman" style:text-scale="105%" fo:font-size="14pt" style:font-size-asian="14pt" style:font-size-complex="14pt"/>
    </style:style>
    <style:style style:name="T7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3" style:parent-style-name="Standard" style:family="paragraph">
      <style:paragraph-properties fo:text-align="justify" fo:text-indent="0.3937in"/>
    </style:style>
    <style:style style:name="T7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95" style:parent-style-name="Основнойшрифтабзаца" style:family="text">
      <style:text-properties style:font-name-complex="Times New Roman" fo:font-weight="bold" style:font-weight-asian="bold" style:text-scale="121%" fo:font-size="14pt" style:font-size-asian="14pt" style:font-size-complex="14pt"/>
    </style:style>
    <style:style style:name="T7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9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text-indent="0.3937in"/>
    </style:style>
    <style:style style:name="T79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0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3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04" style:parent-style-name="Standard" style:family="paragraph">
      <style:paragraph-properties fo:text-align="justify" fo:text-indent="0.3937in"/>
    </style:style>
    <style:style style:name="T80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06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8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3" style:parent-style-name="Standard" style:family="paragraph">
      <style:paragraph-properties fo:text-align="justify" fo:text-indent="0.3937in"/>
    </style:style>
    <style:style style:name="T8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19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82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821" style:parent-style-name="Standard" style:family="paragraph">
      <style:paragraph-properties fo:text-align="justify" fo:text-indent="0.3937in"/>
    </style:style>
    <style:style style:name="T82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2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26" style:parent-style-name="Standard" style:family="paragraph">
      <style:paragraph-properties fo:text-align="justify" fo:text-indent="0.3937in"/>
    </style:style>
    <style:style style:name="T827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8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0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832" style:parent-style-name="Standard" style:family="paragraph">
      <style:paragraph-properties fo:text-align="justify" fo:text-indent="0.3937in"/>
    </style:style>
    <style:style style:name="T83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3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40" style:parent-style-name="Standard" style:family="paragraph">
      <style:paragraph-properties fo:text-align="justify" fo:text-indent="0.3937in"/>
    </style:style>
    <style:style style:name="T84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6" style:parent-style-name="Standard" style:family="paragraph">
      <style:paragraph-properties fo:text-align="justify" fo:text-indent="0.3937in"/>
    </style:style>
    <style:style style:name="T84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text-indent="0.3937in"/>
    </style:style>
    <style:style style:name="T8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2" style:parent-style-name="Основнойшрифтабзаца" style:family="text">
      <style:text-properties style:font-name-complex="Times New Roman" fo:font-weight="bold" style:font-weight-asian="bold" style:text-scale="125%" fo:font-size="14pt" style:font-size-asian="14pt" style:font-size-complex="14pt"/>
    </style:style>
    <style:style style:name="T8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5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855" style:parent-style-name="Standard" style:family="paragraph">
      <style:paragraph-properties fo:text-align="justify" fo:text-indent="0.3937in"/>
    </style:style>
    <style:style style:name="T85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5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4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65" style:parent-style-name="Standard" style:family="paragraph">
      <style:paragraph-properties fo:text-align="justify" fo:text-indent="0.3937in"/>
    </style:style>
    <style:style style:name="T8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-complex="Times New Roman" style:text-scale="92%" fo:font-size="14pt" style:font-size-asian="14pt" style:font-size-complex="14pt"/>
    </style:style>
    <style:style style:name="T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3" style:parent-style-name="Standard" style:family="paragraph">
      <style:paragraph-properties fo:text-align="justify" fo:text-indent="0.3937in"/>
    </style:style>
    <style:style style:name="T8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font-weight="bold" style:font-weight-asian="bold" style:text-scale="110%" fo:font-size="14pt" style:font-size-asian="14pt" style:font-size-complex="14pt"/>
    </style:style>
    <style:style style:name="T8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fo:text-align="justify" fo:text-indent="0.3937in"/>
    </style:style>
    <style:style style:name="T8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style:text-scale="107%" fo:font-size="14pt" style:font-size-asian="14pt" style:font-size-complex="14pt"/>
    </style:style>
    <style:style style:name="T880" style:parent-style-name="Основнойшрифтабзаца" style:family="text">
      <style:text-properties style:font-name-complex="Times New Roman" fo:font-style="italic" style:font-style-asian="italic" style:font-style-complex="italic" style:text-scale="107%" fo:font-size="14pt" style:font-size-asian="14pt" style:font-size-complex="14pt"/>
    </style:style>
    <style:style style:name="T8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8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8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7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88" style:parent-style-name="Standard" style:family="paragraph">
      <style:paragraph-properties fo:text-align="justify" fo:text-indent="0.3937in"/>
    </style:style>
    <style:style style:name="T88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1" style:parent-style-name="Standard" style:family="paragraph">
      <style:paragraph-properties fo:text-align="justify" fo:text-indent="0.3937in"/>
    </style:style>
    <style:style style:name="T8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justify" fo:text-indent="0.3937in"/>
    </style:style>
    <style:style style:name="T8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9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8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0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01" style:parent-style-name="Standard" style:family="paragraph">
      <style:paragraph-properties fo:text-align="justify" fo:text-indent="0.3937in"/>
    </style:style>
    <style:style style:name="T90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03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9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07" style:parent-style-name="Standard" style:family="paragraph">
      <style:paragraph-properties fo:text-align="justify" fo:text-indent="0.3937in"/>
    </style:style>
    <style:style style:name="T9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3" style:parent-style-name="Standard" style:family="paragraph">
      <style:paragraph-properties fo:text-align="justify" fo:text-indent="0.3937in"/>
    </style:style>
    <style:style style:name="T91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15" style:parent-style-name="Standard" style:family="paragraph">
      <style:paragraph-properties fo:text-align="justify" fo:text-indent="0.3937in"/>
    </style:style>
    <style:style style:name="T91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justify" fo:text-indent="0.3937in"/>
    </style:style>
    <style:style style:name="T9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22" style:parent-style-name="Основнойшрифтабзаца" style:family="text">
      <style:text-properties style:font-name-complex="Times New Roman" fo:font-weight="bold" style:font-weight-asian="bold" style:text-scale="125%" fo:font-size="14pt" style:font-size-asian="14pt" style:font-size-complex="14pt"/>
    </style:style>
    <style:style style:name="T9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924" style:parent-style-name="Standard" style:family="paragraph">
      <style:paragraph-properties fo:text-align="justify" fo:text-indent="0.3937in"/>
    </style:style>
    <style:style style:name="T9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2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31" style:parent-style-name="Standard" style:family="paragraph">
      <style:paragraph-properties fo:text-align="justify" fo:text-indent="0.3937in"/>
    </style:style>
    <style:style style:name="T93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33" style:parent-style-name="Основнойшрифтабзаца" style:family="text">
      <style:text-properties style:font-name-complex="Times New Roman" fo:font-style="italic" style:font-style-asian="italic" style:font-style-complex="italic" style:text-scale="91%" fo:font-size="14pt" style:font-size-asian="14pt" style:font-size-complex="14pt"/>
    </style:style>
    <style:style style:name="T9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3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39" style:parent-style-name="Standard" style:family="paragraph">
      <style:paragraph-properties fo:text-align="justify" fo:text-indent="0.3937in"/>
    </style:style>
    <style:style style:name="T94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4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7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48" style:parent-style-name="Standard" style:family="paragraph">
      <style:paragraph-properties fo:text-align="justify" fo:text-indent="0.3937in"/>
    </style:style>
    <style:style style:name="T9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4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56" style:parent-style-name="Standard" style:family="paragraph">
      <style:paragraph-properties fo:text-align="justify" fo:text-indent="0.3937in"/>
    </style:style>
    <style:style style:name="T9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60" style:parent-style-name="Standard" style:family="paragraph">
      <style:paragraph-properties fo:text-align="justify" fo:text-indent="0.3937in"/>
    </style:style>
    <style:style style:name="T9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3" style:parent-style-name="Основнойшрифтабзаца" style:family="text">
      <style:text-properties style:font-name-complex="Times New Roman" fo:font-weight="bold" style:font-weight-asian="bold" style:text-scale="105%" fo:font-size="14pt" style:font-size-asian="14pt" style:font-size-complex="14pt"/>
    </style:style>
    <style:style style:name="T9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965" style:parent-style-name="Standard" style:family="paragraph">
      <style:paragraph-properties fo:text-align="justify" fo:text-indent="0.3937in"/>
    </style:style>
    <style:style style:name="T9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7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-complex="Times New Roman" style:text-scale="140%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3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84" style:parent-style-name="Standard" style:family="paragraph">
      <style:paragraph-properties fo:text-align="justify" fo:text-indent="0.3937in"/>
    </style:style>
    <style:style style:name="T98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0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9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92" style:parent-style-name="Standard" style:family="paragraph">
      <style:paragraph-properties fo:text-align="justify" fo:text-indent="0.3937in"/>
    </style:style>
    <style:style style:name="T99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000" style:parent-style-name="Standard" style:family="paragraph">
      <style:paragraph-properties fo:text-align="justify" fo:text-indent="0.3937in"/>
    </style:style>
    <style:style style:name="T10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08" style:parent-style-name="Standard" style:family="paragraph">
      <style:paragraph-properties fo:text-align="justify" fo:text-indent="0.3937in"/>
    </style:style>
    <style:style style:name="T100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3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014" style:parent-style-name="Standard" style:family="paragraph">
      <style:paragraph-properties fo:text-align="justify" fo:text-indent="0.3937in"/>
    </style:style>
    <style:style style:name="T10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1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1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1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025" style:parent-style-name="Standard" style:family="paragraph">
      <style:paragraph-properties fo:text-align="justify" fo:text-indent="0.3937in"/>
    </style:style>
    <style:style style:name="T10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040" style:parent-style-name="Standard" style:family="paragraph">
      <style:paragraph-properties fo:text-align="justify" fo:text-indent="0.3937in"/>
    </style:style>
    <style:style style:name="T104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42" style:parent-style-name="Основнойшрифтабзаца" style:family="text">
      <style:text-properties style:font-name-complex="Times New Roman" fo:font-style="italic" style:font-style-asian="italic" style:font-style-complex="italic" style:text-scale="91%"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047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04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49" style:parent-style-name="Standard" style:family="paragraph">
      <style:paragraph-properties fo:text-align="justify" fo:text-indent="0.3937in"/>
    </style:style>
    <style:style style:name="T105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5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3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054" style:parent-style-name="Standard" style:family="paragraph">
      <style:paragraph-properties fo:text-align="justify" fo:text-indent="0.3937in"/>
    </style:style>
    <style:style style:name="T10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5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05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5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060" style:parent-style-name="Standard" style:family="paragraph">
      <style:paragraph-properties fo:text-align="justify" fo:text-indent="0.3937in"/>
    </style:style>
    <style:style style:name="T106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62" style:parent-style-name="Основнойшрифтабзаца" style:family="text">
      <style:text-properties style:font-name-complex="Times New Roman" fo:font-style="italic" style:font-style-asian="italic" style:font-style-complex="italic" style:text-scale="91%" fo:font-size="14pt" style:font-size-asian="14pt" style:font-size-complex="14pt"/>
    </style:style>
    <style:style style:name="T10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06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68" style:parent-style-name="Standard" style:family="paragraph">
      <style:paragraph-properties fo:text-align="justify" fo:text-indent="0.3937in"/>
    </style:style>
    <style:style style:name="T106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0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8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079" style:parent-style-name="Standard" style:family="paragraph">
      <style:paragraph-properties fo:text-align="justify" fo:text-indent="0.3937in"/>
    </style:style>
    <style:style style:name="T108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81" style:parent-style-name="Основнойшрифтабзаца" style:family="text">
      <style:text-properties style:font-name-complex="Times New Roman" fo:font-style="italic" style:font-style-asian="italic" style:font-style-complex="italic" style:text-scale="92%" fo:font-size="14pt" style:font-size-asian="14pt" style:font-size-complex="14pt"/>
    </style:style>
    <style:style style:name="T10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4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08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86" style:parent-style-name="Standard" style:family="paragraph">
      <style:paragraph-properties fo:text-align="justify" fo:text-indent="0.3937in"/>
    </style:style>
    <style:style style:name="T108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9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9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91" style:parent-style-name="Standard" style:family="paragraph">
      <style:paragraph-properties fo:text-align="justify" fo:text-indent="0.3937in"/>
    </style:style>
    <style:style style:name="T109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9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9" style:parent-style-name="Standard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100" style:parent-style-name="Standard" style:family="paragraph">
      <style:paragraph-properties fo:text-align="justify" fo:text-indent="0.3937in"/>
    </style:style>
    <style:style style:name="T110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5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06" style:parent-style-name="Standard" style:family="paragraph">
      <style:paragraph-properties fo:text-align="justify"/>
    </style:style>
    <style:style style:name="T110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1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113" style:parent-style-name="Standard" style:family="paragraph">
      <style:paragraph-properties fo:text-align="center" fo:line-height="0.1798in" fo:margin-left="0.2152in" fo:margin-right="0.5597in" fo:background-color="#FFFFFF">
        <style:tab-stops/>
      </style:paragraph-properties>
    </style:style>
    <style:style style:name="T1114" style:parent-style-name="Основнойшрифтабзаца" style:family="text">
      <style:text-properties style:font-name-complex="Times New Roman" fo:font-weight="bold" style:font-weight-asian="bold"/>
    </style:style>
    <style:style style:name="T111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116" style:parent-style-name="Основнойшрифтабзаца" style:family="text">
      <style:text-properties style:font-name-complex="Times New Roman" fo:font-weight="bold" style:font-weight-asian="bold"/>
    </style:style>
    <style:style style:name="T11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119" style:parent-style-name="Standard" style:family="paragraph">
      <style:paragraph-properties fo:text-align="justify" fo:line-height="0.1798in" fo:margin-left="0.2152in" fo:margin-right="0.5597in" fo:background-color="#FFFFFF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12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TableColumn1122" style:family="table-column">
      <style:table-column-properties style:column-width="0.3513in" style:use-optimal-column-width="false"/>
    </style:style>
    <style:style style:name="TableColumn1123" style:family="table-column">
      <style:table-column-properties style:column-width="1.3333in" style:use-optimal-column-width="false"/>
    </style:style>
    <style:style style:name="TableColumn1124" style:family="table-column">
      <style:table-column-properties style:column-width="0.5534in" style:use-optimal-column-width="false"/>
    </style:style>
    <style:style style:name="TableColumn1125" style:family="table-column">
      <style:table-column-properties style:column-width="1.1965in" style:use-optimal-column-width="false"/>
    </style:style>
    <style:style style:name="TableColumn1126" style:family="table-column">
      <style:table-column-properties style:column-width="0.9479in" style:use-optimal-column-width="false"/>
    </style:style>
    <style:style style:name="TableColumn1127" style:family="table-column">
      <style:table-column-properties style:column-width="0.9166in" style:use-optimal-column-width="false"/>
    </style:style>
    <style:style style:name="TableColumn1128" style:family="table-column">
      <style:table-column-properties style:column-width="0.9687in" style:use-optimal-column-width="false"/>
    </style:style>
    <style:style style:name="TableColumn1129" style:family="table-column">
      <style:table-column-properties style:column-width="1.1562in" style:use-optimal-column-width="false"/>
    </style:style>
    <style:style style:name="TableColumn1130" style:family="table-column">
      <style:table-column-properties style:column-width="0.375in" style:use-optimal-column-width="false"/>
    </style:style>
    <style:style style:name="TableColumn1131" style:family="table-column">
      <style:table-column-properties style:column-width="0.3881in" style:use-optimal-column-width="false"/>
    </style:style>
    <style:style style:name="Table1121" style:family="table">
      <style:table-properties style:width="8.1875in" fo:margin-left="-0.725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extbody" style:family="paragraph">
      <style:paragraph-properties fo:text-align="justify"/>
    </style:style>
    <style:style style:name="T1135" style:parent-style-name="Основнойшрифтабзаца" style:family="text">
      <style:text-properties style:font-name-complex="Times New Roman"/>
    </style:style>
    <style:style style:name="T1136" style:parent-style-name="Основнойшрифтабзаца" style:family="text">
      <style:text-properties style:font-name-complex="Times New Roman" fo:language="ru" fo:country="RU"/>
    </style:style>
    <style:style style:name="P1137" style:parent-style-name="Textbody" style:family="paragraph">
      <style:paragraph-properties fo:line-height="115%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0" style:parent-style-name="Textbody" style:family="paragraph">
      <style:paragraph-properties fo:line-height="115%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Default" style:family="paragraph">
      <style:paragraph-properties fo:text-align="justify"/>
    </style:style>
    <style:style style:name="P114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/>
      <style:text-properties style:font-name-asian="Times New Roman" style:font-name-complex="Times New Roman" fo:color="#000000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-asian="Calibri" style:font-name-complex="Times New Roman" style:language-asian="en" style:country-asian="US"/>
    </style:style>
    <style:style style:name="P1148" style:parent-style-name="Standard" style:family="paragraph">
      <style:paragraph-properties fo:text-align="center"/>
      <style:text-properties style:font-name-asian="Calibri" style:font-name-complex="Times New Roman" style:language-asian="en" style:country-asian="US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</style:style>
    <style:style style:name="P1151" style:parent-style-name="Standard" style:family="paragraph">
      <style:paragraph-properties fo:text-align="center"/>
      <style:text-properties style:font-name-complex="Times New Roman"/>
    </style:style>
    <style:style style:name="TableCell1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/>
    </style:style>
    <style:style style:name="T1154" style:parent-style-name="Основнойшрифтабзаца" style:family="text">
      <style:text-properties style:font-name-complex="Times New Roman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</style:style>
    <style:style style:name="T1158" style:parent-style-name="Основнойшрифтабзаца" style:family="text">
      <style:text-properties style:font-name-complex="Times New Roman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/>
    </style:style>
    <style:style style:name="T1161" style:parent-style-name="Основнойшрифтабзаца" style:family="text">
      <style:text-properties style:font-name-complex="Times New Roman" style:font-size-complex="14pt"/>
    </style:style>
    <style:style style:name="T1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/>
    </style:style>
    <style:style style:name="T1165" style:parent-style-name="Основнойшрифтабзаца" style:family="text">
      <style:text-properties style:font-name-complex="Times New Roman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/>
    </style:style>
    <style:style style:name="T1168" style:parent-style-name="Основнойшрифтабзаца" style:family="text">
      <style:text-properties style:font-name-complex="Times New Roman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/>
    </style:style>
    <style:style style:name="T1171" style:parent-style-name="Основнойшрифтабзаца" style:family="text">
      <style:text-properties style:font-name-complex="Times New Roman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17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Default" style:family="paragraph">
      <style:paragraph-properties fo:text-align="justify"/>
      <style:text-properties fo:font-size="9pt" style:font-size-asian="9pt" style:font-size-complex="9pt"/>
    </style:style>
    <style:style style:name="T1197" style:parent-style-name="Основнойшрифтабзаца" style:family="text">
      <style:text-properties fo:font-size="10pt" style:font-size-asian="10pt" style:font-size-complex="10pt"/>
    </style:style>
    <style:style style:name="T1198" style:parent-style-name="Основнойшрифтабзаца" style:family="text">
      <style:text-properties fo:font-size="10pt" style:font-size-asian="10pt" style:font-size-complex="10pt"/>
    </style:style>
    <style:style style:name="P11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2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Default" style:family="paragraph">
      <style:paragraph-properties fo:text-align="justify"/>
    </style:style>
    <style:style style:name="T1205" style:parent-style-name="Основнойшрифтабзаца" style:family="text">
      <style:text-properties fo:font-size="10pt" style:font-size-asian="10pt" style:font-size-complex="10pt"/>
    </style:style>
    <style:style style:name="T1206" style:parent-style-name="Основнойшрифтабзаца" style:family="text">
      <style:text-properties fo:font-size="10pt" style:font-size-asian="10pt" style:font-size-complex="10pt"/>
    </style:style>
    <style:style style:name="T120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20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209" style:parent-style-name="Основнойшрифтабзаца" style:family="text">
      <style:text-properties fo:font-size="10pt" style:font-size-asian="10pt" style:font-size-complex="10pt"/>
    </style:style>
    <style:style style:name="T1210" style:parent-style-name="Основнойшрифтабзаца" style:family="text">
      <style:text-properties fo:font-size="10pt" style:font-size-asian="10pt" style:font-size-complex="10pt"/>
    </style:style>
    <style:style style:name="T1211" style:parent-style-name="Основнойшрифтабзаца" style:family="text">
      <style:text-properties fo:font-size="10pt" style:font-size-asian="10pt" style:font-size-complex="10pt"/>
    </style:style>
    <style:style style:name="T1212" style:parent-style-name="Основнойшрифтабзаца" style:family="text">
      <style:text-properties fo:font-size="10pt" style:font-size-asian="10pt" style:font-size-complex="10pt"/>
    </style:style>
    <style:style style:name="P121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216" style:parent-style-name="Default" style:family="paragraph">
      <style:text-properties fo:font-size="9pt" style:font-size-asian="9pt" style:font-size-complex="9pt"/>
    </style:style>
    <style:style style:name="P12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Default" style:family="paragraph">
      <style:paragraph-properties fo:text-align="justify"/>
    </style:style>
    <style:style style:name="T12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Основнойшрифтабзаца" style:family="text">
      <style:text-properties fo:font-size="9pt" style:font-size-asian="9pt" style:font-size-complex="9pt"/>
    </style:style>
    <style:style style:name="T1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225" style:parent-style-name="Основнойшрифтабзаца" style:family="text">
      <style:text-properties fo:font-size="9pt" style:font-size-asian="9pt" style:font-size-complex="9pt"/>
    </style:style>
    <style:style style:name="T12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Основнойшрифтабзаца" style:family="text">
      <style:text-properties fo:font-size="9pt" style:font-size-asian="9pt" style:font-size-complex="9pt"/>
    </style:style>
    <style:style style:name="T1228" style:parent-style-name="Основнойшрифтабзаца" style:family="text">
      <style:text-properties fo:font-size="9pt" style:font-size-asian="9pt" style:font-size-complex="9pt"/>
    </style:style>
    <style:style style:name="P122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2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35" style:parent-style-name="Основнойшрифтабзаца" style:family="text">
      <style:text-properties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P1239" style:parent-style-name="Standard" style:family="paragraph">
      <style:text-properties fo:font-size="10pt" style:font-size-asian="10pt" style:font-size-complex="10pt"/>
    </style:style>
    <style:style style:name="P1240" style:parent-style-name="Standard" style:family="paragraph">
      <style:text-properties fo:font-size="10pt" style:font-size-asian="10pt" style:font-size-complex="10pt"/>
    </style:style>
    <style:style style:name="P1241" style:parent-style-name="Standard" style:family="paragraph">
      <style:text-properties fo:font-size="10pt" style:font-size-asian="10pt" style:font-size-complex="10pt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12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44" style:parent-style-name="Основнойшрифтабзаца" style:family="text">
      <style:text-properties fo:font-size="10pt" style:font-size-asian="10pt" style:font-size-complex="10pt"/>
    </style:style>
    <style:style style:name="T1245" style:parent-style-name="Основнойшрифтабзаца" style:family="text">
      <style:text-properties fo:font-size="10pt" style:font-size-asian="10pt" style:font-size-complex="10pt"/>
    </style:style>
    <style:style style:name="P1246" style:parent-style-name="Standard" style:family="paragraph">
      <style:text-properties fo:font-size="10pt" style:font-size-asian="10pt" style:font-size-complex="10pt"/>
    </style:style>
    <style:style style:name="P1247" style:parent-style-name="Standard" style:family="paragraph">
      <style:text-properties fo:font-size="10pt" style:font-size-asian="10pt" style:font-size-complex="10pt"/>
    </style:style>
    <style:style style:name="P1248" style:parent-style-name="Standard" style:family="paragraph">
      <style:text-properties fo:font-size="10pt" style:font-size-asian="10pt" style:font-size-complex="10pt"/>
    </style:style>
    <style:style style:name="P1249" style:parent-style-name="Standard" style:family="paragraph">
      <style:text-properties fo:font-size="10pt" style:font-size-asian="10pt" style:font-size-complex="10pt"/>
    </style:style>
    <style:style style:name="P1250" style:parent-style-name="Standard" style:family="paragraph">
      <style:text-properties fo:font-size="10pt" style:font-size-asian="10pt" style:font-size-complex="10pt"/>
    </style:style>
    <style:style style:name="P1251" style:parent-style-name="Standard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/>
    </style:style>
    <style:style style:name="P1257" style:parent-style-name="Standard" style:family="paragraph">
      <style:paragraph-properties style:snap-to-layout-grid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Default" style:family="paragraph">
      <style:paragraph-properties fo:text-align="justify"/>
      <style:text-properties fo:font-size="9pt" style:font-size-asian="9pt" style:font-size-complex="9pt"/>
    </style:style>
    <style:style style:name="T1285" style:parent-style-name="Основнойшрифтабзаца" style:family="text">
      <style:text-properties fo:font-size="10pt" style:font-size-asian="10pt" style:font-size-complex="10pt"/>
    </style:style>
    <style:style style:name="T1286" style:parent-style-name="Основнойшрифтабзаца" style:family="text">
      <style:text-properties fo:font-size="10pt" style:font-size-asian="10pt" style:font-size-complex="10pt"/>
    </style:style>
    <style:style style:name="P12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Default" style:family="paragraph">
      <style:paragraph-properties fo:text-align="justify"/>
    </style:style>
    <style:style style:name="T1290" style:parent-style-name="Основнойшрифтабзаца" style:family="text">
      <style:text-properties fo:font-size="10pt" style:font-size-asian="10pt" style:font-size-complex="10pt"/>
    </style:style>
    <style:style style:name="P129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Default" style:family="paragraph">
      <style:paragraph-properties fo:text-align="justify"/>
    </style:style>
    <style:style style:name="T1294" style:parent-style-name="Основнойшрифтабзаца" style:family="text">
      <style:text-properties fo:font-size="10pt" style:font-size-asian="10pt" style:font-size-complex="10pt"/>
    </style:style>
    <style:style style:name="T1295" style:parent-style-name="Основнойшрифтабзаца" style:family="text">
      <style:text-properties fo:font-size="10pt" style:font-size-asian="10pt" style:font-size-complex="10pt"/>
    </style:style>
    <style:style style:name="T1296" style:parent-style-name="Основнойшрифтабзаца" style:family="text">
      <style:text-properties fo:font-size="10pt" style:font-size-asian="10pt" style:font-size-complex="10pt"/>
    </style:style>
    <style:style style:name="T1297" style:parent-style-name="Основнойшрифтабзаца" style:family="text">
      <style:text-properties fo:font-size="10pt" style:font-size-asian="10pt" style:font-size-complex="10pt"/>
    </style:style>
    <style:style style:name="T1298" style:parent-style-name="Основнойшрифтабзаца" style:family="text">
      <style:text-properties fo:font-size="10pt" style:font-size-asian="10pt" style:font-size-complex="10pt"/>
    </style:style>
    <style:style style:name="P12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5" style:parent-style-name="Textbody" style:family="paragraph">
      <style:paragraph-properties fo:margin-left="0.0416in">
        <style:tab-stops/>
      </style:paragraph-properties>
      <style:text-properties fo:font-size="10pt" style:font-size-asian="10pt" style:font-size-complex="10pt"/>
    </style:style>
    <style:style style:name="P1306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P1311" style:parent-style-name="Standard" style:family="paragraph">
      <style:text-properties fo:font-size="10pt" style:font-size-asian="10pt" style:font-size-complex="10pt"/>
    </style:style>
    <style:style style:name="P1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13" style:parent-style-name="Standard" style:family="paragraph">
      <style:text-properties fo:font-size="10pt" style:font-size-asian="10pt" style:font-size-complex="10pt"/>
    </style:style>
    <style:style style:name="P1314" style:parent-style-name="Standard" style:family="paragraph">
      <style:paragraph-properties fo:text-align="justify"/>
    </style:style>
    <style:style style:name="T13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16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extbody" style:family="paragraph">
      <style:paragraph-properties fo:text-align="justify"/>
    </style:style>
    <style:style style:name="T133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33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333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33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35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Default" style:family="paragraph">
      <style:paragraph-properties fo:text-align="justify"/>
    </style:style>
    <style:style style:name="T1341" style:parent-style-name="Основнойшрифтабзаца" style:family="text">
      <style:text-properties fo:font-size="10pt" style:font-size-asian="10pt" style:font-size-complex="10pt"/>
    </style:style>
    <style:style style:name="T1342" style:parent-style-name="Основнойшрифтабзаца" style:family="text">
      <style:text-properties fo:font-size="10pt" style:font-size-asian="10pt" style:font-size-complex="10pt"/>
    </style:style>
    <style:style style:name="T1343" style:parent-style-name="Основнойшрифтабзаца" style:family="text">
      <style:text-properties fo:font-size="10pt" style:font-size-asian="10pt" style:font-size-complex="10pt"/>
    </style:style>
    <style:style style:name="T1344" style:parent-style-name="Основнойшрифтабзаца" style:family="text">
      <style:text-properties fo:font-size="10pt" style:font-size-asian="10pt" style:font-size-complex="10pt"/>
    </style:style>
    <style:style style:name="T1345" style:parent-style-name="Основнойшрифтабзаца" style:family="text">
      <style:text-properties fo:font-size="10pt" style:font-size-asian="10pt" style:font-size-complex="10pt"/>
    </style:style>
    <style:style style:name="P13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Default" style:family="paragraph">
      <style:paragraph-properties fo:text-align="justify"/>
    </style:style>
    <style:style style:name="T13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50" style:parent-style-name="Основнойшрифтабзаца" style:family="text">
      <style:text-properties fo:font-size="10pt" style:font-size-asian="10pt" style:font-size-complex="10pt"/>
    </style:style>
    <style:style style:name="T1351" style:parent-style-name="Основнойшрифтабзаца" style:family="text">
      <style:text-properties fo:font-size="10pt" style:font-size-asian="10pt" style:font-size-complex="10pt"/>
    </style:style>
    <style:style style:name="P1352" style:parent-style-name="Default" style:family="paragraph">
      <style:text-properties fo:font-size="10pt" style:font-size-asian="10pt" style:font-size-complex="10pt"/>
    </style:style>
    <style:style style:name="P13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Default" style:family="paragraph">
      <style:paragraph-properties fo:text-align="justify"/>
    </style:style>
    <style:style style:name="T1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7" style:parent-style-name="Основнойшрифтабзаца" style:family="text">
      <style:text-properties fo:font-size="10pt" style:font-size-asian="10pt" style:font-size-complex="10pt"/>
    </style:style>
    <style:style style:name="T1358" style:parent-style-name="Основнойшрифтабзаца" style:family="text">
      <style:text-properties fo:font-size="10pt" style:font-size-asian="10pt" style:font-size-complex="10pt"/>
    </style:style>
    <style:style style:name="T1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0" style:parent-style-name="Основнойшрифтабзаца" style:family="text">
      <style:text-properties fo:font-size="10pt" style:font-size-asian="10pt" style:font-size-complex="10pt"/>
    </style:style>
    <style:style style:name="T1361" style:parent-style-name="Основнойшрифтабзаца" style:family="text">
      <style:text-properties fo:font-size="10pt" style:font-size-asian="10pt" style:font-size-complex="10pt"/>
    </style:style>
    <style:style style:name="T13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3" style:parent-style-name="Основнойшрифтабзаца" style:family="text">
      <style:text-properties fo:font-size="10pt" style:font-size-asian="10pt" style:font-size-complex="10pt"/>
    </style:style>
    <style:style style:name="T1364" style:parent-style-name="Основнойшрифтабзаца" style:family="text">
      <style:text-properties fo:font-size="10pt" style:font-size-asian="10pt" style:font-size-complex="10pt"/>
    </style:style>
    <style:style style:name="P13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P13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</style:style>
    <style:style style:name="T140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410" style:parent-style-name="TableContents" style:family="paragraph">
      <style:paragraph-properties fo:text-align="justify"/>
    </style:style>
    <style:style style:name="T14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12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/>
    </style:style>
    <style:style style:name="P1413" style:parent-style-name="TableContents" style:family="paragraph">
      <style:paragraph-properties fo:text-align="justify"/>
    </style:style>
    <style:style style:name="T1414" style:parent-style-name="Основнойшрифтабзаца" style:family="text">
      <style:text-properties style:font-name="Calibri, sans-serif" style:font-name-complex="Times New Roman" fo:color="#000000" fo:font-size="10pt" style:font-size-asian="10pt" style:font-size-complex="10pt" fo:background-color="#FFFFFF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Default" style:family="paragraph">
      <style:paragraph-properties fo:text-align="justify"/>
    </style:style>
    <style:style style:name="T1417" style:parent-style-name="Основнойшрифтабзаца" style:family="text">
      <style:text-properties fo:font-size="10pt" style:font-size-asian="10pt" style:font-size-complex="10pt"/>
    </style:style>
    <style:style style:name="P14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Default" style:family="paragraph">
      <style:paragraph-properties fo:text-align="justify"/>
    </style:style>
    <style:style style:name="T1421" style:parent-style-name="Основнойшрифтабзаца" style:family="text">
      <style:text-properties fo:font-size="10pt" style:font-size-asian="10pt" style:font-size-complex="10pt"/>
    </style:style>
    <style:style style:name="T1422" style:parent-style-name="Основнойшрифтабзаца" style:family="text">
      <style:text-properties fo:font-size="10pt" style:font-size-asian="10pt" style:font-size-complex="10pt"/>
    </style:style>
    <style:style style:name="T1423" style:parent-style-name="Основнойшрифтабзаца" style:family="text">
      <style:text-properties fo:font-size="10pt" style:font-size-asian="10pt" style:font-size-complex="10pt"/>
    </style:style>
    <style:style style:name="T1424" style:parent-style-name="Основнойшрифтабзаца" style:family="text">
      <style:text-properties fo:font-size="10pt" style:font-size-asian="10pt" style:font-size-complex="10pt"/>
    </style:style>
    <style:style style:name="T1425" style:parent-style-name="Основнойшрифтабзаца" style:family="text">
      <style:text-properties fo:font-size="10pt" style:font-size-asian="10pt" style:font-size-complex="10pt"/>
    </style:style>
    <style:style style:name="T1426" style:parent-style-name="Основнойшрифтабзаца" style:family="text">
      <style:text-properties fo:font-size="10pt" style:font-size-asian="10pt" style:font-size-complex="10pt"/>
    </style:style>
    <style:style style:name="P14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Default" style:family="paragraph">
      <style:paragraph-properties fo:text-align="justify"/>
    </style:style>
    <style:style style:name="T14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4" style:parent-style-name="Основнойшрифтабзаца" style:family="text">
      <style:text-properties fo:font-size="10pt" style:font-size-asian="10pt" style:font-size-complex="10pt"/>
    </style:style>
    <style:style style:name="T1435" style:parent-style-name="Основнойшрифтабзаца" style:family="text">
      <style:text-properties fo:font-size="10pt" style:font-size-asian="10pt" style:font-size-complex="10pt"/>
    </style:style>
    <style:style style:name="T14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438" style:parent-style-name="Основнойшрифтабзаца" style:family="text">
      <style:text-properties fo:font-size="10pt" style:font-size-asian="10pt" style:font-size-complex="10pt"/>
    </style:style>
    <style:style style:name="T1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40" style:parent-style-name="Основнойшрифтабзаца" style:family="text">
      <style:text-properties fo:font-size="10pt" style:font-size-asian="10pt" style:font-size-complex="10pt"/>
    </style:style>
    <style:style style:name="T1441" style:parent-style-name="Основнойшрифтабзаца" style:family="text">
      <style:text-properties fo:font-size="10pt" style:font-size-asian="10pt" style:font-size-complex="10pt"/>
    </style:style>
    <style:style style:name="P14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text-properties fo:font-size="10pt" style:font-size-asian="10pt" style:font-size-complex="10pt"/>
    </style:style>
    <style:style style:name="P14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9" style:parent-style-name="Standard" style:family="paragraph">
      <style:text-properties fo:font-size="10pt" style:font-size-asian="10pt" style:font-size-complex="10pt"/>
    </style:style>
    <style:style style:name="P14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justify"/>
    </style:style>
    <style:style style:name="T1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6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46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en" fo:country="US"/>
    </style:style>
    <style:style style:name="T146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469" style:parent-style-name="Default" style:family="paragraph">
      <style:text-properties fo:font-size="10pt" style:font-size-asian="10pt" style:font-size-complex="10pt"/>
    </style:style>
    <style:style style:name="P1470" style:parent-style-name="Default" style:family="paragraph">
      <style:text-properties fo:font-size="10pt" style:font-size-asian="10pt" style:font-size-complex="10pt"/>
    </style:style>
    <style:style style:name="P14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7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Default" style:family="paragraph">
      <style:paragraph-properties fo:text-align="justify"/>
    </style:style>
    <style:style style:name="T1477" style:parent-style-name="Основнойшрифтабзаца" style:family="text">
      <style:text-properties fo:font-size="10pt" style:font-size-asian="10pt" style:font-size-complex="10pt"/>
    </style:style>
    <style:style style:name="T1478" style:parent-style-name="Основнойшрифтабзаца" style:family="text">
      <style:text-properties fo:font-size="10pt" style:font-size-asian="10pt" style:font-size-complex="10pt"/>
    </style:style>
    <style:style style:name="T1479" style:parent-style-name="Основнойшрифтабзаца" style:family="text">
      <style:text-properties fo:font-size="10pt" style:font-size-asian="10pt" style:font-size-complex="10pt"/>
    </style:style>
    <style:style style:name="T1480" style:parent-style-name="Основнойшрифтабзаца" style:family="text">
      <style:text-properties fo:font-size="10pt" style:font-size-asian="10pt" style:font-size-complex="10pt"/>
    </style:style>
    <style:style style:name="T1481" style:parent-style-name="Основнойшрифтабзаца" style:family="text">
      <style:text-properties fo:font-size="10pt" style:font-size-asian="10pt" style:font-size-complex="10pt"/>
    </style:style>
    <style:style style:name="P14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Default" style:family="paragraph">
      <style:paragraph-properties fo:text-align="justify"/>
    </style:style>
    <style:style style:name="T14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9" style:parent-style-name="Основнойшрифтабзаца" style:family="text">
      <style:text-properties fo:font-size="10pt" style:font-size-asian="10pt" style:font-size-complex="10pt"/>
    </style:style>
    <style:style style:name="T14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1" style:parent-style-name="Основнойшрифтабзаца" style:family="text">
      <style:text-properties fo:font-size="10pt" style:font-size-asian="10pt" style:font-size-complex="10pt"/>
    </style:style>
    <style:style style:name="T1492" style:parent-style-name="Основнойшрифтабзаца" style:family="text">
      <style:text-properties fo:font-size="10pt" style:font-size-asian="10pt" style:font-size-complex="10pt"/>
    </style:style>
    <style:style style:name="T14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4" style:parent-style-name="Основнойшрифтабзаца" style:family="text">
      <style:text-properties fo:font-size="10pt" style:font-size-asian="10pt" style:font-size-complex="10pt"/>
    </style:style>
    <style:style style:name="T1495" style:parent-style-name="Основнойшрифтабзаца" style:family="text">
      <style:text-properties fo:font-size="10pt" style:font-size-asian="10pt" style:font-size-complex="10pt"/>
    </style:style>
    <style:style style:name="P14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text-properties fo:font-size="10pt" style:font-size-asian="10pt" style:font-size-complex="10pt"/>
    </style:style>
    <style:style style:name="P15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5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36" style:parent-style-name="Default" style:family="paragraph">
      <style:text-properties fo:font-size="10pt" style:font-size-asian="10pt" style:font-size-complex="10pt"/>
    </style:style>
    <style:style style:name="P15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40" style:parent-style-name="Default" style:family="paragraph">
      <style:text-properties fo:font-size="10pt" style:font-size-asian="10pt" style:font-size-complex="10pt"/>
    </style:style>
    <style:style style:name="P1541" style:parent-style-name="Default" style:family="paragraph">
      <style:text-properties fo:font-size="10pt" style:font-size-asian="10pt" style:font-size-complex="10pt"/>
    </style:style>
    <style:style style:name="P1542" style:parent-style-name="Default" style:family="paragraph"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Default" style:family="paragraph">
      <style:paragraph-properties fo:text-align="justify"/>
    </style:style>
    <style:style style:name="T1546" style:parent-style-name="Основнойшрифтабзаца" style:family="text">
      <style:text-properties fo:font-size="10pt" style:font-size-asian="10pt" style:font-size-complex="10pt"/>
    </style:style>
    <style:style style:name="T1547" style:parent-style-name="Основнойшрифтабзаца" style:family="text">
      <style:text-properties fo:font-size="10pt" style:font-size-asian="10pt" style:font-size-complex="10pt"/>
    </style:style>
    <style:style style:name="T1548" style:parent-style-name="Основнойшрифтабзаца" style:family="text">
      <style:text-properties fo:font-size="10pt" style:font-size-asian="10pt" style:font-size-complex="10pt"/>
    </style:style>
    <style:style style:name="T1549" style:parent-style-name="Основнойшрифтабзаца" style:family="text">
      <style:text-properties fo:font-size="10pt" style:font-size-asian="10pt" style:font-size-complex="10pt"/>
    </style:style>
    <style:style style:name="T15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51" style:parent-style-name="Основнойшрифтабзаца" style:family="text">
      <style:text-properties fo:font-size="10pt" style:font-size-asian="10pt" style:font-size-complex="10pt"/>
    </style:style>
    <style:style style:name="T1552" style:parent-style-name="Основнойшрифтабзаца" style:family="text">
      <style:text-properties fo:font-size="10pt" style:font-size-asian="10pt" style:font-size-complex="10pt"/>
    </style:style>
    <style:style style:name="T1553" style:parent-style-name="Основнойшрифтабзаца" style:family="text">
      <style:text-properties fo:font-size="10pt" style:font-size-asian="10pt" style:font-size-complex="10pt"/>
    </style:style>
    <style:style style:name="P15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Default" style:family="paragraph">
      <style:paragraph-properties fo:text-align="justify"/>
    </style:style>
    <style:style style:name="T15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2" style:parent-style-name="Основнойшрифтабзаца" style:family="text">
      <style:text-properties fo:font-size="10pt" style:font-size-asian="10pt" style:font-size-complex="10pt"/>
    </style:style>
    <style:style style:name="T1563" style:parent-style-name="Основнойшрифтабзаца" style:family="text">
      <style:text-properties fo:font-size="10pt" style:font-size-asian="10pt" style:font-size-complex="10pt"/>
    </style:style>
    <style:style style:name="T15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5" style:parent-style-name="Основнойшрифтабзаца" style:family="text">
      <style:text-properties fo:font-size="10pt" style:font-size-asian="10pt" style:font-size-complex="10pt"/>
    </style:style>
    <style:style style:name="T15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7" style:parent-style-name="Основнойшрифтабзаца" style:family="text">
      <style:text-properties fo:font-size="10pt" style:font-size-asian="10pt" style:font-size-complex="10pt"/>
    </style:style>
    <style:style style:name="T1568" style:parent-style-name="Основнойшрифтабзаца" style:family="text">
      <style:text-properties fo:font-size="10pt" style:font-size-asian="10pt" style:font-size-complex="10pt"/>
    </style:style>
    <style:style style:name="P15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Default" style:family="paragraph">
      <style:text-properties fo:font-size="9pt" style:font-size-asian="9pt" style:font-size-complex="9pt"/>
    </style:style>
    <style:style style:name="T1587" style:parent-style-name="Основнойшрифтабзаца" style:family="text">
      <style:text-properties fo:font-size="10pt" style:font-size-asian="10pt" style:font-size-complex="10pt"/>
    </style:style>
    <style:style style:name="T1588" style:parent-style-name="Основнойшрифтабзаца" style:family="text">
      <style:text-properties fo:font-size="10pt" style:font-size-asian="10pt" style:font-size-complex="10pt"/>
    </style:style>
    <style:style style:name="T15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90" style:parent-style-name="Default" style:family="paragraph"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Default" style:family="paragraph">
      <style:paragraph-properties fo:text-align="justify"/>
    </style:style>
    <style:style style:name="T1596" style:parent-style-name="Основнойшрифтабзаца" style:family="text">
      <style:text-properties fo:font-size="10pt" style:font-size-asian="10pt" style:font-size-complex="10pt"/>
    </style:style>
    <style:style style:name="T1597" style:parent-style-name="Основнойшрифтабзаца" style:family="text">
      <style:text-properties fo:font-size="10pt" style:font-size-asian="10pt" style:font-size-complex="10pt"/>
    </style:style>
    <style:style style:name="T1598" style:parent-style-name="Основнойшрифтабзаца" style:family="text">
      <style:text-properties fo:font-size="10pt" style:font-size-asian="10pt" style:font-size-complex="10pt"/>
    </style:style>
    <style:style style:name="T1599" style:parent-style-name="Основнойшрифтабзаца" style:family="text">
      <style:text-properties fo:font-size="10pt" style:font-size-asian="10pt" style:font-size-complex="10pt"/>
    </style:style>
    <style:style style:name="T1600" style:parent-style-name="Основнойшрифтабзаца" style:family="text">
      <style:text-properties fo:font-size="10pt" style:font-size-asian="10pt" style:font-size-complex="10pt"/>
    </style:style>
    <style:style style:name="T1601" style:parent-style-name="Основнойшрифтабзаца" style:family="text">
      <style:text-properties fo:font-size="10pt" style:font-size-asian="10pt" style:font-size-complex="10pt"/>
    </style:style>
    <style:style style:name="P16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Default" style:family="paragraph">
      <style:paragraph-properties fo:text-align="justify"/>
    </style:style>
    <style:style style:name="T1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09" style:parent-style-name="Основнойшрифтабзаца" style:family="text">
      <style:text-properties fo:font-size="10pt" style:font-size-asian="10pt" style:font-size-complex="10pt"/>
    </style:style>
    <style:style style:name="T16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1" style:parent-style-name="Основнойшрифтабзаца" style:family="text">
      <style:text-properties fo:font-size="10pt" style:font-size-asian="10pt" style:font-size-complex="10pt"/>
    </style:style>
    <style:style style:name="T16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3" style:parent-style-name="Основнойшрифтабзаца" style:family="text">
      <style:text-properties fo:font-size="10pt" style:font-size-asian="10pt" style:font-size-complex="10pt"/>
    </style:style>
    <style:style style:name="T1614" style:parent-style-name="Основнойшрифтабзаца" style:family="text">
      <style:text-properties fo:font-size="10pt" style:font-size-asian="10pt" style:font-size-complex="10pt"/>
    </style:style>
    <style:style style:name="P16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2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2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2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Default" style:family="paragraph">
      <style:text-properties fo:font-size="9pt" style:font-size-asian="9pt" style:font-size-complex="9pt"/>
    </style:style>
    <style:style style:name="T16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3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3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Default" style:family="paragraph">
      <style:paragraph-properties fo:text-align="justify"/>
    </style:style>
    <style:style style:name="T1643" style:parent-style-name="Основнойшрифтабзаца" style:family="text">
      <style:text-properties fo:font-size="10pt" style:font-size-asian="10pt" style:font-size-complex="10pt"/>
    </style:style>
    <style:style style:name="T1644" style:parent-style-name="Основнойшрифтабзаца" style:family="text">
      <style:text-properties fo:font-size="10pt" style:font-size-asian="10pt" style:font-size-complex="10pt"/>
    </style:style>
    <style:style style:name="P164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Default" style:family="paragraph">
      <style:paragraph-properties fo:text-align="justify"/>
    </style:style>
    <style:style style:name="T16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2" style:parent-style-name="Основнойшрифтабзаца" style:family="text">
      <style:text-properties fo:font-size="10pt" style:font-size-asian="10pt" style:font-size-complex="10pt"/>
    </style:style>
    <style:style style:name="T16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4" style:parent-style-name="Основнойшрифтабзаца" style:family="text">
      <style:text-properties fo:font-size="10pt" style:font-size-asian="10pt" style:font-size-complex="10pt"/>
    </style:style>
    <style:style style:name="T16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6" style:parent-style-name="Основнойшрифтабзаца" style:family="text">
      <style:text-properties fo:font-size="10pt" style:font-size-asian="10pt" style:font-size-complex="10pt"/>
    </style:style>
    <style:style style:name="T1657" style:parent-style-name="Основнойшрифтабзаца" style:family="text">
      <style:text-properties fo:font-size="10pt" style:font-size-asian="10pt" style:font-size-complex="10pt"/>
    </style:style>
    <style:style style:name="P16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7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698" style:parent-style-name="Default" style:family="paragraph">
      <style:text-properties fo:font-size="10pt" style:font-size-asian="10pt" style:font-size-complex="10pt"/>
    </style:style>
    <style:style style:name="P16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Default" style:family="paragraph">
      <style:paragraph-properties fo:text-align="justify"/>
    </style:style>
    <style:style style:name="T1705" style:parent-style-name="Основнойшрифтабзаца" style:family="text">
      <style:text-properties fo:font-size="10pt" style:font-size-asian="10pt" style:font-size-complex="10pt"/>
    </style:style>
    <style:style style:name="T1706" style:parent-style-name="Основнойшрифтабзаца" style:family="text">
      <style:text-properties fo:font-size="10pt" style:font-size-asian="10pt" style:font-size-complex="10pt"/>
    </style:style>
    <style:style style:name="T1707" style:parent-style-name="Основнойшрифтабзаца" style:family="text">
      <style:text-properties fo:font-size="10pt" style:font-size-asian="10pt" style:font-size-complex="10pt"/>
    </style:style>
    <style:style style:name="T1708" style:parent-style-name="Основнойшрифтабзаца" style:family="text">
      <style:text-properties fo:font-size="10pt" style:font-size-asian="10pt" style:font-size-complex="10pt"/>
    </style:style>
    <style:style style:name="P170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Default" style:family="paragraph">
      <style:paragraph-properties fo:text-align="justify"/>
    </style:style>
    <style:style style:name="T17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16" style:parent-style-name="Основнойшрифтабзаца" style:family="text">
      <style:text-properties fo:font-size="10pt" style:font-size-asian="10pt" style:font-size-complex="10pt"/>
    </style:style>
    <style:style style:name="T17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18" style:parent-style-name="Основнойшрифтабзаца" style:family="text">
      <style:text-properties fo:font-size="10pt" style:font-size-asian="10pt" style:font-size-complex="10pt"/>
    </style:style>
    <style:style style:name="T1719" style:parent-style-name="Основнойшрифтабзаца" style:family="text">
      <style:text-properties fo:font-size="10pt" style:font-size-asian="10pt" style:font-size-complex="10pt"/>
    </style:style>
    <style:style style:name="T17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21" style:parent-style-name="Основнойшрифтабзаца" style:family="text">
      <style:text-properties fo:font-size="10pt" style:font-size-asian="10pt" style:font-size-complex="10pt"/>
    </style:style>
    <style:style style:name="P17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2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2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1741" style:parent-style-name="Default" style:family="paragraph">
      <style:text-properties fo:font-size="10pt" style:font-size-asian="10pt" style:font-size-complex="10pt"/>
    </style:style>
    <style:style style:name="P1742" style:parent-style-name="Default" style:family="paragraph">
      <style:text-properties fo:font-size="10pt" style:font-size-asian="10pt" style:font-size-complex="10pt"/>
    </style:style>
    <style:style style:name="P17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Default" style:family="paragraph">
      <style:paragraph-properties fo:text-align="justify"/>
    </style:style>
    <style:style style:name="T1749" style:parent-style-name="Основнойшрифтабзаца" style:family="text">
      <style:text-properties fo:font-size="10pt" style:font-size-asian="10pt" style:font-size-complex="10pt"/>
    </style:style>
    <style:style style:name="T1750" style:parent-style-name="Основнойшрифтабзаца" style:family="text">
      <style:text-properties fo:font-size="10pt" style:font-size-asian="10pt" style:font-size-complex="10pt"/>
    </style:style>
    <style:style style:name="T1751" style:parent-style-name="Основнойшрифтабзаца" style:family="text">
      <style:text-properties fo:font-size="10pt" style:font-size-asian="10pt" style:font-size-complex="10pt"/>
    </style:style>
    <style:style style:name="T1752" style:parent-style-name="Основнойшрифтабзаца" style:family="text">
      <style:text-properties fo:font-size="10pt" style:font-size-asian="10pt" style:font-size-complex="10pt"/>
    </style:style>
    <style:style style:name="T1753" style:parent-style-name="Основнойшрифтабзаца" style:family="text">
      <style:text-properties fo:font-size="10pt" style:font-size-asian="10pt" style:font-size-complex="10pt"/>
    </style:style>
    <style:style style:name="P17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Default" style:family="paragraph">
      <style:paragraph-properties fo:text-align="justify"/>
    </style:style>
    <style:style style:name="T1757" style:parent-style-name="Основнойшрифтабзаца" style:family="text">
      <style:text-properties fo:font-size="10pt" style:font-size-asian="10pt" style:font-size-complex="10pt"/>
    </style:style>
    <style:style style:name="T17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59" style:parent-style-name="Основнойшрифтабзаца" style:family="text">
      <style:text-properties fo:font-size="10pt" style:font-size-asian="10pt" style:font-size-complex="10pt"/>
    </style:style>
    <style:style style:name="P17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Default" style:family="paragraph">
      <style:paragraph-properties fo:text-align="justify"/>
    </style:style>
    <style:style style:name="T17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4" style:parent-style-name="Основнойшрифтабзаца" style:family="text">
      <style:text-properties fo:font-size="10pt" style:font-size-asian="10pt" style:font-size-complex="10pt"/>
    </style:style>
    <style:style style:name="T17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7" style:parent-style-name="Основнойшрифтабзаца" style:family="text">
      <style:text-properties fo:font-size="10pt" style:font-size-asian="10pt" style:font-size-complex="10pt"/>
    </style:style>
    <style:style style:name="T17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9" style:parent-style-name="Основнойшрифтабзаца" style:family="text">
      <style:text-properties fo:font-size="10pt" style:font-size-asian="10pt" style:font-size-complex="10pt"/>
    </style:style>
    <style:style style:name="P17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7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Default" style:family="paragraph">
      <style:paragraph-properties fo:text-align="justify"/>
    </style:style>
    <style:style style:name="T181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1811" style:parent-style-name="Default" style:family="paragraph">
      <style:text-properties fo:font-size="10pt" style:font-size-asian="10pt" style:font-size-complex="10pt"/>
    </style:style>
    <style:style style:name="P1812" style:parent-style-name="Standard" style:family="paragraph">
      <style:paragraph-properties fo:text-align="justify"/>
    </style:style>
    <style:style style:name="T18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Default" style:family="paragraph">
      <style:paragraph-properties fo:text-align="justify"/>
    </style:style>
    <style:style style:name="T1820" style:parent-style-name="Основнойшрифтабзаца" style:family="text">
      <style:text-properties fo:font-size="10pt" style:font-size-asian="10pt" style:font-size-complex="10pt"/>
    </style:style>
    <style:style style:name="T1821" style:parent-style-name="Основнойшрифтабзаца" style:family="text">
      <style:text-properties fo:font-size="10pt" style:font-size-asian="10pt" style:font-size-complex="10pt"/>
    </style:style>
    <style:style style:name="T1822" style:parent-style-name="Основнойшрифтабзаца" style:family="text">
      <style:text-properties fo:font-size="10pt" style:font-size-asian="10pt" style:font-size-complex="10pt"/>
    </style:style>
    <style:style style:name="T1823" style:parent-style-name="Основнойшрифтабзаца" style:family="text">
      <style:text-properties fo:font-size="10pt" style:font-size-asian="10pt" style:font-size-complex="10pt"/>
    </style:style>
    <style:style style:name="T1824" style:parent-style-name="Основнойшрифтабзаца" style:family="text">
      <style:text-properties fo:font-size="10pt" style:font-size-asian="10pt" style:font-size-complex="10pt"/>
    </style:style>
    <style:style style:name="T182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826" style:parent-style-name="Основнойшрифтабзаца" style:family="text">
      <style:text-properties fo:font-size="10pt" style:font-size-asian="10pt" style:font-size-complex="10pt"/>
    </style:style>
    <style:style style:name="T1827" style:parent-style-name="Основнойшрифтабзаца" style:family="text">
      <style:text-properties fo:font-size="10pt" style:font-size-asian="10pt" style:font-size-complex="10pt"/>
    </style:style>
    <style:style style:name="P18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Default" style:family="paragraph">
      <style:paragraph-properties fo:text-align="justify"/>
    </style:style>
    <style:style style:name="T183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835" style:parent-style-name="Основнойшрифтабзаца" style:family="text">
      <style:text-properties fo:font-size="10pt" style:font-size-asian="10pt" style:font-size-complex="10pt"/>
    </style:style>
    <style:style style:name="T1836" style:parent-style-name="Основнойшрифтабзаца" style:family="text">
      <style:text-properties fo:font-size="10pt" style:font-size-asian="10pt" style:font-size-complex="10pt"/>
    </style:style>
    <style:style style:name="T183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838" style:parent-style-name="Основнойшрифтабзаца" style:family="text">
      <style:text-properties fo:font-size="10pt" style:font-size-asian="10pt" style:font-size-complex="10pt"/>
    </style:style>
    <style:style style:name="T18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840" style:parent-style-name="Основнойшрифтабзаца" style:family="text">
      <style:text-properties fo:font-size="10pt" style:font-size-asian="10pt" style:font-size-complex="10pt"/>
    </style:style>
    <style:style style:name="P18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8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89" style:parent-style-name="Default" style:family="paragraph">
      <style:text-properties fo:font-size="10pt" style:font-size-asian="10pt" style:font-size-complex="10pt"/>
    </style:style>
    <style:style style:name="P18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Default" style:family="paragraph">
      <style:paragraph-properties fo:text-align="justify"/>
    </style:style>
    <style:style style:name="T1896" style:parent-style-name="Основнойшрифтабзаца" style:family="text">
      <style:text-properties fo:font-size="10pt" style:font-size-asian="10pt" style:font-size-complex="10pt"/>
    </style:style>
    <style:style style:name="T1897" style:parent-style-name="Основнойшрифтабзаца" style:family="text">
      <style:text-properties fo:font-size="10pt" style:font-size-asian="10pt" style:font-size-complex="10pt"/>
    </style:style>
    <style:style style:name="T1898" style:parent-style-name="Основнойшрифтабзаца" style:family="text">
      <style:text-properties fo:font-size="10pt" style:font-size-asian="10pt" style:font-size-complex="10pt"/>
    </style:style>
    <style:style style:name="T1899" style:parent-style-name="Основнойшрифтабзаца" style:family="text">
      <style:text-properties fo:font-size="10pt" style:font-size-asian="10pt" style:font-size-complex="10pt"/>
    </style:style>
    <style:style style:name="P19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Default" style:family="paragraph">
      <style:paragraph-properties fo:text-align="justify"/>
    </style:style>
    <style:style style:name="T190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907" style:parent-style-name="Основнойшрифтабзаца" style:family="text">
      <style:text-properties fo:font-size="10pt" style:font-size-asian="10pt" style:font-size-complex="10pt"/>
    </style:style>
    <style:style style:name="T190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909" style:parent-style-name="Основнойшрифтабзаца" style:family="text">
      <style:text-properties fo:font-size="10pt" style:font-size-asian="10pt" style:font-size-complex="10pt"/>
    </style:style>
    <style:style style:name="T1910" style:parent-style-name="Основнойшрифтабзаца" style:family="text">
      <style:text-properties fo:font-size="10pt" style:font-size-asian="10pt" style:font-size-complex="10pt"/>
    </style:style>
    <style:style style:name="T191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912" style:parent-style-name="Основнойшрифтабзаца" style:family="text">
      <style:text-properties fo:font-size="10pt" style:font-size-asian="10pt" style:font-size-complex="10pt"/>
    </style:style>
    <style:style style:name="P19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1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9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0" style:parent-style-name="Основнойшрифтабзаца" style:family="text">
      <style:text-properties style:font-name="Calibri, sans-serif" style:font-name-asian="Times New Roman" style:font-name-complex="Times New Roman" fo:font-size="10pt" style:font-size-asian="10pt" style:font-size-complex="10pt" style:language-asian="ru" style:country-asian="RU"/>
    </style:style>
    <style:style style:name="T19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9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2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3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3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943" style:parent-style-name="Default" style:family="paragraph">
      <style:text-properties fo:font-size="10pt" style:font-size-asian="10pt" style:font-size-complex="10pt"/>
    </style:style>
    <style:style style:name="P19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Default" style:family="paragraph">
      <style:paragraph-properties fo:text-align="justify"/>
    </style:style>
    <style:style style:name="T1950" style:parent-style-name="Основнойшрифтабзаца" style:family="text">
      <style:text-properties fo:font-size="10pt" style:font-size-asian="10pt" style:font-size-complex="10pt"/>
    </style:style>
    <style:style style:name="T1951" style:parent-style-name="Основнойшрифтабзаца" style:family="text">
      <style:text-properties fo:font-size="10pt" style:font-size-asian="10pt" style:font-size-complex="10pt"/>
    </style:style>
    <style:style style:name="T1952" style:parent-style-name="Основнойшрифтабзаца" style:family="text">
      <style:text-properties fo:font-size="10pt" style:font-size-asian="10pt" style:font-size-complex="10pt"/>
    </style:style>
    <style:style style:name="P19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Default" style:family="paragraph">
      <style:paragraph-properties fo:text-align="justify"/>
    </style:style>
    <style:style style:name="T19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61" style:parent-style-name="Основнойшрифтабзаца" style:family="text">
      <style:text-properties fo:font-size="10pt" style:font-size-asian="10pt" style:font-size-complex="10pt"/>
    </style:style>
    <style:style style:name="T19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63" style:parent-style-name="Основнойшрифтабзаца" style:family="text">
      <style:text-properties fo:font-size="10pt" style:font-size-asian="10pt" style:font-size-complex="10pt"/>
    </style:style>
    <style:style style:name="T1964" style:parent-style-name="Основнойшрифтабзаца" style:family="text">
      <style:text-properties fo:font-size="10pt" style:font-size-asian="10pt" style:font-size-complex="10pt"/>
    </style:style>
    <style:style style:name="T19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66" style:parent-style-name="Основнойшрифтабзаца" style:family="text">
      <style:text-properties fo:font-size="10pt" style:font-size-asian="10pt" style:font-size-complex="10pt"/>
    </style:style>
    <style:style style:name="P19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text-align="justify"/>
    </style:style>
    <style:style style:name="T1973" style:parent-style-name="Основнойшрифтабзаца" style:family="text">
      <style:text-properties style:font-name="Calibri, sans-serif" style:font-name-asian="Times New Roman" style:font-name-complex="Times New Roman" fo:font-size="10pt" style:font-size-asian="10pt" style:font-size-complex="10pt" style:language-asian="ru" style:country-asian="RU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Default" style:family="paragraph">
      <style:paragraph-properties fo:text-align="justify"/>
    </style:style>
    <style:style style:name="T1991" style:parent-style-name="Основнойшрифтабзаца" style:family="text">
      <style:text-properties fo:font-size="10pt" style:font-size-asian="10pt" style:font-size-complex="10pt"/>
    </style:style>
    <style:style style:name="T1992" style:parent-style-name="Основнойшрифтабзаца" style:family="text">
      <style:text-properties fo:font-size="10pt" style:font-size-asian="10pt" style:font-size-complex="10pt"/>
    </style:style>
    <style:style style:name="T1993" style:parent-style-name="Основнойшрифтабзаца" style:family="text">
      <style:text-properties fo:font-size="10pt" style:font-size-asian="10pt" style:font-size-complex="10pt"/>
    </style:style>
    <style:style style:name="T1994" style:parent-style-name="Основнойшрифтабзаца" style:family="text">
      <style:text-properties fo:font-size="10pt" style:font-size-asian="10pt" style:font-size-complex="10pt"/>
    </style:style>
    <style:style style:name="T1995" style:parent-style-name="Основнойшрифтабзаца" style:family="text">
      <style:text-properties fo:font-size="10pt" style:font-size-asian="10pt" style:font-size-complex="10pt"/>
    </style:style>
    <style:style style:name="T1996" style:parent-style-name="Основнойшрифтабзаца" style:family="text">
      <style:text-properties fo:font-size="10pt" style:font-size-asian="10pt" style:font-size-complex="10pt"/>
    </style:style>
    <style:style style:name="P199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Default" style:family="paragraph">
      <style:paragraph-properties fo:text-align="justify"/>
    </style:style>
    <style:style style:name="T20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04" style:parent-style-name="Основнойшрифтабзаца" style:family="text">
      <style:text-properties fo:font-size="10pt" style:font-size-asian="10pt" style:font-size-complex="10pt"/>
    </style:style>
    <style:style style:name="T2005" style:parent-style-name="Основнойшрифтабзаца" style:family="text">
      <style:text-properties fo:font-size="10pt" style:font-size-asian="10pt" style:font-size-complex="10pt"/>
    </style:style>
    <style:style style:name="T20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07" style:parent-style-name="Основнойшрифтабзаца" style:family="text">
      <style:text-properties fo:font-size="10pt" style:font-size-asian="10pt" style:font-size-complex="10pt"/>
    </style:style>
    <style:style style:name="T20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09" style:parent-style-name="Основнойшрифтабзаца" style:family="text">
      <style:text-properties fo:font-size="10pt" style:font-size-asian="10pt" style:font-size-complex="10pt"/>
    </style:style>
    <style:style style:name="P20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1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1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fo:text-align="justify"/>
    </style:style>
    <style:style style:name="T20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Default" style:family="paragraph">
      <style:paragraph-properties fo:text-align="justify"/>
    </style:style>
    <style:style style:name="T2035" style:parent-style-name="Основнойшрифтабзаца" style:family="text">
      <style:text-properties fo:font-size="10pt" style:font-size-asian="10pt" style:font-size-complex="10pt"/>
    </style:style>
    <style:style style:name="T2036" style:parent-style-name="Основнойшрифтабзаца" style:family="text">
      <style:text-properties fo:font-size="10pt" style:font-size-asian="10pt" style:font-size-complex="10pt"/>
    </style:style>
    <style:style style:name="T2037" style:parent-style-name="Основнойшрифтабзаца" style:family="text">
      <style:text-properties fo:font-size="10pt" style:font-size-asian="10pt" style:font-size-complex="10pt"/>
    </style:style>
    <style:style style:name="P20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Default" style:family="paragraph">
      <style:paragraph-properties fo:text-align="justify"/>
    </style:style>
    <style:style style:name="T20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5" style:parent-style-name="Основнойшрифтабзаца" style:family="text">
      <style:text-properties fo:font-size="10pt" style:font-size-asian="10pt" style:font-size-complex="10pt"/>
    </style:style>
    <style:style style:name="T20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7" style:parent-style-name="Основнойшрифтабзаца" style:family="text">
      <style:text-properties fo:font-size="10pt" style:font-size-asian="10pt" style:font-size-complex="10pt"/>
    </style:style>
    <style:style style:name="T20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9" style:parent-style-name="Основнойшрифтабзаца" style:family="text">
      <style:text-properties fo:font-size="10pt" style:font-size-asian="10pt" style:font-size-complex="10pt"/>
    </style:style>
    <style:style style:name="T2050" style:parent-style-name="Основнойшрифтабзаца" style:family="text">
      <style:text-properties fo:font-size="10pt" style:font-size-asian="10pt" style:font-size-complex="10pt"/>
    </style:style>
    <style:style style:name="P20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style:snap-to-layout-grid="false"/>
      <style:text-properties style:font-name-asian="Times New Roman" style:font-name-complex="Times New Roman" style:language-asian="ru" style:country-asian="RU"/>
    </style:style>
    <style:style style:name="P2062" style:parent-style-name="Standard" style:family="paragraph">
      <style:paragraph-properties style:snap-to-layout-grid="false"/>
      <style:text-properties style:font-name-asian="Times New Roman" style:font-name-complex="Times New Roman" style:language-asian="ru" style:country-asian="RU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Standard" style:family="paragraph">
      <style:paragraph-properties style:snap-to-layout-grid="false"/>
      <style:text-properties style:font-name-asian="Times New Roman" style:font-name-complex="Times New Roman" style:language-asian="ru" style:country-asian="RU"/>
    </style:style>
    <style:style style:name="P2065" style:parent-style-name="Standard" style:family="paragraph">
      <style:paragraph-properties style:snap-to-layout-grid="false" fo:text-align="justify"/>
      <style:text-properties style:font-name-asian="Times New Roman" style:font-name-complex="Times New Roman" style:language-asian="ru" style:country-asian="RU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071" style:parent-style-name="Default" style:family="paragraph">
      <style:text-properties fo:font-size="10pt" style:font-size-asian="10pt" style:font-size-complex="10pt"/>
    </style:style>
    <style:style style:name="T2072" style:parent-style-name="Основнойшрифтабзаца" style:family="text">
      <style:text-properties fo:font-size="10pt" style:font-size-asian="10pt" style:font-size-complex="10pt"/>
    </style:style>
    <style:style style:name="T20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07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0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Default" style:family="paragraph">
      <style:paragraph-properties fo:text-align="justify"/>
    </style:style>
    <style:style style:name="T20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079" style:parent-style-name="Основнойшрифтабзаца" style:family="text">
      <style:text-properties fo:font-size="10pt" style:font-size-asian="10pt" style:font-size-complex="10pt"/>
    </style:style>
    <style:style style:name="P20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Default" style:family="paragraph">
      <style:paragraph-properties fo:text-align="justify"/>
    </style:style>
    <style:style style:name="T2083" style:parent-style-name="Основнойшрифтабзаца" style:family="text">
      <style:text-properties fo:font-size="10pt" style:font-size-asian="10pt" style:font-size-complex="10pt"/>
    </style:style>
    <style:style style:name="T2084" style:parent-style-name="Основнойшрифтабзаца" style:family="text">
      <style:text-properties fo:font-size="10pt" style:font-size-asian="10pt" style:font-size-complex="10pt"/>
    </style:style>
    <style:style style:name="T2085" style:parent-style-name="Основнойшрифтабзаца" style:family="text">
      <style:text-properties fo:font-size="10pt" style:font-size-asian="10pt" style:font-size-complex="10pt"/>
    </style:style>
    <style:style style:name="T208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08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088" style:parent-style-name="Основнойшрифтабзаца" style:family="text">
      <style:text-properties fo:font-size="10pt" style:font-size-asian="10pt" style:font-size-complex="10pt"/>
    </style:style>
    <style:style style:name="T208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090" style:parent-style-name="Основнойшрифтабзаца" style:family="text">
      <style:text-properties fo:font-size="10pt" style:font-size-asian="10pt" style:font-size-complex="10pt"/>
    </style:style>
    <style:style style:name="T2091" style:parent-style-name="Основнойшрифтабзаца" style:family="text">
      <style:text-properties fo:font-size="10pt" style:font-size-asian="10pt" style:font-size-complex="10pt"/>
    </style:style>
    <style:style style:name="T2092" style:parent-style-name="Основнойшрифтабзаца" style:family="text">
      <style:text-properties fo:font-size="10pt" style:font-size-asian="10pt" style:font-size-complex="10pt"/>
    </style:style>
    <style:style style:name="P20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Default" style:family="paragraph">
      <style:paragraph-properties fo:text-align="justify"/>
    </style:style>
    <style:style style:name="T20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01" style:parent-style-name="Основнойшрифтабзаца" style:family="text">
      <style:text-properties fo:font-size="10pt" style:font-size-asian="10pt" style:font-size-complex="10pt"/>
    </style:style>
    <style:style style:name="T210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103" style:parent-style-name="Основнойшрифтабзаца" style:family="text">
      <style:text-properties fo:font-size="10pt" style:font-size-asian="10pt" style:font-size-complex="10pt"/>
    </style:style>
    <style:style style:name="T2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05" style:parent-style-name="Основнойшрифтабзаца" style:family="text">
      <style:text-properties fo:font-size="10pt" style:font-size-asian="10pt" style:font-size-complex="10pt"/>
    </style:style>
    <style:style style:name="T2106" style:parent-style-name="Основнойшрифтабзаца" style:family="text">
      <style:text-properties fo:font-size="10pt" style:font-size-asian="10pt" style:font-size-complex="10pt"/>
    </style:style>
    <style:style style:name="P21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1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fo:text-align="justify"/>
    </style:style>
    <style:style style:name="T21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2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28" style:parent-style-name="Standard" style:family="paragraph">
      <style:paragraph-properties fo:text-align="justify"/>
    </style:style>
    <style:style style:name="T2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2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147" style:parent-style-name="Default" style:family="paragraph">
      <style:text-properties fo:font-size="10pt" style:font-size-asian="10pt" style:font-size-complex="10pt"/>
    </style:style>
    <style:style style:name="P21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15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Default" style:family="paragraph">
      <style:paragraph-properties fo:text-align="justify"/>
    </style:style>
    <style:style style:name="T2154" style:parent-style-name="Основнойшрифтабзаца" style:family="text">
      <style:text-properties fo:font-size="10pt" style:font-size-asian="10pt" style:font-size-complex="10pt"/>
    </style:style>
    <style:style style:name="T2155" style:parent-style-name="Основнойшрифтабзаца" style:family="text">
      <style:text-properties fo:font-size="10pt" style:font-size-asian="10pt" style:font-size-complex="10pt"/>
    </style:style>
    <style:style style:name="T2156" style:parent-style-name="Основнойшрифтабзаца" style:family="text">
      <style:text-properties fo:font-size="10pt" style:font-size-asian="10pt" style:font-size-complex="10pt"/>
    </style:style>
    <style:style style:name="T2157" style:parent-style-name="Основнойшрифтабзаца" style:family="text">
      <style:text-properties fo:font-size="10pt" style:font-size-asian="10pt" style:font-size-complex="10pt"/>
    </style:style>
    <style:style style:name="T2158" style:parent-style-name="Основнойшрифтабзаца" style:family="text">
      <style:text-properties fo:font-size="10pt" style:font-size-asian="10pt" style:font-size-complex="10pt"/>
    </style:style>
    <style:style style:name="P215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1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Default" style:family="paragraph">
      <style:paragraph-properties fo:text-align="justify"/>
    </style:style>
    <style:style style:name="T2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66" style:parent-style-name="Основнойшрифтабзаца" style:family="text">
      <style:text-properties fo:font-size="10pt" style:font-size-asian="10pt" style:font-size-complex="10pt"/>
    </style:style>
    <style:style style:name="T216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168" style:parent-style-name="Основнойшрифтабзаца" style:family="text">
      <style:text-properties fo:font-size="10pt" style:font-size-asian="10pt" style:font-size-complex="10pt"/>
    </style:style>
    <style:style style:name="T2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70" style:parent-style-name="Основнойшрифтабзаца" style:family="text">
      <style:text-properties fo:font-size="10pt" style:font-size-asian="10pt" style:font-size-complex="10pt"/>
    </style:style>
    <style:style style:name="T2171" style:parent-style-name="Основнойшрифтабзаца" style:family="text">
      <style:text-properties fo:font-size="10pt" style:font-size-asian="10pt" style:font-size-complex="10pt"/>
    </style:style>
    <style:style style:name="P21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Default" style:family="paragraph">
      <style:paragraph-properties fo:text-align="justify"/>
    </style:style>
    <style:style style:name="T2175" style:parent-style-name="Основнойшрифтабзаца" style:family="text">
      <style:text-properties fo:font-size="10pt" style:font-size-asian="10pt" style:font-size-complex="10pt"/>
    </style:style>
    <style:style style:name="T21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90" style:parent-style-name="Standard" style:family="paragraph">
      <style:paragraph-properties fo:text-align="justify"/>
    </style:style>
    <style:style style:name="T21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1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0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Default" style:family="paragraph">
      <style:paragraph-properties fo:text-align="justify"/>
    </style:style>
    <style:style style:name="T2211" style:parent-style-name="Основнойшрифтабзаца" style:family="text">
      <style:text-properties fo:font-size="10pt" style:font-size-asian="10pt" style:font-size-complex="10pt"/>
    </style:style>
    <style:style style:name="T2212" style:parent-style-name="Основнойшрифтабзаца" style:family="text">
      <style:text-properties fo:font-size="10pt" style:font-size-asian="10pt" style:font-size-complex="10pt"/>
    </style:style>
    <style:style style:name="T2213" style:parent-style-name="Основнойшрифтабзаца" style:family="text">
      <style:text-properties fo:font-size="10pt" style:font-size-asian="10pt" style:font-size-complex="10pt"/>
    </style:style>
    <style:style style:name="T2214" style:parent-style-name="Основнойшрифтабзаца" style:family="text">
      <style:text-properties fo:font-size="10pt" style:font-size-asian="10pt" style:font-size-complex="10pt"/>
    </style:style>
    <style:style style:name="T2215" style:parent-style-name="Основнойшрифтабзаца" style:family="text">
      <style:text-properties fo:font-size="10pt" style:font-size-asian="10pt" style:font-size-complex="10pt"/>
    </style:style>
    <style:style style:name="P22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Default" style:family="paragraph">
      <style:paragraph-properties fo:text-align="justify"/>
    </style:style>
    <style:style style:name="T2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24" style:parent-style-name="Основнойшрифтабзаца" style:family="text">
      <style:text-properties fo:font-size="10pt" style:font-size-asian="10pt" style:font-size-complex="10pt"/>
    </style:style>
    <style:style style:name="T2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26" style:parent-style-name="Основнойшрифтабзаца" style:family="text">
      <style:text-properties fo:font-size="10pt" style:font-size-asian="10pt" style:font-size-complex="10pt"/>
    </style:style>
    <style:style style:name="T2227" style:parent-style-name="Основнойшрифтабзаца" style:family="text">
      <style:text-properties fo:font-size="10pt" style:font-size-asian="10pt" style:font-size-complex="10pt"/>
    </style:style>
    <style:style style:name="T2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29" style:parent-style-name="Основнойшрифтабзаца" style:family="text">
      <style:text-properties fo:font-size="10pt" style:font-size-asian="10pt" style:font-size-complex="10pt"/>
    </style:style>
    <style:style style:name="T2230" style:parent-style-name="Основнойшрифтабзаца" style:family="text">
      <style:text-properties fo:font-size="10pt" style:font-size-asian="10pt" style:font-size-complex="10pt"/>
    </style:style>
    <style:style style:name="T2231" style:parent-style-name="Основнойшрифтабзаца" style:family="text">
      <style:text-properties fo:font-size="10pt" style:font-size-asian="10pt" style:font-size-complex="10pt"/>
    </style:style>
    <style:style style:name="P22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</style:style>
    <style:style style:name="T22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4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41" style:parent-style-name="Standard" style:family="paragraph">
      <style:paragraph-properties fo:text-align="justify"/>
    </style:style>
    <style:style style:name="T22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text-align="justify"/>
    </style:style>
    <style:style style:name="T22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5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2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Default" style:family="paragraph">
      <style:paragraph-properties fo:text-align="justify"/>
    </style:style>
    <style:style style:name="T2264" style:parent-style-name="Основнойшрифтабзаца" style:family="text">
      <style:text-properties fo:font-size="10pt" style:font-size-asian="10pt" style:font-size-complex="10pt"/>
    </style:style>
    <style:style style:name="T2265" style:parent-style-name="Основнойшрифтабзаца" style:family="text">
      <style:text-properties fo:font-size="10pt" style:font-size-asian="10pt" style:font-size-complex="10pt"/>
    </style:style>
    <style:style style:name="T2266" style:parent-style-name="Основнойшрифтабзаца" style:family="text">
      <style:text-properties fo:font-size="10pt" style:font-size-asian="10pt" style:font-size-complex="10pt"/>
    </style:style>
    <style:style style:name="T2267" style:parent-style-name="Основнойшрифтабзаца" style:family="text">
      <style:text-properties fo:font-size="10pt" style:font-size-asian="10pt" style:font-size-complex="10pt"/>
    </style:style>
    <style:style style:name="P22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Default" style:family="paragraph">
      <style:paragraph-properties fo:text-align="justify"/>
    </style:style>
    <style:style style:name="T2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75" style:parent-style-name="Основнойшрифтабзаца" style:family="text">
      <style:text-properties fo:font-size="10pt" style:font-size-asian="10pt" style:font-size-complex="10pt"/>
    </style:style>
    <style:style style:name="T227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277" style:parent-style-name="Основнойшрифтабзаца" style:family="text">
      <style:text-properties fo:font-size="10pt" style:font-size-asian="10pt" style:font-size-complex="10pt"/>
    </style:style>
    <style:style style:name="T2278" style:parent-style-name="Основнойшрифтабзаца" style:family="text">
      <style:text-properties fo:font-size="10pt" style:font-size-asian="10pt" style:font-size-complex="10pt"/>
    </style:style>
    <style:style style:name="T22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80" style:parent-style-name="Основнойшрифтабзаца" style:family="text"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Default" style:family="paragraph">
      <style:paragraph-properties fo:text-align="justify"/>
    </style:style>
    <style:style style:name="T2284" style:parent-style-name="Основнойшрифтабзаца" style:family="text">
      <style:text-properties fo:font-size="10pt" style:font-size-asian="10pt" style:font-size-complex="10pt"/>
    </style:style>
    <style:style style:name="T22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8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89" style:parent-style-name="Standard" style:family="paragraph">
      <style:paragraph-properties fo:text-align="justify"/>
    </style:style>
    <style:style style:name="T22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9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22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fo:text-align="justify"/>
    </style:style>
    <style:style style:name="T23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0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08" style:parent-style-name="Standard" style:family="paragraph">
      <style:paragraph-properties fo:text-align="justify"/>
    </style:style>
    <style:style style:name="T2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2310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1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231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Default" style:family="paragraph">
      <style:paragraph-properties fo:text-align="justify"/>
    </style:style>
    <style:style style:name="T2318" style:parent-style-name="Основнойшрифтабзаца" style:family="text">
      <style:text-properties fo:font-size="10pt" style:font-size-asian="10pt" style:font-size-complex="10pt"/>
    </style:style>
    <style:style style:name="T2319" style:parent-style-name="Основнойшрифтабзаца" style:family="text">
      <style:text-properties fo:font-size="10pt" style:font-size-asian="10pt" style:font-size-complex="10pt"/>
    </style:style>
    <style:style style:name="T2320" style:parent-style-name="Основнойшрифтабзаца" style:family="text">
      <style:text-properties fo:font-size="10pt" style:font-size-asian="10pt" style:font-size-complex="10pt"/>
    </style:style>
    <style:style style:name="P232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Default" style:family="paragraph">
      <style:paragraph-properties fo:text-align="justify"/>
    </style:style>
    <style:style style:name="T23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28" style:parent-style-name="Основнойшрифтабзаца" style:family="text">
      <style:text-properties fo:font-size="10pt" style:font-size-asian="10pt" style:font-size-complex="10pt"/>
    </style:style>
    <style:style style:name="T23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30" style:parent-style-name="Основнойшрифтабзаца" style:family="text">
      <style:text-properties fo:font-size="10pt" style:font-size-asian="10pt" style:font-size-complex="10pt"/>
    </style:style>
    <style:style style:name="T2331" style:parent-style-name="Основнойшрифтабзаца" style:family="text">
      <style:text-properties fo:font-size="10pt" style:font-size-asian="10pt" style:font-size-complex="10pt"/>
    </style:style>
    <style:style style:name="T23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33" style:parent-style-name="Основнойшрифтабзаца" style:family="text">
      <style:text-properties fo:font-size="10pt" style:font-size-asian="10pt" style:font-size-complex="10pt"/>
    </style:style>
    <style:style style:name="P23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4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4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49" style:parent-style-name="Standard" style:family="paragraph">
      <style:paragraph-properties fo:text-align="justify"/>
    </style:style>
    <style:style style:name="T23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5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23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3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5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paragraph-properties style:snap-to-layout-grid="false" fo:text-align="justify" style:line-height-at-least="0.0694in"/>
    </style:style>
    <style:style style:name="T2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ru" fo:country="RU" style:language-asian="ru" style:country-asian="RU"/>
    </style:style>
    <style:style style:name="T236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36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Default" style:family="paragraph">
      <style:paragraph-properties fo:text-align="justify"/>
    </style:style>
    <style:style style:name="T2374" style:parent-style-name="Основнойшрифтабзаца" style:family="text">
      <style:text-properties fo:font-size="10pt" style:font-size-asian="10pt" style:font-size-complex="10pt"/>
    </style:style>
    <style:style style:name="T2375" style:parent-style-name="Основнойшрифтабзаца" style:family="text">
      <style:text-properties fo:font-size="10pt" style:font-size-asian="10pt" style:font-size-complex="10pt"/>
    </style:style>
    <style:style style:name="T2376" style:parent-style-name="Основнойшрифтабзаца" style:family="text">
      <style:text-properties fo:font-size="10pt" style:font-size-asian="10pt" style:font-size-complex="10pt"/>
    </style:style>
    <style:style style:name="T23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78" style:parent-style-name="Основнойшрифтабзаца" style:family="text">
      <style:text-properties fo:font-size="10pt" style:font-size-asian="10pt" style:font-size-complex="10pt"/>
    </style:style>
    <style:style style:name="T2379" style:parent-style-name="Основнойшрифтабзаца" style:family="text">
      <style:text-properties fo:font-size="10pt" style:font-size-asian="10pt" style:font-size-complex="10pt"/>
    </style:style>
    <style:style style:name="P23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Default" style:family="paragraph">
      <style:paragraph-properties fo:text-align="justify"/>
    </style:style>
    <style:style style:name="T23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87" style:parent-style-name="Основнойшрифтабзаца" style:family="text">
      <style:text-properties fo:font-size="10pt" style:font-size-asian="10pt" style:font-size-complex="10pt"/>
    </style:style>
    <style:style style:name="T2388" style:parent-style-name="Основнойшрифтабзаца" style:family="text">
      <style:text-properties fo:font-size="10pt" style:font-size-asian="10pt" style:font-size-complex="10pt"/>
    </style:style>
    <style:style style:name="T2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90" style:parent-style-name="Основнойшрифтабзаца" style:family="text">
      <style:text-properties fo:font-size="10pt" style:font-size-asian="10pt" style:font-size-complex="10pt"/>
    </style:style>
    <style:style style:name="T23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92" style:parent-style-name="Основнойшрифтабзаца" style:family="text">
      <style:text-properties fo:font-size="10pt" style:font-size-asian="10pt" style:font-size-complex="10pt"/>
    </style:style>
    <style:style style:name="P23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Default" style:family="paragraph">
      <style:paragraph-properties fo:text-align="justify"/>
    </style:style>
    <style:style style:name="T2396" style:parent-style-name="Основнойшрифтабзаца" style:family="text">
      <style:text-properties fo:font-size="10pt" style:font-size-asian="10pt" style:font-size-complex="10pt"/>
    </style:style>
    <style:style style:name="T2397" style:parent-style-name="Основнойшрифтабзаца" style:family="text">
      <style:text-properties fo:font-size="10pt" style:font-size-asian="10pt" style:font-size-complex="10pt"/>
    </style:style>
    <style:style style:name="T2398" style:parent-style-name="Основнойшрифтабзаца" style:family="text">
      <style:text-properties fo:font-size="10pt" style:font-size-asian="10pt" style:font-size-complex="10pt"/>
    </style:style>
    <style:style style:name="T23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00" style:parent-style-name="Основнойшрифтабзаца" style:family="text">
      <style:text-properties fo:font-size="10pt" style:font-size-asian="10pt" style:font-size-complex="10pt"/>
    </style:style>
    <style:style style:name="T24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0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403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/>
    </style:style>
    <style:style style:name="T240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4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Standard" style:family="paragraph">
      <style:paragraph-properties fo:text-align="justify"/>
    </style:style>
    <style:style style:name="T240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2409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Default" style:family="paragraph">
      <style:paragraph-properties fo:text-align="justify"/>
    </style:style>
    <style:style style:name="T24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444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T24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44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447" style:parent-style-name="Default" style:family="paragraph">
      <style:paragraph-properties fo:text-align="justify"/>
    </style:style>
    <style:style style:name="T244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449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/>
    </style:style>
    <style:style style:name="T2450" style:parent-style-name="Основнойшрифтабзаца" style:family="text">
      <style:text-properties fo:font-size="10pt" style:font-size-asian="10pt" style:font-size-complex="10pt"/>
    </style:style>
    <style:style style:name="P24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54" style:parent-style-name="Default" style:family="paragraph">
      <style:text-properties fo:font-size="10pt" style:font-size-asian="10pt" style:font-size-complex="10pt"/>
    </style:style>
    <style:style style:name="P24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Default" style:family="paragraph">
      <style:paragraph-properties fo:text-align="justify"/>
    </style:style>
    <style:style style:name="T2458" style:parent-style-name="Основнойшрифтабзаца" style:family="text">
      <style:text-properties fo:font-size="10pt" style:font-size-asian="10pt" style:font-size-complex="10pt"/>
    </style:style>
    <style:style style:name="T2459" style:parent-style-name="Основнойшрифтабзаца" style:family="text">
      <style:text-properties fo:font-size="10pt" style:font-size-asian="10pt" style:font-size-complex="10pt"/>
    </style:style>
    <style:style style:name="T2460" style:parent-style-name="Основнойшрифтабзаца" style:family="text">
      <style:text-properties fo:font-size="10pt" style:font-size-asian="10pt" style:font-size-complex="10pt"/>
    </style:style>
    <style:style style:name="T2461" style:parent-style-name="Основнойшрифтабзаца" style:family="text">
      <style:text-properties fo:font-size="10pt" style:font-size-asian="10pt" style:font-size-complex="10pt"/>
    </style:style>
    <style:style style:name="T2462" style:parent-style-name="Основнойшрифтабзаца" style:family="text">
      <style:text-properties fo:font-size="10pt" style:font-size-asian="10pt" style:font-size-complex="10pt"/>
    </style:style>
    <style:style style:name="P24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66" style:parent-style-name="Default" style:family="paragraph">
      <style:text-properties fo:font-size="10pt" style:font-size-asian="10pt" style:font-size-complex="10pt"/>
    </style:style>
    <style:style style:name="P24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Default" style:family="paragraph">
      <style:paragraph-properties fo:text-align="justify"/>
    </style:style>
    <style:style style:name="T2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71" style:parent-style-name="Основнойшрифтабзаца" style:family="text">
      <style:text-properties fo:font-size="10pt" style:font-size-asian="10pt" style:font-size-complex="10pt"/>
    </style:style>
    <style:style style:name="T24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73" style:parent-style-name="Основнойшрифтабзаца" style:family="text">
      <style:text-properties fo:font-size="10pt" style:font-size-asian="10pt" style:font-size-complex="10pt"/>
    </style:style>
    <style:style style:name="T24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75" style:parent-style-name="Основнойшрифтабзаца" style:family="text">
      <style:text-properties fo:font-size="10pt" style:font-size-asian="10pt" style:font-size-complex="10pt"/>
    </style:style>
    <style:style style:name="T2476" style:parent-style-name="Основнойшрифтабзаца" style:family="text">
      <style:text-properties fo:font-size="10pt" style:font-size-asian="10pt" style:font-size-complex="10pt"/>
    </style:style>
    <style:style style:name="T2477" style:parent-style-name="Основнойшрифтабзаца" style:family="text">
      <style:text-properties fo:font-size="10pt" style:font-size-asian="10pt" style:font-size-complex="10pt"/>
    </style:style>
    <style:style style:name="P24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8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8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0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Default" style:family="paragraph">
      <style:paragraph-properties fo:text-align="justify"/>
    </style:style>
    <style:style style:name="T2508" style:parent-style-name="Основнойшрифтабзаца" style:family="text">
      <style:text-properties fo:font-size="10pt" style:font-size-asian="10pt" style:font-size-complex="10pt"/>
    </style:style>
    <style:style style:name="T2509" style:parent-style-name="Основнойшрифтабзаца" style:family="text">
      <style:text-properties fo:font-size="10pt" style:font-size-asian="10pt" style:font-size-complex="10pt"/>
    </style:style>
    <style:style style:name="T2510" style:parent-style-name="Основнойшрифтабзаца" style:family="text">
      <style:text-properties fo:font-size="10pt" style:font-size-asian="10pt" style:font-size-complex="10pt"/>
    </style:style>
    <style:style style:name="T2511" style:parent-style-name="Основнойшрифтабзаца" style:family="text">
      <style:text-properties fo:font-size="10pt" style:font-size-asian="10pt" style:font-size-complex="10pt"/>
    </style:style>
    <style:style style:name="T2512" style:parent-style-name="Основнойшрифтабзаца" style:family="text">
      <style:text-properties fo:font-size="10pt" style:font-size-asian="10pt" style:font-size-complex="10pt"/>
    </style:style>
    <style:style style:name="T2513" style:parent-style-name="Основнойшрифтабзаца" style:family="text">
      <style:text-properties fo:font-size="10pt" style:font-size-asian="10pt" style:font-size-complex="10pt"/>
    </style:style>
    <style:style style:name="P25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Default" style:family="paragraph">
      <style:paragraph-properties fo:text-align="justify"/>
    </style:style>
    <style:style style:name="T252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521" style:parent-style-name="Основнойшрифтабзаца" style:family="text">
      <style:text-properties fo:font-size="10pt" style:font-size-asian="10pt" style:font-size-complex="10pt"/>
    </style:style>
    <style:style style:name="T252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523" style:parent-style-name="Основнойшрифтабзаца" style:family="text">
      <style:text-properties fo:font-size="10pt" style:font-size-asian="10pt" style:font-size-complex="10pt"/>
    </style:style>
    <style:style style:name="T25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25" style:parent-style-name="Основнойшрифтабзаца" style:family="text">
      <style:text-properties fo:font-size="10pt" style:font-size-asian="10pt" style:font-size-complex="10pt"/>
    </style:style>
    <style:style style:name="P25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50" style:parent-style-name="Standard" style:family="paragraph">
      <style:paragraph-properties fo:text-align="justify"/>
    </style:style>
    <style:style style:name="T25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Default" style:family="paragraph">
      <style:paragraph-properties fo:text-align="justify"/>
    </style:style>
    <style:style style:name="T2559" style:parent-style-name="Основнойшрифтабзаца" style:family="text">
      <style:text-properties fo:font-size="10pt" style:font-size-asian="10pt" style:font-size-complex="10pt"/>
    </style:style>
    <style:style style:name="T2560" style:parent-style-name="Основнойшрифтабзаца" style:family="text">
      <style:text-properties fo:font-size="10pt" style:font-size-asian="10pt" style:font-size-complex="10pt"/>
    </style:style>
    <style:style style:name="T2561" style:parent-style-name="Основнойшрифтабзаца" style:family="text">
      <style:text-properties fo:font-size="10pt" style:font-size-asian="10pt" style:font-size-complex="10pt"/>
    </style:style>
    <style:style style:name="T2562" style:parent-style-name="Основнойшрифтабзаца" style:family="text">
      <style:text-properties fo:font-size="10pt" style:font-size-asian="10pt" style:font-size-complex="10pt"/>
    </style:style>
    <style:style style:name="T2563" style:parent-style-name="Основнойшрифтабзаца" style:family="text">
      <style:text-properties fo:font-size="10pt" style:font-size-asian="10pt" style:font-size-complex="10pt"/>
    </style:style>
    <style:style style:name="P25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Default" style:family="paragraph">
      <style:paragraph-properties fo:text-align="justify"/>
    </style:style>
    <style:style style:name="T25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71" style:parent-style-name="Основнойшрифтабзаца" style:family="text">
      <style:text-properties fo:font-size="10pt" style:font-size-asian="10pt" style:font-size-complex="10pt"/>
    </style:style>
    <style:style style:name="T257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573" style:parent-style-name="Основнойшрифтабзаца" style:family="text">
      <style:text-properties fo:font-size="10pt" style:font-size-asian="10pt" style:font-size-complex="10pt"/>
    </style:style>
    <style:style style:name="T25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75" style:parent-style-name="Основнойшрифтабзаца" style:family="text">
      <style:text-properties fo:font-size="10pt" style:font-size-asian="10pt" style:font-size-complex="10pt"/>
    </style:style>
    <style:style style:name="P25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8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8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8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Default" style:family="paragraph">
      <style:paragraph-properties fo:text-align="justify"/>
    </style:style>
    <style:style style:name="T259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600" style:parent-style-name="Основнойшрифтабзаца" style:family="text">
      <style:text-properties fo:font-size="10pt" style:font-size-asian="10pt" style:font-size-complex="10pt"/>
    </style:style>
    <style:style style:name="T2601" style:parent-style-name="Основнойшрифтабзаца" style:family="text">
      <style:text-properties fo:font-size="10pt" style:font-size-asian="10pt" style:font-size-complex="10pt"/>
    </style:style>
    <style:style style:name="P26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Default" style:family="paragraph">
      <style:paragraph-properties fo:text-align="justify"/>
    </style:style>
    <style:style style:name="T2605" style:parent-style-name="Основнойшрифтабзаца" style:family="text">
      <style:text-properties fo:font-size="10pt" style:font-size-asian="10pt" style:font-size-complex="10pt"/>
    </style:style>
    <style:style style:name="T2606" style:parent-style-name="Основнойшрифтабзаца" style:family="text">
      <style:text-properties fo:font-size="10pt" style:font-size-asian="10pt" style:font-size-complex="10pt"/>
    </style:style>
    <style:style style:name="T2607" style:parent-style-name="Основнойшрифтабзаца" style:family="text">
      <style:text-properties fo:font-size="10pt" style:font-size-asian="10pt" style:font-size-complex="10pt"/>
    </style:style>
    <style:style style:name="T2608" style:parent-style-name="Основнойшрифтабзаца" style:family="text">
      <style:text-properties fo:font-size="10pt" style:font-size-asian="10pt" style:font-size-complex="10pt"/>
    </style:style>
    <style:style style:name="P260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Default" style:family="paragraph">
      <style:paragraph-properties fo:text-align="justify"/>
    </style:style>
    <style:style style:name="T26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17" style:parent-style-name="Основнойшрифтабзаца" style:family="text">
      <style:text-properties fo:font-size="10pt" style:font-size-asian="10pt" style:font-size-complex="10pt"/>
    </style:style>
    <style:style style:name="T26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19" style:parent-style-name="Основнойшрифтабзаца" style:family="text">
      <style:text-properties fo:font-size="10pt" style:font-size-asian="10pt" style:font-size-complex="10pt"/>
    </style:style>
    <style:style style:name="T26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21" style:parent-style-name="Основнойшрифтабзаца" style:family="text">
      <style:text-properties fo:font-size="10pt" style:font-size-asian="10pt" style:font-size-complex="10pt"/>
    </style:style>
    <style:style style:name="T2622" style:parent-style-name="Основнойшрифтабзаца" style:family="text">
      <style:text-properties fo:font-size="10pt" style:font-size-asian="10pt" style:font-size-complex="10pt"/>
    </style:style>
    <style:style style:name="P26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Default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629" style:parent-style-name="Default" style:family="paragraph">
      <style:paragraph-properties fo:text-align="justify"/>
    </style:style>
    <style:style style:name="T26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31" style:parent-style-name="Основнойшрифтабзаца" style:family="text">
      <style:text-properties fo:font-size="10pt" style:font-size-asian="10pt" style:font-size-complex="10pt"/>
    </style:style>
    <style:style style:name="T2632" style:parent-style-name="Основнойшрифтабзаца" style:family="text">
      <style:text-properties fo:font-size="10pt" style:font-size-asian="10pt" style:font-size-complex="10pt"/>
    </style:style>
    <style:style style:name="P26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646" style:parent-style-name="Основнойшрифтабзаца" style:family="text">
      <style:text-properties fo:font-size="10pt" style:font-size-asian="10pt" style:font-size-complex="10pt"/>
    </style:style>
    <style:style style:name="T2647" style:parent-style-name="Основнойшрифтабзаца" style:family="text">
      <style:text-properties fo:font-size="10pt" style:font-size-asian="10pt" style:font-size-complex="10pt"/>
    </style:style>
    <style:style style:name="T2648" style:parent-style-name="Основнойшрифтабзаца" style:family="text">
      <style:text-properties fo:font-size="10pt" style:font-size-asian="10pt" style:font-size-complex="10pt"/>
    </style:style>
    <style:style style:name="P2649" style:parent-style-name="Default" style:family="paragraph">
      <style:text-properties fo:font-size="10pt" style:font-size-asian="10pt" style:font-size-complex="10pt"/>
    </style:style>
    <style:style style:name="P265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Default" style:family="paragraph">
      <style:paragraph-properties fo:text-align="justify"/>
    </style:style>
    <style:style style:name="T265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654" style:parent-style-name="Основнойшрифтабзаца" style:family="text">
      <style:text-properties fo:font-size="10pt" style:font-size-asian="10pt" style:font-size-complex="10pt"/>
    </style:style>
    <style:style style:name="P26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5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Default" style:family="paragraph">
      <style:paragraph-properties fo:text-align="justify"/>
    </style:style>
    <style:style style:name="T26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65" style:parent-style-name="Основнойшрифтабзаца" style:family="text">
      <style:text-properties fo:font-size="10pt" style:font-size-asian="10pt" style:font-size-complex="10pt"/>
    </style:style>
    <style:style style:name="T26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67" style:parent-style-name="Основнойшрифтабзаца" style:family="text">
      <style:text-properties fo:font-size="10pt" style:font-size-asian="10pt" style:font-size-complex="10pt"/>
    </style:style>
    <style:style style:name="T26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69" style:parent-style-name="Основнойшрифтабзаца" style:family="text">
      <style:text-properties fo:font-size="10pt" style:font-size-asian="10pt" style:font-size-complex="10pt"/>
    </style:style>
    <style:style style:name="T2670" style:parent-style-name="Основнойшрифтабзаца" style:family="text">
      <style:text-properties fo:font-size="10pt" style:font-size-asian="10pt" style:font-size-complex="10pt"/>
    </style:style>
    <style:style style:name="P26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26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7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Standard" style:family="paragraph">
      <style:paragraph-properties fo:text-align="justify"/>
    </style:style>
    <style:style style:name="T27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19" style:parent-style-name="Default" style:family="paragraph">
      <style:text-properties fo:font-size="10pt" style:font-size-asian="10pt" style:font-size-complex="10pt"/>
    </style:style>
    <style:style style:name="P272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Default" style:family="paragraph">
      <style:paragraph-properties fo:text-align="justify"/>
    </style:style>
    <style:style style:name="T2723" style:parent-style-name="Основнойшрифтабзаца" style:family="text">
      <style:text-properties fo:font-size="10pt" style:font-size-asian="10pt" style:font-size-complex="10pt"/>
    </style:style>
    <style:style style:name="T2724" style:parent-style-name="Основнойшрифтабзаца" style:family="text">
      <style:text-properties fo:font-size="10pt" style:font-size-asian="10pt" style:font-size-complex="10pt"/>
    </style:style>
    <style:style style:name="T2725" style:parent-style-name="Основнойшрифтабзаца" style:family="text">
      <style:text-properties fo:font-size="10pt" style:font-size-asian="10pt" style:font-size-complex="10pt"/>
    </style:style>
    <style:style style:name="T2726" style:parent-style-name="Основнойшрифтабзаца" style:family="text"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29" style:parent-style-name="Default" style:family="paragraph">
      <style:text-properties fo:font-size="10pt" style:font-size-asian="10pt" style:font-size-complex="10pt"/>
    </style:style>
    <style:style style:name="P27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Default" style:family="paragraph">
      <style:paragraph-properties fo:text-align="justify"/>
    </style:style>
    <style:style style:name="T27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34" style:parent-style-name="Основнойшрифтабзаца" style:family="text">
      <style:text-properties fo:font-size="10pt" style:font-size-asian="10pt" style:font-size-complex="10pt"/>
    </style:style>
    <style:style style:name="T27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36" style:parent-style-name="Основнойшрифтабзаца" style:family="text">
      <style:text-properties fo:font-size="10pt" style:font-size-asian="10pt" style:font-size-complex="10pt"/>
    </style:style>
    <style:style style:name="T27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38" style:parent-style-name="Основнойшрифтабзаца" style:family="text">
      <style:text-properties fo:font-size="10pt" style:font-size-asian="10pt" style:font-size-complex="10pt"/>
    </style:style>
    <style:style style:name="P273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4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4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5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51" style:parent-style-name="Standard" style:family="paragraph">
      <style:paragraph-properties fo:text-align="justify"/>
    </style:style>
    <style:style style:name="T27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65" style:parent-style-name="Default" style:family="paragraph">
      <style:text-properties fo:font-size="10pt" style:font-size-asian="10pt" style:font-size-complex="10pt"/>
    </style:style>
    <style:style style:name="T2766" style:parent-style-name="Основнойшрифтабзаца" style:family="text">
      <style:text-properties fo:font-size="10pt" style:font-size-asian="10pt" style:font-size-complex="10pt"/>
    </style:style>
    <style:style style:name="T27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7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Default" style:family="paragraph">
      <style:paragraph-properties fo:text-align="justify"/>
    </style:style>
    <style:style style:name="T2774" style:parent-style-name="Основнойшрифтабзаца" style:family="text">
      <style:text-properties fo:font-size="10pt" style:font-size-asian="10pt" style:font-size-complex="10pt"/>
    </style:style>
    <style:style style:name="T2775" style:parent-style-name="Основнойшрифтабзаца" style:family="text">
      <style:text-properties fo:font-size="10pt" style:font-size-asian="10pt" style:font-size-complex="10pt"/>
    </style:style>
    <style:style style:name="T2776" style:parent-style-name="Основнойшрифтабзаца" style:family="text">
      <style:text-properties fo:font-size="10pt" style:font-size-asian="10pt" style:font-size-complex="10pt"/>
    </style:style>
    <style:style style:name="T2777" style:parent-style-name="Основнойшрифтабзаца" style:family="text">
      <style:text-properties fo:font-size="10pt" style:font-size-asian="10pt" style:font-size-complex="10pt"/>
    </style:style>
    <style:style style:name="P277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Default" style:family="paragraph">
      <style:paragraph-properties fo:text-align="justify"/>
    </style:style>
    <style:style style:name="T27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85" style:parent-style-name="Основнойшрифтабзаца" style:family="text">
      <style:text-properties fo:font-size="10pt" style:font-size-asian="10pt" style:font-size-complex="10pt"/>
    </style:style>
    <style:style style:name="T27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87" style:parent-style-name="Основнойшрифтабзаца" style:family="text">
      <style:text-properties fo:font-size="10pt" style:font-size-asian="10pt" style:font-size-complex="10pt"/>
    </style:style>
    <style:style style:name="T27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89" style:parent-style-name="Основнойшрифтабзаца" style:family="text">
      <style:text-properties fo:font-size="10pt" style:font-size-asian="10pt" style:font-size-complex="10pt"/>
    </style:style>
    <style:style style:name="T2790" style:parent-style-name="Основнойшрифтабзаца" style:family="text">
      <style:text-properties fo:font-size="10pt" style:font-size-asian="10pt" style:font-size-complex="10pt"/>
    </style:style>
    <style:style style:name="P27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9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0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02" style:parent-style-name="Standard" style:family="paragraph">
      <style:paragraph-properties fo:text-align="justify"/>
    </style:style>
    <style:style style:name="T28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0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0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19" style:parent-style-name="Standard" style:family="paragraph">
      <style:paragraph-properties fo:text-align="justify"/>
    </style:style>
    <style:style style:name="T28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Default" style:family="paragraph">
      <style:paragraph-properties fo:text-align="justify"/>
    </style:style>
    <style:style style:name="T2829" style:parent-style-name="Основнойшрифтабзаца" style:family="text">
      <style:text-properties fo:font-size="10pt" style:font-size-asian="10pt" style:font-size-complex="10pt"/>
    </style:style>
    <style:style style:name="T2830" style:parent-style-name="Основнойшрифтабзаца" style:family="text">
      <style:text-properties fo:font-size="10pt" style:font-size-asian="10pt" style:font-size-complex="10pt"/>
    </style:style>
    <style:style style:name="T2831" style:parent-style-name="Основнойшрифтабзаца" style:family="text">
      <style:text-properties fo:font-size="10pt" style:font-size-asian="10pt" style:font-size-complex="10pt"/>
    </style:style>
    <style:style style:name="T2832" style:parent-style-name="Основнойшрифтабзаца" style:family="text">
      <style:text-properties fo:font-size="10pt" style:font-size-asian="10pt" style:font-size-complex="10pt"/>
    </style:style>
    <style:style style:name="T2833" style:parent-style-name="Основнойшрифтабзаца" style:family="text"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Default" style:family="paragraph">
      <style:paragraph-properties fo:text-align="justify"/>
    </style:style>
    <style:style style:name="T28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41" style:parent-style-name="Основнойшрифтабзаца" style:family="text">
      <style:text-properties fo:font-size="10pt" style:font-size-asian="10pt" style:font-size-complex="10pt"/>
    </style:style>
    <style:style style:name="T2842" style:parent-style-name="Основнойшрифтабзаца" style:family="text">
      <style:text-properties fo:font-size="10pt" style:font-size-asian="10pt" style:font-size-complex="10pt"/>
    </style:style>
    <style:style style:name="T2843" style:parent-style-name="Основнойшрифтабзаца" style:family="text">
      <style:text-properties fo:font-size="10pt" style:font-size-asian="10pt" style:font-size-complex="10pt"/>
    </style:style>
    <style:style style:name="T28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45" style:parent-style-name="Основнойшрифтабзаца" style:family="text">
      <style:text-properties fo:font-size="10pt" style:font-size-asian="10pt" style:font-size-complex="10pt"/>
    </style:style>
    <style:style style:name="T28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47" style:parent-style-name="Основнойшрифтабзаца" style:family="text">
      <style:text-properties fo:font-size="10pt" style:font-size-asian="10pt" style:font-size-complex="10pt"/>
    </style:style>
    <style:style style:name="P28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58" style:parent-style-name="Standard" style:family="paragraph">
      <style:paragraph-properties fo:text-align="justify"/>
    </style:style>
    <style:style style:name="T28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74" style:parent-style-name="Default" style:family="paragraph">
      <style:paragraph-properties fo:text-align="justify"/>
    </style:style>
    <style:style style:name="T2875" style:parent-style-name="Основнойшрифтабзаца" style:family="text">
      <style:text-properties fo:font-size="10pt" style:font-size-asian="10pt" style:font-size-complex="10pt"/>
    </style:style>
    <style:style style:name="T2876" style:parent-style-name="Основнойшрифтабзаца" style:family="text">
      <style:text-properties fo:font-size="10pt" style:font-size-asian="10pt" style:font-size-complex="10pt"/>
    </style:style>
    <style:style style:name="T2877" style:parent-style-name="Основнойшрифтабзаца" style:family="text">
      <style:text-properties fo:font-size="10pt" style:font-size-asian="10pt" style:font-size-complex="10pt"/>
    </style:style>
    <style:style style:name="T2878" style:parent-style-name="Основнойшрифтабзаца" style:family="text">
      <style:text-properties fo:font-size="9pt" style:font-size-asian="9pt" style:font-size-complex="9pt"/>
    </style:style>
    <style:style style:name="T2879" style:parent-style-name="Основнойшрифтабзаца" style:family="text">
      <style:text-properties fo:font-size="9pt" style:font-size-asian="9pt" style:font-size-complex="9pt" fo:language="ru" fo:country="RU"/>
    </style:style>
    <style:style style:name="T2880" style:parent-style-name="Основнойшрифтабзаца" style:family="text">
      <style:text-properties fo:font-size="10pt" style:font-size-asian="10pt" style:font-size-complex="10pt"/>
    </style:style>
    <style:style style:name="P28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8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Default" style:family="paragraph">
      <style:paragraph-properties fo:text-align="justify"/>
    </style:style>
    <style:style style:name="T28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94" style:parent-style-name="Основнойшрифтабзаца" style:family="text">
      <style:text-properties fo:font-size="10pt" style:font-size-asian="10pt" style:font-size-complex="10pt"/>
    </style:style>
    <style:style style:name="T2895" style:parent-style-name="Основнойшрифтабзаца" style:family="text">
      <style:text-properties fo:font-size="10pt" style:font-size-asian="10pt" style:font-size-complex="10pt"/>
    </style:style>
    <style:style style:name="T2896" style:parent-style-name="Основнойшрифтабзаца" style:family="text">
      <style:text-properties fo:font-size="10pt" style:font-size-asian="10pt" style:font-size-complex="10pt"/>
    </style:style>
    <style:style style:name="T28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98" style:parent-style-name="Основнойшрифтабзаца" style:family="text">
      <style:text-properties fo:font-size="10pt" style:font-size-asian="10pt" style:font-size-complex="10pt"/>
    </style:style>
    <style:style style:name="T28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00" style:parent-style-name="Основнойшрифтабзаца" style:family="text">
      <style:text-properties fo:font-size="10pt" style:font-size-asian="10pt" style:font-size-complex="10pt"/>
    </style:style>
    <style:style style:name="P290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Standard" style:family="paragraph">
      <style:paragraph-properties fo:text-align="justify"/>
    </style:style>
    <style:style style:name="T29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1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1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Standard" style:family="paragraph">
      <style:paragraph-properties fo:text-align="justify"/>
    </style:style>
    <style:style style:name="T29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2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Default" style:family="paragraph">
      <style:paragraph-properties fo:text-align="justify"/>
    </style:style>
    <style:style style:name="T293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932" style:parent-style-name="Основнойшрифтабзаца" style:family="text">
      <style:text-properties fo:font-size="10pt" style:font-size-asian="10pt" style:font-size-complex="10pt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35" style:parent-style-name="Default" style:family="paragraph">
      <style:paragraph-properties fo:text-align="justify"/>
    </style:style>
    <style:style style:name="T2936" style:parent-style-name="Основнойшрифтабзаца" style:family="text">
      <style:text-properties fo:font-size="10pt" style:font-size-asian="10pt" style:font-size-complex="10pt"/>
    </style:style>
    <style:style style:name="T2937" style:parent-style-name="Основнойшрифтабзаца" style:family="text">
      <style:text-properties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Default" style:family="paragraph">
      <style:paragraph-properties fo:text-align="justify"/>
    </style:style>
    <style:style style:name="T294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947" style:parent-style-name="Основнойшрифтабзаца" style:family="text">
      <style:text-properties fo:font-size="10pt" style:font-size-asian="10pt" style:font-size-complex="10pt"/>
    </style:style>
    <style:style style:name="T29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949" style:parent-style-name="Основнойшрифтабзаца" style:family="text">
      <style:text-properties fo:font-size="10pt" style:font-size-asian="10pt" style:font-size-complex="10pt"/>
    </style:style>
    <style:style style:name="T2950" style:parent-style-name="Основнойшрифтабзаца" style:family="text">
      <style:text-properties fo:font-size="10pt" style:font-size-asian="10pt" style:font-size-complex="10pt"/>
    </style:style>
    <style:style style:name="T29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52" style:parent-style-name="Основнойшрифтабзаца" style:family="text">
      <style:text-properties fo:font-size="10pt" style:font-size-asian="10pt" style:font-size-complex="10pt"/>
    </style:style>
    <style:style style:name="P295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Default" style:family="paragraph">
      <style:paragraph-properties fo:text-align="justify"/>
    </style:style>
    <style:style style:name="T2970" style:parent-style-name="Основнойшрифтабзаца" style:family="text">
      <style:text-properties fo:font-size="10pt" style:font-size-asian="10pt" style:font-size-complex="10pt"/>
    </style:style>
    <style:style style:name="T29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72" style:parent-style-name="Основнойшрифтабзаца" style:family="text">
      <style:text-properties fo:font-size="10pt" style:font-size-asian="10pt" style:font-size-complex="10pt"/>
    </style:style>
    <style:style style:name="T29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974" style:parent-style-name="Основнойшрифтабзаца" style:family="text">
      <style:text-properties style:language-asian="ru" style:country-asian="RU"/>
    </style:style>
    <style:style style:name="T29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976" style:parent-style-name="Основнойшрифтабзаца" style:family="text">
      <style:text-properties fo:font-size="10pt" style:font-size-asian="10pt" style:font-size-complex="10pt"/>
    </style:style>
    <style:style style:name="T2977" style:parent-style-name="Основнойшрифтабзаца" style:family="text">
      <style:text-properties fo:font-size="10pt" style:font-size-asian="10pt" style:font-size-complex="10pt"/>
    </style:style>
    <style:style style:name="P29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Default" style:family="paragraph">
      <style:paragraph-properties fo:text-align="justify"/>
    </style:style>
    <style:style style:name="T298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982" style:parent-style-name="Основнойшрифтабзаца" style:family="text">
      <style:text-properties fo:font-size="10pt" style:font-size-asian="10pt" style:font-size-complex="10pt"/>
    </style:style>
    <style:style style:name="P29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Default" style:family="paragraph">
      <style:paragraph-properties fo:text-align="justify"/>
    </style:style>
    <style:style style:name="T2986" style:parent-style-name="Основнойшрифтабзаца" style:family="text">
      <style:text-properties fo:font-size="10pt" style:font-size-asian="10pt" style:font-size-complex="10pt"/>
    </style:style>
    <style:style style:name="T2987" style:parent-style-name="Основнойшрифтабзаца" style:family="text">
      <style:text-properties fo:font-size="10pt" style:font-size-asian="10pt" style:font-size-complex="10pt"/>
    </style:style>
    <style:style style:name="T2988" style:parent-style-name="Основнойшрифтабзаца" style:family="text">
      <style:text-properties fo:font-size="10pt" style:font-size-asian="10pt" style:font-size-complex="10pt"/>
    </style:style>
    <style:style style:name="P29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Default" style:family="paragraph">
      <style:paragraph-properties fo:text-align="justify"/>
    </style:style>
    <style:style style:name="T29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96" style:parent-style-name="Основнойшрифтабзаца" style:family="text">
      <style:text-properties fo:font-size="10pt" style:font-size-asian="10pt" style:font-size-complex="10pt"/>
    </style:style>
    <style:style style:name="T29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98" style:parent-style-name="Основнойшрифтабзаца" style:family="text">
      <style:text-properties fo:font-size="10pt" style:font-size-asian="10pt" style:font-size-complex="10pt"/>
    </style:style>
    <style:style style:name="T2999" style:parent-style-name="Основнойшрифтабзаца" style:family="text">
      <style:text-properties fo:font-size="10pt" style:font-size-asian="10pt" style:font-size-complex="10pt"/>
    </style:style>
    <style:style style:name="T30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01" style:parent-style-name="Основнойшрифтабзаца" style:family="text">
      <style:text-properties fo:font-size="10pt" style:font-size-asian="10pt" style:font-size-complex="10pt"/>
    </style:style>
    <style:style style:name="P30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17" style:parent-style-name="Standard" style:family="paragraph">
      <style:paragraph-properties fo:text-align="justify"/>
    </style:style>
    <style:style style:name="T30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0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30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02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02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02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0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025" style:parent-style-name="Standard" style:family="paragraph">
      <style:paragraph-properties fo:text-align="justify"/>
    </style:style>
    <style:style style:name="T302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30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ru" fo:country="RU" style:language-asian="ru" style:country-asian="RU"/>
    </style:style>
    <style:style style:name="T302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302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Default" style:family="paragraph">
      <style:paragraph-properties fo:text-align="justify"/>
    </style:style>
    <style:style style:name="T3035" style:parent-style-name="Основнойшрифтабзаца" style:family="text">
      <style:text-properties fo:font-size="10pt" style:font-size-asian="10pt" style:font-size-complex="10pt"/>
    </style:style>
    <style:style style:name="T3036" style:parent-style-name="Основнойшрифтабзаца" style:family="text">
      <style:text-properties fo:font-size="10pt" style:font-size-asian="10pt" style:font-size-complex="10pt"/>
    </style:style>
    <style:style style:name="T3037" style:parent-style-name="Основнойшрифтабзаца" style:family="text">
      <style:text-properties fo:font-size="10pt" style:font-size-asian="10pt" style:font-size-complex="10pt"/>
    </style:style>
    <style:style style:name="T303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30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040" style:parent-style-name="Основнойшрифтабзаца" style:family="text">
      <style:text-properties fo:font-size="10pt" style:font-size-asian="10pt" style:font-size-complex="10pt"/>
    </style:style>
    <style:style style:name="T3041" style:parent-style-name="Основнойшрифтабзаца" style:family="text">
      <style:text-properties fo:font-size="10pt" style:font-size-asian="10pt" style:font-size-complex="10pt"/>
    </style:style>
    <style:style style:name="P30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Default" style:family="paragraph">
      <style:paragraph-properties fo:text-align="justify"/>
    </style:style>
    <style:style style:name="T30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49" style:parent-style-name="Основнойшрифтабзаца" style:family="text">
      <style:text-properties fo:font-size="10pt" style:font-size-asian="10pt" style:font-size-complex="10pt"/>
    </style:style>
    <style:style style:name="T3050" style:parent-style-name="Основнойшрифтабзаца" style:family="text">
      <style:text-properties fo:font-size="10pt" style:font-size-asian="10pt" style:font-size-complex="10pt"/>
    </style:style>
    <style:style style:name="T30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52" style:parent-style-name="Основнойшрифтабзаца" style:family="text">
      <style:text-properties fo:font-size="10pt" style:font-size-asian="10pt" style:font-size-complex="10pt"/>
    </style:style>
    <style:style style:name="T3053" style:parent-style-name="Основнойшрифтабзаца" style:family="text">
      <style:text-properties fo:font-size="10pt" style:font-size-asian="10pt" style:font-size-complex="10pt"/>
    </style:style>
    <style:style style:name="T30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55" style:parent-style-name="Основнойшрифтабзаца" style:family="text">
      <style:text-properties fo:font-size="10pt" style:font-size-asian="10pt" style:font-size-complex="10pt"/>
    </style:style>
    <style:style style:name="P30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6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6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095" style:parent-style-name="Default" style:family="paragraph">
      <style:paragraph-properties fo:text-align="justify"/>
    </style:style>
    <style:style style:name="T30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0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0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0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1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1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102" style:parent-style-name="Основнойшрифтабзаца" style:family="text">
      <style:text-properties fo:font-size="10pt" style:font-size-asian="10pt" style:font-size-complex="10pt"/>
    </style:style>
    <style:style style:name="P31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1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0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08" style:parent-style-name="Default" style:family="paragraph">
      <style:text-properties fo:font-size="10pt" style:font-size-asian="10pt" style:font-size-complex="10pt"/>
    </style:style>
    <style:style style:name="P3109" style:parent-style-name="Default" style:family="paragraph">
      <style:text-properties fo:font-size="10pt" style:font-size-asian="10pt" style:font-size-complex="10pt"/>
    </style:style>
    <style:style style:name="P3110" style:parent-style-name="Default" style:family="paragraph">
      <style:text-properties fo:font-size="10pt" style:font-size-asian="10pt" style:font-size-complex="10pt"/>
    </style:style>
    <style:style style:name="P31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Default" style:family="paragraph">
      <style:paragraph-properties fo:text-align="justify"/>
    </style:style>
    <style:style style:name="T3114" style:parent-style-name="Основнойшрифтабзаца" style:family="text">
      <style:text-properties fo:font-size="10pt" style:font-size-asian="10pt" style:font-size-complex="10pt"/>
    </style:style>
    <style:style style:name="T3115" style:parent-style-name="Основнойшрифтабзаца" style:family="text">
      <style:text-properties fo:font-size="10pt" style:font-size-asian="10pt" style:font-size-complex="10pt"/>
    </style:style>
    <style:style style:name="T3116" style:parent-style-name="Основнойшрифтабзаца" style:family="text">
      <style:text-properties fo:font-size="10pt" style:font-size-asian="10pt" style:font-size-complex="10pt"/>
    </style:style>
    <style:style style:name="T3117" style:parent-style-name="Основнойшрифтабзаца" style:family="text">
      <style:text-properties fo:font-size="10pt" style:font-size-asian="10pt" style:font-size-complex="10pt"/>
    </style:style>
    <style:style style:name="T3118" style:parent-style-name="Основнойшрифтабзаца" style:family="text">
      <style:text-properties fo:font-size="10pt" style:font-size-asian="10pt" style:font-size-complex="10pt"/>
    </style:style>
    <style:style style:name="T3119" style:parent-style-name="Основнойшрифтабзаца" style:family="text">
      <style:text-properties fo:font-size="10pt" style:font-size-asian="10pt" style:font-size-complex="10pt"/>
    </style:style>
    <style:style style:name="P312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Default" style:family="paragraph">
      <style:paragraph-properties fo:text-align="justify"/>
    </style:style>
    <style:style style:name="T312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127" style:parent-style-name="Основнойшрифтабзаца" style:family="text">
      <style:text-properties fo:font-size="10pt" style:font-size-asian="10pt" style:font-size-complex="10pt"/>
    </style:style>
    <style:style style:name="T3128" style:parent-style-name="Основнойшрифтабзаца" style:family="text">
      <style:text-properties fo:font-size="10pt" style:font-size-asian="10pt" style:font-size-complex="10pt"/>
    </style:style>
    <style:style style:name="T312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130" style:parent-style-name="Основнойшрифтабзаца" style:family="text">
      <style:text-properties fo:font-size="10pt" style:font-size-asian="10pt" style:font-size-complex="10pt"/>
    </style:style>
    <style:style style:name="T313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132" style:parent-style-name="Основнойшрифтабзаца" style:family="text">
      <style:text-properties fo:font-size="10pt" style:font-size-asian="10pt" style:font-size-complex="10pt"/>
    </style:style>
    <style:style style:name="T3133" style:parent-style-name="Основнойшрифтабзаца" style:family="text">
      <style:text-properties fo:font-size="10pt" style:font-size-asian="10pt" style:font-size-complex="10pt"/>
    </style:style>
    <style:style style:name="P31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4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5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72" style:parent-style-name="Standard" style:family="paragraph">
      <style:paragraph-properties fo:text-align="justify"/>
    </style:style>
    <style:style style:name="T31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77" style:parent-style-name="Основнойшрифтабзаца" style:family="text">
      <style:text-properties style:font-name-complex="Times New Roman"/>
    </style:style>
    <style:style style:name="T31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84" style:parent-style-name="Standard" style:family="paragraph">
      <style:paragraph-properties fo:text-align="justify"/>
    </style:style>
    <style:style style:name="T31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Default" style:family="paragraph">
      <style:paragraph-properties fo:text-align="justify"/>
    </style:style>
    <style:style style:name="T3193" style:parent-style-name="Основнойшрифтабзаца" style:family="text">
      <style:text-properties fo:font-size="10pt" style:font-size-asian="10pt" style:font-size-complex="10pt"/>
    </style:style>
    <style:style style:name="T3194" style:parent-style-name="Основнойшрифтабзаца" style:family="text">
      <style:text-properties fo:font-size="10pt" style:font-size-asian="10pt" style:font-size-complex="10pt"/>
    </style:style>
    <style:style style:name="T3195" style:parent-style-name="Основнойшрифтабзаца" style:family="text">
      <style:text-properties fo:font-size="10pt" style:font-size-asian="10pt" style:font-size-complex="10pt"/>
    </style:style>
    <style:style style:name="T3196" style:parent-style-name="Основнойшрифтабзаца" style:family="text">
      <style:text-properties fo:font-size="10pt" style:font-size-asian="10pt" style:font-size-complex="10pt"/>
    </style:style>
    <style:style style:name="P319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Default" style:family="paragraph">
      <style:paragraph-properties fo:text-align="justify"/>
    </style:style>
    <style:style style:name="T320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04" style:parent-style-name="Основнойшрифтабзаца" style:family="text">
      <style:text-properties fo:font-size="10pt" style:font-size-asian="10pt" style:font-size-complex="10pt"/>
    </style:style>
    <style:style style:name="T3205" style:parent-style-name="Основнойшрифтабзаца" style:family="text">
      <style:text-properties fo:font-size="10pt" style:font-size-asian="10pt" style:font-size-complex="10pt"/>
    </style:style>
    <style:style style:name="T3206" style:parent-style-name="Основнойшрифтабзаца" style:family="text">
      <style:text-properties fo:font-size="10pt" style:font-size-asian="10pt" style:font-size-complex="10pt"/>
    </style:style>
    <style:style style:name="T320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08" style:parent-style-name="Основнойшрифтабзаца" style:family="text">
      <style:text-properties fo:font-size="10pt" style:font-size-asian="10pt" style:font-size-complex="10pt"/>
    </style:style>
    <style:style style:name="T320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10" style:parent-style-name="Основнойшрифтабзаца" style:family="text">
      <style:text-properties fo:font-size="10pt" style:font-size-asian="10pt" style:font-size-complex="10pt"/>
    </style:style>
    <style:style style:name="P32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1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1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1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Default" style:family="paragraph">
      <style:paragraph-properties fo:text-align="justify"/>
    </style:style>
    <style:style style:name="T3235" style:parent-style-name="Основнойшрифтабзаца" style:family="text">
      <style:text-properties fo:font-size="10pt" style:font-size-asian="10pt" style:font-size-complex="10pt"/>
    </style:style>
    <style:style style:name="T3236" style:parent-style-name="Основнойшрифтабзаца" style:family="text">
      <style:text-properties fo:font-size="10pt" style:font-size-asian="10pt" style:font-size-complex="10pt"/>
    </style:style>
    <style:style style:name="T3237" style:parent-style-name="Основнойшрифтабзаца" style:family="text">
      <style:text-properties fo:font-size="10pt" style:font-size-asian="10pt" style:font-size-complex="10pt"/>
    </style:style>
    <style:style style:name="T3238" style:parent-style-name="Основнойшрифтабзаца" style:family="text">
      <style:text-properties fo:font-size="10pt" style:font-size-asian="10pt" style:font-size-complex="10pt"/>
    </style:style>
    <style:style style:name="T32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4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41" style:parent-style-name="Основнойшрифтабзаца" style:family="text">
      <style:text-properties fo:font-size="10pt" style:font-size-asian="10pt" style:font-size-complex="10pt"/>
    </style:style>
    <style:style style:name="P32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45" style:parent-style-name="Default" style:family="paragraph">
      <style:text-properties fo:font-size="10pt" style:font-size-asian="10pt" style:font-size-complex="10pt"/>
    </style:style>
    <style:style style:name="P32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Default" style:family="paragraph">
      <style:paragraph-properties fo:text-align="justify"/>
    </style:style>
    <style:style style:name="T324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50" style:parent-style-name="Основнойшрифтабзаца" style:family="text">
      <style:text-properties fo:font-size="10pt" style:font-size-asian="10pt" style:font-size-complex="10pt"/>
    </style:style>
    <style:style style:name="T325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52" style:parent-style-name="Основнойшрифтабзаца" style:family="text">
      <style:text-properties fo:font-size="10pt" style:font-size-asian="10pt" style:font-size-complex="10pt"/>
    </style:style>
    <style:style style:name="T3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54" style:parent-style-name="Основнойшрифтабзаца" style:family="text">
      <style:text-properties fo:font-size="10pt" style:font-size-asian="10pt" style:font-size-complex="10pt"/>
    </style:style>
    <style:style style:name="T3255" style:parent-style-name="Основнойшрифтабзаца" style:family="text">
      <style:text-properties fo:font-size="10pt" style:font-size-asian="10pt" style:font-size-complex="10pt"/>
    </style:style>
    <style:style style:name="P32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4" style:parent-style-name="Standard" style:family="paragraph">
      <style:paragraph-properties fo:text-align="justify"/>
    </style:style>
    <style:style style:name="T32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6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32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2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Standard" style:family="paragraph">
      <style:paragraph-properties fo:text-align="justify"/>
    </style:style>
    <style:style style:name="T32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Default" style:family="paragraph">
      <style:paragraph-properties fo:text-align="justify"/>
    </style:style>
    <style:style style:name="T3307" style:parent-style-name="Основнойшрифтабзаца" style:family="text">
      <style:text-properties fo:font-size="10pt" style:font-size-asian="10pt" style:font-size-complex="10pt"/>
    </style:style>
    <style:style style:name="T3308" style:parent-style-name="Основнойшрифтабзаца" style:family="text">
      <style:text-properties fo:font-size="10pt" style:font-size-asian="10pt" style:font-size-complex="10pt"/>
    </style:style>
    <style:style style:name="T3309" style:parent-style-name="Основнойшрифтабзаца" style:family="text">
      <style:text-properties fo:font-size="10pt" style:font-size-asian="10pt" style:font-size-complex="10pt"/>
    </style:style>
    <style:style style:name="T3310" style:parent-style-name="Основнойшрифтабзаца" style:family="text">
      <style:text-properties fo:font-size="10pt" style:font-size-asian="10pt" style:font-size-complex="10pt"/>
    </style:style>
    <style:style style:name="T3311" style:parent-style-name="Основнойшрифтабзаца" style:family="text">
      <style:text-properties fo:font-size="10pt" style:font-size-asian="10pt" style:font-size-complex="10pt"/>
    </style:style>
    <style:style style:name="P331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Default" style:family="paragraph">
      <style:paragraph-properties fo:text-align="justify"/>
    </style:style>
    <style:style style:name="T3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T33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21" style:parent-style-name="Основнойшрифтабзаца" style:family="text">
      <style:text-properties fo:font-size="10pt" style:font-size-asian="10pt" style:font-size-complex="10pt"/>
    </style:style>
    <style:style style:name="T3322" style:parent-style-name="Основнойшрифтабзаца" style:family="text">
      <style:text-properties fo:font-size="10pt" style:font-size-asian="10pt" style:font-size-complex="10pt"/>
    </style:style>
    <style:style style:name="T33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24" style:parent-style-name="Основнойшрифтабзаца" style:family="text">
      <style:text-properties fo:font-size="10pt" style:font-size-asian="10pt" style:font-size-complex="10pt"/>
    </style:style>
    <style:style style:name="T3325" style:parent-style-name="Основнойшрифтабзаца" style:family="text">
      <style:text-properties fo:font-size="10pt" style:font-size-asian="10pt" style:font-size-complex="10pt"/>
    </style:style>
    <style:style style:name="P33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7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Default" style:family="paragraph">
      <style:paragraph-properties fo:text-align="justify"/>
    </style:style>
    <style:style style:name="T3377" style:parent-style-name="Основнойшрифтабзаца" style:family="text">
      <style:text-properties fo:font-size="10pt" style:font-size-asian="10pt" style:font-size-complex="10pt"/>
    </style:style>
    <style:style style:name="T3378" style:parent-style-name="Основнойшрифтабзаца" style:family="text">
      <style:text-properties fo:font-size="10pt" style:font-size-asian="10pt" style:font-size-complex="10pt"/>
    </style:style>
    <style:style style:name="T3379" style:parent-style-name="Основнойшрифтабзаца" style:family="text">
      <style:text-properties fo:font-size="10pt" style:font-size-asian="10pt" style:font-size-complex="10pt"/>
    </style:style>
    <style:style style:name="T338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38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382" style:parent-style-name="Основнойшрифтабзаца" style:family="text">
      <style:text-properties fo:font-size="10pt" style:font-size-asian="10pt" style:font-size-complex="10pt"/>
    </style:style>
    <style:style style:name="P33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Default" style:family="paragraph">
      <style:paragraph-properties fo:text-align="justify"/>
    </style:style>
    <style:style style:name="T3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90" style:parent-style-name="Основнойшрифтабзаца" style:family="text">
      <style:text-properties fo:font-size="10pt" style:font-size-asian="10pt" style:font-size-complex="10pt"/>
    </style:style>
    <style:style style:name="T33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92" style:parent-style-name="Основнойшрифтабзаца" style:family="text">
      <style:text-properties fo:font-size="10pt" style:font-size-asian="10pt" style:font-size-complex="10pt"/>
    </style:style>
    <style:style style:name="T33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94" style:parent-style-name="Основнойшрифтабзаца" style:family="text">
      <style:text-properties fo:font-size="10pt" style:font-size-asian="10pt" style:font-size-complex="10pt"/>
    </style:style>
    <style:style style:name="T3395" style:parent-style-name="Основнойшрифтабзаца" style:family="text">
      <style:text-properties fo:font-size="10pt" style:font-size-asian="10pt" style:font-size-complex="10pt"/>
    </style:style>
    <style:style style:name="T3396" style:parent-style-name="Основнойшрифтабзаца" style:family="text">
      <style:text-properties fo:font-size="10pt" style:font-size-asian="10pt" style:font-size-complex="10pt"/>
    </style:style>
    <style:style style:name="P33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Standard" style:family="paragraph">
      <style:paragraph-properties fo:text-align="justify"/>
    </style:style>
    <style:style style:name="T34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34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0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0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1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Default" style:family="paragraph">
      <style:paragraph-properties fo:text-align="justify"/>
    </style:style>
    <style:style style:name="T3423" style:parent-style-name="Основнойшрифтабзаца" style:family="text">
      <style:text-properties fo:font-size="10pt" style:font-size-asian="10pt" style:font-size-complex="10pt"/>
    </style:style>
    <style:style style:name="T3424" style:parent-style-name="Основнойшрифтабзаца" style:family="text">
      <style:text-properties fo:font-size="10pt" style:font-size-asian="10pt" style:font-size-complex="10pt"/>
    </style:style>
    <style:style style:name="T3425" style:parent-style-name="Основнойшрифтабзаца" style:family="text">
      <style:text-properties fo:font-size="10pt" style:font-size-asian="10pt" style:font-size-complex="10pt"/>
    </style:style>
    <style:style style:name="T3426" style:parent-style-name="Основнойшрифтабзаца" style:family="text">
      <style:text-properties fo:font-size="10pt" style:font-size-asian="10pt" style:font-size-complex="10pt"/>
    </style:style>
    <style:style style:name="T3427" style:parent-style-name="Основнойшрифтабзаца" style:family="text">
      <style:text-properties fo:font-size="10pt" style:font-size-asian="10pt" style:font-size-complex="10pt"/>
    </style:style>
    <style:style style:name="P34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Default" style:family="paragraph">
      <style:paragraph-properties fo:text-align="justify"/>
    </style:style>
    <style:style style:name="T343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435" style:parent-style-name="Основнойшрифтабзаца" style:family="text">
      <style:text-properties fo:font-size="10pt" style:font-size-asian="10pt" style:font-size-complex="10pt"/>
    </style:style>
    <style:style style:name="T34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437" style:parent-style-name="Основнойшрифтабзаца" style:family="text">
      <style:text-properties fo:font-size="10pt" style:font-size-asian="10pt" style:font-size-complex="10pt"/>
    </style:style>
    <style:style style:name="T3438" style:parent-style-name="Основнойшрифтабзаца" style:family="text">
      <style:text-properties fo:font-size="10pt" style:font-size-asian="10pt" style:font-size-complex="10pt"/>
    </style:style>
    <style:style style:name="T34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440" style:parent-style-name="Основнойшрифтабзаца" style:family="text">
      <style:text-properties fo:font-size="10pt" style:font-size-asian="10pt" style:font-size-complex="10pt"/>
    </style:style>
    <style:style style:name="P34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4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4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4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45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460" style:parent-style-name="Основнойшрифтабзаца" style:family="text">
      <style:text-properties fo:font-size="10pt" style:font-size-asian="10pt" style:font-size-complex="10pt"/>
    </style:style>
    <style:style style:name="P3461" style:parent-style-name="Standard" style:family="paragraph">
      <style:text-properties fo:font-size="10pt" style:font-size-asian="10pt" style:font-size-complex="10pt"/>
    </style:style>
    <style:style style:name="P3462" style:parent-style-name="Standard" style:family="paragraph">
      <style:text-properties fo:font-size="10pt" style:font-size-asian="10pt" style:font-size-complex="10pt"/>
    </style:style>
    <style:style style:name="P3463" style:parent-style-name="Standard" style:family="paragraph">
      <style:text-properties fo:font-size="10pt" style:font-size-asian="10pt" style:font-size-complex="10pt"/>
    </style:style>
    <style:style style:name="P3464" style:parent-style-name="Standard" style:family="paragraph">
      <style:text-properties style:font-name-complex="Times New Roman"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Default" style:family="paragraph">
      <style:paragraph-properties fo:text-align="justify"/>
    </style:style>
    <style:style style:name="T346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468" style:parent-style-name="Основнойшрифтабзаца" style:family="text">
      <style:text-properties fo:font-size="10pt" style:font-size-asian="10pt" style:font-size-complex="10pt"/>
    </style:style>
    <style:style style:name="P34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76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ru" style:country-asian="RU"/>
    </style:style>
    <style:style style:name="P349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35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Default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5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Default" style:family="paragraph">
      <style:paragraph-properties fo:text-align="justify"/>
    </style:style>
    <style:style style:name="T3518" style:parent-style-name="Основнойшрифтабзаца" style:family="text">
      <style:text-properties fo:font-size="10pt" style:font-size-asian="10pt" style:font-size-complex="10pt"/>
    </style:style>
    <style:style style:name="T3519" style:parent-style-name="Основнойшрифтабзаца" style:family="text">
      <style:text-properties fo:font-size="10pt" style:font-size-asian="10pt" style:font-size-complex="10pt"/>
    </style:style>
    <style:style style:name="T3520" style:parent-style-name="Основнойшрифтабзаца" style:family="text">
      <style:text-properties fo:font-size="10pt" style:font-size-asian="10pt" style:font-size-complex="10pt"/>
    </style:style>
    <style:style style:name="T3521" style:parent-style-name="Основнойшрифтабзаца" style:family="text">
      <style:text-properties fo:font-size="10pt" style:font-size-asian="10pt" style:font-size-complex="10pt"/>
    </style:style>
    <style:style style:name="P352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Default" style:family="paragraph">
      <style:paragraph-properties fo:text-align="justify"/>
    </style:style>
    <style:style style:name="T352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529" style:parent-style-name="Основнойшрифтабзаца" style:family="text">
      <style:text-properties fo:font-size="10pt" style:font-size-asian="10pt" style:font-size-complex="10pt"/>
    </style:style>
    <style:style style:name="T3530" style:parent-style-name="Основнойшрифтабзаца" style:family="text">
      <style:text-properties fo:font-size="10pt" style:font-size-asian="10pt" style:font-size-complex="10pt"/>
    </style:style>
    <style:style style:name="T353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532" style:parent-style-name="Основнойшрифтабзаца" style:family="text">
      <style:text-properties fo:font-size="10pt" style:font-size-asian="10pt" style:font-size-complex="10pt"/>
    </style:style>
    <style:style style:name="T353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534" style:parent-style-name="Основнойшрифтабзаца" style:family="text">
      <style:text-properties fo:font-size="10pt" style:font-size-asian="10pt" style:font-size-complex="10pt"/>
    </style:style>
    <style:style style:name="T3535" style:parent-style-name="Основнойшрифтабзаца" style:family="text">
      <style:text-properties fo:font-size="10pt" style:font-size-asian="10pt" style:font-size-complex="10pt"/>
    </style:style>
    <style:style style:name="P35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3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2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Default" style:family="paragraph">
      <style:paragraph-properties fo:text-align="justify"/>
    </style:style>
    <style:style style:name="T35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553" style:parent-style-name="Основнойшрифтабзаца" style:family="text">
      <style:text-properties fo:font-size="10pt" style:font-size-asian="10pt" style:font-size-complex="10pt"/>
    </style:style>
    <style:style style:name="T3554" style:parent-style-name="Основнойшрифтабзаца" style:family="text">
      <style:text-properties fo:font-size="10pt" style:font-size-asian="10pt" style:font-size-complex="10pt"/>
    </style:style>
    <style:style style:name="P3555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5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Default" style:family="paragraph">
      <style:paragraph-properties fo:text-align="justify"/>
    </style:style>
    <style:style style:name="T35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560" style:parent-style-name="Основнойшрифтабзаца" style:family="text">
      <style:text-properties fo:font-size="10pt" style:font-size-asian="10pt" style:font-size-complex="10pt"/>
    </style:style>
    <style:style style:name="P35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Default" style:family="paragraph">
      <style:paragraph-properties fo:text-align="justify"/>
    </style:style>
    <style:style style:name="T3564" style:parent-style-name="Основнойшрифтабзаца" style:family="text">
      <style:text-properties fo:font-size="10pt" style:font-size-asian="10pt" style:font-size-complex="10pt"/>
    </style:style>
    <style:style style:name="T3565" style:parent-style-name="Основнойшрифтабзаца" style:family="text">
      <style:text-properties fo:font-size="10pt" style:font-size-asian="10pt" style:font-size-complex="10pt"/>
    </style:style>
    <style:style style:name="T3566" style:parent-style-name="Основнойшрифтабзаца" style:family="text">
      <style:text-properties fo:font-size="10pt" style:font-size-asian="10pt" style:font-size-complex="10pt"/>
    </style:style>
    <style:style style:name="T3567" style:parent-style-name="Основнойшрифтабзаца" style:family="text">
      <style:text-properties fo:font-size="10pt" style:font-size-asian="10pt" style:font-size-complex="10pt"/>
    </style:style>
    <style:style style:name="T3568" style:parent-style-name="Основнойшрифтабзаца" style:family="text">
      <style:text-properties fo:font-size="10pt" style:font-size-asian="10pt" style:font-size-complex="10pt"/>
    </style:style>
    <style:style style:name="T3569" style:parent-style-name="Основнойшрифтабзаца" style:family="text">
      <style:text-properties fo:font-size="10pt" style:font-size-asian="10pt" style:font-size-complex="10pt"/>
    </style:style>
    <style:style style:name="P357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Default" style:family="paragraph">
      <style:paragraph-properties fo:text-align="justify"/>
    </style:style>
    <style:style style:name="T3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77" style:parent-style-name="Основнойшрифтабзаца" style:family="text">
      <style:text-properties fo:font-size="10pt" style:font-size-asian="10pt" style:font-size-complex="10pt"/>
    </style:style>
    <style:style style:name="T3578" style:parent-style-name="Основнойшрифтабзаца" style:family="text">
      <style:text-properties fo:font-size="10pt" style:font-size-asian="10pt" style:font-size-complex="10pt"/>
    </style:style>
    <style:style style:name="T35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80" style:parent-style-name="Основнойшрифтабзаца" style:family="text">
      <style:text-properties fo:font-size="10pt" style:font-size-asian="10pt" style:font-size-complex="10pt"/>
    </style:style>
    <style:style style:name="T3581" style:parent-style-name="Основнойшрифтабзаца" style:family="text">
      <style:text-properties fo:font-size="10pt" style:font-size-asian="10pt" style:font-size-complex="10pt"/>
    </style:style>
    <style:style style:name="T358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583" style:parent-style-name="Основнойшрифтабзаца" style:family="text">
      <style:text-properties fo:font-size="10pt" style:font-size-asian="10pt" style:font-size-complex="10pt"/>
    </style:style>
    <style:style style:name="P35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90" style:parent-style-name="Standard" style:family="paragraph">
      <style:paragraph-properties fo:text-align="justify"/>
    </style:style>
    <style:style style:name="T35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2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Default" style:family="paragraph">
      <style:paragraph-properties fo:text-align="justify"/>
    </style:style>
    <style:style style:name="T3630" style:parent-style-name="Основнойшрифтабзаца" style:family="text">
      <style:text-properties fo:font-size="10pt" style:font-size-asian="10pt" style:font-size-complex="10pt"/>
    </style:style>
    <style:style style:name="T36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632" style:parent-style-name="Основнойшрифтабзаца" style:family="text">
      <style:text-properties fo:font-size="10pt" style:font-size-asian="10pt" style:font-size-complex="10pt"/>
    </style:style>
    <style:style style:name="T3633" style:parent-style-name="Основнойшрифтабзаца" style:family="text">
      <style:text-properties fo:font-size="10pt" style:font-size-asian="10pt" style:font-size-complex="10pt"/>
    </style:style>
    <style:style style:name="T3634" style:parent-style-name="Основнойшрифтабзаца" style:family="text">
      <style:text-properties fo:font-size="10pt" style:font-size-asian="10pt" style:font-size-complex="10pt"/>
    </style:style>
    <style:style style:name="T3635" style:parent-style-name="Основнойшрифтабзаца" style:family="text">
      <style:text-properties fo:font-size="10pt" style:font-size-asian="10pt" style:font-size-complex="10pt"/>
    </style:style>
    <style:style style:name="T36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3637" style:parent-style-name="Standard" style:family="paragraph">
      <style:paragraph-properties fo:text-align="justify"/>
    </style:style>
    <style:style style:name="T363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63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6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Default" style:family="paragraph">
      <style:paragraph-properties fo:text-align="justify"/>
    </style:style>
    <style:style style:name="T36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48" style:parent-style-name="Основнойшрифтабзаца" style:family="text">
      <style:text-properties fo:font-size="10pt" style:font-size-asian="10pt" style:font-size-complex="10pt"/>
    </style:style>
    <style:style style:name="T3649" style:parent-style-name="Основнойшрифтабзаца" style:family="text">
      <style:text-properties fo:font-size="10pt" style:font-size-asian="10pt" style:font-size-complex="10pt"/>
    </style:style>
    <style:style style:name="T3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52" style:parent-style-name="Основнойшрифтабзаца" style:family="text">
      <style:text-properties fo:font-size="10pt" style:font-size-asian="10pt" style:font-size-complex="10pt"/>
    </style:style>
    <style:style style:name="T36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54" style:parent-style-name="Основнойшрифтабзаца" style:family="text">
      <style:text-properties fo:font-size="10pt" style:font-size-asian="10pt" style:font-size-complex="10pt"/>
    </style:style>
    <style:style style:name="P36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36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6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6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36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7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7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7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6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Standard" style:family="paragraph">
      <style:paragraph-properties fo:text-align="justify"/>
    </style:style>
    <style:style style:name="T370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7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1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71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1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71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371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Default" style:family="paragraph">
      <style:paragraph-properties fo:text-align="justify"/>
    </style:style>
    <style:style style:name="T3720" style:parent-style-name="Основнойшрифтабзаца" style:family="text">
      <style:text-properties fo:font-size="10pt" style:font-size-asian="10pt" style:font-size-complex="10pt"/>
    </style:style>
    <style:style style:name="T3721" style:parent-style-name="Основнойшрифтабзаца" style:family="text">
      <style:text-properties fo:font-size="10pt" style:font-size-asian="10pt" style:font-size-complex="10pt"/>
    </style:style>
    <style:style style:name="T3722" style:parent-style-name="Основнойшрифтабзаца" style:family="text">
      <style:text-properties fo:font-size="10pt" style:font-size-asian="10pt" style:font-size-complex="10pt"/>
    </style:style>
    <style:style style:name="T3723" style:parent-style-name="Основнойшрифтабзаца" style:family="text">
      <style:text-properties fo:font-size="10pt" style:font-size-asian="10pt" style:font-size-complex="10pt"/>
    </style:style>
    <style:style style:name="T3724" style:parent-style-name="Основнойшрифтабзаца" style:family="text">
      <style:text-properties fo:font-size="10pt" style:font-size-asian="10pt" style:font-size-complex="10pt"/>
    </style:style>
    <style:style style:name="T3725" style:parent-style-name="Основнойшрифтабзаца" style:family="text">
      <style:text-properties fo:font-size="10pt" style:font-size-asian="10pt" style:font-size-complex="10pt"/>
    </style:style>
    <style:style style:name="T3726" style:parent-style-name="Основнойшрифтабзаца" style:family="text">
      <style:text-properties fo:font-size="10pt" style:font-size-asian="10pt" style:font-size-complex="10pt"/>
    </style:style>
    <style:style style:name="P37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Default" style:family="paragraph">
      <style:paragraph-properties fo:text-align="justify"/>
    </style:style>
    <style:style style:name="T373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734" style:parent-style-name="Основнойшрифтабзаца" style:family="text">
      <style:text-properties fo:font-size="10pt" style:font-size-asian="10pt" style:font-size-complex="10pt"/>
    </style:style>
    <style:style style:name="T3735" style:parent-style-name="Основнойшрифтабзаца" style:family="text">
      <style:text-properties fo:font-size="10pt" style:font-size-asian="10pt" style:font-size-complex="10pt"/>
    </style:style>
    <style:style style:name="T37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737" style:parent-style-name="Основнойшрифтабзаца" style:family="text">
      <style:text-properties fo:font-size="10pt" style:font-size-asian="10pt" style:font-size-complex="10pt"/>
    </style:style>
    <style:style style:name="T3738" style:parent-style-name="Основнойшрифтабзаца" style:family="text">
      <style:text-properties fo:font-size="10pt" style:font-size-asian="10pt" style:font-size-complex="10pt"/>
    </style:style>
    <style:style style:name="T37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740" style:parent-style-name="Основнойшрифтабзаца" style:family="text">
      <style:text-properties fo:font-size="10pt" style:font-size-asian="10pt" style:font-size-complex="10pt"/>
    </style:style>
    <style:style style:name="P37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4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7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779" style:parent-style-name="Standard" style:family="paragraph">
      <style:paragraph-properties fo:text-align="justify"/>
    </style:style>
    <style:style style:name="T37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78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Default" style:family="paragraph">
      <style:paragraph-properties fo:text-align="justify"/>
    </style:style>
    <style:style style:name="T378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785" style:parent-style-name="Основнойшрифтабзаца" style:family="text">
      <style:text-properties fo:font-size="10pt" style:font-size-asian="10pt" style:font-size-complex="10pt"/>
    </style:style>
    <style:style style:name="P37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Default" style:family="paragraph">
      <style:paragraph-properties fo:text-align="justify"/>
    </style:style>
    <style:style style:name="T3789" style:parent-style-name="Основнойшрифтабзаца" style:family="text">
      <style:text-properties fo:font-size="10pt" style:font-size-asian="10pt" style:font-size-complex="10pt"/>
    </style:style>
    <style:style style:name="T3790" style:parent-style-name="Основнойшрифтабзаца" style:family="text">
      <style:text-properties fo:font-size="10pt" style:font-size-asian="10pt" style:font-size-complex="10pt"/>
    </style:style>
    <style:style style:name="T3791" style:parent-style-name="Основнойшрифтабзаца" style:family="text">
      <style:text-properties fo:font-size="10pt" style:font-size-asian="10pt" style:font-size-complex="10pt"/>
    </style:style>
    <style:style style:name="T3792" style:parent-style-name="Основнойшрифтабзаца" style:family="text">
      <style:text-properties fo:font-size="10pt" style:font-size-asian="10pt" style:font-size-complex="10pt"/>
    </style:style>
    <style:style style:name="T3793" style:parent-style-name="Основнойшрифтабзаца" style:family="text">
      <style:text-properties fo:font-size="10pt" style:font-size-asian="10pt" style:font-size-complex="10pt"/>
    </style:style>
    <style:style style:name="P37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Default" style:family="paragraph">
      <style:paragraph-properties fo:text-align="justify"/>
    </style:style>
    <style:style style:name="T380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801" style:parent-style-name="Основнойшрифтабзаца" style:family="text">
      <style:text-properties fo:font-size="10pt" style:font-size-asian="10pt" style:font-size-complex="10pt"/>
    </style:style>
    <style:style style:name="T3802" style:parent-style-name="Основнойшрифтабзаца" style:family="text">
      <style:text-properties fo:font-size="10pt" style:font-size-asian="10pt" style:font-size-complex="10pt"/>
    </style:style>
    <style:style style:name="T380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804" style:parent-style-name="Основнойшрифтабзаца" style:family="text">
      <style:text-properties fo:font-size="10pt" style:font-size-asian="10pt" style:font-size-complex="10pt"/>
    </style:style>
    <style:style style:name="T380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806" style:parent-style-name="Основнойшрифтабзаца" style:family="text">
      <style:text-properties fo:font-size="10pt" style:font-size-asian="10pt" style:font-size-complex="10pt"/>
    </style:style>
    <style:style style:name="P38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Standard" style:family="paragraph">
      <style:paragraph-properties fo:text-align="justify"/>
    </style:style>
    <style:style style:name="T38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381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17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38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1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8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fo:language="ru" fo:country="RU" style:language-asian="ru" style:country-asian="RU"/>
    </style:style>
    <style:style style:name="P383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31" style:parent-style-name="Default" style:family="paragraph">
      <style:paragraph-properties fo:text-align="justify"/>
    </style:style>
    <style:style style:name="T38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ru" style:country-asian="RU"/>
    </style:style>
    <style:style style:name="T3833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383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3835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3836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38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Default" style:family="paragraph">
      <style:paragraph-properties fo:text-align="justify"/>
    </style:style>
    <style:style style:name="T384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841" style:parent-style-name="Основнойшрифтабзаца" style:family="text">
      <style:text-properties fo:font-size="10pt" style:font-size-asian="10pt" style:font-size-complex="10pt"/>
    </style:style>
    <style:style style:name="P38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Default" style:family="paragraph">
      <style:paragraph-properties fo:text-align="justify"/>
    </style:style>
    <style:style style:name="T3845" style:parent-style-name="Основнойшрифтабзаца" style:family="text">
      <style:text-properties fo:font-size="10pt" style:font-size-asian="10pt" style:font-size-complex="10pt"/>
    </style:style>
    <style:style style:name="T3846" style:parent-style-name="Основнойшрифтабзаца" style:family="text">
      <style:text-properties fo:font-size="10pt" style:font-size-asian="10pt" style:font-size-complex="10pt"/>
    </style:style>
    <style:style style:name="T3847" style:parent-style-name="Основнойшрифтабзаца" style:family="text">
      <style:text-properties fo:font-size="10pt" style:font-size-asian="10pt" style:font-size-complex="10pt"/>
    </style:style>
    <style:style style:name="P38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Default" style:family="paragraph">
      <style:paragraph-properties fo:text-align="justify"/>
    </style:style>
    <style:style style:name="T38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55" style:parent-style-name="Основнойшрифтабзаца" style:family="text">
      <style:text-properties fo:font-size="10pt" style:font-size-asian="10pt" style:font-size-complex="10pt"/>
    </style:style>
    <style:style style:name="P3856" style:parent-style-name="Default" style:family="paragraph">
      <style:text-properties fo:font-size="10pt" style:font-size-asian="10pt" style:font-size-complex="10pt"/>
    </style:style>
    <style:style style:name="T38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58" style:parent-style-name="Основнойшрифтабзаца" style:family="text">
      <style:text-properties fo:font-size="10pt" style:font-size-asian="10pt" style:font-size-complex="10pt"/>
    </style:style>
    <style:style style:name="T3859" style:parent-style-name="Основнойшрифтабзаца" style:family="text">
      <style:text-properties fo:font-size="10pt" style:font-size-asian="10pt" style:font-size-complex="10pt"/>
    </style:style>
    <style:style style:name="P3860" style:parent-style-name="Default" style:family="paragraph">
      <style:text-properties fo:font-size="10pt" style:font-size-asian="10pt" style:font-size-complex="10pt"/>
    </style:style>
    <style:style style:name="T38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62" style:parent-style-name="Основнойшрифтабзаца" style:family="text">
      <style:text-properties fo:font-size="10pt" style:font-size-asian="10pt" style:font-size-complex="10pt"/>
    </style:style>
    <style:style style:name="P3863" style:parent-style-name="Default" style:family="paragraph">
      <style:text-properties fo:font-size="10pt" style:font-size-asian="10pt" style:font-size-complex="10pt"/>
    </style:style>
    <style:style style:name="P38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8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Standard" style:family="paragraph">
      <style:paragraph-properties fo:text-align="justify"/>
    </style:style>
    <style:style style:name="T39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90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0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05" style:parent-style-name="Standard" style:family="paragraph">
      <style:paragraph-properties fo:text-align="justify"/>
    </style:style>
    <style:style style:name="T3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90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0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9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1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Default" style:family="paragraph">
      <style:paragraph-properties fo:text-align="justify"/>
    </style:style>
    <style:style style:name="T391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914" style:parent-style-name="Основнойшрифтабзаца" style:family="text">
      <style:text-properties fo:font-size="10pt" style:font-size-asian="10pt" style:font-size-complex="10pt"/>
    </style:style>
    <style:style style:name="P39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Default" style:family="paragraph">
      <style:paragraph-properties fo:text-align="justify"/>
    </style:style>
    <style:style style:name="T39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25" style:parent-style-name="Основнойшрифтабзаца" style:family="text">
      <style:text-properties fo:font-size="10pt" style:font-size-asian="10pt" style:font-size-complex="10pt"/>
    </style:style>
    <style:style style:name="T39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27" style:parent-style-name="Основнойшрифтабзаца" style:family="text">
      <style:text-properties fo:font-size="10pt" style:font-size-asian="10pt" style:font-size-complex="10pt"/>
    </style:style>
    <style:style style:name="T3928" style:parent-style-name="Основнойшрифтабзаца" style:family="text">
      <style:text-properties fo:font-size="10pt" style:font-size-asian="10pt" style:font-size-complex="10pt"/>
    </style:style>
    <style:style style:name="T39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30" style:parent-style-name="Основнойшрифтабзаца" style:family="text">
      <style:text-properties fo:font-size="10pt" style:font-size-asian="10pt" style:font-size-complex="10pt"/>
    </style:style>
    <style:style style:name="P39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3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3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39" style:parent-style-name="Standard" style:family="paragraph">
      <style:paragraph-properties fo:text-align="justify"/>
    </style:style>
    <style:style style:name="T39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39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9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74" style:parent-style-name="Default" style:family="paragraph">
      <style:paragraph-properties fo:text-align="justify"/>
    </style:style>
    <style:style style:name="T3975" style:parent-style-name="Основнойшрифтабзаца" style:family="text">
      <style:text-properties fo:font-size="10pt" style:font-size-asian="10pt" style:font-size-complex="10pt"/>
    </style:style>
    <style:style style:name="P39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7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Default" style:family="paragraph">
      <style:paragraph-properties fo:text-align="justify"/>
    </style:style>
    <style:style style:name="T3983" style:parent-style-name="Основнойшрифтабзаца" style:family="text">
      <style:text-properties fo:font-size="10pt" style:font-size-asian="10pt" style:font-size-complex="10pt"/>
    </style:style>
    <style:style style:name="T3984" style:parent-style-name="Основнойшрифтабзаца" style:family="text">
      <style:text-properties fo:font-size="10pt" style:font-size-asian="10pt" style:font-size-complex="10pt"/>
    </style:style>
    <style:style style:name="T3985" style:parent-style-name="Основнойшрифтабзаца" style:family="text">
      <style:text-properties fo:font-size="10pt" style:font-size-asian="10pt" style:font-size-complex="10pt"/>
    </style:style>
    <style:style style:name="P398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Default" style:family="paragraph">
      <style:paragraph-properties fo:text-align="justify"/>
    </style:style>
    <style:style style:name="T39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93" style:parent-style-name="Основнойшрифтабзаца" style:family="text">
      <style:text-properties fo:font-size="10pt" style:font-size-asian="10pt" style:font-size-complex="10pt"/>
    </style:style>
    <style:style style:name="T399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995" style:parent-style-name="Основнойшрифтабзаца" style:family="text">
      <style:text-properties fo:font-size="10pt" style:font-size-asian="10pt" style:font-size-complex="10pt"/>
    </style:style>
    <style:style style:name="T39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97" style:parent-style-name="Основнойшрифтабзаца" style:family="text">
      <style:text-properties fo:font-size="10pt" style:font-size-asian="10pt" style:font-size-complex="10pt"/>
    </style:style>
    <style:style style:name="T3998" style:parent-style-name="Основнойшрифтабзаца" style:family="text">
      <style:text-properties fo:font-size="10pt" style:font-size-asian="10pt" style:font-size-complex="10pt"/>
    </style:style>
    <style:style style:name="P39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Standard" style:family="paragraph">
      <style:paragraph-properties fo:text-align="justify" style:line-height-at-least="0.0694in"/>
    </style:style>
    <style:style style:name="T4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40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40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Default" style:family="paragraph">
      <style:paragraph-properties fo:text-align="justify"/>
    </style:style>
    <style:style style:name="T402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021" style:parent-style-name="Основнойшрифтабзаца" style:family="text">
      <style:text-properties fo:font-size="10pt" style:font-size-asian="10pt" style:font-size-complex="10pt"/>
    </style:style>
    <style:style style:name="P40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Default" style:family="paragraph">
      <style:paragraph-properties fo:text-align="justify"/>
    </style:style>
    <style:style style:name="T4025" style:parent-style-name="Основнойшрифтабзаца" style:family="text">
      <style:text-properties fo:font-size="10pt" style:font-size-asian="10pt" style:font-size-complex="10pt"/>
    </style:style>
    <style:style style:name="T4026" style:parent-style-name="Основнойшрифтабзаца" style:family="text">
      <style:text-properties fo:font-size="10pt" style:font-size-asian="10pt" style:font-size-complex="10pt"/>
    </style:style>
    <style:style style:name="T4027" style:parent-style-name="Основнойшрифтабзаца" style:family="text">
      <style:text-properties fo:font-size="10pt" style:font-size-asian="10pt" style:font-size-complex="10pt"/>
    </style:style>
    <style:style style:name="P40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33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38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3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5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5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Default" style:family="paragraph">
      <style:paragraph-properties fo:text-align="justify"/>
    </style:style>
    <style:style style:name="T4078" style:parent-style-name="Основнойшрифтабзаца" style:family="text">
      <style:text-properties fo:font-size="10pt" style:font-size-asian="10pt" style:font-size-complex="10pt"/>
    </style:style>
    <style:style style:name="T40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080" style:parent-style-name="Основнойшрифтабзаца" style:family="text">
      <style:text-properties fo:font-size="10pt" style:font-size-asian="10pt" style:font-size-complex="10pt"/>
    </style:style>
    <style:style style:name="P408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0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Default" style:family="paragraph">
      <style:paragraph-properties fo:text-align="justify"/>
    </style:style>
    <style:style style:name="T4088" style:parent-style-name="Основнойшрифтабзаца" style:family="text">
      <style:text-properties fo:font-size="10pt" style:font-size-asian="10pt" style:font-size-complex="10pt"/>
    </style:style>
    <style:style style:name="T4089" style:parent-style-name="Основнойшрифтабзаца" style:family="text">
      <style:text-properties fo:font-size="10pt" style:font-size-asian="10pt" style:font-size-complex="10pt"/>
    </style:style>
    <style:style style:name="T4090" style:parent-style-name="Основнойшрифтабзаца" style:family="text">
      <style:text-properties fo:font-size="10pt" style:font-size-asian="10pt" style:font-size-complex="10pt"/>
    </style:style>
    <style:style style:name="T4091" style:parent-style-name="Основнойшрифтабзаца" style:family="text">
      <style:text-properties fo:font-size="10pt" style:font-size-asian="10pt" style:font-size-complex="10pt"/>
    </style:style>
    <style:style style:name="P40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Default" style:family="paragraph">
      <style:paragraph-properties fo:text-align="justify"/>
    </style:style>
    <style:style style:name="T40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99" style:parent-style-name="Основнойшрифтабзаца" style:family="text">
      <style:text-properties fo:font-size="10pt" style:font-size-asian="10pt" style:font-size-complex="10pt"/>
    </style:style>
    <style:style style:name="T4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01" style:parent-style-name="Основнойшрифтабзаца" style:family="text">
      <style:text-properties fo:font-size="10pt" style:font-size-asian="10pt" style:font-size-complex="10pt"/>
    </style:style>
    <style:style style:name="T4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03" style:parent-style-name="Основнойшрифтабзаца" style:family="text">
      <style:text-properties fo:font-size="10pt" style:font-size-asian="10pt" style:font-size-complex="10pt"/>
    </style:style>
    <style:style style:name="T4104" style:parent-style-name="Основнойшрифтабзаца" style:family="text">
      <style:text-properties fo:font-size="10pt" style:font-size-asian="10pt" style:font-size-complex="10pt"/>
    </style:style>
    <style:style style:name="P41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1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justify"/>
    </style:style>
    <style:style style:name="T41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4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1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1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9" style:parent-style-name="Default" style:family="paragraph">
      <style:paragraph-properties fo:text-align="justify"/>
    </style:style>
    <style:style style:name="T4150" style:parent-style-name="Основнойшрифтабзаца" style:family="text">
      <style:text-properties fo:font-size="10pt" style:font-size-asian="10pt" style:font-size-complex="10pt"/>
    </style:style>
    <style:style style:name="T4151" style:parent-style-name="Основнойшрифтабзаца" style:family="text">
      <style:text-properties fo:font-size="10pt" style:font-size-asian="10pt" style:font-size-complex="10pt"/>
    </style:style>
    <style:style style:name="T4152" style:parent-style-name="Основнойшрифтабзаца" style:family="text">
      <style:text-properties fo:font-size="10pt" style:font-size-asian="10pt" style:font-size-complex="10pt"/>
    </style:style>
    <style:style style:name="T4153" style:parent-style-name="Основнойшрифтабзаца" style:family="text">
      <style:text-properties fo:font-size="10pt" style:font-size-asian="10pt" style:font-size-complex="10pt"/>
    </style:style>
    <style:style style:name="T4154" style:parent-style-name="Основнойшрифтабзаца" style:family="text">
      <style:text-properties fo:font-size="10pt" style:font-size-asian="10pt" style:font-size-complex="10pt"/>
    </style:style>
    <style:style style:name="P41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1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Default" style:family="paragraph">
      <style:paragraph-properties fo:text-align="justify"/>
    </style:style>
    <style:style style:name="T4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62" style:parent-style-name="Основнойшрифтабзаца" style:family="text">
      <style:text-properties fo:font-size="10pt" style:font-size-asian="10pt" style:font-size-complex="10pt"/>
    </style:style>
    <style:style style:name="T41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64" style:parent-style-name="Основнойшрифтабзаца" style:family="text">
      <style:text-properties fo:font-size="10pt" style:font-size-asian="10pt" style:font-size-complex="10pt"/>
    </style:style>
    <style:style style:name="T4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66" style:parent-style-name="Основнойшрифтабзаца" style:family="text">
      <style:text-properties fo:font-size="10pt" style:font-size-asian="10pt" style:font-size-complex="10pt"/>
    </style:style>
    <style:style style:name="P41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Default" style:family="paragraph">
      <style:paragraph-properties fo:text-align="justify"/>
    </style:style>
    <style:style style:name="T4170" style:parent-style-name="Основнойшрифтабзаца" style:family="text">
      <style:text-properties fo:font-size="10pt" style:font-size-asian="10pt" style:font-size-complex="10pt"/>
    </style:style>
    <style:style style:name="T41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1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Default" style:family="paragraph">
      <style:paragraph-properties fo:text-align="justify"/>
    </style:style>
    <style:style style:name="T420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210" style:parent-style-name="Основнойшрифтабзаца" style:family="text">
      <style:text-properties fo:font-size="10pt" style:font-size-asian="10pt" style:font-size-complex="10pt"/>
    </style:style>
    <style:style style:name="P42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Default" style:family="paragraph">
      <style:paragraph-properties fo:text-align="justify"/>
    </style:style>
    <style:style style:name="T4214" style:parent-style-name="Основнойшрифтабзаца" style:family="text">
      <style:text-properties fo:font-size="10pt" style:font-size-asian="10pt" style:font-size-complex="10pt"/>
    </style:style>
    <style:style style:name="T4215" style:parent-style-name="Основнойшрифтабзаца" style:family="text">
      <style:text-properties fo:font-size="10pt" style:font-size-asian="10pt" style:font-size-complex="10pt"/>
    </style:style>
    <style:style style:name="T4216" style:parent-style-name="Основнойшрифтабзаца" style:family="text">
      <style:text-properties fo:font-size="10pt" style:font-size-asian="10pt" style:font-size-complex="10pt"/>
    </style:style>
    <style:style style:name="T4217" style:parent-style-name="Основнойшрифтабзаца" style:family="text">
      <style:text-properties fo:font-size="10pt" style:font-size-asian="10pt" style:font-size-complex="10pt"/>
    </style:style>
    <style:style style:name="T4218" style:parent-style-name="Основнойшрифтабзаца" style:family="text">
      <style:text-properties fo:font-size="10pt" style:font-size-asian="10pt" style:font-size-complex="10pt"/>
    </style:style>
    <style:style style:name="P421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2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Default" style:family="paragraph">
      <style:paragraph-properties fo:text-align="justify"/>
    </style:style>
    <style:style style:name="T4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26" style:parent-style-name="Основнойшрифтабзаца" style:family="text">
      <style:text-properties fo:font-size="10pt" style:font-size-asian="10pt" style:font-size-complex="10pt"/>
    </style:style>
    <style:style style:name="T422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228" style:parent-style-name="Основнойшрифтабзаца" style:family="text">
      <style:text-properties fo:font-size="10pt" style:font-size-asian="10pt" style:font-size-complex="10pt"/>
    </style:style>
    <style:style style:name="T4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30" style:parent-style-name="Основнойшрифтабзаца" style:family="text">
      <style:text-properties fo:font-size="10pt" style:font-size-asian="10pt" style:font-size-complex="10pt"/>
    </style:style>
    <style:style style:name="P42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Standard" style:family="paragraph">
      <style:paragraph-properties fo:text-align="justify"/>
    </style:style>
    <style:style style:name="T42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40" style:parent-style-name="Standard" style:family="paragraph">
      <style:paragraph-properties fo:text-align="justify"/>
    </style:style>
    <style:style style:name="T424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4242" style:parent-style-name="Основнойшрифтабзаца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asian="ru" style:country-asian="RU"/>
    </style:style>
    <style:style style:name="T424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244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245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24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247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Default" style:family="paragraph">
      <style:paragraph-properties fo:text-align="justify"/>
    </style:style>
    <style:style style:name="T4257" style:parent-style-name="Основнойшрифтабзаца" style:family="text">
      <style:text-properties fo:font-size="10pt" style:font-size-asian="10pt" style:font-size-complex="10pt"/>
    </style:style>
    <style:style style:name="T42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2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Default" style:family="paragraph">
      <style:paragraph-properties fo:text-align="justify"/>
    </style:style>
    <style:style style:name="T4265" style:parent-style-name="Основнойшрифтабзаца" style:family="text">
      <style:text-properties fo:font-size="10pt" style:font-size-asian="10pt" style:font-size-complex="10pt"/>
    </style:style>
    <style:style style:name="T4266" style:parent-style-name="Основнойшрифтабзаца" style:family="text">
      <style:text-properties fo:font-size="10pt" style:font-size-asian="10pt" style:font-size-complex="10pt"/>
    </style:style>
    <style:style style:name="T4267" style:parent-style-name="Основнойшрифтабзаца" style:family="text">
      <style:text-properties fo:font-size="10pt" style:font-size-asian="10pt" style:font-size-complex="10pt"/>
    </style:style>
    <style:style style:name="T4268" style:parent-style-name="Основнойшрифтабзаца" style:family="text">
      <style:text-properties fo:font-size="10pt" style:font-size-asian="10pt" style:font-size-complex="10pt"/>
    </style:style>
    <style:style style:name="P42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Default" style:family="paragraph">
      <style:paragraph-properties fo:text-align="justify"/>
    </style:style>
    <style:style style:name="T42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76" style:parent-style-name="Основнойшрифтабзаца" style:family="text">
      <style:text-properties fo:font-size="10pt" style:font-size-asian="10pt" style:font-size-complex="10pt"/>
    </style:style>
    <style:style style:name="T42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78" style:parent-style-name="Основнойшрифтабзаца" style:family="text">
      <style:text-properties fo:font-size="10pt" style:font-size-asian="10pt" style:font-size-complex="10pt"/>
    </style:style>
    <style:style style:name="T4279" style:parent-style-name="Основнойшрифтабзаца" style:family="text">
      <style:text-properties fo:font-size="10pt" style:font-size-asian="10pt" style:font-size-complex="10pt"/>
    </style:style>
    <style:style style:name="T428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281" style:parent-style-name="Основнойшрифтабзаца" style:family="text">
      <style:text-properties fo:font-size="10pt" style:font-size-asian="10pt" style:font-size-complex="10pt"/>
    </style:style>
    <style:style style:name="P42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88" style:parent-style-name="Standard" style:family="paragraph">
      <style:paragraph-properties fo:text-align="justify"/>
    </style:style>
    <style:style style:name="T4289" style:parent-style-name="Основнойшрифтабзаца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asian="ru" style:country-asian="RU"/>
    </style:style>
    <style:style style:name="T4290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29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292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29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294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29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296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Default" style:family="paragraph">
      <style:paragraph-properties fo:text-align="justify"/>
    </style:style>
    <style:style style:name="T430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310" style:parent-style-name="Основнойшрифтабзаца" style:family="text">
      <style:text-properties fo:font-size="10pt" style:font-size-asian="10pt" style:font-size-complex="10pt"/>
    </style:style>
    <style:style style:name="P43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Default" style:family="paragraph">
      <style:paragraph-properties fo:text-align="justify"/>
    </style:style>
    <style:style style:name="T43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21" style:parent-style-name="Основнойшрифтабзаца" style:family="text">
      <style:text-properties fo:font-size="10pt" style:font-size-asian="10pt" style:font-size-complex="10pt"/>
    </style:style>
    <style:style style:name="T43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23" style:parent-style-name="Основнойшрифтабзаца" style:family="text">
      <style:text-properties fo:font-size="10pt" style:font-size-asian="10pt" style:font-size-complex="10pt"/>
    </style:style>
    <style:style style:name="T43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25" style:parent-style-name="Основнойшрифтабзаца" style:family="text">
      <style:text-properties fo:font-size="10pt" style:font-size-asian="10pt" style:font-size-complex="10pt"/>
    </style:style>
    <style:style style:name="P43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33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43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Standard" style:family="paragraph">
      <style:paragraph-properties fo:text-align="justify"/>
    </style:style>
    <style:style style:name="T436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3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36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3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Default" style:family="paragraph">
      <style:paragraph-properties fo:text-align="justify"/>
    </style:style>
    <style:style style:name="T4373" style:parent-style-name="Основнойшрифтабзаца" style:family="text">
      <style:text-properties fo:font-size="10pt" style:font-size-asian="10pt" style:font-size-complex="10pt"/>
    </style:style>
    <style:style style:name="T4374" style:parent-style-name="Основнойшрифтабзаца" style:family="text">
      <style:text-properties fo:font-size="10pt" style:font-size-asian="10pt" style:font-size-complex="10pt"/>
    </style:style>
    <style:style style:name="T437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37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437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437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379" style:parent-style-name="Основнойшрифтабзаца" style:family="text">
      <style:text-properties fo:font-size="10pt" style:font-size-asian="10pt" style:font-size-complex="10pt"/>
    </style:style>
    <style:style style:name="T4380" style:parent-style-name="Основнойшрифтабзаца" style:family="text">
      <style:text-properties fo:font-size="10pt" style:font-size-asian="10pt" style:font-size-complex="10pt"/>
    </style:style>
    <style:style style:name="P438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Default" style:family="paragraph">
      <style:paragraph-properties fo:text-align="justify"/>
    </style:style>
    <style:style style:name="T43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88" style:parent-style-name="Основнойшрифтабзаца" style:family="text">
      <style:text-properties fo:font-size="10pt" style:font-size-asian="10pt" style:font-size-complex="10pt"/>
    </style:style>
    <style:style style:name="T4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90" style:parent-style-name="Основнойшрифтабзаца" style:family="text">
      <style:text-properties fo:font-size="10pt" style:font-size-asian="10pt" style:font-size-complex="10pt"/>
    </style:style>
    <style:style style:name="T4391" style:parent-style-name="Основнойшрифтабзаца" style:family="text">
      <style:text-properties fo:font-size="10pt" style:font-size-asian="10pt" style:font-size-complex="10pt"/>
    </style:style>
    <style:style style:name="T4392" style:parent-style-name="Основнойшрифтабзаца" style:family="text">
      <style:text-properties fo:font-size="10pt" style:font-size-asian="10pt" style:font-size-complex="10pt"/>
    </style:style>
    <style:style style:name="T43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94" style:parent-style-name="Основнойшрифтабзаца" style:family="text">
      <style:text-properties fo:font-size="10pt" style:font-size-asian="10pt" style:font-size-complex="10pt"/>
    </style:style>
    <style:style style:name="P43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0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Default" style:family="paragraph">
      <style:paragraph-properties fo:text-align="justify"/>
    </style:style>
    <style:style style:name="T44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3" style:parent-style-name="Основнойшрифтабзаца" style:family="text">
      <style:text-properties fo:font-size="10pt" style:font-size-asian="10pt" style:font-size-complex="10pt"/>
    </style:style>
    <style:style style:name="T44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5" style:parent-style-name="Основнойшрифтабзаца" style:family="text">
      <style:text-properties fo:font-size="10pt" style:font-size-asian="10pt" style:font-size-complex="10pt"/>
    </style:style>
    <style:style style:name="T4426" style:parent-style-name="Основнойшрифтабзаца" style:family="text">
      <style:text-properties fo:font-size="10pt" style:font-size-asian="10pt" style:font-size-complex="10pt"/>
    </style:style>
    <style:style style:name="T4427" style:parent-style-name="Основнойшрифтабзаца" style:family="text">
      <style:text-properties fo:font-size="10pt" style:font-size-asian="10pt" style:font-size-complex="10pt"/>
    </style:style>
    <style:style style:name="T44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9" style:parent-style-name="Основнойшрифтабзаца" style:family="text">
      <style:text-properties fo:font-size="10pt" style:font-size-asian="10pt" style:font-size-complex="10pt"/>
    </style:style>
    <style:style style:name="P44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Standard" style:family="paragraph">
      <style:paragraph-properties fo:text-align="justify"/>
    </style:style>
    <style:style style:name="T444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444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44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Default" style:family="paragraph">
      <style:paragraph-properties fo:text-align="justify"/>
    </style:style>
    <style:style style:name="T4454" style:parent-style-name="Основнойшрифтабзаца" style:family="text">
      <style:text-properties fo:font-size="10pt" style:font-size-asian="10pt" style:font-size-complex="10pt"/>
    </style:style>
    <style:style style:name="T4455" style:parent-style-name="Основнойшрифтабзаца" style:family="text">
      <style:text-properties fo:font-size="10pt" style:font-size-asian="10pt" style:font-size-complex="10pt"/>
    </style:style>
    <style:style style:name="T445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45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445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459" style:parent-style-name="Основнойшрифтабзаца" style:family="text">
      <style:text-properties fo:font-size="10pt" style:font-size-asian="10pt" style:font-size-complex="10pt"/>
    </style:style>
    <style:style style:name="T4460" style:parent-style-name="Основнойшрифтабзаца" style:family="text">
      <style:text-properties fo:font-size="10pt" style:font-size-asian="10pt" style:font-size-complex="10pt"/>
    </style:style>
    <style:style style:name="T4461" style:parent-style-name="Основнойшрифтабзаца" style:family="text">
      <style:text-properties fo:font-size="10pt" style:font-size-asian="10pt" style:font-size-complex="10pt"/>
    </style:style>
    <style:style style:name="T44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Default" style:family="paragraph">
      <style:paragraph-properties fo:text-align="justify"/>
    </style:style>
    <style:style style:name="T44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70" style:parent-style-name="Основнойшрифтабзаца" style:family="text">
      <style:text-properties fo:font-size="10pt" style:font-size-asian="10pt" style:font-size-complex="10pt"/>
    </style:style>
    <style:style style:name="T4471" style:parent-style-name="Основнойшрифтабзаца" style:family="text">
      <style:text-properties fo:font-size="10pt" style:font-size-asian="10pt" style:font-size-complex="10pt"/>
    </style:style>
    <style:style style:name="T44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73" style:parent-style-name="Основнойшрифтабзаца" style:family="text">
      <style:text-properties fo:font-size="10pt" style:font-size-asian="10pt" style:font-size-complex="10pt"/>
    </style:style>
    <style:style style:name="T44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75" style:parent-style-name="Основнойшрифтабзаца" style:family="text">
      <style:text-properties fo:font-size="10pt" style:font-size-asian="10pt" style:font-size-complex="10pt"/>
    </style:style>
    <style:style style:name="P44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79" style:parent-style-name="Default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8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8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8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8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45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4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Default" style:family="paragraph">
      <style:paragraph-properties fo:text-align="justify"/>
    </style:style>
    <style:style style:name="T4521" style:parent-style-name="Основнойшрифтабзаца" style:family="text">
      <style:text-properties fo:font-size="10pt" style:font-size-asian="10pt" style:font-size-complex="10pt"/>
    </style:style>
    <style:style style:name="T4522" style:parent-style-name="Основнойшрифтабзаца" style:family="text">
      <style:text-properties fo:font-size="10pt" style:font-size-asian="10pt" style:font-size-complex="10pt"/>
    </style:style>
    <style:style style:name="T4523" style:parent-style-name="Основнойшрифтабзаца" style:family="text">
      <style:text-properties fo:font-size="10pt" style:font-size-asian="10pt" style:font-size-complex="10pt"/>
    </style:style>
    <style:style style:name="T4524" style:parent-style-name="Основнойшрифтабзаца" style:family="text">
      <style:text-properties fo:font-size="10pt" style:font-size-asian="10pt" style:font-size-complex="10pt"/>
    </style:style>
    <style:style style:name="T4525" style:parent-style-name="Основнойшрифтабзаца" style:family="text">
      <style:text-properties fo:font-size="10pt" style:font-size-asian="10pt" style:font-size-complex="10pt"/>
    </style:style>
    <style:style style:name="P45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Default" style:family="paragraph">
      <style:paragraph-properties fo:text-align="justify"/>
    </style:style>
    <style:style style:name="T453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32" style:parent-style-name="Основнойшрифтабзаца" style:family="text">
      <style:text-properties fo:font-size="10pt" style:font-size-asian="10pt" style:font-size-complex="10pt"/>
    </style:style>
    <style:style style:name="T453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34" style:parent-style-name="Основнойшрифтабзаца" style:family="text">
      <style:text-properties fo:font-size="10pt" style:font-size-asian="10pt" style:font-size-complex="10pt"/>
    </style:style>
    <style:style style:name="T453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37" style:parent-style-name="Основнойшрифтабзаца" style:family="text">
      <style:text-properties fo:font-size="10pt" style:font-size-asian="10pt" style:font-size-complex="10pt"/>
    </style:style>
    <style:style style:name="P45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2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54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5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Standard" style:family="paragraph">
      <style:paragraph-properties fo:text-align="justify"/>
    </style:style>
    <style:style style:name="T45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45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57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57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5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458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58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458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58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Default" style:family="paragraph">
      <style:paragraph-properties fo:text-align="justify"/>
    </style:style>
    <style:style style:name="T4590" style:parent-style-name="Основнойшрифтабзаца" style:family="text">
      <style:text-properties fo:font-size="10pt" style:font-size-asian="10pt" style:font-size-complex="10pt"/>
    </style:style>
    <style:style style:name="T4591" style:parent-style-name="Основнойшрифтабзаца" style:family="text">
      <style:text-properties fo:font-size="10pt" style:font-size-asian="10pt" style:font-size-complex="10pt"/>
    </style:style>
    <style:style style:name="T4592" style:parent-style-name="Основнойшрифтабзаца" style:family="text">
      <style:text-properties fo:font-size="10pt" style:font-size-asian="10pt" style:font-size-complex="10pt"/>
    </style:style>
    <style:style style:name="T4593" style:parent-style-name="Основнойшрифтабзаца" style:family="text">
      <style:text-properties fo:font-size="10pt" style:font-size-asian="10pt" style:font-size-complex="10pt"/>
    </style:style>
    <style:style style:name="T459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9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596" style:parent-style-name="Основнойшрифтабзаца" style:family="text">
      <style:text-properties fo:font-size="10pt" style:font-size-asian="10pt" style:font-size-complex="10pt"/>
    </style:style>
    <style:style style:name="P459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Default" style:family="paragraph">
      <style:paragraph-properties fo:text-align="justify"/>
    </style:style>
    <style:style style:name="T4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4" style:parent-style-name="Основнойшрифтабзаца" style:family="text">
      <style:text-properties fo:font-size="10pt" style:font-size-asian="10pt" style:font-size-complex="10pt"/>
    </style:style>
    <style:style style:name="T4605" style:parent-style-name="Основнойшрифтабзаца" style:family="text">
      <style:text-properties fo:font-size="10pt" style:font-size-asian="10pt" style:font-size-complex="10pt"/>
    </style:style>
    <style:style style:name="T4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7" style:parent-style-name="Основнойшрифтабзаца" style:family="text">
      <style:text-properties fo:font-size="10pt" style:font-size-asian="10pt" style:font-size-complex="10pt"/>
    </style:style>
    <style:style style:name="T4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9" style:parent-style-name="Основнойшрифтабзаца" style:family="text">
      <style:text-properties fo:font-size="10pt" style:font-size-asian="10pt" style:font-size-complex="10pt"/>
    </style:style>
    <style:style style:name="T4610" style:parent-style-name="Основнойшрифтабзаца" style:family="text">
      <style:text-properties fo:font-size="10pt" style:font-size-asian="10pt" style:font-size-complex="10pt"/>
    </style:style>
    <style:style style:name="T4611" style:parent-style-name="Основнойшрифтабзаца" style:family="text">
      <style:text-properties fo:font-size="10pt" style:font-size-asian="10pt" style:font-size-complex="10pt"/>
    </style:style>
    <style:style style:name="P46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4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Default" style:family="paragraph">
      <style:paragraph-properties fo:text-align="justify"/>
    </style:style>
    <style:style style:name="T46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6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29" style:parent-style-name="Основнойшрифтабзаца" style:family="text">
      <style:text-properties fo:font-size="10pt" style:font-size-asian="10pt" style:font-size-complex="10pt"/>
    </style:style>
    <style:style style:name="P46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Default" style:family="paragraph">
      <style:paragraph-properties fo:text-align="justify"/>
    </style:style>
    <style:style style:name="T4636" style:parent-style-name="Основнойшрифтабзаца" style:family="text">
      <style:text-properties fo:font-size="10pt" style:font-size-asian="10pt" style:font-size-complex="10pt"/>
    </style:style>
    <style:style style:name="T4637" style:parent-style-name="Основнойшрифтабзаца" style:family="text">
      <style:text-properties fo:font-size="10pt" style:font-size-asian="10pt" style:font-size-complex="10pt"/>
    </style:style>
    <style:style style:name="T4638" style:parent-style-name="Основнойшрифтабзаца" style:family="text">
      <style:text-properties fo:font-size="10pt" style:font-size-asian="10pt" style:font-size-complex="10pt"/>
    </style:style>
    <style:style style:name="T46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640" style:parent-style-name="Основнойшрифтабзаца" style:family="text">
      <style:text-properties fo:font-size="10pt" style:font-size-asian="10pt" style:font-size-complex="10pt"/>
    </style:style>
    <style:style style:name="T4641" style:parent-style-name="Основнойшрифтабзаца" style:family="text">
      <style:text-properties fo:font-size="10pt" style:font-size-asian="10pt" style:font-size-complex="10pt"/>
    </style:style>
    <style:style style:name="T4642" style:parent-style-name="Основнойшрифтабзаца" style:family="text">
      <style:text-properties fo:font-size="10pt" style:font-size-asian="10pt" style:font-size-complex="10pt"/>
    </style:style>
    <style:style style:name="P46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8" style:parent-style-name="Default" style:family="paragraph">
      <style:paragraph-properties fo:text-align="justify"/>
    </style:style>
    <style:style style:name="T46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50" style:parent-style-name="Основнойшрифтабзаца" style:family="text">
      <style:text-properties fo:font-size="10pt" style:font-size-asian="10pt" style:font-size-complex="10pt"/>
    </style:style>
    <style:style style:name="T4651" style:parent-style-name="Основнойшрифтабзаца" style:family="text">
      <style:text-properties fo:font-size="10pt" style:font-size-asian="10pt" style:font-size-complex="10pt"/>
    </style:style>
    <style:style style:name="T4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53" style:parent-style-name="Основнойшрифтабзаца" style:family="text">
      <style:text-properties fo:font-size="10pt" style:font-size-asian="10pt" style:font-size-complex="10pt"/>
    </style:style>
    <style:style style:name="T46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55" style:parent-style-name="Основнойшрифтабзаца" style:family="text">
      <style:text-properties fo:font-size="10pt" style:font-size-asian="10pt" style:font-size-complex="10pt"/>
    </style:style>
    <style:style style:name="T4656" style:parent-style-name="Основнойшрифтабзаца" style:family="text">
      <style:text-properties fo:font-size="10pt" style:font-size-asian="10pt" style:font-size-complex="10pt"/>
    </style:style>
    <style:style style:name="P46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46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66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5" style:parent-style-name="Standard" style:family="paragraph">
      <style:paragraph-properties fo:text-align="justify"/>
    </style:style>
    <style:style style:name="T469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69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69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69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7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1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Default" style:family="paragraph">
      <style:paragraph-properties fo:text-align="justify"/>
    </style:style>
    <style:style style:name="T47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19" style:parent-style-name="Основнойшрифтабзаца" style:family="text">
      <style:text-properties fo:font-size="10pt" style:font-size-asian="10pt" style:font-size-complex="10pt"/>
    </style:style>
    <style:style style:name="T4720" style:parent-style-name="Основнойшрифтабзаца" style:family="text">
      <style:text-properties fo:font-size="10pt" style:font-size-asian="10pt" style:font-size-complex="10pt"/>
    </style:style>
    <style:style style:name="T4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22" style:parent-style-name="Основнойшрифтабзаца" style:family="text">
      <style:text-properties fo:font-size="10pt" style:font-size-asian="10pt" style:font-size-complex="10pt"/>
    </style:style>
    <style:style style:name="T47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24" style:parent-style-name="Основнойшрифтабзаца" style:family="text">
      <style:text-properties fo:font-size="10pt" style:font-size-asian="10pt" style:font-size-complex="10pt"/>
    </style:style>
    <style:style style:name="T4725" style:parent-style-name="Основнойшрифтабзаца" style:family="text">
      <style:text-properties fo:font-size="10pt" style:font-size-asian="10pt" style:font-size-complex="10pt"/>
    </style:style>
    <style:style style:name="P47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Default" style:family="paragraph">
      <style:paragraph-properties fo:text-align="justify"/>
    </style:style>
    <style:style style:name="T4747" style:parent-style-name="Основнойшрифтабзаца" style:family="text">
      <style:text-properties fo:font-size="10pt" style:font-size-asian="10pt" style:font-size-complex="10pt"/>
    </style:style>
    <style:style style:name="T47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749" style:parent-style-name="Основнойшрифтабзаца" style:family="text">
      <style:text-properties fo:font-size="10pt" style:font-size-asian="10pt" style:font-size-complex="10pt"/>
    </style:style>
    <style:style style:name="T4750" style:parent-style-name="Основнойшрифтабзаца" style:family="text">
      <style:text-properties fo:font-size="10pt" style:font-size-asian="10pt" style:font-size-complex="10pt"/>
    </style:style>
    <style:style style:name="T4751" style:parent-style-name="Основнойшрифтабзаца" style:family="text">
      <style:text-properties fo:font-size="10pt" style:font-size-asian="10pt" style:font-size-complex="10pt"/>
    </style:style>
    <style:style style:name="T4752" style:parent-style-name="Основнойшрифтабзаца" style:family="text">
      <style:text-properties fo:font-size="10pt" style:font-size-asian="10pt" style:font-size-complex="10pt"/>
    </style:style>
    <style:style style:name="T4753" style:parent-style-name="Основнойшрифтабзаца" style:family="text">
      <style:text-properties fo:font-size="10pt" style:font-size-asian="10pt" style:font-size-complex="10pt"/>
    </style:style>
    <style:style style:name="P47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Default" style:family="paragraph">
      <style:paragraph-properties fo:text-align="justify"/>
    </style:style>
    <style:style style:name="T47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61" style:parent-style-name="Основнойшрифтабзаца" style:family="text">
      <style:text-properties fo:font-size="10pt" style:font-size-asian="10pt" style:font-size-complex="10pt"/>
    </style:style>
    <style:style style:name="T4762" style:parent-style-name="Основнойшрифтабзаца" style:family="text">
      <style:text-properties fo:font-size="10pt" style:font-size-asian="10pt" style:font-size-complex="10pt"/>
    </style:style>
    <style:style style:name="T47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64" style:parent-style-name="Основнойшрифтабзаца" style:family="text">
      <style:text-properties fo:font-size="10pt" style:font-size-asian="10pt" style:font-size-complex="10pt"/>
    </style:style>
    <style:style style:name="T47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66" style:parent-style-name="Основнойшрифтабзаца" style:family="text">
      <style:text-properties fo:font-size="10pt" style:font-size-asian="10pt" style:font-size-complex="10pt"/>
    </style:style>
    <style:style style:name="T4767" style:parent-style-name="Основнойшрифтабзаца" style:family="text">
      <style:text-properties fo:font-size="10pt" style:font-size-asian="10pt" style:font-size-complex="10pt"/>
    </style:style>
    <style:style style:name="P47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7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7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7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7" style:parent-style-name="Default" style:family="paragraph">
      <style:paragraph-properties fo:text-align="justify"/>
    </style:style>
    <style:style style:name="T478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789" style:parent-style-name="Основнойшрифтабзаца" style:family="text">
      <style:text-properties fo:font-size="10pt" style:font-size-asian="10pt" style:font-size-complex="10pt"/>
    </style:style>
    <style:style style:name="P47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Default" style:family="paragraph">
      <style:paragraph-properties fo:text-align="justify"/>
    </style:style>
    <style:style style:name="T4793" style:parent-style-name="Основнойшрифтабзаца" style:family="text">
      <style:text-properties fo:font-size="10pt" style:font-size-asian="10pt" style:font-size-complex="10pt"/>
    </style:style>
    <style:style style:name="T4794" style:parent-style-name="Основнойшрифтабзаца" style:family="text">
      <style:text-properties fo:font-size="10pt" style:font-size-asian="10pt" style:font-size-complex="10pt"/>
    </style:style>
    <style:style style:name="T4795" style:parent-style-name="Основнойшрифтабзаца" style:family="text">
      <style:text-properties fo:font-size="10pt" style:font-size-asian="10pt" style:font-size-complex="10pt"/>
    </style:style>
    <style:style style:name="P47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1" style:parent-style-name="Default" style:family="paragraph">
      <style:paragraph-properties fo:text-align="justify"/>
    </style:style>
    <style:style style:name="T48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03" style:parent-style-name="Основнойшрифтабзаца" style:family="text">
      <style:text-properties fo:font-size="10pt" style:font-size-asian="10pt" style:font-size-complex="10pt"/>
    </style:style>
    <style:style style:name="T4804" style:parent-style-name="Основнойшрифтабзаца" style:family="text">
      <style:text-properties fo:font-size="10pt" style:font-size-asian="10pt" style:font-size-complex="10pt"/>
    </style:style>
    <style:style style:name="T48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06" style:parent-style-name="Основнойшрифтабзаца" style:family="text">
      <style:text-properties fo:font-size="10pt" style:font-size-asian="10pt" style:font-size-complex="10pt"/>
    </style:style>
    <style:style style:name="T48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08" style:parent-style-name="Основнойшрифтабзаца" style:family="text">
      <style:text-properties fo:font-size="10pt" style:font-size-asian="10pt" style:font-size-complex="10pt"/>
    </style:style>
    <style:style style:name="P48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4" style:parent-style-name="Standard" style:family="paragraph">
      <style:paragraph-properties fo:text-align="justify"/>
    </style:style>
    <style:style style:name="T481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48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Default" style:family="paragraph">
      <style:paragraph-properties fo:text-align="justify"/>
    </style:style>
    <style:style style:name="T48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8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50" style:parent-style-name="Основнойшрифтабзаца" style:family="text">
      <style:text-properties fo:font-size="10pt" style:font-size-asian="10pt" style:font-size-complex="10pt"/>
    </style:style>
    <style:style style:name="T48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852" style:parent-style-name="Основнойшрифтабзаца" style:family="text">
      <style:text-properties fo:font-size="10pt" style:font-size-asian="10pt" style:font-size-complex="10pt"/>
    </style:style>
    <style:style style:name="T4853" style:parent-style-name="Основнойшрифтабзаца" style:family="text">
      <style:text-properties fo:font-size="10pt" style:font-size-asian="10pt" style:font-size-complex="10pt"/>
    </style:style>
    <style:style style:name="P485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8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Default" style:family="paragraph">
      <style:paragraph-properties fo:text-align="justify"/>
    </style:style>
    <style:style style:name="T4861" style:parent-style-name="Основнойшрифтабзаца" style:family="text">
      <style:text-properties fo:font-size="10pt" style:font-size-asian="10pt" style:font-size-complex="10pt"/>
    </style:style>
    <style:style style:name="T4862" style:parent-style-name="Основнойшрифтабзаца" style:family="text">
      <style:text-properties fo:font-size="10pt" style:font-size-asian="10pt" style:font-size-complex="10pt"/>
    </style:style>
    <style:style style:name="T4863" style:parent-style-name="Основнойшрифтабзаца" style:family="text">
      <style:text-properties fo:font-size="10pt" style:font-size-asian="10pt" style:font-size-complex="10pt"/>
    </style:style>
    <style:style style:name="T486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865" style:parent-style-name="Основнойшрифтабзаца" style:family="text">
      <style:text-properties fo:font-size="10pt" style:font-size-asian="10pt" style:font-size-complex="10pt"/>
    </style:style>
    <style:style style:name="T4866" style:parent-style-name="Основнойшрифтабзаца" style:family="text">
      <style:text-properties fo:font-size="10pt" style:font-size-asian="10pt" style:font-size-complex="10pt"/>
    </style:style>
    <style:style style:name="T4867" style:parent-style-name="Основнойшрифтабзаца" style:family="text">
      <style:text-properties fo:font-size="10pt" style:font-size-asian="10pt" style:font-size-complex="10pt"/>
    </style:style>
    <style:style style:name="T4868" style:parent-style-name="Основнойшрифтабзаца" style:family="text">
      <style:text-properties fo:font-size="10pt" style:font-size-asian="10pt" style:font-size-complex="10pt"/>
    </style:style>
    <style:style style:name="P48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7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Default" style:family="paragraph">
      <style:paragraph-properties fo:text-align="justify"/>
    </style:style>
    <style:style style:name="T487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876" style:parent-style-name="Основнойшрифтабзаца" style:family="text">
      <style:text-properties fo:font-size="10pt" style:font-size-asian="10pt" style:font-size-complex="10pt"/>
    </style:style>
    <style:style style:name="T4877" style:parent-style-name="Основнойшрифтабзаца" style:family="text">
      <style:text-properties fo:font-size="10pt" style:font-size-asian="10pt" style:font-size-complex="10pt"/>
    </style:style>
    <style:style style:name="T487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879" style:parent-style-name="Основнойшрифтабзаца" style:family="text">
      <style:text-properties fo:font-size="10pt" style:font-size-asian="10pt" style:font-size-complex="10pt"/>
    </style:style>
    <style:style style:name="T488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881" style:parent-style-name="Основнойшрифтабзаца" style:family="text">
      <style:text-properties fo:font-size="10pt" style:font-size-asian="10pt" style:font-size-complex="10pt"/>
    </style:style>
    <style:style style:name="T4882" style:parent-style-name="Основнойшрифтабзаца" style:family="text">
      <style:text-properties fo:font-size="10pt" style:font-size-asian="10pt" style:font-size-complex="10pt"/>
    </style:style>
    <style:style style:name="P48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Default" style:family="paragraph">
      <style:paragraph-properties fo:text-align="justify"/>
    </style:style>
    <style:style style:name="T48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899" style:parent-style-name="Основнойшрифтабзаца" style:family="text">
      <style:text-properties fo:font-size="10pt" style:font-size-asian="10pt" style:font-size-complex="10pt"/>
    </style:style>
    <style:style style:name="T4900" style:parent-style-name="Основнойшрифтабзаца" style:family="text">
      <style:text-properties fo:font-size="10pt" style:font-size-asian="10pt" style:font-size-complex="10pt"/>
    </style:style>
    <style:style style:name="T49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90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9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8" style:parent-style-name="Default" style:family="paragraph">
      <style:paragraph-properties fo:text-align="justify"/>
    </style:style>
    <style:style style:name="T4909" style:parent-style-name="Основнойшрифтабзаца" style:family="text">
      <style:text-properties fo:font-size="10pt" style:font-size-asian="10pt" style:font-size-complex="10pt"/>
    </style:style>
    <style:style style:name="T4910" style:parent-style-name="Основнойшрифтабзаца" style:family="text">
      <style:text-properties fo:font-size="10pt" style:font-size-asian="10pt" style:font-size-complex="10pt"/>
    </style:style>
    <style:style style:name="T4911" style:parent-style-name="Основнойшрифтабзаца" style:family="text">
      <style:text-properties fo:font-size="10pt" style:font-size-asian="10pt" style:font-size-complex="10pt"/>
    </style:style>
    <style:style style:name="T4912" style:parent-style-name="Основнойшрифтабзаца" style:family="text">
      <style:text-properties fo:font-size="10pt" style:font-size-asian="10pt" style:font-size-complex="10pt"/>
    </style:style>
    <style:style style:name="T4913" style:parent-style-name="Основнойшрифтабзаца" style:family="text">
      <style:text-properties fo:font-size="10pt" style:font-size-asian="10pt" style:font-size-complex="10pt"/>
    </style:style>
    <style:style style:name="P49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Default" style:family="paragraph">
      <style:paragraph-properties fo:text-align="justify"/>
    </style:style>
    <style:style style:name="T4917" style:parent-style-name="Основнойшрифтабзаца" style:family="text">
      <style:text-properties fo:font-size="10pt" style:font-size-asian="10pt" style:font-size-complex="10pt"/>
    </style:style>
    <style:style style:name="T4918" style:parent-style-name="Основнойшрифтабзаца" style:family="text">
      <style:text-properties fo:font-size="9pt" style:font-size-asian="9pt" style:font-size-complex="9pt"/>
    </style:style>
    <style:style style:name="T4919" style:parent-style-name="Основнойшрифтабзаца" style:family="text">
      <style:text-properties fo:font-size="10pt" style:font-size-asian="10pt" style:font-size-complex="10pt"/>
    </style:style>
    <style:style style:name="P49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2" style:parent-style-name="Default" style:family="paragraph">
      <style:paragraph-properties fo:text-align="justify"/>
    </style:style>
    <style:style style:name="T492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924" style:parent-style-name="Основнойшрифтабзаца" style:family="text">
      <style:text-properties fo:font-size="10pt" style:font-size-asian="10pt" style:font-size-complex="10pt"/>
    </style:style>
    <style:style style:name="T4925" style:parent-style-name="Основнойшрифтабзаца" style:family="text">
      <style:text-properties fo:font-size="10pt" style:font-size-asian="10pt" style:font-size-complex="10pt"/>
    </style:style>
    <style:style style:name="T492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927" style:parent-style-name="Основнойшрифтабзаца" style:family="text">
      <style:text-properties fo:font-size="10pt" style:font-size-asian="10pt" style:font-size-complex="10pt"/>
    </style:style>
    <style:style style:name="T492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929" style:parent-style-name="Основнойшрифтабзаца" style:family="text">
      <style:text-properties fo:font-size="10pt" style:font-size-asian="10pt" style:font-size-complex="10pt"/>
    </style:style>
    <style:style style:name="P49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93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93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938" style:parent-style-name="Standard" style:family="paragraph">
      <style:paragraph-properties fo:text-align="justify"/>
    </style:style>
    <style:style style:name="T49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9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993" style:parent-style-name="Standard" style:family="paragraph">
      <style:paragraph-properties fo:text-align="justify"/>
    </style:style>
    <style:style style:name="T499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99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99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997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499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99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ru" fo:country="RU" style:language-asian="ru" style:country-asian="RU"/>
    </style:style>
    <style:style style:name="T500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50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5002" style:parent-style-name="Standard" style:family="paragraph">
      <style:paragraph-properties fo:text-align="justify"/>
    </style:style>
    <style:style style:name="T500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500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500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500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500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0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22" style:parent-style-name="TableContents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Default" style:family="paragraph">
      <style:paragraph-properties fo:text-align="justify"/>
    </style:style>
    <style:style style:name="T502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027" style:parent-style-name="Основнойшрифтабзаца" style:family="text">
      <style:text-properties fo:font-size="10pt" style:font-size-asian="10pt" style:font-size-complex="10pt"/>
    </style:style>
    <style:style style:name="T502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029" style:parent-style-name="Основнойшрифтабзаца" style:family="text">
      <style:text-properties fo:font-size="10pt" style:font-size-asian="10pt" style:font-size-complex="10pt"/>
    </style:style>
    <style:style style:name="T503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031" style:parent-style-name="Основнойшрифтабзаца" style:family="text">
      <style:text-properties fo:font-size="10pt" style:font-size-asian="10pt" style:font-size-complex="10pt"/>
    </style:style>
    <style:style style:name="T5032" style:parent-style-name="Основнойшрифтабзаца" style:family="text">
      <style:text-properties fo:font-size="10pt" style:font-size-asian="10pt" style:font-size-complex="10pt"/>
    </style:style>
    <style:style style:name="P50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04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04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042" style:parent-style-name="Standard" style:family="paragraph">
      <style:paragraph-properties fo:text-align="justify"/>
    </style:style>
    <style:style style:name="T50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0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50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0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0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0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0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080" style:parent-style-name="Standard" style:family="paragraph">
      <style:paragraph-properties fo:text-align="justify"/>
    </style:style>
    <style:style style:name="T50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0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7" style:parent-style-name="Default" style:family="paragraph">
      <style:paragraph-properties fo:text-align="justify"/>
    </style:style>
    <style:style style:name="T5088" style:parent-style-name="Основнойшрифтабзаца" style:family="text">
      <style:text-properties fo:font-size="10pt" style:font-size-asian="10pt" style:font-size-complex="10pt"/>
    </style:style>
    <style:style style:name="T5089" style:parent-style-name="Основнойшрифтабзаца" style:family="text">
      <style:text-properties fo:font-size="10pt" style:font-size-asian="10pt" style:font-size-complex="10pt"/>
    </style:style>
    <style:style style:name="T5090" style:parent-style-name="Основнойшрифтабзаца" style:family="text">
      <style:text-properties fo:font-size="10pt" style:font-size-asian="10pt" style:font-size-complex="10pt"/>
    </style:style>
    <style:style style:name="T5091" style:parent-style-name="Основнойшрифтабзаца" style:family="text">
      <style:text-properties fo:font-size="10pt" style:font-size-asian="10pt" style:font-size-complex="10pt"/>
    </style:style>
    <style:style style:name="T5092" style:parent-style-name="Основнойшрифтабзаца" style:family="text">
      <style:text-properties fo:font-size="10pt" style:font-size-asian="10pt" style:font-size-complex="10pt"/>
    </style:style>
    <style:style style:name="T5093" style:parent-style-name="Основнойшрифтабзаца" style:family="text">
      <style:text-properties fo:font-size="10pt" style:font-size-asian="10pt" style:font-size-complex="10pt"/>
    </style:style>
    <style:style style:name="P50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Default" style:family="paragraph">
      <style:text-properties fo:font-size="10pt" style:font-size-asian="10pt" style:font-size-complex="10pt"/>
    </style:style>
    <style:style style:name="P5100" style:parent-style-name="Default" style:family="paragraph">
      <style:paragraph-properties fo:text-align="justify"/>
    </style:style>
    <style:style style:name="T510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10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103" style:parent-style-name="Основнойшрифтабзаца" style:family="text">
      <style:text-properties fo:font-size="10pt" style:font-size-asian="10pt" style:font-size-complex="10pt"/>
    </style:style>
    <style:style style:name="T5104" style:parent-style-name="Основнойшрифтабзаца" style:family="text">
      <style:text-properties fo:font-size="10pt" style:font-size-asian="10pt" style:font-size-complex="10pt"/>
    </style:style>
    <style:style style:name="T510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106" style:parent-style-name="Основнойшрифтабзаца" style:family="text">
      <style:text-properties fo:font-size="10pt" style:font-size-asian="10pt" style:font-size-complex="10pt"/>
    </style:style>
    <style:style style:name="T5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08" style:parent-style-name="Основнойшрифтабзаца" style:family="text">
      <style:text-properties fo:font-size="10pt" style:font-size-asian="10pt" style:font-size-complex="10pt"/>
    </style:style>
    <style:style style:name="P51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13" style:parent-style-name="Default" style:family="paragraph">
      <style:paragraph-properties fo:text-align="justify"/>
    </style:style>
    <style:style style:name="T5114" style:parent-style-name="Основнойшрифтабзаца" style:family="text">
      <style:text-properties fo:font-size="10pt" style:font-size-asian="10pt" style:font-size-complex="10pt"/>
    </style:style>
    <style:style style:name="T5115" style:parent-style-name="Основнойшрифтабзаца" style:family="text">
      <style:text-properties fo:font-size="10pt" style:font-size-asian="10pt" style:font-size-complex="10pt"/>
    </style:style>
    <style:style style:name="T5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1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Standard" style:family="paragraph">
      <style:paragraph-properties fo:text-align="justify"/>
    </style:style>
    <style:style style:name="T51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1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1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12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12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125" style:parent-style-name="Standard" style:family="paragraph">
      <style:paragraph-properties fo:text-align="justify"/>
    </style:style>
    <style:style style:name="T51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1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5158" style:parent-style-name="Основнойшрифтабзаца" style:family="text">
      <style:text-properties fo:font-size="10pt" style:font-size-asian="10pt" style:font-size-complex="10pt"/>
    </style:style>
    <style:style style:name="T51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60" style:parent-style-name="Основнойшрифтабзаца" style:family="text">
      <style:text-properties fo:font-size="10pt" style:font-size-asian="10pt" style:font-size-complex="10pt"/>
    </style:style>
    <style:style style:name="P5161" style:parent-style-name="Standard" style:family="paragraph">
      <style:text-properties fo:font-size="10pt" style:font-size-asian="10pt" style:font-size-complex="10pt" fo:language="ru" fo:country="RU"/>
    </style:style>
    <style:style style:name="TableCell5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6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Default" style:family="paragraph">
      <style:paragraph-properties fo:text-align="justify"/>
    </style:style>
    <style:style style:name="T517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172" style:parent-style-name="Основнойшрифтабзаца" style:family="text">
      <style:text-properties fo:font-size="10pt" style:font-size-asian="10pt" style:font-size-complex="10pt"/>
    </style:style>
    <style:style style:name="T5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74" style:parent-style-name="Основнойшрифтабзаца" style:family="text">
      <style:text-properties fo:font-size="10pt" style:font-size-asian="10pt" style:font-size-complex="10pt"/>
    </style:style>
    <style:style style:name="T5175" style:parent-style-name="Основнойшрифтабзаца" style:family="text">
      <style:text-properties fo:font-size="10pt" style:font-size-asian="10pt" style:font-size-complex="10pt"/>
    </style:style>
    <style:style style:name="T517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177" style:parent-style-name="Основнойшрифтабзаца" style:family="text">
      <style:text-properties fo:font-size="10pt" style:font-size-asian="10pt" style:font-size-complex="10pt"/>
    </style:style>
    <style:style style:name="P517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1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1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1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Standard" style:family="paragraph">
      <style:paragraph-properties fo:text-align="justify"/>
    </style:style>
    <style:style style:name="T521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2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21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2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Default" style:family="paragraph">
      <style:paragraph-properties fo:text-align="justify"/>
    </style:style>
    <style:style style:name="T5226" style:parent-style-name="Основнойшрифтабзаца" style:family="text">
      <style:text-properties fo:font-size="10pt" style:font-size-asian="10pt" style:font-size-complex="10pt"/>
    </style:style>
    <style:style style:name="T5227" style:parent-style-name="Основнойшрифтабзаца" style:family="text">
      <style:text-properties fo:font-size="10pt" style:font-size-asian="10pt" style:font-size-complex="10pt"/>
    </style:style>
    <style:style style:name="T5228" style:parent-style-name="Основнойшрифтабзаца" style:family="text">
      <style:text-properties fo:font-size="10pt" style:font-size-asian="10pt" style:font-size-complex="10pt"/>
    </style:style>
    <style:style style:name="T5229" style:parent-style-name="Основнойшрифтабзаца" style:family="text">
      <style:text-properties fo:font-size="10pt" style:font-size-asian="10pt" style:font-size-complex="10pt"/>
    </style:style>
    <style:style style:name="P523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Default" style:family="paragraph">
      <style:paragraph-properties fo:text-align="justify"/>
    </style:style>
    <style:style style:name="T52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237" style:parent-style-name="Основнойшрифтабзаца" style:family="text">
      <style:text-properties fo:font-size="10pt" style:font-size-asian="10pt" style:font-size-complex="10pt"/>
    </style:style>
    <style:style style:name="T5238" style:parent-style-name="Основнойшрифтабзаца" style:family="text">
      <style:text-properties fo:font-size="10pt" style:font-size-asian="10pt" style:font-size-complex="10pt"/>
    </style:style>
    <style:style style:name="T5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40" style:parent-style-name="Основнойшрифтабзаца" style:family="text">
      <style:text-properties fo:font-size="10pt" style:font-size-asian="10pt" style:font-size-complex="10pt"/>
    </style:style>
    <style:style style:name="T5241" style:parent-style-name="Основнойшрифтабзаца" style:family="text">
      <style:text-properties fo:font-size="10pt" style:font-size-asian="10pt" style:font-size-complex="10pt"/>
    </style:style>
    <style:style style:name="T524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243" style:parent-style-name="Основнойшрифтабзаца" style:family="text">
      <style:text-properties fo:font-size="10pt" style:font-size-asian="10pt" style:font-size-complex="10pt"/>
    </style:style>
    <style:style style:name="P52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2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5251" style:parent-style-name="Standard" style:family="paragraph">
      <style:paragraph-properties fo:text-align="justify"/>
    </style:style>
    <style:style style:name="T52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2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2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2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2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52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25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2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9" style:parent-style-name="Standard" style:family="paragraph">
      <style:paragraph-properties fo:text-align="justify"/>
    </style:style>
    <style:style style:name="T52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29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2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4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9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30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2" style:parent-style-name="Default" style:family="paragraph">
      <style:paragraph-properties fo:text-align="justify"/>
    </style:style>
    <style:style style:name="T5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04" style:parent-style-name="Основнойшрифтабзаца" style:family="text">
      <style:text-properties fo:font-size="10pt" style:font-size-asian="10pt" style:font-size-complex="10pt"/>
    </style:style>
    <style:style style:name="T5305" style:parent-style-name="Основнойшрифтабзаца" style:family="text">
      <style:text-properties fo:font-size="10pt" style:font-size-asian="10pt" style:font-size-complex="10pt"/>
    </style:style>
    <style:style style:name="T5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07" style:parent-style-name="Основнойшрифтабзаца" style:family="text">
      <style:text-properties fo:font-size="10pt" style:font-size-asian="10pt" style:font-size-complex="10pt"/>
    </style:style>
    <style:style style:name="T5308" style:parent-style-name="Основнойшрифтабзаца" style:family="text">
      <style:text-properties fo:font-size="10pt" style:font-size-asian="10pt" style:font-size-complex="10pt"/>
    </style:style>
    <style:style style:name="T53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10" style:parent-style-name="Основнойшрифтабзаца" style:family="text">
      <style:text-properties fo:font-size="10pt" style:font-size-asian="10pt" style:font-size-complex="10pt"/>
    </style:style>
    <style:style style:name="P531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3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21" style:parent-style-name="Textbody" style:family="paragraph">
      <style:paragraph-properties fo:text-align="justify" fo:margin-bottom="0in" fo:text-indent="0.3937in"/>
      <style:text-properties style:font-name-complex="Times New Roman" fo:font-size="14pt" style:font-size-asian="14pt" style:font-size-complex="14pt"/>
    </style:style>
    <style:style style:name="P5322" style:parent-style-name="Textbody" style:family="paragraph">
      <style:paragraph-properties fo:text-align="justify" fo:margin-bottom="0in" fo:text-indent="0.3937in"/>
      <style:text-properties style:font-name-complex="Times New Roman" fo:font-size="14pt" style:font-size-asian="14pt" style:font-size-complex="14pt"/>
    </style:style>
    <style:style style:name="P5323" style:parent-style-name="Textbody" style:family="paragraph">
      <style:paragraph-properties fo:text-align="justify" fo:margin-bottom="0in" fo:text-indent="0.3937in"/>
      <style:text-properties style:font-name-complex="Times New Roman" fo:font-size="14pt" style:font-size-asian="14pt" style:font-size-complex="14pt"/>
    </style:style>
    <style:style style:name="P5324" style:parent-style-name="Textbody" style:family="paragraph">
      <style:paragraph-properties fo:text-align="justify" fo:margin-bottom="0in" fo:text-indent="0.3937in"/>
      <style:text-properties style:font-name-complex="Times New Roman" fo:font-size="14pt" style:font-size-asian="14pt" style:font-size-complex="14pt"/>
    </style:style>
    <style:style style:name="P5325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/>
    </style:style>
    <style:style style:name="P5326" style:parent-style-name="Standard" style:family="paragraph">
      <style:paragraph-properties fo:text-align="justify" fo:margin-bottom="0.0312in" fo:margin-left="0.1388in">
        <style:tab-stops/>
      </style:paragraph-properties>
    </style:style>
    <style:style style:name="T5327" style:parent-style-name="Основнойшрифтабзаца" style:family="text">
      <style:text-properties fo:font-weight="bold" style:font-weight-asian="bold"/>
    </style:style>
    <style:style style:name="T5328" style:parent-style-name="Основнойшрифтабзаца" style:family="text">
      <style:text-properties style:font-name-asian="Times New Roman" fo:font-weight="bold" style:font-weight-asian="bold"/>
    </style:style>
    <style:style style:name="T5329" style:parent-style-name="Основнойшрифтабзаца" style:family="text">
      <style:text-properties fo:font-weight="bold" style:font-weight-asian="bold"/>
    </style:style>
    <style:style style:name="T5330" style:parent-style-name="Основнойшрифтабзаца" style:family="text">
      <style:text-properties fo:font-weight="bold" style:font-weight-asian="bold" fo:language="en" fo:country="US"/>
    </style:style>
    <style:style style:name="T5331" style:parent-style-name="Основнойшрифтабзаца" style:family="text">
      <style:text-properties fo:font-weight="bold" style:font-weight-asian="bold"/>
    </style:style>
    <style:style style:name="T5332" style:parent-style-name="Основнойшрифтабзаца" style:family="text">
      <style:text-properties fo:font-weight="bold" style:font-weight-asian="bold" fo:language="ru" fo:country="RU"/>
    </style:style>
    <style:style style:name="T5333" style:parent-style-name="Основнойшрифтабзаца" style:family="text">
      <style:text-properties fo:font-weight="bold" style:font-weight-asian="bold"/>
    </style:style>
    <style:style style:name="T5334" style:parent-style-name="Основнойшрифтабзаца" style:family="text">
      <style:text-properties fo:font-weight="bold" style:font-weight-asian="bold" fo:language="ru" fo:country="RU"/>
    </style:style>
    <style:style style:name="P5335" style:parent-style-name="Заголовок1" style:family="paragraph">
      <style:paragraph-properties fo:text-align="justify" fo:margin-bottom="0.0312in" fo:line-height="100%" fo:margin-left="0.1388in" fo:background-color="transparent">
        <style:tab-stops/>
      </style:paragraph-properties>
      <style:text-properties fo:font-size="12pt" style:font-size-asian="12pt" style:font-size-complex="12pt"/>
    </style:style>
    <style:style style:name="P5336" style:parent-style-name="Заголовок1" style:family="paragraph">
      <style:paragraph-properties fo:text-align="justify" fo:margin-bottom="0.0312in" fo:line-height="100%" fo:background-color="transparent"/>
      <style:text-properties fo:font-weight="bold" style:font-weight-asian="bold" fo:font-size="12pt" style:font-size-asian="12pt" style:font-size-complex="12pt" fo:language="ru" fo:country="RU"/>
    </style:style>
    <style:style style:name="P5337" style:parent-style-name="Заголовок1" style:family="paragraph">
      <style:paragraph-properties fo:text-align="justify" fo:margin-bottom="0.0312in" fo:line-height="100%" fo:background-color="transparent"/>
      <style:text-properties fo:font-weight="bold" style:font-weight-asian="bold" fo:font-size="12pt" style:font-size-asian="12pt" style:font-size-complex="12pt" fo:language="ru" fo:country="RU"/>
    </style:style>
    <style:style style:name="P5338" style:parent-style-name="Заголовок1" style:family="paragraph">
      <style:paragraph-properties fo:text-align="justify" fo:margin-bottom="0.0312in" fo:line-height="100%" fo:background-color="transparent"/>
      <style:text-properties fo:color="#000000" fo:font-size="12pt" style:font-size-asian="12pt" style:font-size-complex="12pt" fo:language="ru" fo:country="RU"/>
    </style:style>
    <style:style style:name="P5339" style:parent-style-name="Заголовок1" style:family="paragraph">
      <style:paragraph-properties fo:text-align="justify" fo:margin-bottom="0.0312in" fo:line-height="100%" fo:background-color="transparent"/>
      <style:text-properties style:font-name-asian="Times New Roman" fo:color="#000000" fo:font-size="12pt" style:font-size-asian="12pt" style:font-size-complex="12pt" fo:language="ru" fo:country="RU"/>
    </style:style>
    <style:style style:name="P5340" style:parent-style-name="Standard" style:family="paragraph">
      <style:paragraph-properties fo:text-align="justify"/>
    </style:style>
    <style:style style:name="P5341" style:parent-style-name="Standard" style:family="paragraph">
      <style:paragraph-properties fo:text-align="justify"/>
    </style:style>
    <style:style style:name="P5342" style:parent-style-name="Standard" style:family="paragraph">
      <style:paragraph-properties fo:text-align="justify"/>
    </style:style>
    <style:style style:name="P5343" style:parent-style-name="Standard" style:family="paragraph">
      <style:paragraph-properties fo:text-align="justify"/>
    </style:style>
    <style:style style:name="P5344" style:parent-style-name="Standard" style:family="paragraph">
      <style:paragraph-properties fo:text-align="justify"/>
    </style:style>
    <style:style style:name="P5345" style:parent-style-name="Standard" style:family="paragraph">
      <style:paragraph-properties fo:text-align="justify"/>
      <style:text-properties style:font-name-asian="Times New Roman" fo:color="#000000" fo:language="ru" fo:country="RU"/>
    </style:style>
    <style:style style:name="P5346" style:parent-style-name="Standard" style:family="paragraph">
      <style:paragraph-properties fo:text-align="justify" fo:margin-bottom="0.0312in"/>
    </style:style>
    <style:style style:name="T5347" style:parent-style-name="Основнойшрифтабзаца" style:family="text">
      <style:text-properties style:font-name-asian="Times New Roman" fo:color="#000000" fo:language="ru" fo:country="RU"/>
    </style:style>
    <style:style style:name="T5348" style:parent-style-name="Основнойшрифтабзаца" style:family="text">
      <style:text-properties style:font-name-asian="Times New Roman" fo:color="#000000" fo:language="ru" fo:country="RU"/>
    </style:style>
    <style:style style:name="P5349" style:parent-style-name="Standard" style:family="paragraph">
      <style:paragraph-properties fo:text-align="justify" fo:margin-bottom="0.0312in"/>
    </style:style>
    <style:style style:name="T5350" style:parent-style-name="Основнойшрифтабзаца" style:family="text">
      <style:text-properties style:font-name-asian="Times New Roman" fo:color="#000000" fo:language="ru" fo:country="RU"/>
    </style:style>
    <style:style style:name="T5351" style:parent-style-name="Основнойшрифтабзаца" style:family="text">
      <style:text-properties style:font-name-asian="Times New Roman" fo:font-weight="bold" style:font-weight-asian="bold" fo:color="#000000" fo:language="ru" fo:country="RU"/>
    </style:style>
    <style:style style:name="T5352" style:parent-style-name="Основнойшрифтабзаца" style:family="text">
      <style:text-properties style:font-name-asian="Times New Roman" fo:font-weight="bold" style:font-weight-asian="bold" fo:color="#000000" fo:background-color="#FFFFFF" fo:language="ru" fo:country="RU"/>
    </style:style>
    <style:style style:name="P5353" style:parent-style-name="Textbody" style:family="paragraph">
      <style:paragraph-properties style:text-autospace="none" fo:text-align="center"/>
      <style:text-properties fo:color="#000000" fo:background-color="#FFFFFF"/>
    </style:style>
    <style:style style:name="P5354" style:parent-style-name="Textbody" style:family="paragraph">
      <style:paragraph-properties fo:text-align="justify"/>
    </style:style>
    <style:style style:name="T5355" style:parent-style-name="Основнойшрифтабзаца" style:family="text">
      <style:text-properties fo:color="#000000" fo:background-color="#FFFFFF"/>
    </style:style>
    <style:style style:name="T5356" style:parent-style-name="Основнойшрифтабзаца" style:family="text">
      <style:text-properties fo:color="#000000" fo:background-color="#FFFFFF" fo:language="ru" fo:country="RU"/>
    </style:style>
    <style:style style:name="T5357" style:parent-style-name="Основнойшрифтабзаца" style:family="text">
      <style:text-properties fo:color="#000000" fo:background-color="#FFFFFF"/>
    </style:style>
    <style:style style:name="T5358" style:parent-style-name="Основнойшрифтабзаца" style:family="text">
      <style:text-properties fo:color="#000000" fo:background-color="#FFFFFF" fo:language="ru" fo:country="RU"/>
    </style:style>
    <style:style style:name="T5359" style:parent-style-name="Основнойшрифтабзаца" style:family="text">
      <style:text-properties fo:color="#000000" fo:background-color="#FFFFFF"/>
    </style:style>
    <style:style style:name="T5360" style:parent-style-name="Основнойшрифтабзаца" style:family="text">
      <style:text-properties fo:color="#000000" fo:background-color="#FFFFFF"/>
    </style:style>
    <style:style style:name="T5361" style:parent-style-name="Основнойшрифтабзаца" style:family="text">
      <style:text-properties fo:color="#000000" fo:background-color="#FFFFFF" fo:language="ru" fo:country="RU"/>
    </style:style>
    <style:style style:name="P5362" style:parent-style-name="Standard" style:family="paragraph">
      <style:paragraph-properties fo:text-align="justify" fo:margin-bottom="0.0312in"/>
      <style:text-properties style:font-name-asian="Times New Roman" fo:color="#000000" fo:background-color="#FFFFFF" fo:language="ru" fo:country="RU"/>
    </style:style>
    <style:style style:name="P5363" style:parent-style-name="Standard" style:family="paragraph">
      <style:paragraph-properties fo:text-align="justify" fo:margin-bottom="0.0312in"/>
      <style:text-properties style:font-name-asian="Times New Roman" fo:color="#000000" fo:background-color="#FFFFFF" fo:language="ru" fo:country="RU"/>
    </style:style>
    <style:style style:name="P5364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5365" style:parent-style-name="Standard" style:family="paragraph">
      <style:text-properties fo:language="ru" fo:country="RU"/>
    </style:style>
    <style:style style:name="P5366" style:parent-style-name="Standard" style:family="paragraph">
      <style:paragraph-properties fo:margin-bottom="0.0312in"/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5367" style:parent-style-name="Standard" style:family="paragraph">
      <style:paragraph-properties fo:margin-bottom="0.0312in"/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53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70" style:parent-style-name="Textbody" style:family="paragraph">
      <style:paragraph-properties fo:text-align="justify"/>
    </style:style>
    <style:style style:name="P5371" style:parent-style-name="Textbody" style:family="paragraph">
      <style:paragraph-properties fo:text-align="justify"/>
    </style:style>
    <style:style style:name="P5372" style:parent-style-name="Textbody" style:family="paragraph">
      <style:paragraph-properties fo:text-align="justify" fo:margin-bottom="0in" fo:text-indent="0.3937in"/>
    </style:style>
    <style:style style:name="T5373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5374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«Средняя общеобразовательная школа №5</text:p>
      <text:p text:style-name="P4">г.Дубны Московской области»</text:p>
      <text:p text:style-name="P5"/>
      <text:p text:style-name="P6"/>
      <text:p text:style-name="P7"><text:s text:c="105"/>УТВЕРЖДАЮ</text:p>
      <text:p text:style-name="P8"><text:tab/><text:tab/><text:tab/><text:tab/><text:tab/><text:tab/><text:tab/><text:tab/>директор МБОУ СОШ№5</text:p>
      <text:p text:style-name="P9"><text:tab/><text:tab/><text:tab/><text:tab/><text:tab/><text:tab/><text:tab/><text:tab/>г.Дубна Московская обл.</text:p>
      <text:p text:style-name="P10"><text:tab/><text:tab/><text:tab/><text:tab/><text:tab/><text:tab/><text:tab/><text:tab/></text:p>
      <text:p text:style-name="P11"><text:tab/><text:tab/><text:tab/><text:tab/><text:tab/><text:tab/><text:tab/><text:tab/>_______________ Стенгач В.И. <text:s text:c="22"/></text:p>
      <text:p text:style-name="P12"><text:tab/><text:tab/><text:tab/><text:tab/><text:tab/><text:tab/><text:tab/><text:tab/>Приказ № ____ от<text:s text:c="9"/></text:p>
      <text:p text:style-name="P13"/>
      <text:p text:style-name="P14"/>
      <text:p text:style-name="P15"/>
      <text:p text:style-name="P16"/>
      <text:p text:style-name="P17"/>
      <text:p text:style-name="P18"><text:span text:style-name="T19">РАБОЧАЯ ПРОГРАММА</text:span></text:p>
      <text:p text:style-name="P20">по литературе<text:s/></text:p>
      <text:p text:style-name="P21"><text:span text:style-name="T22">класс 8б</text:span></text:p>
      <text:p text:style-name="P23"><text:span text:style-name="T24">на 2020/2021</text:span><text:span text:style-name="T25"><text:s/>учебный год</text:span></text:p>
      <text:p text:style-name="P26"/>
      <text:p text:style-name="P27"/>
      <text:p text:style-name="P28"/>
      <text:p text:style-name="P29">Учитель: Троицкая М.А.</text:p>
      <text:p text:style-name="P30">Всего часов:70 часов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Раздел<text:s/></text:span><text:span text:style-name="T47">I</text:span><text:span text:style-name="T48">. Пояснительная записка к рабочей программе по литературе для 8<text:s/></text:span><text:span text:style-name="T49">б<text:s/></text:span><text:span text:style-name="T50">класса.</text:span></text:p>
      <text:p text:style-name="P51">Рабочая программа по литературе для 8 класса разработана на основе авторской<text:s/><text:span text:style-name="T52">«Программы литературного образования 5-11 классы». 2014г.</text:span><text:s/>В.Я. Коровиной, В.П.Журавлёва, В.И.Коровина, И.Ч.Збарского, В.П.Полухиной и соответствует Федеральному компоненту государственного образовательного стандарта основного общего образования по литературе 2004г.</text:p>
      <text:p text:style-name="P53"><text:span text:style-name="T54">Тип программы:</text:span><text:s/>базовая по литературе.</text:p>
      <text:p text:style-name="P55">Реализация учебной программы обеспечивается учебником: Коровина В.Я., Журавлев В.П., Коровин В.И. «Литература: 8 класс: Учебник для общеобразовательных организаций в 2 ч.» — М.: Просвещение, 2014 г.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<text:span text:style-name="T56">20</text:span><text:s/>– 20<text:span text:style-name="T57">21</text:span><text:s/>учебный год.</text:p>
      <text:p text:style-name="P58"><text:span text:style-name="T59">Форма организации у</text:span><text:span text:style-name="T60">чебных занятий</text:span><text:span text:style-name="T61">: классно-урочная.</text:span></text:p>
      <text:p text:style-name="P62"><text:span text:style-name="T63">Согласно Государственному образовательному стандарту, изучение литературы в основной школе направлено на достижение следующих<text:s/></text:span><text:span text:style-name="T64">целей:</text:span></text:p>
      <text:p text:style-name="P65"/>
      <text:list text:style-name="WW8Num2">
        <text:list-item>
          <text:p text:style-name="P66">формирование духовно развитой личности, обладающей гуманистическим мировоззрени­ем, национальным самосознанием общерос­сийским гражданским сознанием, чувством патриотизма;</text:p>
        </text:list-item>
        <text:list-item>
          <text:p text:style-name="P67">развитие интеллектуальных и творческих спо­собностей учащихся, необходимых для успеш­ной социализации и самореализации личности;</text:p>
        </text:list-item>
        <text:list-item>
          <text:p text:style-name="P68">постижение учащимися вершинных<text:s/>произве­дений отечественной и мировой литературы, их чтение и анализ, освоенный на понимании образной природы искусства слова, опираю­щийся на принципы единства художествен­ной формы и содержания, связи искусства с жизнью, историзма;</text:p>
        </text:list-item>
        <text:list-item>
          <text:p text:style-name="P69">поэтапное, последовательное формирование умений читать, комментировать, анализи­ровать и интерпретировать художественный текст;</text:p>
        </text:list-item>
        <text:list-item>
          <text:p text:style-name="P70">овладение возможными алгоритмами по­стижения смыслов, заложенных в художест­венном тексте (или любом другом речевом высказывании), и создание собственного тек­ста, представление своих оценок и суждений по поводу прочитанного;</text:p>
        </text:list-item>
        <text:list-item>
          <text:p text:style-name="P71">овладение важнейшими общеучебными уме­ниями и универсальными учебными дейст­виями (формулировать цели деятельности, планировать ее, осуществлять библиографический поиск, находить и обрабатывать необ­ходимую информацию из различных источни­ков, включая Интернет и др.);</text:p>
        </text:list-item>
        <text:list-item>
          <text:p text:style-name="P72">использование опыта общения с произведе­ниями художественной литературы в повсе­дневной жизни и учебной деятельности, ре­чевом самосовершенствовании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<text:s text:c="7"/><text:s/><text:span text:style-name="T79">Изучение<text:s/></text:span><text:span text:style-name="T80">литературы в 8 классе способствует решению следующих</text:span><text:span text:style-name="T81"><text:s/>основных<text:s/></text:span><text:span text:style-name="T82"><text:s/></text:span><text:span text:style-name="T83">задач</text:span><text:span text:style-name="T84">:</text:span></text:p>
      <text:list text:style-name="WW8Num7">
        <text:list-item>
          <text:p text:style-name="P85">обеспечение соответствия основной образо­вательной программы требованиям ФГОС;</text:p>
        </text:list-item>
        <text:list-item>
          <text:p text:style-name="P86">обеспечение преемственности начального об­щего, основного общего, среднего (полного)<text:s/>общего образования;</text:p>
        </text:list-item>
        <text:list-item>
          <text:p text:style-name="P87"><text:s/>выявление и развитие способностей обучаю­щихся;</text:p>
        </text:list-item>
      </text:list>
      <text:list text:style-name="WW8Num9">
        <text:list-item>
          <text:p text:style-name="P88">развитие на основе освоения универсальных учебных действий, познания и освоения мира личности обучаю­щегося, его активной учебно-познавательной деятельности, формирование его готовности<text:s/>к саморазвитию и непрерывному образова­нию;</text:p>
        </text:list-item>
        <text:list-item>
          <text:p text:style-name="P89">учет индивидуальных возрастных, психоло­гических и физиологических особенностей обучающихся, роли, значения видов деятель­ности и форм общения при построении об­разовательного процесса и определении образовательно-воспитательных целей и путей их достижения;</text:p>
        </text:list-item>
        <text:list-item>
          <text:p text:style-name="P90">ознакомление учащихся с классическими образцами миро­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;</text:p>
        </text:list-item>
        <text:list-item>
          <text:p text:style-name="P91"><text:span text:style-name="T92"><text:s/></text:span><text:span text:style-name="T93">обогащение<text:s/></text:span><text:span text:style-name="T94">духовно-нравственного опыта и расширение эстетического кругозора учащихся;</text:span></text:p>
        </text:list-item>
        <text:list-item>
          <text:p text:style-name="P95"><text:span text:style-name="T96">совершенствование</text:span><text:span text:style-name="T97"><text:s/>речевой деятельности учащихся: умений и навыков, обеспечивающих владение русским литературным языком, его</text:span><text:span text:style-name="T98"><text:s/>изобразительно-выразительными средствами.</text:span></text:p>
        </text:list-item>
      </text:list>
      <text:p text:style-name="P99"><text:span text:style-name="T100">Курс литературы опирается на следующие<text:s/></text:span><text:span text:style-name="T101">виды деятельности<text:s/></text:span><text:span text:style-name="T102">по освоению содержания художест</text:span><text:span text:style-name="T103">­венных произведений и теоретико-литературных понятий:</text:span></text:p>
      <text:list text:style-name="WW8Num4">
        <text:list-item>
          <text:p text:style-name="P104"><text:span text:style-name="T105">рецептивная деятельность:</text:span><text:span text:style-name="T106"><text:s/></text:span><text:span text:style-name="T107">осознанное, творческое чтение художественных произведений разных жанров</text:span><text:span text:style-name="T108"><text:s/>и полноценное восприятие художественного текста, заучивание наизусть стихотворных и прозаиче</text:span><text:span text:style-name="T109">­ских текстов; осознанное, творческое чтение художествен</text:span><text:span text:style-name="T110">­ных произведений разных жанров;</text:span></text:p>
        </text:list-item>
        <text:list-item>
          <text:p text:style-name="P111"><text:span text:style-name="T112">р</text:span><text:span text:style-name="T113">епродуктивная деятельность</text:span><text:span text:style-name="T114">:</text:span><text:span text:style-name="T115"><text:s/></text:span><text:span text:style-name="T116">осмысление сюжета произведения, изображенных в нем событий, характеров, реалий (осуществляется в виде разного типа пересказов (подробный, крат</text:span><text:span text:style-name="T117">­кий, выборочный, с элементами комментария, с творческим заданием), ответы на вопросы,</text:span><text:span text:style-name="T118"><text:s/>раскрывающие знание и по</text:span><text:span text:style-name="T119">­нимание текста произведения;</text:span></text:p>
        </text:list-item>
        <text:list-item>
          <text:p text:style-name="P120"><text:span text:style-name="T121">продуктивная творческая деятельность</text:span><text:span text:style-name="T122">: составление планов и написание отзывов о про</text:span><text:span text:style-name="T123">­изведениях, сочинений по литературным произ</text:span><text:span text:style-name="T124">­ведениям и на основе жизненных впечатлений (сочинений</text:span><text:span text:style-name="T125"><text:s/></text:span><text:span text:style-name="T126">разных<text:s/></text:span><text:span text:style-name="T127">жанров), выразительное чтение художественных текстов, устное словесное рисование, инсценирование произведения, составление киносценария;</text:span></text:p>
        </text:list-item>
        <text:list-item>
          <text:p text:style-name="P128"><text:span text:style-name="T129">поисковая деятельность</text:span><text:span text:style-name="T130">: самостоятельный поиск ответа на проблемные вопросы, комментирование художественного произведени</text:span><text:span text:style-name="T131">я, установление ассоциативных связей с произведениями других видов искусства;</text:span></text:p>
        </text:list-item>
        <text:list-item>
          <text:p text:style-name="P132"><text:span text:style-name="T133">исследовательская деятельность</text:span><text:span text:style-name="T134">: анализ и интерпретация текста, сопоставление произведений художественной литературы и выявление в них общих и своеобразных черт, целенаправленный<text:s/></text:span><text:span text:style-name="T135">поиск информации на ос</text:span><text:span text:style-name="T136">­нове знания ее источников и умения работать с ними, индивидуальная и коллективная проектная дея</text:span><text:span text:style-name="T137">­тельнос</text:span><text:span text:style-name="T138">ть.</text:span></text:p>
        </text:list-item>
      </text:list>
      <text:p text:style-name="P139">Содержание деятельности по предмету</text:p>
      <text:p text:style-name="P140"/>
      <text:p text:style-name="P141">В этой возрастной группе формируются пред­ставления о специфике литературы как искусства<text:s/>слова, развитие умения осознанного чтения, способности общения с художественным миром произведе­ний разных жанров и индивидуальных стилей. Отбор текстов учитывает возрастные особенности уча­щихся, интерес которых в основном сосредоточен на сюжете и героях<text:s/>произведения. Теоретико-лите­ратурные понятия связаны с анализом внутренней структуры художественного произведения - от ме­тафоры до композиции.</text:p>
      <text:p text:style-name="P142">Эта группа активно воспринимает прочитанный текст, но недостаточно владеет собственно техни­кой чтения, именно<text:s/>поэтому на уроках важно уде­лять внимание чтению вслух, развивать и укреплять стремление к чтению художественной литературы, проектной деятельности учащихся.</text:p>
      <text:p text:style-name="P143">Курс литературы строится с опорой на взаимо­связь литературы и истории, что определяет подго­товку учащихся к восприятию курса на историко­-литературной основе.</text:p>
      <text:p text:style-name="P144"/>
      <text:p text:style-name="P145">Общая характеристика учебного предмета</text:p>
      <text:p text:style-name="P146"/>
      <text:p text:style-name="P147"><text:span text:style-name="T148">Главная идея программы по литературе - из</text:span><text:span text:style-name="T149">­учение литературы от фольклора к древнерусской литературе, от нее к русской литературе XVIII, XIX,<text:s/></text:span><text:span text:style-name="T150">XX</text:span><text:span text:style-name="T151"><text:s/></text:span><text:span text:style-name="T152">вв. Р</text:span><text:span text:style-name="T153">усская литература является одним из ос</text:span><text:span text:style-name="T154">­новных источников обогащения речи учащихся, формирования их речевой культуры и коммуника</text:span><text:span text:style-name="T155">­тивных навыков. Изучение языка художественных произведений способствует пониманию учащимися эстетической функции слова, овладени</text:span><text:span text:style-name="T156">ю ими стили</text:span><text:span text:style-name="T157">­стически окрашенной русской речью.</text:span></text:p>
      <text:p text:style-name="P158">Специфика учебного предмета «Литература» определяется тем, что он представляет собой един­ство словесного искусства и основ науки (литерату­роведения), которая изучает это искусство.</text:p>
      <text:p text:style-name="P159">Курс литературы в 8 классе строится на основе сочетания концентрического, историко-хроноло­гического и проблемно-тематического принципов.</text:p>
      <text:p text:style-name="P160">Содержание курса литературы в 8 классе включа­ет в себя произведения русской и зарубежной лите­ратуры, поднимающие вечные проблемы<text:s/>(добро, зло, жестокость и сострадание, великодушие, прекрасное в природе и человеческой жизни, роль и значение книги в жизни писателя и читателя и т. д.)</text:p>
      <text:p text:style-name="P161">Ведущая проблема изучения литературы в 8 классе - особенности труда писателя, его пози­ция, изображение человека как важнейшая проблема литературы.</text:p>
      <text:p text:style-name="P162">В программе соблюдена системная направленность - курс 8 класса представлен разделами:</text:p>
      <text:p text:style-name="P163">Устное народное творчество.</text:p>
      <text:p text:style-name="P164">Древнерусская литература.</text:p>
      <text:p text:style-name="P165">Русская литература XVIII века.</text:p>
      <text:p text:style-name="P166">Русская литература XIX века.</text:p>
      <text:p text:style-name="P167"><text:span text:style-name="T168">Рус</text:span><text:span text:style-name="T169">ская литература<text:s/></text:span><text:span text:style-name="T170">XX</text:span><text:span text:style-name="T171"><text:s/></text:span><text:span text:style-name="T172">века.</text:span></text:p>
      <text:p text:style-name="P173">Литература народов России.</text:p>
      <text:p text:style-name="P174">Зарубежная литература.</text:p>
      <text:p text:style-name="P175">Обзоры.</text:p>
      <text:p text:style-name="P176">Сведения по теории и истории литературы.</text:p>
      <text:p text:style-name="P177"><text:span text:style-name="T178">В разделах 1-8</text:span><text:span text:style-name="T179"><text:s/></text:span><text:span text:style-name="T180">даются перечень произведений художественной литературы, краткие<text:s/></text:span><text:soft-page-break/><text:span text:style-name="T181">аннотации, раскрывающие их основную проблематику и худо</text:span><text:span text:style-name="T182">­жественное своеобразие. Изучению произведений предшествует краткий обзор жизни и творчества писателя.</text:span></text:p>
      <text:p text:style-name="P183"><text:span text:style-name="T184">Учитывая рекомендации, изложенны</text:span><text:span text:style-name="T185">е в «Методическом письме о преподавании учебного предме</text:span><text:span text:style-name="T186">­та "Литература" в условиях введения Федерального компонента государственного стандарта общего образования», в</text:span><text:span text:style-name="T187"><text:s/></text:span><text:span text:style-name="T188">рабочей программе выделены часы на развитие речи, на уроки внеклассного чтения, проектную<text:s/></text:span><text:span text:style-name="T189">деятельность учащихся.</text:span></text:p>
      <text:p text:style-name="P190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­изусть, списки произведений для самостоятельного чтения.</text:p>
      <text:p text:style-name="P191"/>
      <text:p text:style-name="P192"><text:span text:style-name="T193">Место учебного предмета</text:span><text:span text:style-name="T194"><text:s/></text:span><text:span text:style-name="T195">литература</text:span><text:span text:style-name="T196"><text:s/></text:span>в учебном плане:<text:span text:style-name="T197"><text:s/></text:span>относится к образовательной области<text:s/><text:span text:style-name="T198">филология</text:span>.</text:p>
      <text:p text:style-name="P199">В соответствии с учебным планом школы на 2017 - 2018 учебный год рабочая программа рассчитана на 70<text:s/>(63+7р/р) часов в год (2 часа в неделю). Из них 4 контрольных<text:s/><text:span text:style-name="T200">работы,</text:span><text:s/>в том числе 2<text:s/><text:span text:style-name="T201">теста, 6 сочинений (3</text:span>классн<text:span text:style-name="T202">ых,</text:span><text:s/>2 домашних).</text:p>
      <text:p text:style-name="P203"/>
      <text:p text:style-name="P204"/>
      <text:p text:style-name="P205">Требования к результатам освоения</text:p>
      <text:p text:style-name="P206">выпускниками основной школы программы по литературе</text:p>
      <text:p text:style-name="P207"/>
      <text:p text:style-name="P208">Личностные результаты:</text:p>
      <text:list text:style-name="WW8Num3">
        <text:list-item>
          <text:p text:style-name="P209">воспитание российской гражданской иден­тичности: патриотизма, любви и уважения к Отечеству, чувства гордости за свою Роди­ну, прошлое и настоя шее многонациональ­ного народа России; осознание своей этни­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210">формирование ответственного отношения к учению, готовности и способности об­учающихся к саморазвитию и самообразова­нию на основе мотивации к обучению и по­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­ний, с учетом устойчивых познавательных интересов;</text:p>
        </text:list-item>
        <text:list-item>
          <text:p text:style-name="P21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­ковое, духовное многообразие современного мира;</text:p>
        </text:list-item>
        <text:list-item>
          <text:p text:style-name="P212">формирование осознанного, уважительного и доброжелательного отношения к другому человеку, его мнению, мировоззрению, куль­туре, языку, вере, гражданской позиции, к ис­тории, культуре,<text:s/>религии, традициям, языкам, ценностям народов России и народов мира; готовности и способности вести диалог с дру­гими людьми и достигать в нем взаимопони­мания;</text:p>
        </text:list-item>
        <text:list-item>
          <text:p text:style-name="P213">освоение социальных норм, правил пове­дения, ролей и форм социальной жизни в группах и сообществах, включая взрослые и социальные сообщества; участие в школь­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  </text:list-item>
        <text:list-item>
          <text:p text:style-name="P214">развитие морального сознания и компетент­ности в решении моральных проблем<text:s/><text:soft-page-break/>на осно­ве личностного выбора, формирование нрав­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215">формирование коммуникативной компетент­ности в общении и сотрудничестве со сверст­никами, старшими и младшими в процессе образовательной, общественно полезной, учебно-исследовательской, творческой и дру­гих видах деятельности;</text:p>
        </text:list-item>
        <text:list-item>
          <text:p text:style-name="P216">формирование экологической культуры на ос­нове признания ценности жизни во всех ее проявлениях и необходимости ответствен­ного, бережного отношения к окружающей среде;</text:p>
        </text:list-item>
        <text:list-item>
          <text:p text:style-name="P217">осознание значения семьи в жизни человека и общества, принятие ценностей семейной жизни уважительное и заботливое отношение к членам своей семьи;</text:p>
        </text:list-item>
        <text:list-item>
          <text:p text:style-name="P218">развитие эстетического сознания через освое­ние художественного наследия народов Рос­сии и мира, творческой деятельности эстети­ческого характера.</text:p>
        </text:list-item>
      </text:list>
      <text:p text:style-name="P219"/>
      <text:p text:style-name="P220">Метапредметные результаты:</text:p>
      <text:list text:style-name="WW8Num10">
        <text:list-item>
          <text:p text:style-name="P221">умение самостоятельно определять цели сво­его обучения, ставить и формулировать для себя новые задачи в учебе и познавательной деятельности;</text:p>
        </text:list-item>
        <text:list-item>
          <text:p text:style-name="P222">умение самостоятельно планировать пути до­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223">умение соотносить свои действия с планируе­мыми<text:s/>результатами, осуществлять контроль своей деятельности в процесс е достижения результата, определять способы действий</text:p>
        </text:list-item>
        <text:list-item>
          <text:p text:style-name="P224">в рамках предложенных условий и требова­ний. корректировать свои действия в соответ­ствии с изменяющейся ситуацией;</text:p>
        </text:list-item>
        <text:list-item>
          <text:p text:style-name="P225">умение оценивать правильность выполнения учебной задачи, собственные возможности ее решения;</text:p>
        </text:list-item>
        <text:list-item>
          <text:p text:style-name="P226">владение основами самоконтроля, самооцен­ки, принятия решений и осуществления осо­знанного выбора в учебной и познавательной деятельности;</text:p>
        </text:list-item>
        <text:list-item>
          <text:p text:style-name="P227">умение определять понятия, создавать обоб­щения, устанавливать аналогии, классифици­ровать, самостоятельно выбирать основания и критерии для классификации, устанавли­вать причинно-следственные связи, строить логическое рассуждение, умозаключение (ин­дуктивное, дедуктивное и по аналогии) и де­лать<text:s/>выводы;</text:p>
        </text:list-item>
        <text:list-item>
          <text:p text:style-name="P228">умение создавать, применять и преобразо­вывать знаки и символы, модели и схемы для решения учебных и познавательных задач:</text:p>
        </text:list-item>
        <text:list-item>
          <text:p text:style-name="P229">смысловое чтение; умение организовывать учебное сотрудничество и совместную дея­тельность с учителем и сверстниками; ра­ботать индивидуально и в группе: находить общее решение и разрешать конфликты на ос­нове согласования позиций и учета интересов; формулировать, аргументировать и отстаивать свое мнение;</text:p>
        </text:list-item>
        <text:list-item>
          <text:p text:style-name="P230">умение осознанно использовать речевые сред­ства в соответствии с задачей коммуникации, для выражения своих чувств, мыслей и по­требностей, планирования и регуляции своей деятельности; владение устной и письменной речью, монологической контекстной речью;</text:p>
        </text:list-item>
        <text:list-item>
          <text:p text:style-name="P231">формирование и развитие компетентности в области использования информационно­-коммуникационных технологий.</text:p>
        </text:list-item>
      </text:list>
      <text:p text:style-name="P232"/>
      <text:p text:style-name="P233">Предметные результаты:</text:p>
      <text:list text:style-name="WW8Num8">
        <text:list-item>
          <text:p text:style-name="P234"><text:span text:style-name="T235">понимание ключевых проблем изученных произведений русского фольклора и<text:s/></text:span><text:soft-page-break/><text:span text:style-name="T236">фольк</text:span><text:span text:style-name="T237">­лора других народов, древнерусской литера</text:span><text:span text:style-name="T238">­туры, литературы<text:s/></text:span><text:span text:style-name="T239">XVIII</text:span><text:span text:style-name="T240"><text:s/>в., русских писателей XIX - XX вв., литературы народов России и за</text:span><text:span text:style-name="T241">­рубежной литературы;</text:span></text:p>
        </text:list-item>
        <text:list-item>
          <text:p text:style-name="P242">понимание связи литературных произведений с эпохой их написания, выявление заложенных в них вневременных, непреходящих нравствен­ных ценностей и их современного звучания;</text:p>
        </text:list-item>
        <text:list-item>
          <text:p text:style-name="P243">умение анализировать литературное про­изведение: определять его принадлежность к одному из литературных родов и жанров; понимать и формулировать тему, идею, нрав­ственный пафос литературного произведения; характеризовать его героев, сопоставлять ге­роев одного или нескольких произведений;</text:p>
        </text:list-item>
        <text:list-item>
          <text:p text:style-name="P244">определение в про изведении элементов сю­жета, композиции, изобразительно-вырази­тельных средств языка, понимание их роли в раскрытии идейно-художественного содер­жания произведения (элементы филологиче­ского анализа); владение элементарной лите­ратуроведческой терминологией при анализе литературного произведения;</text:p>
        </text:list-item>
        <text:list-item>
          <text:p text:style-name="P245">приобщение к духовно-нравственным цен­ностям русской литературы и культуры, со­поставление их с духовно-нравственными ценностями других народов;</text:p>
        </text:list-item>
        <text:list-item>
          <text:p text:style-name="P246">формулирование собственного отношения к произведениям литературы, их оценка;</text:p>
        </text:list-item>
        <text:list-item>
          <text:p text:style-name="P247">собственная интерпретации (в отдельных слу­чаях) изученных литературных произведений;</text:p>
        </text:list-item>
        <text:list-item>
          <text:p text:style-name="P248">понимание авторской позиции и свое отно­шение к ней;</text:p>
        </text:list-item>
        <text:list-item>
          <text:p text:style-name="P249">восприятие на слух литературных произве­дений<text:s/>разных жанров, осмысленное чтение и адекватное восприятие;</text:p>
        </text:list-item>
        <text:list-item>
          <text:p text:style-name="P250">умение пересказывать прозаические произве­дения или их отрывки с использованием об­разных средств русского языка и цитат из тек­ста, отвечать на вопросы по прослушанному или прочитанному тексту,<text:s/>создавать устные монологические высказывания разного типа, вести диалог;</text:p>
        </text:list-item>
        <text:list-item>
          <text:p text:style-name="P251">написание изложений и сочинений на темы, связанные с тематикой, проблематикой изученных произведений; классные и домаш­ние творческие работы; рефераты на литера­турные и общекультурные темы;</text:p>
        </text:list-item>
        <text:list-item>
          <text:p text:style-name="P252">понимание образной природы литературы как явления словесного искусства; эстетическое восприятие произведений литературы; фор­мирование эстетического вкуса;</text:p>
        </text:list-item>
        <text:list-item>
          <text:p text:style-name="P253">понимание русского слова в его эстетиче­ской функции, роли изобразительно-вы­разительных<text:s/>языковых средств в создании художественных образов литературных про­изведений.</text:p>
        </text:list-item>
      </text:list>
      <text:p text:style-name="P254"/>
      <text:p text:style-name="P255"><text:span text:style-name="T256">Раздел<text:s/></text:span><text:span text:style-name="T257">II</text:span><text:span text:style-name="T258">. Учебно-тематический план.</text:span>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Содержание</text:p>
          </table:table-cell>
          <table:table-cell table:style-name="TableCell271">
            <text:p text:style-name="P272">Кол-во часов</text:p>
          </table:table-cell>
          <table:table-cell table:style-name="TableCell273">
            <text:p text:style-name="P274">Развитие речи</text:p>
          </table:table-cell>
          <table:table-cell table:style-name="TableCell275">
            <text:p text:style-name="Standard"><text:span text:style-name="T276">Сочинени</text:span><text:span text:style-name="T277">я</text:span></text:p>
          </table:table-cell>
          <table:table-cell table:style-name="TableCell278">
            <text:p text:style-name="P279">Контрольные</text:p>
            <text:p text:style-name="P280"><text:s/>работы</text:p>
          </table:table-cell>
          <table:table-cell table:style-name="TableCell281">
            <text:p text:style-name="P282">Контрольные работы</text:p>
          </table:table-cell>
        </table:table-row>
        <table:table-row table:style-name="TableRow283">
          <table:table-cell table:style-name="TableCell284">
            <text:p text:style-name="P285">Введение.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Устное народное<text:s/>творчество.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Из древнерусской литературы.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Standard"><text:span text:style-name="T324">Из русской литературы<text:s/></text:span><text:span text:style-name="T325">XVIII</text:span><text:span text:style-name="T326"><text:s/>века</text:span>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Standard"><text:span text:style-name="T339">Из русской литературы<text:s/></text:span><text:span text:style-name="T340">XIX</text:span><text:span text:style-name="T341"><text:s/></text:span><text:soft-page-break/><text:span text:style-name="T342">века.</text:span></text:p>
          </table:table-cell>
          <table:table-cell table:style-name="TableCell343">
            <text:p text:style-name="P344">35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Standard"><text:span text:style-name="T355">Из русской литературы<text:s/></text:span><text:span text:style-name="T356">XX</text:span><text:span text:style-name="T357"><text:s/>века.</text:span>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Зарубежная литература.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Итоговый урок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Итого:</text:p>
          </table:table-cell>
          <table:table-cell table:style-name="TableCell397">
            <text:p text:style-name="P398">70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<text:span text:style-name="T410">Раздел<text:s/></text:span><text:span text:style-name="T411">III</text:span><text:span text:style-name="T412">. Содержание тем учебного курса.</text:span></text:p>
      <text:p text:style-name="P413"/>
      <text:p text:style-name="P414">ВВЕДЕНИЕ (1 ч)</text:p>
      <text:p text:style-name="P415">Русская литература и история. Интерес русских писателей к историческому прошлому своего наро­да.<text:s/>Историзм творчества классиков русской лите­ратуры.</text:p>
      <text:p text:style-name="P416">УСТНОЕ НАРОДНОЕ ТВОРЧЕСТВО (2 ч)</text:p>
      <text:p text:style-name="P417"><text:span text:style-name="T418">В мире русской народной песни</text:span><text:span text:style-name="T419"><text:s/></text:span><text:span text:style-name="T420">(лирические, ис</text:span><text:span text:style-name="T421">­торические песни).</text:span></text:p>
      <text:p text:style-name="P422"><text:span text:style-name="T423">«В темном лесе», «Уж ты ночка, ноченька тем</text:span><text:span text:style-name="T424">­ная ...<text:s/></text:span><text:span text:style-name="T425">»,<text:s/></text:span><text:span text:style-name="T426">«Вдоль по улице метелица метет ... », «Пуга</text:span><text:span text:style-name="T427">­</text:span><text:span text:style-name="T428">чев в темнице», «Пугачев казнен».</text:span><text:span text:style-name="T429"><text:s/></text:span><text:span text:style-name="T430">Отражение жизни народа в народной песне</text:span></text:p>
      <text:p text:style-name="P431"><text:span text:style-name="T432">Частушки</text:span><text:span text:style-name="T433"><text:s/></text:span><text:span text:style-name="T434">как малый песенный жанр. Отражение различных сторон жизни народа в частушках. Разно</text:span><text:span text:style-name="T435">­образие тематики частушек. Поэтика частушек.</text:span></text:p>
      <text:p text:style-name="P436"><text:span text:style-name="T437">Предания<text:s/></text:span><text:span text:style-name="T438">как исторический жанр русской нар</text:span><text:span text:style-name="T439">од</text:span><text:span text:style-name="T440">­ной прозы.</text:span></text:p>
      <text:p text:style-name="P441"><text:span text:style-name="T442">«О Пугачеве», «О покорении Сибири Ермаком ...<text:s/></text:span><text:span text:style-name="T443">».</text:span><text:span text:style-name="T444"><text:s/>Особенности содержания и формы народных пре</text:span><text:span text:style-name="T445">­даний.</text:span></text:p>
      <text:p text:style-name="P446">Теория литературы. Народная песня, частушка (развитие представлений). Предание (развитие представлений).</text:p>
      <text:p text:style-name="P447"><text:span text:style-name="T448">Развитие речи (далее -<text:s/></text:span><text:span text:style-name="T449">Р.Р.).</text:span><text:span text:style-name="T450"><text:s/></text:span><text:span text:style-name="T451">Выра</text:span><text:span text:style-name="T452">зительное чте</text:span><text:span text:style-name="T453">­ние. Устное рецензирование выразительного чтения. Устный монологический ответ по плану с исполь</text:span><text:span text:style-name="T454">­зованием цитирования. Участие в коллективном диалоге.</text:span></text:p>
      <text:p text:style-name="P455">ИЗ ДРЕВНЕРУССКОЙ ЛИТЕРАТУРЫ (2 ч)</text:p>
      <text:p text:style-name="P456"><text:span text:style-name="T457">Из<text:s/></text:span><text:span text:style-name="T458">«Жития Александра Невского».<text:s/></text:span><text:span text:style-name="T459">Защита рус</text:span><text:span text:style-name="T460">­ских земель о</text:span><text:span text:style-name="T461">т нашествий и набегов врагов. Бран</text:span><text:span text:style-name="T462">­ные подвиги Александра Невского и его духовный подвиг самопожертвования. Художественные осо</text:span><text:span text:style-name="T463">­бенности воинской повести и жития.</text:span></text:p>
      <text:p text:style-name="P464"><text:span text:style-name="T465">«Шемякин суд».</text:span><text:span text:style-name="T466"><text:s/></text:span><text:span text:style-name="T467">Изображение действительных и вымышленных событий - главное новшество ли</text:span><text:span text:style-name="T468">­терату</text:span><text:span text:style-name="T469">ры<text:s/></text:span><text:span text:style-name="T470">X</text:span><text:span text:style-name="T471">VII в.</text:span></text:p>
      <text:p text:style-name="P472">Теория литературы. Летопись. Древнерусская во­инская повесть (развитие представлений). Житие как жанр литературы (начальные представления). Сати­рическая повесть как жанр древнерусской литературы (начальные представления).</text:p>
      <text:p text:style-name="P473"><text:span text:style-name="T474">Р.Р.<text:s/></text:span><text:span text:style-name="T475">Выразительное ч</text:span><text:span text:style-name="T476">тение фрагментов древ</text:span><text:span text:style-name="T477">­нерусской житийной литературы в современном переводе и сатирических произведений<text:s/></text:span><text:span text:style-name="T478">X</text:span><text:span text:style-name="T479">VII в. <text:s/>Устное рецензирование выразительного чтения. Устные и письменные ответы на вопросы. Характе</text:span><text:span text:style-name="T480">­ристика героев литературы<text:s/></text:span><text:span text:style-name="T481">X</text:span><text:span text:style-name="T482">VII в. и их нравствен</text:span><text:span text:style-name="T483">­ная</text:span><text:span text:style-name="T484"><text:s/>оценка.</text:span></text:p>
      <text:p text:style-name="P485">ИЗ РУССКОЙ ЛИТЕРАТУРЫ XVIII ВЕКА (3 ч)</text:p>
      <text:p text:style-name="P486">Денис Иванович Фонвизин.</text:p>
      <text:p text:style-name="P487">Краткий рассказ о жизни и творчестве писателя.</text:p>
      <text:p text:style-name="P488"><text:span text:style-name="T489">«Недоросль»</text:span><text:span text:style-name="T490"><text:s/></text:span><text:span text:style-name="T491">(сцены). Сатирическая направлен</text:span><text:span text:style-name="T492">­ность комедии. Проблема<text:s/></text:span><text:soft-page-break/><text:span text:style-name="T493">воспитания истинного гражданина. Социальная и нравственная проблема</text:span><text:span text:style-name="T494">­тика комедии. Проблемы воспитания, образования гражданина. Говорящие фамилии и имена. Речевые характеристики персонажей как средств</text:span><text:span text:style-name="T495">о создания комической ситуации. Проект.</text:span></text:p>
      <text:p text:style-name="P496">Теория литературы. Понятие о классицизме. Ос­новные правила классицизма в драматическом произ­ведении.</text:p>
      <text:p text:style-name="P497"><text:span text:style-name="T498">Контрольная работа (далее -<text:s/></text:span><text:span text:style-name="T499">К. Р.).<text:s/></text:span><text:span text:style-name="T500">Контроль</text:span><text:span text:style-name="T501">­ная работа №1 по комедии Д.И. Фонвизина «Не</text:span><text:span text:style-name="T502">­доросль».</text:span></text:p>
      <text:p text:style-name="P503"><text:span text:style-name="T504">Р.Р.<text:s/></text:span><text:span text:style-name="T505">Вырази</text:span><text:span text:style-name="T506">тельное чтение фрагментов комедии. Устное рецензирование выразительного чтения. Письменный анализ эпизода комедии.</text:span></text:p>
      <text:p text:style-name="P507">ИЗ РУССКОЙ ЛИТЕРАТУРЫ XIX ВЕКА (35 ч)</text:p>
      <text:p text:style-name="P508">Иван Андреевич Крылов (2 ч)</text:p>
      <text:p text:style-name="P509">Краткий рассказ о жизни и творчестве писа­теля. Поэт и мудрец. Язвительный сатирик и бас­нописец.</text:p>
      <text:p text:style-name="P510"><text:span text:style-name="T511">«Обоз».</text:span><text:span text:style-name="T512"><text:s/></text:span><text:span text:style-name="T513">Критика вмешательства императора Александра в стратегию и тактику М.И. Кутузова в Отечественной войне 1812 г. Мораль басни. Осмея</text:span><text:span text:style-name="T514">­ние пороков: самонадеянности, безответственности, зазнайства.</text:span></text:p>
      <text:p text:style-name="P515">Теория литературы. Басня. Мораль. Аллегория (развитие представлений).</text:p>
      <text:p text:style-name="P516"><text:span text:style-name="T517">Р.Р.<text:s/></text:span><text:span text:style-name="T518">Выразительное чтение басни. Устное рецен</text:span><text:span text:style-name="T519">­зирование выразительного чтения. Участие в кол</text:span><text:span text:style-name="T520">­лективном диалоге. Устный и письменный ответ на вопрос с использованием цитирования. Состав</text:span><text:span text:style-name="T521">­ление плана басни (в том чис</text:span><text:span text:style-name="T522">ле цитатного).</text:span></text:p>
      <text:p text:style-name="P523">Кондратий Федорович Рылеев (1 ч)</text:p>
      <text:p text:style-name="P524">Краткий рассказ о жизни и творчестве писателя.</text:p>
      <text:p text:style-name="P525">Автор сатир и дум. Оценка дум современниками.</text:p>
      <text:p text:style-name="P526"><text:span text:style-name="T527">«Смерть Ермака».</text:span><text:span text:style-name="T528"><text:s/></text:span><text:span text:style-name="T529">Историческая тема думы.</text:span></text:p>
      <text:p text:style-name="P530">Ермак Тимофеевич – главный герой думы, один из предводителей казаков. Тема расширения русских земель. Текст думы к.Ф. Рылеева - основа народной песни о Ермаке.</text:p>
      <text:p text:style-name="P531">Теория литературы. Дума (начальное представление).</text:p>
      <text:p text:style-name="P532"><text:span text:style-name="T533">Р.Р.</text:span><text:span text:style-name="T534"><text:s/></text:span><text:span text:style-name="T535">Выразительное чтение отрывков думы. Уст</text:span><text:span text:style-name="T536">­ное рецензирование выразительного чтения. Уча</text:span><text:span text:style-name="T537">­стие в коллективном диалоге. Устный и письменный ответы на вопросы.</text:span></text:p>
      <text:p text:style-name="P538">Александр Сергеевич Пушкин (10 ч)</text:p>
      <text:p text:style-name="P539">Краткий рассказ об отношении поэта к истории и исторической теме в<text:s/>литературе.</text:p>
      <text:p text:style-name="P540"><text:span text:style-name="T541">«Туча».</text:span><text:span text:style-name="T542"><text:s/></text:span><text:span text:style-name="T543">Разноплановость содержания стихотво</text:span><text:span text:style-name="T544">­рения - зарисовка природы, отклик на десятилетие восстания декабристов.</text:span></text:p>
      <text:p text:style-name="P545"><text:span text:style-name="T546">«K***».</text:span><text:span text:style-name="T547"><text:s/></text:span><text:span text:style-name="T548">(«Я помню чудное мгновенье …»).</text:span><text:span text:style-name="T549"><text:s/></text:span><text:span text:style-name="T550">Обо</text:span><text:span text:style-name="T551">­гащение любовной лирики мотивами пробуждения души к творчеству.</text:span></text:p>
      <text:p text:style-name="P552"><text:span text:style-name="T553">«19 октября».</text:span><text:span text:style-name="T554"><text:s/>Мо</text:span><text:span text:style-name="T555">тивы дружбы, прочного союза и единения друзей. Дружба как нравственный жиз</text:span><text:span text:style-name="T556">­ненный стержень сообщества избранных.</text:span></text:p>
      <text:p text:style-name="P557"><text:span text:style-name="T558">«История Пугачева»</text:span><text:span text:style-name="T559"><text:s/></text:span><text:span text:style-name="T560">(отрывки). Заглавие А.С. Пушкина («История Пугачева») и поправка Ни</text:span><text:span text:style-name="T561">­колая<text:s/></text:span><text:span text:style-name="T562">I</text:span><text:span text:style-name="T563"><text:s/>(«История пугачевского бунта»), принятая Пушкин</text:span><text:span text:style-name="T564">ым как более точная. Смысловое различие. История Пугачевского<text:s/></text:span><text:soft-page-break/><text:span text:style-name="T565">восстания в художественном произведении и историческом труде писателя и ис</text:span><text:span text:style-name="T566">­торика. Пугачев и народное восстание. Отношение народа, дворян и автора к предводителю восстания. Бунт «бессмысленный и</text:span><text:span text:style-name="T567"><text:s/>беспощадный» (А.С. Пуш</text:span><text:span text:style-name="T568">­кин). История создания романа. Пугачев в исто</text:span><text:span text:style-name="T569">­рическом труде А.С. Пушкина и в романе. Форма семейных записок как выражение частного взгляда на отечественную историю.</text:span></text:p>
      <text:p text:style-name="P570"><text:span text:style-name="T571">Роман<text:s/></text:span><text:span text:style-name="T572">«Капитанская дочка».</text:span><text:span text:style-name="T573"><text:s/></text:span><text:span text:style-name="T574">Петр Гринев - жизненный путь героя, фо</text:span><text:span text:style-name="T575">рмирование характера («Береги честь смолоду»). Маша Миронова - нрав</text:span><text:span text:style-name="T576">­ственная красота героини. Швабрин - антигерой. Значение образа Савельича в романе. Особенности композиции. Гуманизм и историзм А.С. Пушкина. Историческая правда и художественный вымысел в<text:s/></text:span><text:span text:style-name="T577">романе. Фольклорные мотивы в романе. Различие авторской позиции в «Капитанской дочке» и в «Ис</text:span><text:span text:style-name="T578">­тории Пугачева». Проект.</text:span></text:p>
      <text:p text:style-name="P579">Теория литературы. Историзм художественной литературы (начальные представления). Роман (на­чальные представления). Реализм (начальные пред­ставления).</text:p>
      <text:p text:style-name="P580"><text:span text:style-name="T581">Р.Р.<text:s/></text:span><text:span text:style-name="T582">Выразительное чтение стихотворений, фрагментов романа. Устное рецензирование выра</text:span><text:span text:style-name="T583">­зительного чтения. Участие в коллективном диало</text:span><text:span text:style-name="T584">­ге. Устная и письменная характеристика героя или групповой характеристики героев (в том числе срав</text:span><text:span text:style-name="T585">­нитель</text:span><text:span text:style-name="T586">ная). Составление анализа эпизода. Характе</text:span><text:span text:style-name="T587">­ристик сюжета романа, его тематики, проблематики, идейно-эмоционального содержания.<text:s/></text:span><text:span text:style-name="T588">Р/р.</text:span><text:span text:style-name="T589"><text:s/></text:span><text:span text:style-name="T590">Домашнее сочинение по роману А.С.Пушкина</text:span><text:span text:style-name="T591">«Капитанская дочка».</text:span></text:p>
      <text:p text:style-name="P592">Михаил Юрьевич Лермонтов (5 ч)</text:p>
      <text:p text:style-name="P593">Краткий рассказ о жизни и<text:s/>творчестве писателя.</text:p>
      <text:p text:style-name="P594">Отношение М.Ю. Лермонтова к историческим те­мам и воплощение этих тем в его творчестве.</text:p>
      <text:p text:style-name="P595"><text:span text:style-name="T596">Поэма<text:s/></text:span><text:span text:style-name="T597">«Мцыри».</text:span><text:span text:style-name="T598"><text:s/></text:span><text:span text:style-name="T599">«Мцыри» как романтическая поэма. Романтический герой. Смысл человеческой жизни для Мцыри и для монаха. Трагическое про</text:span><text:span text:style-name="T600">­тивопоставл</text:span><text:span text:style-name="T601">ение человека и обстоятельств. Особен</text:span><text:span text:style-name="T602">­ности композиции поэмы. Эпиграф и сюжет поэмы. Исповедь героя 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</text:span><text:span text:style-name="T603">тношения. Смысл финала поэмы.</text:span></text:p>
      <text:p text:style-name="P604">Теория литературы. Поэма (развитие представ­лений). Романтический герой (начальные представ­ления), романтическая поэма (начальные представ­ления).</text:p>
      <text:p text:style-name="P605"><text:span text:style-name="T606">Р.Р.<text:s/></text:span><text:span text:style-name="T607">Составление плана анализа фрагмента ли</text:span><text:span text:style-name="T608">­ро-эпического произведения. Пись</text:span><text:span text:style-name="T609">менный анализ эпизода по плану. Написание сочинения на лите</text:span><text:span text:style-name="T610">­ратурном материале с использованием собственного жизненного и читательского опыта. Редактирование текста. Устный и письменный анализ текста. Уча</text:span><text:span text:style-name="T611">­стие в коллективном диалоге. Устный и письменный от</text:span><text:span text:style-name="T612">веты на проблемные вопросы.</text:span></text:p>
      <text:p text:style-name="P613"><text:span text:style-name="T614">Р/р.</text:span><text:span text:style-name="T615"><text:s/></text:span><text:span text:style-name="T616">Классное</text:span><text:span text:style-name="T617"><text:s/></text:span><text:span text:style-name="T618">сочинение по творчеству М.Ю.Лермонтова.</text:span></text:p>
      <text:p text:style-name="P619">Николай Васильевич Гоголь (7 ч)</text:p>
      <text:p text:style-name="P620">Краткий рассказ о жизни и творчестве писателя.</text:p>
      <text:soft-page-break/>
      <text:p text:style-name="P621">Отношение Н.В. Гоголя к истории, исторической теме в художественном произведении.</text:p>
      <text:p text:style-name="P622"><text:span text:style-name="T623">«Ревизор»</text:span><text:span text:style-name="T624">.</text:span><text:span text:style-name="T625"><text:s/></text:span><text:span text:style-name="T626">Комедия «со злостью и</text:span><text:span text:style-name="T627"><text:s/></text:span><text:span text:style-name="T628">солью». Ис</text:span><text:span text:style-name="T629">­тория создания и история постановки комедии. Поворот русской драматургии к социальной теме. Отношение современной писателю критики, обще</text:span><text:span text:style-name="T630">­ственности к комедии «Ревизор». Разоблачение по</text:span><text:span text:style-name="T631">­роков чиновничества. Цель автора - в</text:span><text:span text:style-name="T632">ысмеять «все дурное в России» (Н.В. Гоголь). Новизна финала, немой сцены, своеобразие действия пьесы «от на</text:span><text:span text:style-name="T633">­чала до конца вытекает из характеров» (В.И. Неми</text:span><text:span text:style-name="T634">­рович-Данченко). Хлестаков и «миражная интрига» (Ю. Манн). Хлестаковщина как общественное явление.</text:span></text:p>
      <text:p text:style-name="P635"><text:span text:style-name="T636">«Шинель».</text:span><text:span text:style-name="T637"><text:s/></text:span><text:span text:style-name="T638">Образ «маленького человека» в литературе. Потеря Акакием Акакиевичем Башмач</text:span><text:span text:style-name="T639">­киным лица (одиночество, косноязычие). Шинель как последняя надежда согреться в холодном мире. Тщетность этой мечты. Петербург как символ вечно</text:span><text:span text:style-name="T640">­го адского холода. Незлоб</text:span><text:span text:style-name="T641">ивость мелкого чиновни</text:span><text:span text:style-name="T642">­ка, обладающего духовной силой и противостоящего бездушию общества. Роль фантастики в художест</text:span><text:span text:style-name="T643">­венном произведении.</text:span></text:p>
      <text:p text:style-name="P644">Теория литературы. Комедия (развитие представлений). Сатира и юмор (развитие представлений). Ре­марки как форма<text:s/>выражения авторской позиции (на­чальные представления). Фантастическое (развитие представлений) .</text:p>
      <text:p text:style-name="P645"><text:span text:style-name="T646">Р.Р.<text:s/></text:span><text:span text:style-name="T647">Письменный ответ на вопрос проблемного характера с использованием цитирования. Состав</text:span><text:span text:style-name="T648">­ление плана анализа фрагмента драматического про</text:span><text:span text:style-name="T649">­</text:span><text:span text:style-name="T650">изведения. Устный и письменный анализ эпизодов комедии по плану. Устное рецензирование вырази</text:span><text:span text:style-name="T651">­тельного чтения. Написание сочинения на литера</text:span><text:span text:style-name="T652">­турном материале и с использованием собственного жизненного и читательского опыта. Редактирование текста сочинения.</text:span></text:p>
      <text:p text:style-name="P653"><text:span text:style-name="T654">Р/р.</text:span><text:span text:style-name="T655"><text:s/></text:span><text:span text:style-name="T656">Домашнее сочинение по творчеству Н.В.Гоголя.</text:span></text:p>
      <text:p text:style-name="P657">Иван Сергеевич Тургенев (1 ч)</text:p>
      <text:p text:style-name="P658">Краткий рассказ о жизни и творчестве писате­ля. И.С. Тургенев как пропагандист русской лите­ратуры в Европе.</text:p>
      <text:p text:style-name="P659"><text:span text:style-name="T660">Рассказ<text:s/></text:span><text:span text:style-name="T661">«Певцы».</text:span><text:span text:style-name="T662"><text:s/></text:span><text:span text:style-name="T663">Изображение русской жизни и русских характеров</text:span><text:span text:style-name="T664"><text:s/>в рассказе. Образ рассказчика. Способы выражения авторской позиции.</text:span></text:p>
      <text:p text:style-name="P665">Теория литературы. Образ рассказчика (развитие представлений).</text:p>
      <text:p text:style-name="P666"><text:span text:style-name="T667">Р.Р.<text:s/></text:span><text:span text:style-name="T668">Выразительное чтение отрывков рассказа. Рецензирование выразительного чтения. Устный и письменный ответы на проблемны</text:span><text:span text:style-name="T669">е вопросы.</text:span></text:p>
      <text:p text:style-name="P670">Михаил Евграфович Салтыков-Щедрин (2 ч)</text:p>
      <text:p text:style-name="P671">Краткий рассказ о жизни и творчестве писате­ля. М.Е. Салтыков-Щедрин - писатель, редактор, издатель.</text:p>
      <text:p text:style-name="P672"><text:span text:style-name="T673">«История одного города»</text:span><text:span text:style-name="T674"><text:s/></text:span><text:span text:style-name="T675">(отрывок). Художественно-политическая сатира на современные писа</text:span><text:span text:style-name="T676">­телю порядки</text:span><text:span text:style-name="T677">. Ирония писателя-гражданина, бичующего основанный на бесправии народа строй. Гротескные образы градоначальников. Пародия на официальные исторические сочинения.</text:span></text:p>
      <text:p text:style-name="P678">Теория литературы. Гипербола, гротеск (развитие представлений). Литературная пародия (начальные представления). Эзопов язык (развитие понятия).</text:p>
      <text:p text:style-name="P679"><text:span text:style-name="T680">Р.Р.<text:s/></text:span><text:span text:style-name="T681">Выразительное чтение фрагментов рома</text:span><text:span text:style-name="T682">­на. Устное рецензирование<text:s/></text:span><text:soft-page-break/><text:span text:style-name="T683">выразительного чте</text:span><text:span text:style-name="T684">­ния. Устная и письменная характеристика героев и средств создания их образов. Составление плана письменного высказыван</text:span><text:span text:style-name="T685">ия.</text:span></text:p>
      <text:p text:style-name="P686"><text:span text:style-name="T687">К.Р.<text:s/></text:span><text:span text:style-name="T688">Контрольная работа №5 по роману М.Е. Салтыкова-Щедрина «История одного города». Контрольная работа №6 по творчеству М.Ю. Лермонтова, Н.В. Гоголя, И.С. Тургенева, М.Е. Салтыкова-Щедрина.</text:span></text:p>
      <text:p text:style-name="P689">Николай Семенович Лесков (1 ч)</text:p>
      <text:p text:style-name="P690">Краткий рассказ о жизни и творчестве писателя.</text:p>
      <text:p text:style-name="P691"><text:span text:style-name="T692">«Старый гений».</text:span><text:span text:style-name="T693"><text:s/></text:span><text:span text:style-name="T694">Сатира на чиновничество. Защита беззащитных. Нравственные проблемы расска</text:span><text:span text:style-name="T695">­за. Деталь как средство создания образа в рассказе.</text:span></text:p>
      <text:p text:style-name="P696">Теория литературы. Рассказ (развитие представ­лений). Художественная деталь (развитие представлений).</text:p>
      <text:p text:style-name="P697"><text:span text:style-name="T698">Р.Р.<text:s/></text:span><text:span text:style-name="T699">Участие в коллективном диалоге. Выразительное чтение рассказа. Устное рецензирование выразительного чтения. Различные виды переска</text:span><text:span text:style-name="T700">­зов. Составление плана анализа эпизода. Анализ фрагмента рассказа.</text:span></text:p>
      <text:p text:style-name="P701">Лев Николаевич Толстой (3 ч)</text:p>
      <text:p text:style-name="P702">Краткий рассказ о жизни и творчестве писателя.</text:p>
      <text:p text:style-name="P703">Идеал взаимной любви и согласия в обществе.</text:p>
      <text:p text:style-name="P704"><text:span text:style-name="T705">«После бала».</text:span><text:span text:style-name="T706"><text:s/></text:span><text:span text:style-name="T707">Идея разделенности двух Россий, Противоречие между сословиями и внутри сосло</text:span><text:span text:style-name="T708">­вий. Контраст как средство раскрытия конфликта. Психологизм рассказа. Нр</text:span><text:span text:style-name="T709">авственность в основе по</text:span><text:span text:style-name="T710">­ступков героя. Мечта о воссоединении дворянства и народа.</text:span></text:p>
      <text:p text:style-name="P711">Теория литературы. Художественная деталь. Антитеза (развитие представлений). Композиция (раз­витие представлений). Роль антитезы в композиции произведении.</text:p>
      <text:p text:style-name="P712"><text:span text:style-name="T713">Р.Р.<text:s/></text:span><text:span text:style-name="T714">Составлени</text:span><text:span text:style-name="T715">е плана речевой характеристики героев. Участие в коллективном диалоге. Различные виды<text:s/></text:span><text:span text:style-name="T716">пересказов<text:s/></text:span><text:span text:style-name="T717">Устная и письменная характери</text:span><text:span text:style-name="T718">­стика героев и средств создания их образов.</text:span></text:p>
      <text:p text:style-name="P719"><text:span text:style-name="T720">Р/р.</text:span><text:span text:style-name="T721"><text:s/></text:span><text:span text:style-name="T722">Классное</text:span><text:span text:style-name="T723"><text:s/></text:span><text:span text:style-name="T724">сочинение по творчеству Л.Н.Толстого.</text:span></text:p>
      <text:p text:style-name="P725">Поэзия родной природы в русской<text:s/>литературе XIX в. (обзор) (2 ч)</text:p>
      <text:p text:style-name="P726"><text:span text:style-name="T727">А.С. Пушкин<text:s/></text:span><text:span text:style-name="T728">«Цветы последние милей ...<text:s/></text:span><text:span text:style-name="T729">»;<text:s/></text:span><text:span text:style-name="T730">М.Ю. Лермонтов<text:s/></text:span><text:span text:style-name="T731">«Осень»;<text:s/></text:span><text:span text:style-name="T732">Ф.И. Тютчев<text:s/></text:span><text:span text:style-name="T733">«Осенний ве</text:span><text:span text:style-name="T734">­чер»;<text:s/></text:span><text:span text:style-name="T735">А.А. Фет<text:s/></text:span><text:span text:style-name="T736">«Первый ландыш»;<text:s/></text:span><text:span text:style-name="T737">А.Н. Майков<text:s/></text:span><text:span text:style-name="T738">«Поле зыблется цветами ...<text:s/></text:span><text:span text:style-name="T739">».</text:span><text:span text:style-name="T740"><text:s/></text:span><text:span text:style-name="T741">Поэтическое изображение родной природы и выражение<text:s/></text:span><text:span text:style-name="T742">авторского настроения, миросозерцания.</text:span></text:p>
      <text:p text:style-name="P743">Теория литературы. Лирика как род литературы. Пейзажная лирика как жанр (развитие представлений).</text:p>
      <text:p text:style-name="P744"><text:span text:style-name="T745">Р.Р.<text:s/></text:span><text:span text:style-name="T746">Выразительное чтение стихотворений. Уст</text:span><text:span text:style-name="T747">­ное и письменное рецензирование выразительного чтения.<text:s/></text:span><text:span text:style-name="T748">Составление плана письменного высказы</text:span><text:span text:style-name="T749">­вания. Устный и письменный анализ стихотворений по плану.</text:span></text:p>
      <text:p text:style-name="P750"><text:span text:style-name="T751">К.Р.<text:s/></text:span><text:span text:style-name="T752">Контрольная работа №2(письменный анализ стихотворений по плану).</text:span></text:p>
      <text:p text:style-name="P753"><text:span text:style-name="T754">Антон Павлович Чехов<text:s/></text:span><text:span text:style-name="T755">(1<text:s/></text:span><text:span text:style-name="T756">ч)</text:span></text:p>
      <text:p text:style-name="P757">Краткий рассказ о жизни и творчестве писателя.</text:p>
      <text:p text:style-name="P758"><text:span text:style-name="T759">«О любви»</text:span><text:span text:style-name="T760"><text:s/></text:span><text:span text:style-name="T761">(из</text:span><text:span text:style-name="T762"><text:s/>трилогии). История о любви и упущенном счастье.</text:span></text:p>
      <text:p text:style-name="P763">Теория литературы. Психологизм художественной литературы (начальные<text:s/><text:soft-page-break/>представления).</text:p>
      <text:p text:style-name="P764"><text:span text:style-name="T765">Р.Р.<text:s/></text:span><text:span text:style-name="T766">Выразительное чтение рассказа. Устное ре</text:span><text:span text:style-name="T767">­цензирование выразительного чтения. Устный или письменный ответ на вопрос,<text:s/></text:span><text:span text:style-name="T768">в том числе с использо</text:span><text:span text:style-name="T769">­ванием цитирования. Участие в коллективном диалоге.</text:span></text:p>
      <text:p text:style-name="P770">ИЗ РУССКОЙ ЛИТЕРАТУРЫ ХХ ВЕКА (22 ч)</text:p>
      <text:p text:style-name="P771"><text:span text:style-name="T772">Иван Алексеевич Бунин<text:s/></text:span><text:span text:style-name="T773">(1<text:s/></text:span><text:span text:style-name="T774">ч)</text:span></text:p>
      <text:p text:style-name="P775">Краткий рассказ о жизни и творчестве писателя.</text:p>
      <text:p text:style-name="P776"><text:span text:style-name="T777">«Кавказ».</text:span><text:span text:style-name="T778"><text:s/></text:span><text:span text:style-name="T779">Повествование о любви в различных ее состояниях и в различных жизненных ситуаци</text:span><text:span text:style-name="T780">­ях. Мастерство Бунина-рассказчика. Психологизм прозы писателя.</text:span></text:p>
      <text:p text:style-name="P781">Теория литературы. Понятие о теме и идее nроизведения (развитие представлений).</text:p>
      <text:p text:style-name="P782"><text:span text:style-name="T783">Р.Р</text:span><text:span text:style-name="T784">.<text:s/></text:span><text:span text:style-name="T785">Выразительное чтение фраг</text:span><text:span text:style-name="T786">ментов рассказа. Устное<text:s/></text:span><text:span text:style-name="T787">и<text:s/></text:span><text:span text:style-name="T788">письменное<text:s/></text:span><text:span text:style-name="T789">рецензирование<text:s/></text:span><text:span text:style-name="T790">выразитель</text:span><text:span text:style-name="T791">­ного чтения. Различные виды пересказов. Участие в коллективном диалоге. Письменный ответ на во</text:span><text:span text:style-name="T792">­прос с использованием цитирования.</text:span></text:p>
      <text:p text:style-name="P793"><text:span text:style-name="T794">Александр Иванович Куприн<text:s/></text:span><text:span text:style-name="T795">(1<text:s/></text:span><text:span text:style-name="T796">ч)</text:span></text:p>
      <text:p text:style-name="P797">Краткий рассказ о жизни и творчестве писателя.</text:p>
      <text:p text:style-name="P798"><text:span text:style-name="T799">«Куст сирени».</text:span><text:span text:style-name="T800"><text:s/></text:span><text:span text:style-name="T801">Утверждение согласия и взаимопонимания, любви и счастья в семье. Самоотвержен</text:span><text:span text:style-name="T802">­ность и находчивость главной героини.</text:span></text:p>
      <text:p text:style-name="P803">Теория литературы. Сюжет и фабула.</text:p>
      <text:p text:style-name="P804"><text:span text:style-name="T805">Р.Р.</text:span><text:span text:style-name="T806"><text:s/></text:span><text:span text:style-name="T807">Выразительное чтение фрагментов расска</text:span><text:span text:style-name="T808">­за. Устное или письменное</text:span><text:span text:style-name="T809"><text:s/>рецензирование выра</text:span><text:span text:style-name="T810">­зительного чтения. Различные виды пересказов. Участие в коллективном диалоге. Устный или пись</text:span><text:span text:style-name="T811">­менный ответ на проблемный вопрос с использова</text:span><text:span text:style-name="T812">­нием цитирования.</text:span></text:p>
      <text:p text:style-name="P813"><text:span text:style-name="T814">Р/р.</text:span><text:span text:style-name="T815"><text:s/></text:span><text:span text:style-name="T816">Домашнее сочинение по творчеству<text:s/></text:span><text:span text:style-name="T817">Н.С. Лескова, Л.Н. Толстого, А.П.<text:s/></text:span><text:span text:style-name="T818">Чехова, И.А. Бунина, А.И. Куприна.</text:span></text:p>
      <text:p text:style-name="P819">Александр Александрович Блок (1 ч)</text:p>
      <text:p text:style-name="P820">Краткий рассказ о жизни и творчестве поэта.</text:p>
      <text:p text:style-name="P821"><text:span text:style-name="T822">«Россия».</text:span><text:span text:style-name="T823"><text:s/></text:span><text:span text:style-name="T824">Историческая тема в стихотворении, ее современное звучание и смысл.</text:span></text:p>
      <text:p text:style-name="P825">Теория литературы. Лирический герой (развитие представлений).<text:s/>Обогащение знаний о ритме и рифме.</text:p>
      <text:p text:style-name="P826"><text:span text:style-name="T827">Р.Р.<text:s/></text:span><text:span text:style-name="T828">Участие в коллективном диалоге. Вырази</text:span><text:span text:style-name="T829">­тельное чтение. Рецензирование выразительного чтения.</text:span></text:p>
      <text:p text:style-name="P830">Сергей Александрович Есенин (3 ч)</text:p>
      <text:p text:style-name="P831">Краткий рассказ о жизни и творчестве поэта.</text:p>
      <text:p text:style-name="P832"><text:span text:style-name="T833">«Пугачев».</text:span><text:span text:style-name="T834"><text:s/></text:span><text:span text:style-name="T835">Поэма на историческую тему. Х</text:span><text:span text:style-name="T836">арактер Пугачева. Сопоставление образа предводителя восстания в разных произведениях: в фольклоре, в произведениях А.С. Пушкина, С.А. Есенина. Со</text:span><text:span text:style-name="T837">­временность и историческое прошлое в драматиче</text:span><text:span text:style-name="T838">­ской поэме С.А. Есенина.</text:span></text:p>
      <text:p text:style-name="P839">Теория литературы.<text:s/>Драматическая поэма (начальные представления).</text:p>
      <text:p text:style-name="P840"><text:span text:style-name="T841">Р.Р.<text:s/></text:span><text:span text:style-name="T842">Выразительное чтение стихотворений. Уст</text:span><text:span text:style-name="T843">­ное и письменное рецензирование выразительного чтения. Участие в коллективном диалоге. Устный и письменный ответ на проблемный вопрос. Анализ отрывков<text:s/></text:span><text:soft-page-break/><text:span text:style-name="T844">драматическо</text:span><text:span text:style-name="T845">й поэмы.</text:span></text:p>
      <text:p text:style-name="P846"><text:span text:style-name="T847">К.Р.</text:span><text:span text:style-name="T848"><text:s/>Контрольная работа №3 по творчеству <text:s/>А.А. Блока, С.А. Есенина (</text:span><text:span text:style-name="T849">тест)</text:span></text:p>
      <text:p text:style-name="P850"><text:span text:style-name="T851">Иван Сергеевич Шмелев<text:s/></text:span><text:span text:style-name="T852">(1<text:s/></text:span><text:span text:style-name="T853">ч)</text:span></text:p>
      <text:p text:style-name="P854">Краткий рассказ о жизни и творчестве писателя (детство, юность, начало творческого пути).</text:p>
      <text:p text:style-name="P855"><text:span text:style-name="T856">«Как<text:s/></text:span><text:span text:style-name="T857">я</text:span><text:span text:style-name="T858"><text:s/></text:span><text:span text:style-name="T859">стал nисателем».</text:span><text:span text:style-name="T860"><text:s/></text:span><text:span text:style-name="T861">Рассказ о пути к творче</text:span><text:span text:style-name="T862">­ству. Сопоставление художественного произведения с документально-биографическими (мемуары, вос</text:span><text:span text:style-name="T863">­поминания, дневники).</text:span></text:p>
      <text:p text:style-name="P864">Теория литературы. Мемуарная литература (развитие представлений).</text:p>
      <text:p text:style-name="P865"><text:span text:style-name="T866">Р.Р.</text:span><text:span text:style-name="T867"><text:s/></text:span><text:span text:style-name="T868">Участие<text:s/></text:span><text:span text:style-name="T869">в<text:s/></text:span><text:span text:style-name="T870">коллективном д</text:span><text:span text:style-name="T871">иалоге. Различ</text:span><text:span text:style-name="T872">­ные виды пересказа. Устный и письменный ответ на проблемный вопрос. Анализ эпизода. Устная и письменная характеристика героев.</text:span></text:p>
      <text:p text:style-name="P873"><text:span text:style-name="T874">Писатели улыбаются<text:s/></text:span><text:span text:style-name="T875">(3</text:span><text:span text:style-name="T876">ч)</text:span></text:p>
      <text:p text:style-name="P877"><text:span text:style-name="T878">Журнал<text:s/></text:span><text:span text:style-name="T879">«Сатирикон».</text:span><text:span text:style-name="T880"><text:s/></text:span><text:span text:style-name="T881">Тэффи, О. Дымов, А.Т. Аверченко.<text:s/></text:span><text:span text:style-name="T882">«Всеобщая история,<text:s/></text:span><text:span text:style-name="T883">обработанная „Сатириконом‟».</text:span><text:span text:style-name="T884"><text:s/></text:span><text:span text:style-name="T885">Сатирическое изображение ис</text:span><text:span text:style-name="T886">­торических событий. Приемы и способы создания сатирического повествования. Смысл иронического повествования о прошлом. Проект.</text:span></text:p>
      <text:p text:style-name="P887">Теория литературы. Сатира, сатирические прие­мы (развитие представлений).</text:p>
      <text:p text:style-name="P888"><text:span text:style-name="T889">Р.Р.<text:s/></text:span><text:span text:style-name="T890">Выразительное чтение. Рецензирование выразительного чтения. Участие в коллективном диалоге.</text:span></text:p>
      <text:p text:style-name="P891"><text:span text:style-name="T892">Тэффи</text:span><text:span text:style-name="T893">.</text:span></text:p>
      <text:p text:style-name="P894"><text:span text:style-name="T895">Рассказ<text:s/></text:span><text:span text:style-name="T896">«Жизнь и воротник».</text:span><text:span text:style-name="T897"><text:s/></text:span><text:span text:style-name="T898">Другие рассказы писательницы (для внеклассного чтения). Са</text:span><text:span text:style-name="T899">­тира и юмор в рассказе.</text:span></text:p>
      <text:p text:style-name="P900">Теория литературы. Историко-литературный комментарий (развитие представлений).</text:p>
      <text:p text:style-name="P901"><text:span text:style-name="T902">Р.Р.</text:span><text:span text:style-name="T903"><text:s/></text:span><text:span text:style-name="T904">Устные и письменные ответы на вопросы. Участие в коллективном диалоге. Характеристика сюжета и героев рассказа, их идейно-эмоциональ</text:span><text:span text:style-name="T905">­ного содержания.</text:span></text:p>
      <text:p text:style-name="P906">Михаил Михайлович Зощенко.</text:p>
      <text:p text:style-name="P907"><text:span text:style-name="T908">Рассказ<text:s/></text:span><text:span text:style-name="T909">«История болезни».</text:span><text:span text:style-name="T910"><text:s/></text:span><text:span text:style-name="T911">Другие рассказы писателя (для внеклассно</text:span><text:span text:style-name="T912">­го чтения). Сатира и юмор в рассказе.</text:span></text:p>
      <text:p text:style-name="P913"><text:span text:style-name="T914">Теория литературы. Литературные традиции. Сатира. Юмор (развитие представлений).</text:span></text:p>
      <text:p text:style-name="P915"><text:span text:style-name="T916">Р.Р.<text:s/></text:span><text:span text:style-name="T917">Устное рецензирование выразительного чтения. Участие в коллективном диалоге. Устный и пи</text:span><text:span text:style-name="T918">сьменный ответ на проблемный вопрос. Харак</text:span><text:span text:style-name="T919">­теристика сюжета и героев рассказа, их идейно-эмоционального содержания</text:span></text:p>
      <text:p text:style-name="P920"><text:span text:style-name="T921">Михаил Андреевич Осоргин<text:s/></text:span><text:span text:style-name="T922">(1<text:s/></text:span><text:span text:style-name="T923">ч)</text:span></text:p>
      <text:p text:style-name="P924"><text:span text:style-name="T925">Рассказ<text:s/></text:span><text:span text:style-name="T926">«Пенсне».</text:span><text:span text:style-name="T927"><text:s/></text:span><text:span text:style-name="T928">Сочетание фантастики и реальности в рассказе. Мелочи быта и их психологическое содержание.</text:span><text:span text:style-name="T929"><text:s/>Проект.</text:span></text:p>
      <text:p text:style-name="P930">Теория литературы. Литературный комментарий (развитие представлений). Фантастика и реальность (развитие представлений).</text:p>
      <text:p text:style-name="P931"><text:span text:style-name="T932">Р.Р.</text:span><text:span text:style-name="T933"><text:s/></text:span><text:span text:style-name="T934">Выразительное чтение фрагментов рассказа. Различные виды<text:s/></text:span><text:soft-page-break/><text:span text:style-name="T935">пересказов. Участие в коллектив</text:span><text:span text:style-name="T936">­ном диалоге.</text:span></text:p>
      <text:p text:style-name="P937">Александр Трифонович Твардовский (3 ч)</text:p>
      <text:p text:style-name="P938">Краткий рассказ о жизни и творчестве писателя.</text:p>
      <text:p text:style-name="P939"><text:span text:style-name="T940">«Василий Теркин».</text:span><text:span text:style-name="T941"><text:s/></text:span><text:span text:style-name="T942">Жизнь народа на крутых переломах и поворотах истории в произведениях поэта. Поэтическая энциклопедия Великой Отечественной войны. Тема служения Родине</text:span><text:span text:style-name="T943">. Новаторский харак</text:span><text:span text:style-name="T944">­тер Василия Теркина - сочетание черт кре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эмы. Во</text:span><text:span text:style-name="T945">с</text:span><text:span text:style-name="T946">­приятие поэмы читателями-фронтовиками. Оценка поэмы в литературной критике.</text:span></text:p>
      <text:p text:style-name="P947">Теория литературы. Фольклоризм литературы (развитие понятия). Авторские отступления как эле­мент композиции (развитие понятий).</text:p>
      <text:p text:style-name="P948"><text:span text:style-name="T949">Р.Р.<text:s/></text:span><text:span text:style-name="T950">Участие в коллективном диалоге.<text:s/></text:span><text:span text:style-name="T951">Составле</text:span><text:span text:style-name="T952">­ние плана характеристики героев. Устный и пись</text:span><text:span text:style-name="T953">­менный анализ эпизода.</text:span></text:p>
      <text:p text:style-name="P954">Андрей Платонович Платонов (1 ч)</text:p>
      <text:p text:style-name="P955">Слово о писателе.</text:p>
      <text:p text:style-name="P956"><text:span text:style-name="T957">Рассказ<text:s/></text:span><text:span text:style-name="T958">«Возвращение».</text:span><text:span text:style-name="T959"><text:s/>Картины войны и мирной жизни в рассказе. Нравственная проблематика и гуманизм рассказа.</text:span></text:p>
      <text:p text:style-name="P960"><text:span text:style-name="T961">Стихи и песн</text:span><text:span text:style-name="T962">и о Великой Отечественной войне<text:s/></text:span><text:span text:style-name="T963">1941 - 1945<text:s/></text:span><text:span text:style-name="T964">гг. (обзор) (2 ч)</text:span></text:p>
      <text:p text:style-name="P965"><text:span text:style-name="T966">Традиции в изображении боевых подвигов наро</text:span><text:span text:style-name="T967">­да и военных будней. Героизм воинов, защищавших свою Родину.<text:s/></text:span><text:span text:style-name="T968">М.В. Исаковский<text:s/></text:span><text:span text:style-name="T969">«Катюша», «Вра</text:span><text:span text:style-name="T970">­ги сожгли родную хату»;<text:s/></text:span><text:span text:style-name="T971">Б.Ш. Окуджава<text:s/></text:span><text:span text:style-name="T972">«Песенка о пехоте»,</text:span><text:span text:style-name="T973"><text:s/>«Здесь птицы не nоют ... »;<text:s/></text:span><text:span text:style-name="T974">А.И. Фатьянов<text:s/></text:span><text:span text:style-name="T975">«Соловьи»;<text:s/></text:span><text:span text:style-name="T976">Л.И. Ошанин<text:s/></text:span><text:span text:style-name="T977">«Дороги»</text:span><text:span text:style-name="T978"><text:s/></text:span><text:span text:style-name="T979">и</text:span><text:span text:style-name="T980"><text:s/></text:span><text:span text:style-name="T981">др. Лирические и героические песни в годы Великой Отечественной войны. Их призывно-воодушевляющий характер. Выражение в лирической песне сокровенных чувств и переживаний каждого с</text:span><text:span text:style-name="T982">олдата. Проект.</text:span></text:p>
      <text:p text:style-name="P983">Теория литературы. Лирическое стихотворение, ставшее песней (развитие представлений). Песня как синтетический жанр искусства (развитие представ­ления).</text:p>
      <text:p text:style-name="P984"><text:span text:style-name="T985">Р.Р.<text:s/></text:span><text:span text:style-name="T986">Выразительное чтение. Устное и письмен</text:span><text:span text:style-name="T987">­ное рецензирование<text:s/></text:span><text:span text:style-name="T988">выразительного чтения. Уча</text:span><text:span text:style-name="T989">­стие в коллективном диалоге. Устный и письменный ответ на проблемный вопрос.</text:span></text:p>
      <text:p text:style-name="P990">Виктор Петрович Астафьев (3 ч)</text:p>
      <text:p text:style-name="P991">Краткий рассказ о жизни и творчестве писателя.</text:p>
      <text:p text:style-name="P992"><text:span text:style-name="T993">«Фотография, на которой меня нет».</text:span><text:span text:style-name="T994"><text:s/></text:span><text:span text:style-name="T995">Автобиографический характер рассказа</text:span><text:span text:style-name="T996">. Отражение военно</text:span><text:span text:style-name="T997">­го времени. Мечты и реальность военного детства. Дружеская атмосфера, объединяющая жителей де</text:span><text:span text:style-name="T998">­ревни.</text:span></text:p>
      <text:p text:style-name="P999">Теория литературы. Герой-повествователь (развитие представлений).</text:p>
      <text:p text:style-name="P1000"><text:span text:style-name="T1001">Р/р.</text:span><text:span text:style-name="T1002"><text:s/></text:span><text:span text:style-name="T1003">Классное</text:span><text:span text:style-name="T1004"><text:s/></text:span><text:span text:style-name="T1005">сочинение по<text:s/></text:span><text:span text:style-name="T1006">по произведениям о Великой Отечественной<text:s/></text:span><text:span text:style-name="T1007">войне.</text:span></text:p>
      <text:p text:style-name="P1008"><text:span text:style-name="T1009">Р.Р.<text:s/></text:span><text:span text:style-name="T1010">Выразительное чтение отрывков. Комплекс</text:span><text:span text:style-name="T1011">­ный анализ эпизодов. Рецензирование выразитель</text:span><text:span text:style-name="T1012">­ного чтения. Участие в коллективном диалоге.</text:span></text:p>
      <text:p text:style-name="P1013">Русские поэты о Родине, родной природе (обзор) (2 ч)</text:p>
      <text:soft-page-break/>
      <text:p text:style-name="P1014"><text:span text:style-name="T1015">И.Ф. Анненский<text:s/></text:span><text:span text:style-name="T1016">«Снег»;<text:s/></text:span><text:span text:style-name="T1017">Д.С. Мережковский<text:s/></text:span><text:span text:style-name="T1018">«Родное», «Не н</text:span><text:span text:style-name="T1019">адо звуков»;<text:s/></text:span><text:span text:style-name="T1020">Н.А. Заболоцкий<text:s/></text:span><text:span text:style-name="T1021">«Вечер на Оке», «Уступи мне, скворец, уголок ... »;<text:s/></text:span><text:span text:style-name="T1022">Н.М. Руб</text:span><text:span text:style-name="T1023">­цов<text:s/></text:span><text:span text:style-name="T1024">«По вечерам», «Встреча», «Привет, Россия ... ».</text:span></text:p>
      <text:p text:style-name="P1025"><text:span text:style-name="T1026">Поэты русского зарубежья об оставленной ими Родине.<text:s/></text:span><text:span text:style-name="T1027">Н.А. Оцуп<text:s/></text:span><text:span text:style-name="T1028">«Мне трудно без России ... » (отрывок);<text:s/></text:span><text:span text:style-name="T1029">З.Н. Гиппиу</text:span><text:span text:style-name="T1030">с<text:s/></text:span><text:span text:style-name="T1031">«Знайте!», «Так и есть»;<text:s/></text:span><text:span text:style-name="T1032">Дон-Аминадо<text:s/></text:span><text:span text:style-name="T1033">«Бабье лето»;<text:s/></text:span><text:span text:style-name="T1034">И.А. Бунин «У<text:s/></text:span><text:span text:style-name="T1035">птицы есть гнездо ... ».</text:span><text:span text:style-name="T1036"><text:s/></text:span><text:span text:style-name="T1037">Общее и индивидуальное в про</text:span><text:span text:style-name="T1038">­изведениях поэтов русского зарубежья о Родине. Проект.</text:span></text:p>
      <text:p text:style-name="P1039">Теория литературы. Изобразительно-выразитель­ные средства языка (развитие представлений).</text:p>
      <text:p text:style-name="P1040"><text:span text:style-name="T1041">Р.Р.</text:span><text:span text:style-name="T1042"><text:s/></text:span><text:span text:style-name="T1043">выразительное чтение отрывков. Комплекс</text:span><text:span text:style-name="T1044">­ный анализ эпизодов. Рецензирование выразитель</text:span><text:span text:style-name="T1045">­ного чтения. Участие в коллективном диалоге.</text:span></text:p>
      <text:p text:style-name="P1046">ИЗ ЗАРУБЕЖНОЙ ЛИТЕРАТУРЫ (4 ч)</text:p>
      <text:p text:style-name="P1047">Уильям Шекспир (1 ч)</text:p>
      <text:p text:style-name="P1048">Краткий рассказ о жизни и творчестве писателя.</text:p>
      <text:p text:style-name="P1049"><text:span text:style-name="T1050">«Ромео и Джульетта».</text:span><text:span text:style-name="T1051"><text:s/></text:span><text:span text:style-name="T1052">Семейная вражда и любовь героев. Ромео и Джульетта - символ любви и жертвенности. «Вечные проблемы» в творчестве У. Шекспира.</text:span></text:p>
      <text:p text:style-name="P1053">Теория литературы. Конфликт как основа сюже­та драматического произведения.</text:p>
      <text:p text:style-name="P1054"><text:span text:style-name="T1055">Сонеты<text:s/></text:span><text:span text:style-name="T1056">«Ее глаза на звезды не nохожи ... », «Увы, м</text:span><text:span text:style-name="T1057">ой стих не блещет новизной ... ».</text:span></text:p>
      <text:p text:style-name="P1058">В строгой форме сонетов живая мысль, под­линные горячие чувства. Воспевание поэтом любви и дружбы. Сюжеты Шекспира - «богатейшая сокро­вищница лирической поэзии» (В.Г. Белинский).</text:p>
      <text:p text:style-name="P1059">Теория литературы. Сонет как форма лирической поэзии.</text:p>
      <text:p text:style-name="P1060"><text:span text:style-name="T1061">Р.Р.</text:span><text:span text:style-name="T1062"><text:s/></text:span><text:span text:style-name="T1063">Выразительное чтение и устное рецензи</text:span><text:span text:style-name="T1064">­рование выразительного чтения отрывков драма</text:span><text:span text:style-name="T1065">­тического произведения и сонетов. Устный и письменный ответы на вопросы с использованием цитирования. Участие в коллективном диалоге.</text:span></text:p>
      <text:p text:style-name="P1066">Жан Батист<text:s/>Мольер (1 ч)</text:p>
      <text:p text:style-name="P1067">Краткий рассказ о жизни и творчестве писателя.</text:p>
      <text:p text:style-name="P1068"><text:span text:style-name="T1069">«Мещанин во дворянстве»</text:span><text:span text:style-name="T1070">. (обзор с чтением отдельных сцен). Х</text:span><text:span text:style-name="T1071">VII</text:span><text:span text:style-name="T1072"><text:s/>в. - эпоха расцвета классицизма в искусстве Франции. Ж.-Б. Мольер - великий ко</text:span><text:span text:style-name="T1073">­медиограф эпохи классицизма. «Мещанин во дво</text:span><text:span text:style-name="T1074">­рянств</text:span><text:span text:style-name="T1075">е» - сатира на дворянство и невежественных буржуа. Особенности классицизма в комедии. Коме</text:span><text:span text:style-name="T1076">­дийное мастерство Ж.-Б. Мольера. Народные исто</text:span><text:span text:style-name="T1077">­ки смеха Ж.- Б. Мольера. Общечеловеческий смысл комедии.</text:span></text:p>
      <text:p text:style-name="P1078">Теория литературы. Классицизм. Комедия (раз­витие понятий).</text:p>
      <text:p text:style-name="P1079"><text:span text:style-name="T1080">Р.Р.</text:span><text:span text:style-name="T1081"><text:s/></text:span><text:span text:style-name="T1082">Устный анализ фрагментов комедии. Выра</text:span><text:span text:style-name="T1083">­зительное чтение. Рецензирование выразительного чтения. Устная и письменная характеристика героев по плану.</text:span></text:p>
      <text:p text:style-name="P1084">Джонатан Свифт (1 ч)</text:p>
      <text:p text:style-name="P1085">Слово о писателе.</text:p>
      <text:p text:style-name="P1086"><text:span text:style-name="T1087">«Путешествие Гулливера»</text:span><text:span text:style-name="T1088"><text:s/>как сатира на государственное устройство общества.</text:span></text:p>
      <text:p text:style-name="P1089">Вальтер Скотт (1 ч)</text:p>
      <text:soft-page-break/>
      <text:p text:style-name="P1090">Краткий рассказ о жизни и творчестве писателя.</text:p>
      <text:p text:style-name="P1091"><text:span text:style-name="T1092">«Айвенго».</text:span><text:span text:style-name="T1093"><text:s text:c="2"/></text:span><text:span text:style-name="T1094">Исторический роман. Средневековая Англия в романе. Главные герои и события. Исто</text:span><text:span text:style-name="T1095">­рия, изображенная «домашним образом»; мысл</text:span><text:span text:style-name="T1096">и и чувства героев, переданные сквозь призму до</text:span><text:span text:style-name="T1097">­машнего быта, обстановки, семейных устоев и от</text:span><text:span text:style-name="T1098">­ношений.</text:span></text:p>
      <text:p text:style-name="P1099">Теория литературы. Исторический роман (разви­тие представлений).</text:p>
      <text:p text:style-name="P1100"><text:span text:style-name="T1101">Р.Р.<text:s/></text:span><text:span text:style-name="T1102">Выразительное чтение отрывков. Рецензи</text:span><text:span text:style-name="T1103">­рование выразительного чтения. Анализ эпи</text:span><text:span text:style-name="T1104">зодов. Устный и письменный ответ на проблемный вопрос. Участие в коллективном диалоге.</text:span></text:p>
      <text:p text:style-name="P1105">ИТОГОВЫЙ КОНТРОЛЬ (1ч)</text:p>
      <text:p text:style-name="P1106"><text:span text:style-name="T1107"><text:s/></text:span><text:span text:style-name="T1108">К.Р. Контрольная работа №4 (</text:span><text:span text:style-name="T1109">к</text:span><text:span text:style-name="T1110">онтрольное тестирование по итогам из</text:span><text:span text:style-name="T1111">­учения курса).</text:span></text:p>
      <text:p text:style-name="P1112"/>
      <text:p text:style-name="P1113"><text:span text:style-name="T1114">Раздел<text:s/></text:span><text:span text:style-name="T1115">IV</text:span><text:span text:style-name="T1116">.</text:span><text:span text:style-name="T1117"><text:s/>Календарно-тематическое планирование уроков литера</text:span><text:span text:style-name="T1118">туры в 8б классе (ФГОС).</text:span></text:p>
      <text:p text:style-name="P1119"><text:s/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<text:span text:style-name="T1135">№<text:s/></text:span><text:span text:style-name="T1136">п/п</text:span></text:p>
            <text:p text:style-name="P1137"/>
          </table:table-cell>
          <table:table-cell table:style-name="TableCell1138" table:number-rows-spanned="2">
            <text:p text:style-name="P1139">Название раздела,</text:p>
            <text:p text:style-name="P1140">тема урока</text:p>
          </table:table-cell>
          <table:table-cell table:style-name="TableCell1141" table:number-rows-spanned="2">
            <text:p text:style-name="P1142">Тип урока</text:p>
            <text:p text:style-name="P1143"/>
          </table:table-cell>
          <table:table-cell table:style-name="TableCell1144" table:number-rows-spanned="2">
            <text:p text:style-name="P1145">Виды деятельности</text:p>
            <text:p text:style-name="Default">(элементы содержания, контроль)</text:p>
          </table:table-cell>
          <table:table-cell table:style-name="TableCell1146" table:number-columns-spanned="3">
            <text:p text:style-name="P1147">Планируемые результаты</text:p>
            <text:p text:style-name="P1148">(в соответствии с ФГОС)</text:p>
          </table:table-cell>
          <table:covered-table-cell/>
          <table:covered-table-cell/>
          <table:table-cell table:style-name="TableCell1149" table:number-rows-spanned="2">
            <text:p text:style-name="P1150">Домашнее</text:p>
            <text:p text:style-name="P1151">задание</text:p>
          </table:table-cell>
          <table:table-cell table:style-name="TableCell1152" table:number-columns-spanned="2">
            <text:p text:style-name="P1153"><text:span text:style-name="T1154">Дата проведения</text:span></text:p>
          </table:table-cell>
          <table:covered-table-cell/>
        </table:table-row>
        <table:table-row table:style-name="TableRow1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6">
            <text:p text:style-name="P1157"><text:span text:style-name="T1158">Личностные</text:span></text:p>
          </table:table-cell>
          <table:table-cell table:style-name="TableCell1159">
            <text:p text:style-name="P1160"><text:span text:style-name="T1161">Метапредметные (УУД</text:span><text:span text:style-name="T1162"><text:s/>)</text:span></text:p>
          </table:table-cell>
          <table:table-cell table:style-name="TableCell1163">
            <text:p text:style-name="P1164"><text:span text:style-name="T1165">Предметные</text:span></text:p>
          </table:table-cell>
          <table:covered-table-cell>
            <text:p text:style-name="Обычный"/>
          </table:covered-table-cell>
          <table:table-cell table:style-name="TableCell1166">
            <text:p text:style-name="P1167"><text:span text:style-name="T1168">план</text:span></text:p>
          </table:table-cell>
          <table:table-cell table:style-name="TableCell1169">
            <text:p text:style-name="P1170"><text:span text:style-name="T1171">факт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ВВЕДЕНИЕ (1ч)</text:p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/>
            <text:p text:style-name="Default"><text:span text:style-name="T1197">Русская литература и история<text:s/></text:span><text:span text:style-name="T1198">.</text:span></text:p>
            <text:p text:style-name="P1199"/>
          </table:table-cell>
          <table:table-cell table:style-name="TableCell1200">
            <text:p text:style-name="P1201">Урок «открытия» нового знания</text:p>
            <text:p text:style-name="P1202"/>
          </table:table-cell>
          <table:table-cell table:style-name="TableCell1203">
            <text:p text:style-name="P1204"><text:span text:style-name="T1205">Формирование у учащихся умений построения и реализации новых знаний (понятий, способов действий): изучение<text:s/></text:span><text:span text:style-name="T1206">содержания параграфа учебника, работа с теоретическим литературоведческим материалом (основные понятия:<text:s/></text:span><text:span text:style-name="T1207">идея,<text:s/></text:span><text:span text:style-name="T1208">проблема, герой, историзм литературы),<text:s/></text:span><text:span text:style-name="T1209">составление плана статьи учебника; работа в парах сильный — слабый с дидактическим материалом (выявление св</text:span><text:span text:style-name="T1210">язей литературных<text:s/></text:span><text:soft-page-break/><text:span text:style-name="T1211">сюжетов и героев с историческим процессом) с последующей самопроверкой по алгоритму выполнения задания; выразительное чтение отрывков (эмоциональный отклик и выражение личного отношения к прочитанному), работа в группах (составление устно</text:span><text:span text:style-name="T1212">го или письменного ответа на вопрос с по-следующей взаимопроверкой); участие в коллективном диалоге; коллективное проектирование дифференцированного домашнего задания; комментирование выставленных оценок</text:span></text:p>
            <text:p text:style-name="P1213"/>
          </table:table-cell>
          <table:table-cell table:style-name="TableCell1214">
            <text:p text:style-name="P1215">Формирование</text:p>
            <text:p text:style-name="P1216">«стартовой» мотивации к обучению</text:p>
            <text:p text:style-name="P1217"/>
          </table:table-cell>
          <table:table-cell table:style-name="TableCell1218">
            <text:p text:style-name="P1219"><text:span text:style-name="T1220">П</text:span><text:span text:style-name="T1221">ознавательные:<text:s/></text:span><text:span text:style-name="T1222">уметь искать и выделять необходимую информацию из учебника, определять понятия, создавать обобщения.</text:span></text:p>
            <text:p text:style-name="Default"><text:span text:style-name="T1223">Регулятивные</text:span><text:span text:style-name="T1224">:<text:s/></text:span><text:span text:style-name="T1225">выбирать действия в соот-ветствии с поставленной задачей.</text:span></text:p>
            <text:p text:style-name="Default"><text:span text:style-name="T1226">Коммуникативные:<text:s/></text:span><text:span text:style-name="T1227">уметь ставить вопросы и обращаться за<text:s/></text:span><text:span text:style-name="T1228">помощью к учебной ли-тературе</text:span></text:p>
            <text:p text:style-name="P1229"/>
          </table:table-cell>
          <table:table-cell table:style-name="TableCell1230">
            <text:p text:style-name="P1231">Научиться определять идейно-исторический замысел художественного произведения</text:p>
            <text:p text:style-name="P1232"/>
          </table:table-cell>
          <table:table-cell table:style-name="TableCell1233">
            <text:p text:style-name="Standard"><text:span text:style-name="T1234">I</text:span><text:span text:style-name="T1235">. 1. Прочитайте выразительно стихотворение Никитина «Утро» и ответьте на вопросы:</text:span></text:p>
            <text:p text:style-name="P1236">1) Какие образы нарисованы в этом стихотворении?</text:p>
            <text:p text:style-name="P1237">2) Что, по вашему мнению, воспевает поэт?</text:p>
            <text:p text:style-name="P1238">2. Прочитать стр. 5 – 8 учебника и ответить письменно на вопросы:</text:p>
            <text:p text:style-name="P1239">1) Что такое художественный образ?</text:p>
            <text:p text:style-name="P1240">2) Чем отличается художественная литература от других видов искусства?</text:p>
            <text:p text:style-name="P1241">3. Ответьте честно сами себе<text:s/><text:soft-page-break/>на вопросы: Какую роль играет книга в вашей жизни сейчас? Зачем человеку в трудные минуты хочется обратиться к любимым героям?</text:p>
            <text:p text:style-name="P1242">4. Напишите небольшое сочинение-рассуждение на тему «Книга в моей жизни».</text:p>
            <text:p text:style-name="Standard"><text:span text:style-name="T1243">II</text:span><text:span text:style-name="T1244">. 1. Подготовьте пересказ вступительной статьи, сопроводив его<text:s/></text:span><text:span text:style-name="T1245">примерами из прочитанных вами произведений.</text:span></text:p>
            <text:p text:style-name="P1246">2. Задание к следующему по подгруппам: повторить материал:</text:p>
            <text:p text:style-name="P1247">а) о сказках;</text:p>
            <text:p text:style-name="P1248">б) о былинах;</text:p>
            <text:p text:style-name="P1249">в) о пословицах, поговорках;</text:p>
            <text:p text:style-name="P1250">г) об обрядовом фольклоре.</text:p>
            <text:p text:style-name="P1251"/>
          </table:table-cell>
          <table:table-cell table:style-name="TableCell1252">
            <text:p text:style-name="P1253">04.</text:p>
            <text:p text:style-name="P1254">09.</text:p>
          </table:table-cell>
          <table:table-cell table:style-name="TableCell1255">
            <text:p text:style-name="P1256">04.</text:p>
            <text:p text:style-name="P1257">09.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Устное народное творчество (2 ч)</text:p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/>
            <text:p text:style-name="Default"><text:span text:style-name="T1285">В<text:s/></text:span><text:span text:style-name="T1286">мире русской народной песни. «В темном, лесе...», «Уж ты ночка, ноченька темная...», «Вдоль по улице метелица метет...», «Пугачев в темнице», «Пугачев казнен». Частушки</text:span></text:p>
            <text:p text:style-name="P1287"/>
          </table:table-cell>
          <table:table-cell table:style-name="TableCell1288">
            <text:p text:style-name="P1289"><text:span text:style-name="T1290">Урок об-щемето-дической направ-ленности</text:span></text:p>
            <text:p text:style-name="P1291"/>
          </table:table-cell>
          <table:table-cell table:style-name="TableCell1292">
            <text:p text:style-name="P1293"><text:span text:style-name="T1294">Формирование у учащихся деятельностных спос</text:span><text:span text:style-name="T1295">обностей и способностей к структурированию и систематизации изучаемого предметного содержания: групповая работа с учебником (объяснение специфики происхождения, форм бытования, жанрового своеобразия фольклора и литературы);<text:s/></text:span><text:soft-page-break/><text:span text:style-name="T1296">работа в парах сильный — слабый<text:s/></text:span><text:span text:style-name="T1297">(устное рецензирование выразительного чтения одноклассников, исполнения актеров (фонохрестоматия)); составление тезисного плана устного сообщения по теме «Частушки», составление конспекта статьи учебника в парах сильный — слабый с последующей взаимопроверк</text:span><text:span text:style-name="T1298">ой; коллективное про-ектирование способов выполнения дифференцированного домашнего задания; комментирование выставленных оценок</text:span></text:p>
            <text:p text:style-name="P1299"/>
            <text:p text:style-name="P1300"/>
          </table:table-cell>
          <table:table-cell table:style-name="TableCell1301">
            <text:p text:style-name="P1302">Научиться опре­делять жанрово- композиционные особенности песни, их смысловую на­правленность</text:p>
          </table:table-cell>
          <table:table-cell table:style-name="TableCell1303">
            <text:p text:style-name="P1304">Познавательные: уметь<text:s/>осмысленно читать и объяснять значение прочитанного, выби­рать текст для чтения в зависимости от по­ставленной цели, определять понятия.</text:p>
            <text:p text:style-name="P1305">Регулятивные: выполнять<text:s/><text:soft-page-break/>учебные дей­ствия в громко речевой и умственной формах, использовать речь для регуляции своих<text:s/>действий, устанавливать причинно- следственные связи.</text:p>
            <text:p text:style-name="P1306">Коммуникативные: строить монологиче­ские высказывания, овладеть умениями диалогической речи</text:p>
          </table:table-cell>
          <table:table-cell table:style-name="TableCell1307">
            <text:p text:style-name="P1308">Формирование целостного, соци­ально ориентиро­ванного представ­ления о жизни, быте и культуре наших предков</text:p>
          </table:table-cell>
          <table:table-cell table:style-name="TableCell1309">
            <text:p text:style-name="P1310">1. Завершить анализ песни.</text:p>
            <text:p text:style-name="P1311">2. Выучить любую песню наизусть (для пения или чтения).</text:p>
            <text:p text:style-name="P1312">3. Прочитать стр. 5 – 11 учебника, подумать над вопросами и заданиями на стр. 10.</text:p>
            <text:p text:style-name="P1313">4. Подготовить собственный текс частушки на школьную тему.</text:p>
            <text:p text:style-name="P1314"><text:span text:style-name="T1315">5.<text:s/></text:span><text:span text:style-name="T1316">Индивидуальное задание</text:span><text:span text:style-name="T1317">:<text:s/></text:span><text:soft-page-break/><text:span text:style-name="T1318">сообщ</text:span><text:span text:style-name="T1319">ение «Русская историческая песня».</text:span></text:p>
          </table:table-cell>
          <table:table-cell table:style-name="TableCell1320">
            <text:p text:style-name="P1321">07.</text:p>
            <text:p text:style-name="P1322">09.</text:p>
          </table:table-cell>
          <table:table-cell table:style-name="TableCell1323">
            <text:p text:style-name="P1324">07.</text:p>
            <text:p text:style-name="P1325">09.</text:p>
          </table:table-cell>
        </table:table-row>
        <table:table-row table:style-name="TableRow1326">
          <table:table-cell table:style-name="TableCell1327">
            <text:p text:style-name="P1328">3</text:p>
          </table:table-cell>
          <table:table-cell table:style-name="TableCell1329">
            <text:p text:style-name="P1330"><text:span text:style-name="T1331">P</text:span><text:span text:style-name="T1332">.</text:span><text:span text:style-name="T1333">P</text:span><text:span text:style-name="T1334">.</text:span></text:p>
            <text:p text:style-name="P1335">Предания «О Пу­гачеве», «О покорении Сибири Ермаком».</text:p>
          </table:table-cell>
          <table:table-cell table:style-name="TableCell1336">
            <text:p text:style-name="P1337">Урок обще-методи-ческой направ-ленности</text:p>
            <text:p text:style-name="P1338"/>
          </table:table-cell>
          <table:table-cell table:style-name="TableCell1339">
            <text:p text:style-name="P1340"><text:span text:style-name="T1341">Формирование у учащихся деятельностных способностей и способностей к<text:s/></text:span><text:span text:style-name="T1342">структурированию и систематизации изучаемого предметного содержания: коллективная работа с литературоведческим портфолио (составление тезисного плана к устному и письменному ответу на проблемный вопрос «Понятие о сатирической повести как жанре древнерусско</text:span><text:span text:style-name="T1343">й литературы»), практическая работа<text:s/></text:span><text:soft-page-break/><text:span text:style-name="T1344">(соотнесение лексических и историко-культурных комментариев, соотнесение жанра жития с требованиями житийного канона); работа в парах сильный — слабый (выразительное чтение фрагментов древнерусской житийной литературы в<text:s/></text:span><text:span text:style-name="T1345">со-временном переводе и сатирических произведений XVII в. с последующим его рецензированием по алгоритму выполнения задания при консультативной помощи учителя); коллективное проектирование способов выполнения дифференцированного домашнего</text:span></text:p>
            <text:p text:style-name="P1346"/>
          </table:table-cell>
          <table:table-cell table:style-name="TableCell1347">
            <text:p text:style-name="P1348"><text:span text:style-name="T1349">ф</text:span><text:span text:style-name="T1350">ормирование це</text:span><text:span text:style-name="T1351">лостного,</text:span></text:p>
            <text:p text:style-name="P1352">социально ориентиро-ванного представления о жизни, быте и культуре наших предков. религий</text:p>
            <text:p text:style-name="P1353"/>
          </table:table-cell>
          <table:table-cell table:style-name="TableCell1354">
            <text:p text:style-name="P1355"><text:span text:style-name="T1356">Познавательные:<text:s/></text:span><text:span text:style-name="T1357">уметь осмысленно читать и объяснять значение прочитанного, выбирать текст для чтения в зависимости от поставленной цели,<text:s/></text:span><text:span text:style-name="T1358">определять понятия.</text:span></text:p>
            <text:p text:style-name="Default"><text:span text:style-name="T1359">Регулятивные:<text:s/></text:span><text:span text:style-name="T1360">выполнять учебные дей-ствия в громко речевой и умственной формах, использовать речь для регуляции<text:s/></text:span><text:soft-page-break/><text:span text:style-name="T1361">своих действий, устанавливать причинно-следственные связи.</text:span></text:p>
            <text:p text:style-name="Default"><text:span text:style-name="T1362">Коммуникативные:<text:s/></text:span><text:span text:style-name="T1363">строить монологиче-ские высказывания, овладеть</text:span><text:span text:style-name="T1364"><text:s/>умениями диалогической речи</text:span></text:p>
            <text:p text:style-name="P1365"/>
          </table:table-cell>
          <table:table-cell table:style-name="TableCell1366">
            <text:p text:style-name="P1367">Научиться различать произведения жанров фольклора, использовать их в устной и письменной речи</text:p>
            <text:p text:style-name="P1368"/>
          </table:table-cell>
          <table:table-cell table:style-name="TableCell1369">
            <text:p text:style-name="P1370">1. Подготовить <text:s/>к выразительному чтению в классе <text:s/>предание «О покорении Сибири Ермаком».</text:p>
            <text:p text:style-name="P1371">2. Подготовить пересказ предания «О покорении Сибири Ермаком», включив характерную для этого предания лексику из текста.</text:p>
          </table:table-cell>
          <table:table-cell table:style-name="TableCell1372">
            <text:p text:style-name="P1373">11.</text:p>
            <text:p text:style-name="P1374">09.</text:p>
          </table:table-cell>
          <table:table-cell table:style-name="TableCell1375">
            <text:p text:style-name="P1376">11.</text:p>
            <text:p text:style-name="P1377">09.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Из древнерусской литературы (2 часа)</text:p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4</text:p>
          </table:table-cell>
          <table:table-cell table:style-name="TableCell1403">
            <text:p text:style-name="P1404"><text:span text:style-name="T1405">Житийная литература как особый жанр древнерусской литературы. <text:s text:c="2"/></text:span><text:span text:style-name="T1406">Особенности содержания и формы<text:s/></text:span><text:span text:style-name="T1407">воинской повести и жития.Житие Александра Невского» (фрагмен</text:span><text:span text:style-name="T1408">­ты). Защита русских земель от на</text:span><text:span text:style-name="T1409">­шествия врагов.</text:span></text:p>
            <text:p text:style-name="P1410"><text:span text:style-name="T1411">Духовный подвиг са</text:span><text:span text:style-name="T1412">мопожертвования Александра</text:span></text:p>
            <text:p text:style-name="P1413"><text:span text:style-name="T1414">Невского</text:span></text:p>
          </table:table-cell>
          <table:table-cell table:style-name="TableCell1415">
            <text:p text:style-name="P1416"><text:span text:style-name="T1417">Урок «откры-тия» нового знан</text:span></text:p>
            <text:p text:style-name="P1418"/>
          </table:table-cell>
          <table:table-cell table:style-name="TableCell1419">
            <text:p text:style-name="P1420"><text:span text:style-name="T1421">Формирование у учащихся умений построения и реализации новых</text:span><text:span text:style-name="T1422"><text:s/>знаний: (понятий, способов действий): изучение содержания параграфа учебника, работа с теоретическим литературоведческим материалом, заполнение таблицы по теме «Композиционно-жанровые признаки житийной<text:s/></text:span><text:soft-page-break/><text:span text:style-name="T1423">литературы», работа в парах сильный — слабый (составл</text:span><text:span text:style-name="T1424">ение тезисного плана статьи с последующим пересказом текста); выразительное чтение жития с последующим его рецензированием; коллективная практическая работа (составление лексических и историко-литературных комментариев к житию по алгоритму выполнения задач</text:span><text:span text:style-name="T1425">и при консультативной помощи учителя с последующей самопроверкой); групповая практическая работа (выявление характерных для жития тем, образов и приемов изображения человека); кол-лективное проектирование дифферен-цированного домашнего задания; ком-ментиро</text:span><text:span text:style-name="T1426">вание выставленных оценок</text:span></text:p>
            <text:p text:style-name="P1427"/>
          </table:table-cell>
          <table:table-cell table:style-name="TableCell1428">
            <text:p text:style-name="P142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  <text:p text:style-name="P1430"/>
          </table:table-cell>
          <table:table-cell table:style-name="TableCell1431">
            <text:p text:style-name="P1432"><text:span text:style-name="T1433">Познавательные:<text:s/></text:span><text:span text:style-name="T1434">уметь искать и выделять необходимую информацию в<text:s/></text:span><text:span text:style-name="T1435">предложенных текстах.<text:s/></text:span><text:span text:style-name="T1436">Регулятивные</text:span><text:span text:style-name="T1437">:<text:s/></text:span><text:span text:style-name="T1438">уметь выполнять учебные действия, планировать алгоритм ответа.<text:s/></text:span><text:span text:style-name="T1439">Коммуникативные:<text:s/></text:span><text:span text:style-name="T1440">уметь определять<text:s/></text:span><text:soft-page-break/><text:span text:style-name="T1441">общую цель и пути ее достижения</text:span></text:p>
            <text:p text:style-name="P1442"/>
          </table:table-cell>
          <table:table-cell table:style-name="TableCell1443">
            <text:p text:style-name="P1444">Научиться находить композиционно-жанровые признаки житийной литературы</text:p>
            <text:p text:style-name="P1445"/>
          </table:table-cell>
          <table:table-cell table:style-name="TableCell1446">
            <text:p text:style-name="P1447">1.<text:s/>Подготовить связный рассказ о житийной литературе и «Житии Александра Невского», используя текст произведения и материал учебника на стр. 24 – 26.</text:p>
            <text:p text:style-name="P1448">2.Написать небольшое сочинение-рассуждение «Кто он – сын земли Русской…».</text:p>
            <text:p text:style-name="P1449">3. Подготовить письменную<text:s/><text:soft-page-break/>характеристику князя Александра, используя текст «Жития…».</text:p>
            <text:p text:style-name="P1450">(задания 2, 3 предлагаются на выбор учащегося).</text:p>
          </table:table-cell>
          <table:table-cell table:style-name="TableCell1451">
            <text:p text:style-name="P1452">14.</text:p>
            <text:p text:style-name="P1453">09.</text:p>
          </table:table-cell>
          <table:table-cell table:style-name="TableCell1454">
            <text:p text:style-name="P1455">14.</text:p>
            <text:p text:style-name="P1456">09.</text:p>
          </table:table-cell>
        </table:table-row>
        <table:table-row table:style-name="TableRow1457">
          <table:table-cell table:style-name="TableCell1458">
            <text:p text:style-name="P1459">5</text:p>
          </table:table-cell>
          <table:table-cell table:style-name="TableCell1460">
            <text:p text:style-name="P1461"><text:span text:style-name="T1462">P</text:span><text:span text:style-name="T1463">.</text:span><text:span text:style-name="T1464">P</text:span><text:span text:style-name="T1465">.<text:s/></text:span><text:span text:style-name="T1466">«Шемякин суд» как сатирическое произведение<text:s/></text:span><text:span text:style-name="T1467">XVII</text:span><text:span text:style-name="T1468"><text:s/>века.</text:span></text:p>
            <text:p text:style-name="P1469">Изображение действительных и вымышленных событий в повести «Шемякин суд»</text:p>
            <text:p text:style-name="P1470"/>
            <text:p text:style-name="P1471"/>
          </table:table-cell>
          <table:table-cell table:style-name="TableCell1472">
            <text:p text:style-name="P1473">Урок об-щемето-дической направ-ленности</text:p>
            <text:p text:style-name="P1474"/>
          </table:table-cell>
          <table:table-cell table:style-name="TableCell1475">
            <text:p text:style-name="P1476"><text:span text:style-name="T1477">Формирование у учащихся деятельностных способностей и способностей к структурированию и систематизации изучаемого<text:s/></text:span><text:span text:style-name="T1478">предметного содержания: проверка выполнения домашнего<text:s/></text:span><text:soft-page-break/><text:span text:style-name="T1479">задания; выразительное чтение отрывков с последующим письменным его рецензированием по алгоритму выполнения задачи при консультативной помощи учителя с последующей взаимопроверкой; групповая работа по т</text:span><text:span text:style-name="T1480">ексту (составление лексических и историко-культурных комментариев); практическая работа в парах сильный — слабый (заполнение таблицы «Жанровые признаки сатирической повести»); определение роли выразительных средств языка (по памятке выполнения задания и са</text:span><text:span text:style-name="T1481">мопроверки); участие в коллективном диалоге; коллективное проектирование дифференцированного домашнего задания; комментирование выставленных оценок</text:span></text:p>
            <text:p text:style-name="P1482"/>
          </table:table-cell>
          <table:table-cell table:style-name="TableCell1483">
            <text:p text:style-name="P1484">Формирование навыков взаимо-действия в группе по алгоритму выполнения задачи при консульта-тивной помощи учителя</text:p>
            <text:p text:style-name="P1485"/>
          </table:table-cell>
          <table:table-cell table:style-name="TableCell1486">
            <text:p text:style-name="P1487"><text:span text:style-name="T1488">Познавательные:<text:s/></text:span><text:span text:style-name="T1489">уметь синтезировать полученную информацию для составления аргументированного ответа.<text:s/></text:span><text:span text:style-name="T1490">Регулятивные:<text:s/></text:span><text:span text:style-name="T1491">уметь определять<text:s/></text:span><text:soft-page-break/><text:span text:style-name="T1492">меры усвоения изученного материала.</text:span></text:p>
            <text:p text:style-name="Default"><text:span text:style-name="T1493">Коммуникативные:<text:s/></text:span><text:span text:style-name="T1494">уметь делать анализ текста, используя изученную<text:s/></text:span><text:span text:style-name="T1495">терминологию и полученные знания</text:span></text:p>
            <text:p text:style-name="P1496"/>
          </table:table-cell>
          <table:table-cell table:style-name="TableCell1497">
            <text:p text:style-name="P1498">Научиться определять жанровые при-знаки сатирической повести</text:p>
            <text:p text:style-name="P1499"/>
          </table:table-cell>
          <table:table-cell table:style-name="TableCell1500">
            <text:p text:style-name="P1501">1. Подготовить повесть к выразительному чтению в классе.</text:p>
            <text:p text:style-name="P1502">2.Какое впечатление произвела на вас повесть? Подготовьте развёрнутый ответ, включив выражение «шемякин суд»<text:s/><text:soft-page-break/>как поговорку.</text:p>
          </table:table-cell>
          <table:table-cell table:style-name="TableCell1503">
            <text:p text:style-name="P1504">18.</text:p>
            <text:p text:style-name="P1505">09.</text:p>
          </table:table-cell>
          <table:table-cell table:style-name="TableCell1506">
            <text:p text:style-name="P1507">18.</text:p>
            <text:p text:style-name="P1508">09.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Из русской литературы 18 века (3 часа)</text:p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6</text:p>
          </table:table-cell>
          <table:table-cell table:style-name="TableCell1534">
            <text:p text:style-name="P1535">Сатирическая направленность комедииД.И. Фонвизина «Недоросль»</text:p>
            <text:p text:style-name="P1536">Социальная и нравственная проблематика<text:s/><text:soft-page-break/>комедии.</text:p>
            <text:p text:style-name="P1537"/>
          </table:table-cell>
          <table:table-cell table:style-name="TableCell1538">
            <text:p text:style-name="P1539">Урок</text:p>
            <text:p text:style-name="P1540">«открытия»</text:p>
            <text:p text:style-name="P1541">нового</text:p>
            <text:p text:style-name="P1542">знания</text:p>
            <text:p text:style-name="P1543"/>
          </table:table-cell>
          <table:table-cell table:style-name="TableCell1544">
            <text:p text:style-name="P1545"><text:span text:style-name="T1546">Формирование у учащихся умений построения и реализации новых знаний (понятий, способов действий): устный рассказ о писателе<text:s/></text:span><text:soft-page-break/><text:span text:style-name="T1547">на основе самостоятельного поиска материалов о нем с использованием справочной литературы и ресурсов Интернета; составление конспект</text:span><text:span text:style-name="T1548">а статьи учебника; лабораторная работа в парах сильный — слабый по алгоритму выполнения задания по теме «Анализ различных форм выра-жения авторской позиции»; устный мо-нологический ответ на проблемный вопрос с последующей взаимопроверкой при консультативно</text:span><text:span text:style-name="T1549">й помощи учителя; выразительное чтение с последующим устным его рецензированием; работа в парах сильный — слабый по алгоритму выполнения задания по теме «Подбор примеров из текста комедии, иллюстрирующих понятие<text:s/></text:span><text:span text:style-name="T1550">классицизм»<text:s/></text:span><text:span text:style-name="T1551">с последующей взаимопроверкой пр</text:span><text:span text:style-name="T1552">и консультативной помощи учителя; кол-лективное проектирование дифферен-цированного выполнения домашнего задания (проект); комментирование<text:s/></text:span><text:soft-page-break/><text:span text:style-name="T1553">выставленных оценок</text:span></text:p>
            <text:p text:style-name="P1554"/>
          </table:table-cell>
          <table:table-cell table:style-name="TableCell1555">
            <text:p text:style-name="P1556">Формирование этических чувств, доброжелательности и эмоциональ-но-нравственной<text:s/><text:soft-page-break/>отзывчивости</text:p>
            <text:p text:style-name="P1557"/>
          </table:table-cell>
          <table:table-cell table:style-name="TableCell1558">
            <text:p text:style-name="P1559"><text:span text:style-name="T1560">П</text:span><text:span text:style-name="T1561">ознавательные:<text:s/></text:span><text:span text:style-name="T1562">уметь устанавливать аналогии, ориентироваться в разнообразии способов<text:s/></text:span><text:soft-page-break/><text:span text:style-name="T1563">решения задач.<text:s/></text:span><text:span text:style-name="T1564">Регулятивные:<text:s/></text:span><text:span text:style-name="T1565">формулировать и удерживать учебную задачу, планировать и регулировать свою деятельности;</text:span></text:p>
            <text:p text:style-name="Default"><text:span text:style-name="T1566">Коммуникативные:<text:s/></text:span><text:span text:style-name="T1567">уметь формулировать<text:s/></text:span><text:span text:style-name="T1568">собственное мнение и свою позицию: осознанно использовать речевые средства в соответствии с задачей коммуникации, для выражения своих чувств, мыслей и потребностей; владение устной и письменной речью, монологической контекстной речью</text:span></text:p>
            <text:p text:style-name="P1569"/>
          </table:table-cell>
          <table:table-cell table:style-name="TableCell1570">
            <text:p text:style-name="P1571">Научиться определять<text:s/>идейно-этиче-скую направленность комедии</text:p>
            <text:p text:style-name="P1572"/>
          </table:table-cell>
          <table:table-cell table:style-name="TableCell1573">
            <text:p text:style-name="P1574">1. Перечитать комедию «Недоросль» (сцены). По учебнику-хрестоматии.</text:p>
            <text:p text:style-name="P1575">2. Подумать над вопросами и<text:s/><text:soft-page-break/>заданиями в конце комедии.</text:p>
          </table:table-cell>
          <table:table-cell table:style-name="TableCell1576">
            <text:p text:style-name="P1577">21.</text:p>
            <text:p text:style-name="P1578">09.</text:p>
          </table:table-cell>
          <table:table-cell table:style-name="TableCell1579">
            <text:p text:style-name="P1580">21.</text:p>
            <text:p text:style-name="P1581">09.</text:p>
          </table:table-cell>
        </table:table-row>
        <text:soft-page-break/>
        <table:table-row table:style-name="TableRow1582">
          <table:table-cell table:style-name="TableCell1583">
            <text:p text:style-name="P1584">7</text:p>
          </table:table-cell>
          <table:table-cell table:style-name="TableCell1585">
            <text:p text:style-name="P1586"/>
            <text:p text:style-name="Default"><text:span text:style-name="T1587">Речевые характеристики персонажей как средство создания<text:s/></text:span><text:span text:style-name="T1588">комической ситуации. Проек</text:span><text:span text:style-name="T1589">т.</text:span></text:p>
            <text:p text:style-name="P1590"/>
            <text:p text:style-name="P1591"/>
          </table:table-cell>
          <table:table-cell table:style-name="TableCell1592">
            <text:p text:style-name="P1593">Урок об-щемето-дической направ-ленности</text:p>
          </table:table-cell>
          <table:table-cell table:style-name="TableCell1594">
            <text:p text:style-name="P1595"><text:span text:style-name="T1596">Формирование у учащихся деятельностных способностей и способностей к структурированию, систематизации изучаемого предметного содержания: изучение содержания параграфа<text:s/></text:span><text:span text:style-name="T1597">учебника; работа с теоретическим литературоведческим материалом по теме «Комедия. Классицизм» с последующей взаимопроверкой; групповая практическая работа по алгоритму выполнения задачи по теме урока (выявление в комедии характерных для русской литературы<text:s/></text:span><text:span text:style-name="T1598">XVIII в. тем, образов и приемов изображения чело-века); выразительное чтение отрывков произведения с его последующим устным или письменным рецензированием (фонохрестоматия); составление тезисного плана эпизода с последующей взаимопроверкой; групповое прове</text:span><text:span text:style-name="T1599">дение анализа эпизода по алгоритму выполнения задания при консультативной помощи учителя; проект в паре<text:s/></text:span><text:soft-page-break/><text:span text:style-name="T1600">сильный — слабый (постановка сцен из комедии); самостоятельная работа (поиск незнакомых слов и определение их значения с помощью справочной литературы);</text:span><text:span text:style-name="T1601"><text:s/>коллективное проектирование способов выполнения дифференцированного домашнего задания</text:span></text:p>
            <text:p text:style-name="P1602"/>
          </table:table-cell>
          <table:table-cell table:style-name="TableCell1603">
            <text:p text:style-name="P1604">Формирование внутренней позиции школьника на основе по-ступков положи-тельного героя, формирование нравственно-этической ориентации, обеспечиваю-щей<text:s/>личностный моральный выбор</text:p>
            <text:p text:style-name="P1605"/>
          </table:table-cell>
          <table:table-cell table:style-name="TableCell1606">
            <text:p text:style-name="P1607"><text:span text:style-name="T1608">Познавательные:<text:s/></text:span><text:span text:style-name="T1609">выделять и формулировать познавательную цель.</text:span></text:p>
            <text:p text:style-name="Default"><text:span text:style-name="T1610">Регулятивные:<text:s/></text:span><text:span text:style-name="T1611">применять метод информационного поиска, в том числе с помощью компьютерных средств.</text:span></text:p>
            <text:p text:style-name="Default"><text:span text:style-name="T1612">Коммуникативные:<text:s/></text:span><text:span text:style-name="T1613">устанавливать рабочие отношения, эффективно сотр</text:span><text:span text:style-name="T1614">удничать и способствовать продуктивной кооперации</text:span></text:p>
            <text:p text:style-name="P1615"/>
          </table:table-cell>
          <table:table-cell table:style-name="TableCell1616">
            <text:p text:style-name="P1617">Научиться владеть изученной терминологией по теме, выразительному чтению и рецензирова-нию выразительного чтения отрывков комедии</text:p>
            <text:p text:style-name="P1618"/>
          </table:table-cell>
          <table:table-cell table:style-name="TableCell1619">
            <text:p text:style-name="P1620">1. Подготовить художественный пересказ понравившегося эпизода.</text:p>
            <text:p text:style-name="P1621">2.Дать развёрнутый ответ на один из указанных вопросов по выбору.</text:p>
            <text:p text:style-name="P1622">3.Подготовить характеристику одного из героев комедии.</text:p>
            <text:p text:style-name="P1623"/>
          </table:table-cell>
          <table:table-cell table:style-name="TableCell1624">
            <text:p text:style-name="P1625">25.</text:p>
            <text:p text:style-name="P1626">09.</text:p>
          </table:table-cell>
          <table:table-cell table:style-name="TableCell1627">
            <text:p text:style-name="P1628">25.</text:p>
            <text:p text:style-name="P1629">09.</text:p>
          </table:table-cell>
        </table:table-row>
        <table:table-row table:style-name="TableRow1630">
          <table:table-cell table:style-name="TableCell1631">
            <text:p text:style-name="P1632">8</text:p>
          </table:table-cell>
          <table:table-cell table:style-name="TableCell1633">
            <text:p text:style-name="P1634"><text:s/></text:p>
            <text:p text:style-name="Default"><text:span text:style-name="T1635">Контрольная работа № 1 по комедии Д.И. Фонвизина «Недо-росль»</text:span></text:p>
            <text:p text:style-name="P1636">Р.Р. подготовка к домашнему письменному ответу на один из<text:s/>проблемных вопросов.</text:p>
            <text:p text:style-name="P1637"/>
          </table:table-cell>
          <table:table-cell table:style-name="TableCell1638">
            <text:p text:style-name="P1639">Урок разви-вающего контроля</text:p>
            <text:p text:style-name="P1640"/>
          </table:table-cell>
          <table:table-cell table:style-name="TableCell1641">
            <text:p text:style-name="P1642"><text:span text:style-name="T1643">Формирование у 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заданий<text:s/></text:span><text:span text:style-name="T1644">контрольной работы с последующей самопроверкой по памятке выполнения задания; коллективное проектирование домашнего задания (выполнение индивидуальных проектов); комментирование выставленных оценок</text:span></text:p>
            <text:p text:style-name="P1645"/>
          </table:table-cell>
          <table:table-cell table:style-name="TableCell1646">
            <text:p text:style-name="P1647">Формирование навыков исследования текста с опорой не<text:s/>только на информацию, но и на жанр, композицию, вырази-тельные средства</text:p>
            <text:p text:style-name="P1648"/>
          </table:table-cell>
          <table:table-cell table:style-name="TableCell1649">
            <text:p text:style-name="P1650"><text:span text:style-name="T1651">Познавательные:<text:s/></text:span><text:span text:style-name="T1652">уметь выделять и формулировать познавательную цель.<text:s/></text:span><text:span text:style-name="T1653">Регулятивные:<text:s/></text:span><text:span text:style-name="T1654">уметь оценивать и формулировать то, что уже усвоено.<text:s/></text:span><text:span text:style-name="T1655">Коммуникативные:<text:s/></text:span><text:span text:style-name="T1656">уметь моделировать монологичес</text:span><text:span text:style-name="T1657">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  <text:p text:style-name="P1658"/>
          </table:table-cell>
          <table:table-cell table:style-name="TableCell1659">
            <text:p text:style-name="P1660">Научиться владеть изученной терминологией по теме, навыкам устной и письменной моно-логической речью</text:p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8.</text:p>
            <text:p text:style-name="P1666">09.</text:p>
          </table:table-cell>
          <table:table-cell table:style-name="TableCell1667">
            <text:p text:style-name="P1668">28.</text:p>
            <text:p text:style-name="P1669">09.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Из русской литературы 19 века (35 часов)</text:p>
            <text:p text:style-name="P1675">Иван Андреевич Крылов (2часа)</text:p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ext:soft-page-break/>
        <table:table-row table:style-name="TableRow1693">
          <table:table-cell table:style-name="TableCell1694">
            <text:p text:style-name="P1695">9</text:p>
          </table:table-cell>
          <table:table-cell table:style-name="TableCell1696">
            <text:p text:style-name="P1697"/>
            <text:p text:style-name="P1698">Язвительный сатирик и бас-нописец И.А. Крылов</text:p>
            <text:p text:style-name="P1699"/>
          </table:table-cell>
          <table:table-cell table:style-name="TableCell1700">
            <text:p text:style-name="P1701">Урок «откры-тия» нового знания</text:p>
            <text:p text:style-name="P1702"/>
          </table:table-cell>
          <table:table-cell table:style-name="TableCell1703">
            <text:p text:style-name="P1704"><text:span text:style-name="T1705">Формирование у учащихся умений построения и реализации новых знаний<text:s/></text:span><text:span text:style-name="T1706">(понятий, способов действий): изучение содержания параграфа учебника; работа с теоретическим лите-ратуроведческим материалом по теме «Басни И.А. Крылова»; работа в парах сильный — слабый (составление тезисного плана статьи с последующим пересказом текста);</text:span><text:span text:style-name="T1707"><text:s/>выразительное чтение басни «Обоз» с последующим его рецензированием; коллективная практическая работа (составление лексических и историко-литературных комментариев к басне по алгоритму выполнения задачи при консультативной помощи учителя с последующей сам</text:span><text:span text:style-name="T1708">опроверкой); групповая практическая работа (выявление характерных для басен тем, образов и приемов изображения человека); коллективное проектирование дифференцированного домашнего задания; комментирование выставленных оценок</text:span></text:p>
            <text:p text:style-name="P1709"/>
          </table:table-cell>
          <table:table-cell table:style-name="TableCell1710">
            <text:p text:style-name="P1711">Формирование навыков иссле-довательской деятельности, готовности и способности вести диалог с другими людьми и достигать в нем взаимопонимания</text:p>
            <text:p text:style-name="P1712"/>
          </table:table-cell>
          <table:table-cell table:style-name="TableCell1713">
            <text:p text:style-name="P1714"><text:span text:style-name="T1715">Познавательные:<text:s/></text:span><text:span text:style-name="T1716">уметь искать и выделять необходимую информацию в предложенных текстах.</text:span></text:p>
            <text:p text:style-name="Default"><text:span text:style-name="T1717">Регулятивные:<text:s/></text:span><text:span text:style-name="T1718">уметь выполнять учебные действия, план</text:span><text:span text:style-name="T1719">ировать алгоритм ответа.<text:s/></text:span><text:span text:style-name="T1720">Коммуникативные:<text:s/></text:span><text:span text:style-name="T1721">уметь определять общую цель и пути ее достижения</text:span></text:p>
            <text:p text:style-name="P1722"/>
          </table:table-cell>
          <table:table-cell table:style-name="TableCell1723">
            <text:p text:style-name="P1724">Научиться находить цитатные примеры из басни для составления аргументации</text:p>
            <text:p text:style-name="P1725"/>
          </table:table-cell>
          <table:table-cell table:style-name="TableCell1726">
            <text:p text:style-name="P1727">1. Выучить наизусть на выбор две предложенные басни.</text:p>
            <text:p text:style-name="P1728">2. Нарисовать<text:s/>иллюстрацию к любой басне.</text:p>
            <text:p text:style-name="P1729">3. Подумать и ответить, каков смысл иносказаний в этих баснях?</text:p>
          </table:table-cell>
          <table:table-cell table:style-name="TableCell1730">
            <text:p text:style-name="P1731">02.</text:p>
            <text:p text:style-name="P1732">10.</text:p>
          </table:table-cell>
          <table:table-cell table:style-name="TableCell1733">
            <text:p text:style-name="P1734">02.</text:p>
            <text:p text:style-name="P1735">10.</text:p>
          </table:table-cell>
        </table:table-row>
        <table:table-row table:style-name="TableRow1736">
          <table:table-cell table:style-name="TableCell1737">
            <text:p text:style-name="P1738">10</text:p>
          </table:table-cell>
          <table:table-cell table:style-name="TableCell1739">
            <text:p text:style-name="Default"><text:span text:style-name="T1740">Р/р.</text:span></text:p>
            <text:p text:style-name="P1741">Осмеяние пороков в басне И.А. Крылова «Обоз».</text:p>
            <text:p text:style-name="P1742">«Обоз» - басня о войне 1812 года.</text:p>
            <text:p text:style-name="P1743"/>
          </table:table-cell>
          <table:table-cell table:style-name="TableCell1744">
            <text:p text:style-name="P1745">Урок об-щемето-дической направ-ленности</text:p>
            <text:p text:style-name="P1746"/>
          </table:table-cell>
          <table:table-cell table:style-name="TableCell1747">
            <text:p text:style-name="P1748"><text:span text:style-name="T1749">Формирование у учащихся деятельностных способностей и способностей к структурированию и систематизации изучаемого<text:s/></text:span><text:span text:style-name="T1750">предметного содержания: комплексное повторение; самостоятельная работа с литературоведческим портфолио; работа в парах сильный — слабый (устные и письменные ответы на вопросы, выявление в басне признаков эпического произведения по алгоритму выполнения зада</text:span><text:span text:style-name="T1751">чи при консультативной помощи учителя); практическая работа (подбор цитат из текста басни по заданной теме); анализ текста с использованием цитирования; работа в парах сильный — слабый (поиск в тексте незнакомых слов и объяснение их значения с помощью слов</text:span><text:span text:style-name="T1752">арей и справочной литературы); выразительное чтение отрывков и его рецензирование по памятке выполнения задания при консультативной помощи учителя; самостоятельная работа<text:s/></text:span><text:soft-page-break/><text:span text:style-name="T1753">(составление</text:span></text:p>
            <text:p text:style-name="P1754"/>
          </table:table-cell>
          <table:table-cell table:style-name="TableCell1755">
            <text:p text:style-name="P1756"><text:span text:style-name="T1757">Формирование навыков самоанализа и самоконтроля, готовности<text:s/></text:span><text:span text:style-name="T1758">и<text:s/></text:span><text:span text:style-name="T1759">способности вести диалог с другими людьми и достигать в нем взаимо-понимания</text:span></text:p>
            <text:p text:style-name="P1760"/>
          </table:table-cell>
          <table:table-cell table:style-name="TableCell1761">
            <text:p text:style-name="P1762"><text:span text:style-name="T1763">Познавательные:<text:s/></text:span><text:span text:style-name="T1764">уметь извлекать необходимую информацию из прослушанного или прочитанного текста; узнавать, называть и определять объекты в соответствии с содержанием.</text:span></text:p>
            <text:p text:style-name="Default"><text:span text:style-name="T1765">Регулятив</text:span><text:span text:style-name="T1766">ные:<text:s/></text:span><text:span text:style-name="T1767">уметь анализировать текст жития; формировать ситуацию саморегуляции эмоциональных состояний, т. е. формировать операциональный опыт.</text:span></text:p>
            <text:p text:style-name="Default"><text:span text:style-name="T1768">Коммуникативные:<text:s/></text:span><text:span text:style-name="T1769">уметь читать вслух и понимать прочитанное</text:span></text:p>
            <text:p text:style-name="P1770"/>
          </table:table-cell>
          <table:table-cell table:style-name="TableCell1771">
            <text:p text:style-name="P1772">Научиться понимать смысл произведения И.А. Крылова</text:p>
            <text:p text:style-name="P1773"/>
          </table:table-cell>
          <table:table-cell table:style-name="TableCell1774">
            <text:p text:style-name="P1775">1.<text:s/>Подготовить выразительное чтение басен (по выбору).</text:p>
            <text:p text:style-name="P1776">2. Подготовить анализ одной из басен (по выбору).</text:p>
          </table:table-cell>
          <table:table-cell table:style-name="TableCell1777">
            <text:p text:style-name="P1778">05.</text:p>
            <text:p text:style-name="P1779">10.</text:p>
          </table:table-cell>
          <table:table-cell table:style-name="TableCell1780">
            <text:p text:style-name="P1781">05.</text:p>
            <text:p text:style-name="P1782">10.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Кондратий Федорович Рылеев (1час)</text:p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1</text:p>
          </table:table-cell>
          <table:table-cell table:style-name="TableCell1808">
            <text:p text:style-name="P1809"><text:span text:style-name="T1810">Р/р.</text:span></text:p>
            <text:p text:style-name="P1811">Историческая тема думы «Смерть Ермака» К.Ф. Рылеева<text:s/>.</text:p>
            <text:p text:style-name="P1812"><text:span text:style-name="T1813">Тема расширения русских земель. Образ Ермака Тимофеевича.</text:span><text:span text:style-name="T1814"><text:s/>Дума Рылеева и народное предание «О покорении Сибири Ермаком»: сопоставительный анализ. Понятие о думе. Характерные особенности жанра. Народная песня о Ермаке на стихи К.Ф. Рылеева.</text:span></text:p>
          </table:table-cell>
          <table:table-cell table:style-name="TableCell1815">
            <text:p text:style-name="P1816">Урок «откры-тия» нового знания</text:p>
            <text:p text:style-name="P1817"/>
          </table:table-cell>
          <table:table-cell table:style-name="TableCell1818">
            <text:p text:style-name="P1819"><text:span text:style-name="T1820">Формирование у учащихся<text:s/></text:span><text:span text:style-name="T1821">деятельностных способностей и способностей к структурированию и систематизации изучаемого предметного содержания: устный рассказ о писателе и истории создания произведения на основе самостоятельного поиска материалов о нем с использованием справочной литер</text:span><text:span text:style-name="T1822">атуры и ресурсов Интернета; работа в парах сильный — слабый (выра-зительное чтение думы с последующим устным и письменным его рецензированием по алгоритму выполнения задания при консультативной помощи учителя); групповая практическая работа (подбор примеро</text:span><text:span text:style-name="T1823">в, иллюстрирующих особенности поэзии русского романтизма: на уровне содержания, языка, композиции, образа времени и пространства, образа романтического героя); самостоятельная работа (подбор<text:s/></text:span><text:soft-page-break/><text:span text:style-name="T1824">цитатных примеров, иллюстрирующих понятие<text:s/></text:span><text:span text:style-name="T1825">дума);<text:s/></text:span><text:span text:style-name="T1826">групповое проект</text:span><text:span text:style-name="T1827">ирование выполнения дифференцированного домашнего задания</text:span></text:p>
            <text:p text:style-name="P1828"/>
          </table:table-cell>
          <table:table-cell table:style-name="TableCell1829">
            <text:p text:style-name="P1830">Формирование устойчивой мотивации к активной деятельности в составе пары, группы</text:p>
            <text:p text:style-name="P1831"/>
          </table:table-cell>
          <table:table-cell table:style-name="TableCell1832">
            <text:p text:style-name="P1833"><text:span text:style-name="T1834">Познавательные:<text:s/></text:span><text:span text:style-name="T1835">уметь узнавать, называть и определять объекты в соответствии с содержанием (формировать умения ра</text:span><text:span text:style-name="T1836">ботать по алгоритмам).</text:span></text:p>
            <text:p text:style-name="Default"><text:span text:style-name="T1837">Регулятивные:<text:s/></text:span><text:span text:style-name="T1838">применять метод информационного поиска, в том числе с помощью компьютерных средств.<text:s/></text:span><text:span text:style-name="T1839">Коммуникативные:<text:s/></text:span><text:span text:style-name="T1840">формировать навыки коллективного взаимодействия при самодиагностике</text:span></text:p>
            <text:p text:style-name="P1841"/>
          </table:table-cell>
          <table:table-cell table:style-name="TableCell1842">
            <text:p text:style-name="P1843">Научиться участвовать в<text:s/>коллективном диалоге</text:p>
            <text:p text:style-name="P1844"/>
          </table:table-cell>
          <table:table-cell table:style-name="TableCell1845">
            <text:p text:style-name="P1846">1. Составить вопросы по материалам урока и учебника стр. 74 – 75.</text:p>
            <text:p text:style-name="Standard"><text:span text:style-name="T1847">2. Подготовить рассказ о поэте, об исторических событиях<text:s/></text:span><text:span text:style-name="T1848">XVI</text:span><text:span text:style-name="T1849"><text:s/>века.</text:span></text:p>
            <text:p text:style-name="P1850">3. Подготовить выразительное чтение думы «Смерть Ермака»; подумайте над вопросами, предложенными в конце думы на стр. 79.</text:p>
            <text:p text:style-name="P1851">4. Перечитать думу «Смерть Ермака» и сравнить с «Песней о Ермаке», предложенной вам:</text:p>
            <text:p text:style-name="P1852">1) Как относится Ермак к своей дружине?</text:p>
            <text:p text:style-name="P1853">2) О каком историческом событии говорится в песне?</text:p>
            <text:p text:style-name="P1854">5. Какие произведения устного народного творчества близки<text:s/>к думам Рылеева?</text:p>
            <text:p text:style-name="P1855">6. Подготовить связный рассказ о Ермаке, используя тексты «Песни о Ермаке» и думы «Смерть Ермака».</text:p>
          </table:table-cell>
          <table:table-cell table:style-name="TableCell1856">
            <text:p text:style-name="P1857">09.</text:p>
            <text:p text:style-name="P1858">10.</text:p>
          </table:table-cell>
          <table:table-cell table:style-name="TableCell1859">
            <text:p text:style-name="P1860">09.</text:p>
            <text:p text:style-name="P1861">10.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Александр Сергеевич Пушкин (10часов)</text:p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2</text:p>
          </table:table-cell>
          <table:table-cell table:style-name="TableCell1887">
            <text:p text:style-name="P1888"/>
            <text:p text:style-name="P1889">Разноплановость содержания сти-хотворения А.С. Пушкина «Туча»</text:p>
            <text:p text:style-name="P1890"/>
          </table:table-cell>
          <table:table-cell table:style-name="TableCell1891">
            <text:p text:style-name="P1892">Урок «откры-тия» нового знания</text:p>
            <text:p text:style-name="P1893"/>
          </table:table-cell>
          <table:table-cell table:style-name="TableCell1894">
            <text:p text:style-name="P1895"><text:span text:style-name="T1896">Формирование у учащихся умений построения и реализации новых знаний (понятий, способов действий): самостоятельная работа (сообщение о жизни и творчестве поэта); работа в парах сильный — слабый (устное ре-цензирование вырази</text:span><text:span text:style-name="T1897">тельного чтения стихотворений с последующим его рецензированием (фонохрестоматия)); практическая групповая работа (определение жанрово-композиционных особенностей текста при консультативной помощи учителя с последующей взаимопроверкой по алгоритму выполнен</text:span><text:span text:style-name="T1898">ия задачи); самостоятельное опре-деление функции образных средств по памятке выполнения задания с последующей самопроверкой; коллективное проектирование выполнения<text:s/></text:span><text:soft-page-break/><text:span text:style-name="T1899">дифференцированного домашнего задания; комментирование выставленных оценок</text:span></text:p>
            <text:p text:style-name="P1900"/>
          </table:table-cell>
          <table:table-cell table:style-name="TableCell1901">
            <text:p text:style-name="P1902">Формирование навыков самоанализа и самоконтроля, готовности и способности вести диалог с другими людьми и достигать в нем взаимо-понимания</text:p>
            <text:p text:style-name="P1903"/>
          </table:table-cell>
          <table:table-cell table:style-name="TableCell1904">
            <text:p text:style-name="P1905"><text:span text:style-name="T1906">Познавательные:<text:s/></text:span><text:span text:style-name="T1907">уметь извлекать необходимую информацию из прослушанного или прочитанного текста.</text:span></text:p>
            <text:p text:style-name="Default"><text:span text:style-name="T1908">Регулятивные:<text:s/></text:span><text:span text:style-name="T1909">уме</text:span><text:span text:style-name="T1910">ть анализировать стихотворный текст.<text:s/></text:span><text:span text:style-name="T1911">Коммуникативные:<text:s/></text:span><text:span text:style-name="T1912">уметь читать вслух и понимать прочитанное</text:span></text:p>
            <text:p text:style-name="P1913"/>
          </table:table-cell>
          <table:table-cell table:style-name="TableCell1914">
            <text:p text:style-name="P1915">Научиться анализировать текст стихотворения</text:p>
            <text:p text:style-name="P1916"/>
          </table:table-cell>
          <table:table-cell table:style-name="TableCell1917">
            <text:p text:style-name="Standard"><text:span text:style-name="T1918">I</text:span><text:span text:style-name="T1919">. Подготовиться к семинару.</text:span></text:p>
            <text:p text:style-name="Standard"><text:span text:style-name="T1920">Чтение наизусть</text:span></text:p>
            <text:p text:style-name="Standard"><text:span text:style-name="T1921">II</text:span><text:span text:style-name="T1922">. 1. Написать сочинение-миниатюру «Мои первые впечатления о романе „Капитанская дочка‟».</text:span></text:p>
            <text:p text:style-name="P1923">2. Продолжите пословицу «Берегите честь смолоду». Объясните, почему эта пословица является эпиграфом ко всей повести?</text:p>
            <text:p text:style-name="P1924">(Эти задания предлагаются на выбор.)</text:p>
            <text:p text:style-name="P1925">3. Написать в словариках значения литературоведческих терминов «повесть», «роман», «семейные записки», «хроника», «жанр».</text:p>
            <text:p text:style-name="P1926">4. Перечитать главы 1 – 2, подготовить сжатый пересказ.</text:p>
            <text:p text:style-name="P1927">5. Сообщения по подгруппам:</text:p>
            <text:p text:style-name="P1928">1) Любовная история Гринёва и Маши Мироновой;</text:p>
            <text:p text:style-name="P1929">2) Пугачёв<text:s/>и<text:s/><text:soft-page-break/>пугачёвское восстание;</text:p>
            <text:p text:style-name="P1930">3) Этапы духовного созревания Петра Гринёва.</text:p>
            <text:p text:style-name="P1931">4) Проблема чести, долга в повести «Капитанская дочка».</text:p>
          </table:table-cell>
          <table:table-cell table:style-name="TableCell1932">
            <text:p text:style-name="P1933">12.</text:p>
            <text:p text:style-name="P1934">10.</text:p>
          </table:table-cell>
          <table:table-cell table:style-name="TableCell1935">
            <text:p text:style-name="P1936">12.</text:p>
            <text:p text:style-name="P1937">10.</text:p>
          </table:table-cell>
        </table:table-row>
        <table:table-row table:style-name="TableRow1938">
          <table:table-cell table:style-name="TableCell1939">
            <text:p text:style-name="P1940">13</text:p>
          </table:table-cell>
          <table:table-cell table:style-name="TableCell1941">
            <text:p text:style-name="P1942"/>
            <text:p text:style-name="P1943">Темы любви и дружбы в стихо-творениях А.С. Пушкина «К****» и «19 октября», «Я помню чудное<text:s/>мгновенье…»</text:p>
            <text:p text:style-name="P1944"/>
          </table:table-cell>
          <table:table-cell table:style-name="TableCell1945">
            <text:p text:style-name="P1946">Урок общеметодической направ-ленности</text:p>
            <text:p text:style-name="P1947"/>
          </table:table-cell>
          <table:table-cell table:style-name="TableCell1948">
            <text:p text:style-name="P1949"><text:span text:style-name="T1950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ое повторение по итогам выполнения домашнего<text:s/></text:span><text:span text:style-name="T1951">задания; вы-разительное чтение стихотворения с последующим его письменным рецен-зированием по алгоритму выполнения задачи при консультативной помощи учителя с последующей взаимопроверкой; групповая работа по тексту стихотворения (выразительные средства язы</text:span><text:span text:style-name="T1952">ка); самостоятельная работа (выявление жанровых особенностей стихотворения по памятке выполнения</text:span></text:p>
            <text:p text:style-name="P1953"><text:s/>задания и самопроверки); участие в коллективном диалоге; устный и письменный ответ на вопрос по алгоритму выполнения задания при<text:s/><text:soft-page-break/>консультативной помощи учителя; индивидуальное проектирование дифференцированного домашнего задания;</text:p>
            <text:p text:style-name="P1954"/>
          </table:table-cell>
          <table:table-cell table:style-name="TableCell1955">
            <text:p text:style-name="P1956">Формирование навыков самоанализа и самоконтроля</text:p>
            <text:p text:style-name="P1957"/>
          </table:table-cell>
          <table:table-cell table:style-name="TableCell1958">
            <text:p text:style-name="P1959"><text:span text:style-name="T1960">Познавательные:<text:s/></text:span><text:span text:style-name="T1961">уметь синтезировать полученную информацию для составления ответа на проблемный вопрос.<text:s/></text:span><text:span text:style-name="T1962">Регулятивные:<text:s/></text:span><text:span text:style-name="T1963">уметь определят</text:span><text:span text:style-name="T1964">ь меры усвоения изученного материала<text:s/></text:span><text:span text:style-name="T1965">Коммуникативные:<text:s/></text:span><text:span text:style-name="T1966">уметь делать анализ текста, используя изученную терминологию и полученные знания</text:span></text:p>
            <text:p text:style-name="P1967"/>
          </table:table-cell>
          <table:table-cell table:style-name="TableCell1968">
            <text:p text:style-name="P1969">Научиться правильно и четко давать ответы на поставленные вопросы</text:p>
            <text:p text:style-name="P1970"/>
          </table:table-cell>
          <table:table-cell table:style-name="TableCell1971">
            <text:p text:style-name="P1972"><text:span text:style-name="T1973">Чтение наизусть</text:span></text:p>
          </table:table-cell>
          <table:table-cell table:style-name="TableCell1974">
            <text:p text:style-name="P1975">16.</text:p>
            <text:p text:style-name="P1976">10.</text:p>
          </table:table-cell>
          <table:table-cell table:style-name="TableCell1977">
            <text:p text:style-name="P1978">16.</text:p>
            <text:p text:style-name="P1979">10.</text:p>
          </table:table-cell>
        </table:table-row>
        <table:table-row table:style-name="TableRow1980">
          <table:table-cell table:style-name="TableCell1981">
            <text:p text:style-name="P1982">14</text:p>
          </table:table-cell>
          <table:table-cell table:style-name="TableCell1983">
            <text:p text:style-name="P1984">История<text:s/>Пу-гачевского восстания в художественном произведении и историческом труде писателя и историка А.С. Пушкина («История Пугачева», «Капитанская дочка»)</text:p>
            <text:p text:style-name="P1985"/>
          </table:table-cell>
          <table:table-cell table:style-name="TableCell1986">
            <text:p text:style-name="P1987">Урок об-щемето-дической направ-ленности</text:p>
            <text:p text:style-name="P1988"/>
          </table:table-cell>
          <table:table-cell table:style-name="TableCell1989">
            <text:p text:style-name="P1990"><text:span text:style-name="T1991">Формирование у учащихся деятельностных способностей и способно</text:span><text:span text:style-name="T1992">стей к структурированию и систематизации изучаемого предметного содержания: проверка выполнения домашнего задания; выразительное чтение отрывков с последующим его письменным рецензированием по алгоритму выполнения задачи при консультативной помощи учителя<text:s/></text:span><text:span text:style-name="T1993">с последующей взаимопроверкой; групповая работа по тексту (составление лексических и историко-культурных комментариев); практическая работа в парах сильный — слабый («Форма семейных записок как выражение частного взгляда на отечественную историю»); определ</text:span><text:span text:style-name="T1994">ение роли выразительных средств языка; выявление жанровых особенностей «Истории Пугачева», «Капитанской дочки» по памятке вы-полнения<text:s/></text:span><text:soft-page-break/><text:span text:style-name="T1995">задания и самопроверки; участие в коллективном диалоге; групповое и индивидуальное проектирование диф-ференцированного дом</text:span><text:span text:style-name="T1996">ашнего задания; комментирование выставленных оценок</text:span></text:p>
            <text:p text:style-name="P1997"/>
          </table:table-cell>
          <table:table-cell table:style-name="TableCell1998">
            <text:p text:style-name="P1999">Формирование навыков взаимо-действия в группе по алгоритму выполнения задачи при консульта-тивной помощи учителя</text:p>
            <text:p text:style-name="P2000"/>
          </table:table-cell>
          <table:table-cell table:style-name="TableCell2001">
            <text:p text:style-name="P2002"><text:span text:style-name="T2003">Познавательные:<text:s/></text:span><text:span text:style-name="T2004">уметь синтезировать полученную информацию для составления аргументирова</text:span><text:span text:style-name="T2005">нного ответа.<text:s/></text:span><text:span text:style-name="T2006">Регулятивные:<text:s/></text:span><text:span text:style-name="T2007">уметь определять меры усвоения изученного материала.<text:s/></text:span><text:span text:style-name="T2008">Коммуникативные:<text:s/></text:span><text:span text:style-name="T2009">уметь делать анализ текста, используя изученную терминологию и полученные знания</text:span></text:p>
            <text:p text:style-name="P2010"/>
          </table:table-cell>
          <table:table-cell table:style-name="TableCell2011">
            <text:p text:style-name="P2012">Научиться аргумен-тировать свою точку зрения</text:p>
            <text:p text:style-name="P2013"/>
          </table:table-cell>
          <table:table-cell table:style-name="TableCell2014">
            <text:p text:style-name="P2015">1. Прочитать<text:s/>«Историю Пугачёва» (отрывки.</text:p>
            <text:p text:style-name="P2016">2. Ответить на вопросы (устно).</text:p>
            <text:p text:style-name="P2017"/>
          </table:table-cell>
          <table:table-cell table:style-name="TableCell2018">
            <text:p text:style-name="P2019">19.</text:p>
            <text:p text:style-name="P2020">10.</text:p>
          </table:table-cell>
          <table:table-cell table:style-name="TableCell2021">
            <text:p text:style-name="P2022">19.</text:p>
            <text:p text:style-name="P2023">10.</text:p>
          </table:table-cell>
        </table:table-row>
        <table:table-row table:style-name="TableRow2024">
          <table:table-cell table:style-name="TableCell2025">
            <text:p text:style-name="P2026">15</text:p>
          </table:table-cell>
          <table:table-cell table:style-name="TableCell2027">
            <text:p text:style-name="P2028"><text:span text:style-name="T2029">А.С. Пушкин. «Капитанская дочка». История создания <text:s/>произведения. Герои и их исторические прототипы.</text:span></text:p>
          </table:table-cell>
          <table:table-cell table:style-name="TableCell2030">
            <text:p text:style-name="P2031">Урок обще-методи-ческой направ-ленности</text:p>
            <text:p text:style-name="P2032"/>
          </table:table-cell>
          <table:table-cell table:style-name="TableCell2033">
            <text:p text:style-name="P2034"><text:span text:style-name="T2035">Формирование у учащихся<text:s/></text:span><text:span text:style-name="T2036">деятельностных способностей и способностей к структурированию и систематизации изучаемого предметного содержания: комплексная проверка домашнего задания по памятке выполнения задания; самостоятельная работа с литературоведческим портфолио (составление табл</text:span><text:span text:style-name="T2037">ицы «Герои повести А.С. Пушкина и их прототипы») с последующей взаимопроверкой; работа в парах сильный — слабый (коллективное проектирование способов выполнения домашнего задания); комментирование выставленных оценок</text:span></text:p>
            <text:p text:style-name="P2038"/>
          </table:table-cell>
          <table:table-cell table:style-name="TableCell2039">
            <text:p text:style-name="P2040">Формирование навыков взаимо-действия<text:s/>в группе по алгоритму выполнения задачи при консульта-тивной помощи учителя</text:p>
            <text:p text:style-name="P2041"/>
          </table:table-cell>
          <table:table-cell table:style-name="TableCell2042">
            <text:p text:style-name="P2043"><text:span text:style-name="T2044">Познавательные:<text:s/></text:span><text:span text:style-name="T2045">уметь осмысленно читать и объяснять значение прочитанного, выбирать текст для чтения в зависимости от поставленной цели, определять понятия.<text:s/></text:span><text:span text:style-name="T2046">Регулятивные:<text:s/></text:span><text:span text:style-name="T2047">выполнять учебные дей-ствия в громко речевой и умственной формах, использовать речь для регуляции своих действий, устанавливать причинно-следственные связи.<text:s/></text:span><text:span text:style-name="T2048">Коммуникативные:<text:s/></text:span><text:span text:style-name="T2049">строить монологические высказывания, овладеть умениями диалогической</text:span><text:span text:style-name="T2050"><text:s/>речи</text:span></text:p>
            <text:p text:style-name="P2051"/>
          </table:table-cell>
          <table:table-cell table:style-name="TableCell2052">
            <text:p text:style-name="P2053">Научиться сопоставлять литературных героев с их прототипами</text:p>
            <text:p text:style-name="P2054"/>
          </table:table-cell>
          <table:table-cell table:style-name="TableCell2055">
            <text:p text:style-name="P2056">1. Прочитать главы 3 – 5.</text:p>
            <text:p text:style-name="P2057">2. Кратко рассказать о жизни Гринёва до начала Пугачёвского восстания.</text:p>
            <text:p text:style-name="P2058">3. Какое значение для него имела жизнь в Белогорской крепости, общение с «добрым<text:s/>семейством» Мироновых, занятие литературой, любовь к Марье Ивановне? (Устно ответить на вопрос.)</text:p>
            <text:p text:style-name="P2059">4. Над чем и почему добродушно подсмеивается и шутит Гринёв – рассказчик, вспоминая свои детские и отроческие годы и жизнь в Белогорской крепости? (Дать письменный ответ.)</text:p>
          </table:table-cell>
          <table:table-cell table:style-name="TableCell2060">
            <text:p text:style-name="P2061">23.</text:p>
            <text:p text:style-name="P2062">10.</text:p>
          </table:table-cell>
          <table:table-cell table:style-name="TableCell2063">
            <text:p text:style-name="P2064">23.</text:p>
            <text:p text:style-name="P2065">10.</text:p>
          </table:table-cell>
        </table:table-row>
        <table:table-row table:style-name="TableRow2066">
          <table:table-cell table:style-name="TableCell2067">
            <text:p text:style-name="P2068">16</text:p>
          </table:table-cell>
          <table:table-cell table:style-name="TableCell2069">
            <text:p text:style-name="P2070"/>
            <text:soft-page-break/>
            <text:p text:style-name="P2071">Петр Гринев: жизненный путь, формирование его характера в повести А.С. Пушкина «Ка-питанская дочка».</text:p>
            <text:p text:style-name="Default"><text:span text:style-name="T2072"><text:s/></text:span><text:span text:style-name="T2073">Нравственная оценка его личности.<text:s/></text:span><text:span text:style-name="T2074">Гринёв и Швабрин. Гринёв и Савельич.</text:span></text:p>
            <text:p text:style-name="P2075"/>
          </table:table-cell>
          <table:table-cell table:style-name="TableCell2076">
            <text:p text:style-name="P2077"><text:span text:style-name="T2078">Урок<text:s/></text:span><text:soft-page-break/><text:span text:style-name="T2079">ре-флексии</text:span></text:p>
            <text:p text:style-name="P2080"/>
          </table:table-cell>
          <table:table-cell table:style-name="TableCell2081">
            <text:p text:style-name="P2082"><text:span text:style-name="T2083">Формирование у<text:s/></text:span><text:soft-page-break/><text:span text:style-name="T2084">учащихся способностей к рефлексии коррекционно-контрольного типа и реализации коррекционной нормы (фиксирования собственных затруднений в деятельности): практическая работа по теме «Береги честь смолоду...» при консультативной помощи учителя с последующей<text:s/></text:span><text:span text:style-name="T2085">самопроверкой по алгоритму выполнения задания; лабораторная работа в парах сильный — слабый (соотнесение содержания повести с романтическими и реалистическими принципами изображения жизни и человека); подбор цитатных примеров, иллюстрирующих понятия<text:s/></text:span><text:span text:style-name="T2086">черты<text:s/></text:span><text:span text:style-name="T2087">реализма<text:s/></text:span><text:span text:style-name="T2088">и<text:s/></text:span><text:span text:style-name="T2089">черты романтизма<text:s/></text:span><text:span text:style-name="T2090">по памятке самопроверки; групповая практическая работа (анализ ключевых эпизодов романа «Первая встреча Гринева с Пугачевым»); само-стоятельная работа (устный и письменный ответы на проблемный вопрос); участие в коллективном диа</text:span><text:span text:style-name="T2091">логе; подбор примеров, иллюстрирующих признаки<text:s/></text:span><text:soft-page-break/><text:span text:style-name="T2092">эпического рода в повести; коллективное проектирование дифференцированного домашнего задания; комментирование выставленных оценок</text:span></text:p>
            <text:p text:style-name="P2093"/>
          </table:table-cell>
          <table:table-cell table:style-name="TableCell2094">
            <text:p text:style-name="P2095">Формирование устойчивой мотивации к обучению и<text:s/>самосовершенствованию</text:p>
            <text:p text:style-name="P2096"/>
          </table:table-cell>
          <table:table-cell table:style-name="TableCell2097">
            <text:p text:style-name="P2098"><text:span text:style-name="T2099">Познаватель</text:span><text:soft-page-break/><text:span text:style-name="T2100">ные:<text:s/></text:span><text:span text:style-name="T2101">узнавать, называть и определять объекты в соответствии с содержанием.<text:s/></text:span><text:span text:style-name="T2102">Регулятивные:<text:s/></text:span><text:span text:style-name="T2103">формировать ситуацию саморегуляции эмоциональных состояний, т. е. формировать операциональный опыт.</text:span></text:p>
            <text:p text:style-name="Default"><text:span text:style-name="T2104">Коммуникативные:<text:s/></text:span><text:span text:style-name="T2105">уметь<text:s/></text:span><text:span text:style-name="T2106">читать вслух, понимать прочитанное и аргументировать свою точку зрения</text:span></text:p>
            <text:p text:style-name="P2107"/>
          </table:table-cell>
          <table:table-cell table:style-name="TableCell2108">
            <text:p text:style-name="P2109">Научиться<text:s/><text:soft-page-break/>понимать, выразительно читать текст повести; про-изводить самостоя-тельный и групповой анализ фрагментов текста</text:p>
            <text:p text:style-name="P2110"/>
          </table:table-cell>
          <table:table-cell table:style-name="TableCell2111">
            <text:p text:style-name="P2112"><text:span text:style-name="T2113">1. Ответить на<text:s/></text:span><text:soft-page-break/><text:span text:style-name="T2114">вопрос: как эпиграф к<text:s/></text:span><text:span text:style-name="T2115">V</text:span><text:span text:style-name="T2116"><text:s/>главе соотносится с<text:s/></text:span><text:span text:style-name="T2117">характером Маши Мироновой? Почему Маша отказывается выйти замуж за Гринёва?</text:span></text:p>
            <text:p text:style-name="Standard"><text:span text:style-name="T2118">2. Почему в конце<text:s/></text:span><text:span text:style-name="T2119">V</text:span><text:span text:style-name="T2120"><text:s/>главы Петру Гринёву было одиноко, больно, даже он боялся «сойти с ума или удариться в распутство»? (На эти вопросы на выбор дать письменный ответ.)</text:span></text:p>
            <text:p text:style-name="Standard"><text:span text:style-name="T2121">3. Прочитать</text:span><text:span text:style-name="T2122"><text:s/>главы<text:s/></text:span><text:span text:style-name="T2123">VI</text:span><text:span text:style-name="T2124"><text:s/>–<text:s/></text:span><text:span text:style-name="T2125">VII</text:span><text:span text:style-name="T2126">.</text:span></text:p>
            <text:p text:style-name="P2127">4. Подготовить близкий к тексту пересказ о падении Белогорской крепости, сохраняя стиль и последовательность событий.</text:p>
            <text:p text:style-name="P2128"><text:span text:style-name="T2129">5</text:span><text:span text:style-name="T2130">. Индивидуальное задание</text:span><text:span text:style-name="T2131">: раскрыть роль эпиграфов к<text:s/></text:span><text:span text:style-name="T2132">VI</text:span><text:span text:style-name="T2133">,<text:s/></text:span><text:span text:style-name="T2134">VII</text:span><text:span text:style-name="T2135"><text:s/>главам.</text:span></text:p>
          </table:table-cell>
          <table:table-cell table:style-name="TableCell2136">
            <text:p text:style-name="P2137">26.</text:p>
            <text:soft-page-break/>
            <text:p text:style-name="P2138">10.</text:p>
          </table:table-cell>
          <table:table-cell table:style-name="TableCell2139">
            <text:p text:style-name="P2140">26.</text:p>
            <text:soft-page-break/>
            <text:p text:style-name="P2141">10.</text:p>
          </table:table-cell>
        </table:table-row>
        <text:soft-page-break/>
        <table:table-row table:style-name="TableRow2142">
          <table:table-cell table:style-name="TableCell2143">
            <text:p text:style-name="P2144">17</text:p>
          </table:table-cell>
          <table:table-cell table:style-name="TableCell2145">
            <text:p text:style-name="P2146">Семья капитана<text:s/>Миронова.</text:p>
            <text:p text:style-name="P2147">Маша Миронова — нравственная красота героини повести А.С. Пушкина «Ка-питанская дочка»</text:p>
            <text:p text:style-name="P2148"/>
          </table:table-cell>
          <table:table-cell table:style-name="TableCell2149">
            <text:p text:style-name="P2150">Урок рефлексии</text:p>
            <text:p text:style-name="P2151"/>
          </table:table-cell>
          <table:table-cell table:style-name="TableCell2152">
            <text:p text:style-name="P2153"><text:span text:style-name="T2154">Формирование у учащихся способностей к рефлексии коррекционно-контрольного типа и реализации коррекционной нормы: (фиксирования собственных</text:span><text:span text:style-name="T2155"><text:s/>затруднений в деятельности): индивидуальная и парная работа с дидактическим материалом; сопоставление фрагментов романа с традициями фольклора; работа в парах сильный — слабый по теме «Почему Машу Миронову можно считать нравственным идеалом Пушкина?» по а</text:span><text:span text:style-name="T2156">лгоритму выполнения задания при консультативной помощи учителя с последующей взаимопроверкой; подбор цитат из текста повести на заданную тему; письменный анализ эпизода по алгоритму выполнения задания с последующей самопро-веркой; коллективное проектирован</text:span><text:span text:style-name="T2157">ие способов<text:s/></text:span><text:soft-page-break/><text:span text:style-name="T2158">выполнения дифференцированного домашнего задания; комментирование выставленных оценок</text:span></text:p>
            <text:p text:style-name="P2159"/>
          </table:table-cell>
          <table:table-cell table:style-name="TableCell2160">
            <text:p text:style-name="P2161">Формирование навыков анализа, самоанализа и са-моконтроля</text:p>
            <text:p text:style-name="P2162"/>
          </table:table-cell>
          <table:table-cell table:style-name="TableCell2163">
            <text:p text:style-name="P2164"><text:span text:style-name="T2165">Познавательные:<text:s/></text:span><text:span text:style-name="T2166">уметь синтезировать полученную информацию для составления ответа (тест).<text:s/></text:span><text:span text:style-name="T2167">Регулятивные:<text:s/></text:span><text:span text:style-name="T2168">уметь выполнять учебные действия (отвечать на вопросы теста); планировать алгоритм ответа, работать самостоятельно.<text:s/></text:span><text:span text:style-name="T2169">Коммуникативные:<text:s/></text:span><text:span text:style-name="T2170">уметь строить монологическое высказывание, формулировать свою точку зрения, адекватно<text:s/></text:span><text:span text:style-name="T2171">использовать различные речевые средства для решения коммуникативных задач</text:span></text:p>
            <text:p text:style-name="P2172"/>
          </table:table-cell>
          <table:table-cell table:style-name="TableCell2173">
            <text:p text:style-name="P2174"><text:span text:style-name="T2175">Научиться анализировать текст повести с позиции ее идейно-тематической направленност</text:span><text:span text:style-name="T2176">и</text:span></text:p>
            <text:p text:style-name="P2177"/>
          </table:table-cell>
          <table:table-cell table:style-name="TableCell2178">
            <text:p text:style-name="Standard"><text:span text:style-name="T2179">1. Прочитать главы<text:s/></text:span><text:span text:style-name="T2180">VIII</text:span><text:span text:style-name="T2181"><text:s/>–<text:s/></text:span><text:span text:style-name="T2182">XII</text:span><text:span text:style-name="T2183">.</text:span></text:p>
            <text:p text:style-name="P2184">2. Найдите в романе все эпизоды, в которых появляется Пугачёв. Сопоставьте его портреты в главах «Вожатый, «Приступ», «Незваный гость» и «Мятежная слобода». Чем обусловлены сходство и различия между «этими портретными описаниями»?</text:p>
            <text:p text:style-name="P2185">3. Сопоставьте картины военных советов в Белогорской крепости (пирушка у Пугачёва) и в<text:s/>Оренбурге. Что даёт такое сопоставление для понимания характера Пугачёва?</text:p>
            <text:p text:style-name="P2186">4. Ответить на вопрос: почему Пугачёв, так жестоко расправившийся с капитаном Мироновым, его женой, Иваном Игнатьевичем, пощадил Петра Гринёва?</text:p>
            <text:p text:style-name="P2187">5. Сопоставить отношение генерала и Пугачёва к любовному<text:s/><text:soft-page-break/>чувству Гринёва?</text:p>
            <text:p text:style-name="P2188">6. Почему Пугачёв освободил Машу Миронову?</text:p>
            <text:p text:style-name="P2189">7. Выполнить письменно:</text:p>
            <text:p text:style-name="P2190"><text:span text:style-name="T2191">Сравнить эпиграфы к<text:s/></text:span><text:span text:style-name="T2192">VII</text:span><text:span text:style-name="T2193"><text:s/>главе с песней, которую поют пугачёвцы на военном совете. Сопоставить эти песни с образом капитана Миронова и Пугачёва.</text:span></text:p>
          </table:table-cell>
          <table:table-cell table:style-name="TableCell2194">
            <text:p text:style-name="P2195">09.</text:p>
            <text:p text:style-name="P2196">11.</text:p>
          </table:table-cell>
          <table:table-cell table:style-name="TableCell2197">
            <text:p text:style-name="P2198">09.</text:p>
            <text:p text:style-name="P2199">11.</text:p>
          </table:table-cell>
        </table:table-row>
        <table:table-row table:style-name="TableRow2200">
          <table:table-cell table:style-name="TableCell2201">
            <text:p text:style-name="P2202">18</text:p>
          </table:table-cell>
          <table:table-cell table:style-name="TableCell2203">
            <text:p text:style-name="P2204">Швабрин — антигерой повести А.С. Пушкина «Ка-питанская дочка»</text:p>
            <text:p text:style-name="P2205"/>
          </table:table-cell>
          <table:table-cell table:style-name="TableCell2206">
            <text:p text:style-name="P2207">Урок «откры-тия» нового знания</text:p>
            <text:p text:style-name="P2208"/>
          </table:table-cell>
          <table:table-cell table:style-name="TableCell2209">
            <text:p text:style-name="P2210"><text:span text:style-name="T2211">Формирование у учащихся умений построения и реализации новых знаний (понятий, способов действий): коллективная практическая работа<text:s/></text:span><text:span text:style-name="T2212">(составление сравнительной характеристики героев с последующей взаимопроверкой при консультативной помощи ученика-эксперта); работа в парах сильный — слабый (различение образов рассказчика и автора-повествователя в эпическом произведении); лабораторная раб</text:span><text:span text:style-name="T2213">ота (анализ эпизодов по заданной теме урока по алгоритму выполнения задания); участие в коллективном диалоге; самостоятельное составление устного и письменного ответа на<text:s/></text:span><text:soft-page-break/><text:span text:style-name="T2214">проблемный вопрос; определение функции антитезы в сюжетно-композиционной организации п</text:span><text:span text:style-name="T2215">овести; коллективное проектирование дифференцированного домашнего задания; комментирование оценок</text:span></text:p>
            <text:p text:style-name="P2216"/>
          </table:table-cell>
          <table:table-cell table:style-name="TableCell2217">
            <text:p text:style-name="P2218">Формирование навыков иссле-довательской деятельности, готовности и способности вести диалог с другими людьми и достигать в нем взаимопонимания</text:p>
            <text:p text:style-name="P2219"/>
          </table:table-cell>
          <table:table-cell table:style-name="TableCell2220">
            <text:p text:style-name="P2221"><text:span text:style-name="T2222">Познаватель</text:span><text:span text:style-name="T2223">ные:<text:s/></text:span><text:span text:style-name="T2224">уметь искать и выделять необходимую информацию из учебника; определять понятия, создавать обобщения, устанавливать аналогии.<text:s/></text:span><text:span text:style-name="T2225">Регулятивные:<text:s/></text:span><text:span text:style-name="T2226">выбирать действия в соответствии с поставленной задачей, клас-сифицировать, самостоятельно выбирать основания и<text:s/></text:span><text:span text:style-name="T2227">критерии для классификации.<text:s/></text:span><text:span text:style-name="T2228">Коммуникативные:<text:s/></text:span><text:span text:style-name="T2229">уметь ставить вопросы и обращаться за помощью к учебной литературе; устанавливать причинно-следственные связи, строить логическое рассуждение, умозаключен</text:span><text:soft-page-break/><text:span text:style-name="T2230">ие (индуктивное, дедуктивное и по аналогии) и делать выво</text:span><text:span text:style-name="T2231">ды</text:span></text:p>
            <text:p text:style-name="P2232"/>
          </table:table-cell>
          <table:table-cell table:style-name="TableCell2233">
            <text:p text:style-name="P2234">Научиться определять значение картин быта XVIII в. для по-нимания характеров и идеи повести</text:p>
            <text:p text:style-name="P2235"/>
          </table:table-cell>
          <table:table-cell table:style-name="TableCell2236">
            <text:p text:style-name="P2237"><text:span text:style-name="T2238"><text:s/></text:span><text:span text:style-name="T2239">Дать связный ответ на вопрос:</text:span></text:p>
            <text:p text:style-name="P2240">1. Как изображается Швабрин в романе «Капитанская дочка»?</text:p>
            <text:p text:style-name="P2241"><text:span text:style-name="T2242">2.Ответить письменно: Как проявился характер</text:span><text:span text:style-name="T2243"><text:s/></text:span><text:span text:style-name="T2244">Маши Мироновой в заточении у Швабрина?</text:span></text:p>
          </table:table-cell>
          <table:table-cell table:style-name="TableCell2245">
            <text:p text:style-name="P2246">13.</text:p>
            <text:p text:style-name="P2247">11.</text:p>
          </table:table-cell>
          <table:table-cell table:style-name="TableCell2248">
            <text:p text:style-name="P2249">13.</text:p>
            <text:p text:style-name="P2250">11.</text:p>
          </table:table-cell>
        </table:table-row>
        <table:table-row table:style-name="TableRow2251">
          <table:table-cell table:style-name="TableCell2252">
            <text:p text:style-name="P2253">19</text:p>
          </table:table-cell>
          <table:table-cell table:style-name="TableCell2254">
            <text:p text:style-name="P2255"><text:span text:style-name="T2256">Пугачёв и народное восстание в романе и в историческом труде Пушкина</text:span><text:span text:style-name="T2257">.</text:span><text:span text:style-name="T2258"><text:s/>Народное восстание в авторской оценке.</text:span></text:p>
          </table:table-cell>
          <table:table-cell table:style-name="TableCell2259">
            <text:p text:style-name="P2260">Урок «откры-тия» нового знания</text:p>
            <text:p text:style-name="P2261"/>
          </table:table-cell>
          <table:table-cell table:style-name="TableCell2262">
            <text:p text:style-name="P2263"><text:span text:style-name="T2264">Формирование у учащихся умений построения и реализации новых знаний (понятий, способов действий): коллективная практическая работа (составление сравнительной характеристики героев с п</text:span><text:span text:style-name="T2265">оследующей взаимопроверкой при консультативной помощи ученика-эксперта); работа в парах сильный — слабый (различение образов рассказчика и автора-повествователя в эпическом произведении); лабораторная работа (анализ эпизодов по заданной теме урока по алгор</text:span><text:span text:style-name="T2266">итму выполнения задания); участие в коллективном диалоге; самостоятельное составление устного и письменного ответа на проблемный<text:s/></text:span><text:soft-page-break/><text:span text:style-name="T2267">вопрос; <text:s text:c="2"/>комментирование оценок</text:span></text:p>
            <text:p text:style-name="P2268"/>
          </table:table-cell>
          <table:table-cell table:style-name="TableCell2269">
            <text:p text:style-name="P2270">Формирование навыков иссле-довательской деятельности, готовности и способности вести диалог<text:s/>с другими людьми и достигать в нем взаимопонимания</text:p>
            <text:p text:style-name="P2271"/>
          </table:table-cell>
          <table:table-cell table:style-name="TableCell2272">
            <text:p text:style-name="P2273"><text:span text:style-name="T2274">Познавательные:<text:s/></text:span><text:span text:style-name="T2275">узнавать, называть и определять объекты в соответствии с содержанием.<text:s/></text:span><text:span text:style-name="T2276">Регулятивные:<text:s/></text:span><text:span text:style-name="T2277">формировать ситуацию саморегуляции эмоциональных состояний, т. е. формировать<text:s/></text:span><text:span text:style-name="T2278">операциональный опыт.</text:span></text:p>
            <text:p text:style-name="Default"><text:span text:style-name="T2279">Коммуникативные:<text:s/></text:span><text:span text:style-name="T2280">уметь читать вслух, понимать прочитанное и аргументировать свою точку зрения</text:span></text:p>
            <text:p text:style-name="P2281"/>
          </table:table-cell>
          <table:table-cell table:style-name="TableCell2282">
            <text:p text:style-name="P2283"><text:span text:style-name="T2284">Научиться анализировать текст повести с позиции ее идейно-тематической направленност</text:span><text:span text:style-name="T2285">и</text:span></text:p>
          </table:table-cell>
          <table:table-cell table:style-name="TableCell2286">
            <text:p text:style-name="P2287">1. Дать связный ответ на вопрос: «Каким я представляю себе Пугачёва после прочтения „Капитанской дочки‟».</text:p>
            <text:p text:style-name="P2288">2. Прочитать роман до конца.</text:p>
            <text:p text:style-name="P2289"><text:span text:style-name="T2290">3.<text:s/></text:span><text:span text:style-name="T2291">Индивидуальное задание</text:span><text:span text:style-name="T2292">: выделить уроки отца, которые он получает в родительском доме.</text:span></text:p>
          </table:table-cell>
          <table:table-cell table:style-name="TableCell2293">
            <text:p text:style-name="P2294">16.</text:p>
            <text:p text:style-name="P2295">11.</text:p>
          </table:table-cell>
          <table:table-cell table:style-name="TableCell2296">
            <text:p text:style-name="P2297">16.</text:p>
            <text:p text:style-name="P2298">11.</text:p>
          </table:table-cell>
        </table:table-row>
        <table:table-row table:style-name="TableRow2299">
          <table:table-cell table:style-name="TableCell2300">
            <text:p text:style-name="P2301">20</text:p>
          </table:table-cell>
          <table:table-cell table:style-name="TableCell2302">
            <text:p text:style-name="P2303"><text:span text:style-name="T2304">Гуманизм и историзм А.С. Пушкина в романе<text:s/></text:span><text:span text:style-name="T2305">«Капитанская Дочка».</text:span><text:span text:style-name="T2306"><text:s/>Историческая правда и художественный вымысел. Особенности композиции. Фольклорные мотивы.</text:span></text:p>
            <text:p text:style-name="P2307">Понятие о романе и реалистическом произведении.</text:p>
            <text:p text:style-name="P2308"><text:span text:style-name="T2309">Р/р<text:s/></text:span><text:span text:style-name="T2310">Подготовка к</text:span><text:span text:style-name="T2311"><text:s/></text:span><text:span text:style-name="T2312">домашнему сочинению.</text:span></text:p>
          </table:table-cell>
          <table:table-cell table:style-name="TableCell2313">
            <text:p text:style-name="P2314">Урок разви-вающего контроля</text:p>
            <text:p text:style-name="P2315"/>
          </table:table-cell>
          <table:table-cell table:style-name="TableCell2316">
            <text:p text:style-name="P2317"><text:span text:style-name="T2318">Формирование у<text:s/></text:span><text:span text:style-name="T2319">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заданий контрольной работы с последующей самопроверкой по памятке выполнения задания: 1. Что повл</text:span><text:span text:style-name="T2320">ияло на формирование характера Петра Гринева? 2. Почему Машу Миронову можно считать нравственным идеалом А.С. Пушкина?; коллективное проектирование способов выполнения домашнего задания; комментирование выставленных оценок</text:span></text:p>
            <text:p text:style-name="P2321"/>
          </table:table-cell>
          <table:table-cell table:style-name="TableCell2322">
            <text:p text:style-name="P2323">Формирование навыков<text:s/>индиви-дуального выполнения диагности-ческих заданий по алгоритму ре-шения литературо-ведческой задачи</text:p>
            <text:p text:style-name="P2324"/>
          </table:table-cell>
          <table:table-cell table:style-name="TableCell2325">
            <text:p text:style-name="P2326"><text:span text:style-name="T2327">Познавательные:<text:s/></text:span><text:span text:style-name="T2328">уметь устанавливать аналогии, ориентироваться в разнообразии способов решения задач.<text:s/></text:span><text:span text:style-name="T2329">Регулятивные:<text:s/></text:span><text:span text:style-name="T2330">формулировать и удерживать учебную з</text:span><text:span text:style-name="T2331">адачу.<text:s/></text:span><text:span text:style-name="T2332">Коммуникативные:<text:s/></text:span><text:span text:style-name="T2333">уметь формулировать собственное мнение и свою позицию</text:span></text:p>
            <text:p text:style-name="P2334"/>
          </table:table-cell>
          <table:table-cell table:style-name="TableCell2335">
            <text:p text:style-name="P2336">Научиться про-ектировать и реализовывать ин-дивидуальный маршрут восполнения проблемных зон в изученных темах</text:p>
            <text:p text:style-name="P2337"/>
          </table:table-cell>
          <table:table-cell table:style-name="TableCell2338">
            <text:p text:style-name="P2339">1.Предложить свою тему сочинения по образу Петра Гринёва и составить сложный план по выбранной теме.</text:p>
            <text:p text:style-name="Standard"><text:span text:style-name="T2340">2. Подумать над вопросом: Какие убеждения Гринёва являются обычными для дворянина, какие – его личными, выстраданными на собственном</text:span><text:span text:style-name="T2341"><text:s/></text:span><text:span text:style-name="T2342">жизненном опыте?</text:span></text:p>
            <text:p text:style-name="Standard"><text:span text:style-name="T2343">3. Подготовить фактический материал к написанию сочинения о Маше</text:span><text:span text:style-name="T2344"><text:s/></text:span><text:span text:style-name="T2345">Миро</text:span><text:span text:style-name="T2346">новой.</text:span></text:p>
            <text:p text:style-name="P2347">4. Собрать по всему роману материал о Пугачёве.</text:p>
            <text:p text:style-name="P2348">5. Составить план к теме «Образ Пугачёва в романе А.С. Пушкина „Капитанская дочка‟».</text:p>
            <text:p text:style-name="P2349"><text:span text:style-name="T2350">6.</text:span><text:span text:style-name="T2351">Индивидуальное задание</text:span><text:span text:style-name="T2352">: сопоставить изображение бурана во<text:s/></text:span><text:span text:style-name="T2353">II</text:span><text:span text:style-name="T2354"><text:s/>главе «Капитанской дочки» с метелью из повести «Метель» А.С. Пушкина.</text:span></text:p>
            <text:p text:style-name="P2355">7.Составить развёрнутый план по теме «Тема дорогив романе „Капитанская дочка‟».</text:p>
          </table:table-cell>
          <table:table-cell table:style-name="TableCell2356">
            <text:p text:style-name="P2357">20.</text:p>
            <text:p text:style-name="P2358">11.</text:p>
          </table:table-cell>
          <table:table-cell table:style-name="TableCell2359">
            <text:p text:style-name="P2360">20.</text:p>
            <text:p text:style-name="P2361">11.</text:p>
          </table:table-cell>
        </table:table-row>
        <table:table-row table:style-name="TableRow2362">
          <table:table-cell table:style-name="TableCell2363">
            <text:p text:style-name="P2364">21</text:p>
          </table:table-cell>
          <table:table-cell table:style-name="TableCell2365">
            <text:p text:style-name="P2366"><text:span text:style-name="T2367">Вн.чт.<text:s/></text:span><text:span text:style-name="T2368">А.С. Пушкин «Пиковая дама». Проблема человека и судьбы. Образ<text:s/></text:span><text:soft-page-break/><text:span text:style-name="T2369">Петербурга. Композиция повести: смысл названия, эпиграфов, символических и фантастических образов, эпилога.</text:span></text:p>
          </table:table-cell>
          <table:table-cell table:style-name="TableCell2370">
            <text:p text:style-name="P2371">Урок внеклассного чтения</text:p>
          </table:table-cell>
          <table:table-cell table:style-name="TableCell2372">
            <text:p text:style-name="P2373"><text:span text:style-name="T2374">Формирование у учащихся деятельностных способностей и<text:s/></text:span><text:soft-page-break/><text:span text:style-name="T2375">способностей к структурированию и систематизации изучаемого<text:s/></text:span><text:span text:style-name="T2376">предметного содержания: проверка выполнения домашнего задания; выразительное чтение отрывков с последующим<text:s/></text:span><text:span text:style-name="T2377">пересказом;</text:span><text:span text:style-name="T2378"><text:s text:c="2"/>групповая работа по тексту; <text:s/>практическая работа в парах сильный — слабый <text:s/>и <text:s/>участие в коллективном диалоге; коллективное проектировани</text:span><text:span text:style-name="T2379">е дифференцированного домашнего задания; комментирование выставленных оценок</text:span></text:p>
            <text:p text:style-name="P2380"/>
          </table:table-cell>
          <table:table-cell table:style-name="TableCell2381">
            <text:p text:style-name="P2382">Формирование навыков взаимо-действия в<text:s/><text:soft-page-break/>группе по алгоритму выполнения задачи при консульта-тивной помощи учителя</text:p>
            <text:p text:style-name="P2383"/>
          </table:table-cell>
          <table:table-cell table:style-name="TableCell2384">
            <text:p text:style-name="P2385"><text:span text:style-name="T2386">Познавательные:<text:s/></text:span><text:span text:style-name="T2387">уметь синтезировать полученную<text:s/></text:span><text:soft-page-break/><text:span text:style-name="T2388">информацию для составления аргументированного ответа.<text:s/></text:span><text:span text:style-name="T2389">Регулятивные:<text:s/></text:span><text:span text:style-name="T2390">уметь определять меры усвоения изученного материала.</text:span></text:p>
            <text:p text:style-name="Default"><text:span text:style-name="T2391">Коммуникативные:<text:s/></text:span><text:span text:style-name="T2392">уметь делать анализ текста, используя изученную терминологию и полученные знания</text:span></text:p>
            <text:p text:style-name="P2393"/>
          </table:table-cell>
          <table:table-cell table:style-name="TableCell2394">
            <text:p text:style-name="P2395"><text:span text:style-name="T2396">Научиться определять жанровые при-</text:span><text:span text:style-name="T2397">знаки <text:s/></text:span><text:soft-page-break/><text:span text:style-name="T2398">повести;<text:s/></text:span><text:span text:style-name="T2399">структуру</text:span><text:span text:style-name="T2400"><text:s/></text:span><text:span text:style-name="T2401">к</text:span><text:span text:style-name="T2402">омпозици</text:span><text:span text:style-name="T2403">и</text:span><text:span text:style-name="T2404"><text:s/>повести: смысл названия, эпиграфов, символических и фантастических образов, эпилога.</text:span></text:p>
            <text:p text:style-name="P2405"/>
          </table:table-cell>
          <table:table-cell table:style-name="TableCell2406">
            <text:p text:style-name="P2407"><text:span text:style-name="T2408">Содержание</text:span><text:span text:style-name="T2409"><text:s/>повести «Пиковая дама».</text:span></text:p>
          </table:table-cell>
          <table:table-cell table:style-name="TableCell2410">
            <text:p text:style-name="P2411">23.</text:p>
            <text:p text:style-name="P2412">11.</text:p>
          </table:table-cell>
          <table:table-cell table:style-name="TableCell2413">
            <text:p text:style-name="P2414">23.</text:p>
            <text:p text:style-name="P2415">11.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Михаил Юрьевич Лермонтов(5 часов)</text:p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22</text:p>
          </table:table-cell>
          <table:table-cell table:style-name="TableCell2441">
            <text:p text:style-name="P2442"><text:span text:style-name="T2443">М.Ю. Лермонтов</text:span><text:span text:style-name="T2444">.</text:span><text:span text:style-name="T2445"><text:s/>Слово о поэте.<text:s/></text:span><text:span text:style-name="T2446">Воплощение исторической темы в творчестве М.Ю. Лермонтова</text:span></text:p>
            <text:p text:style-name="P2447"><text:span text:style-name="T2448">(собобщением изученного в 6 – 7 классах).<text:s/></text:span><text:span text:style-name="T2449">Романтическая поэма<text:s/></text:span><text:span text:style-name="T2450">«Мцыри»</text:span></text:p>
            <text:p text:style-name="P2451"/>
          </table:table-cell>
          <table:table-cell table:style-name="TableCell2452">
            <text:p text:style-name="P2453">Урок об-щемето-дической</text:p>
            <text:p text:style-name="P2454">направ-ленности</text:p>
            <text:p text:style-name="P2455"/>
          </table:table-cell>
          <table:table-cell table:style-name="TableCell2456">
            <text:p text:style-name="P2457"><text:span text:style-name="T2458">Формирование у учащихся деятельностных способностей и<text:s/></text:span><text:span text:style-name="T2459">способностей к структурированию и систематизации изучаемого предметного содержания: групповая работа над ошибками в контрольной работе по диагностической карте типичных ошибок при консультативной помощи учителя по алгоритму выполнения задания; составление<text:s/></text:span><text:span text:style-name="T2460">тезисного плана для пересказа статьи учебника;<text:s/></text:span><text:soft-page-break/><text:span text:style-name="T2461">выразительное чтение фраг-ментов поэмы с последующим его устным и письменным рецензированием; самостоятельная работа (письменный ответ на проблемный вопрос по алгоритму выполнения задачи); участие в коллективн</text:span><text:span text:style-name="T2462">ом диалоге; индивидуальное и групповое проектирование способов выполнения дифференцированного домашнего задания; комментирование выставленных оценок</text:span></text:p>
            <text:p text:style-name="P2463"/>
          </table:table-cell>
          <table:table-cell table:style-name="TableCell2464">
            <text:p text:style-name="P2465">Формирование навыков исследовательской</text:p>
            <text:p text:style-name="P2466">деятельности, го-товности и способности вести диалог с другими людьми и достигать в нем взаимопонимания</text:p>
            <text:p text:style-name="P2467"/>
          </table:table-cell>
          <table:table-cell table:style-name="TableCell2468">
            <text:p text:style-name="P2469"><text:span text:style-name="T2470">Познавательные:<text:s/></text:span><text:span text:style-name="T2471">выделять и формулировать познавательную цель.<text:s/></text:span><text:span text:style-name="T2472">Регулятивные:<text:s/></text:span><text:span text:style-name="T2473">применять метод информационного поиска, в том числе с помощью компьютерных средств.<text:s/></text:span><text:span text:style-name="T2474">Коммуникативные:<text:s/></text:span><text:span text:style-name="T2475">устанавливать рабочие<text:s/></text:span><text:span text:style-name="T2476">отношения, эффективно сотрудничать и способствовать<text:s/></text:span><text:soft-page-break/><text:span text:style-name="T2477">продуктивной кооперации</text:span></text:p>
            <text:p text:style-name="P2478"/>
          </table:table-cell>
          <table:table-cell table:style-name="TableCell2479">
            <text:p text:style-name="P2480">Научиться владеть изученной терминологией по теме, владеть навыками устной монологиче-ской речи</text:p>
            <text:p text:style-name="P2481"/>
          </table:table-cell>
          <table:table-cell table:style-name="TableCell2482">
            <text:p text:style-name="P2483">1. Подготовить чтение наизусть стихотворения «Кавказ».</text:p>
            <text:p text:style-name="P2484">2. Выписать в тетрадь из<text:s/>стихотворения эпитеты, метафоры, сравнения.</text:p>
            <text:p text:style-name="P2485">3.Прочитать поэму «Мцыри».</text:p>
          </table:table-cell>
          <table:table-cell table:style-name="TableCell2486">
            <text:p text:style-name="P2487">27.</text:p>
            <text:p text:style-name="P2488">11.</text:p>
          </table:table-cell>
          <table:table-cell table:style-name="TableCell2489">
            <text:p text:style-name="P2490">27.</text:p>
            <text:p text:style-name="P2491">11.</text:p>
          </table:table-cell>
        </table:table-row>
        <table:table-row table:style-name="TableRow2492">
          <table:table-cell table:style-name="TableCell2493">
            <text:p text:style-name="P2494">23</text:p>
          </table:table-cell>
          <table:table-cell table:style-name="TableCell2495">
            <text:p text:style-name="Standard"><text:span text:style-name="T2496"><text:s/>Трагическое противопо</text:span><text:span text:style-name="T2497">­ставление человека и обстоя</text:span><text:span text:style-name="T2498">­тельств в поэме М.Ю. Лер</text:span><text:span text:style-name="T2499">­монтова «Мцыри».</text:span></text:p>
            <text:p text:style-name="Standard"><text:span text:style-name="T2500">Мцыри как романтический герой.</text:span><text:span text:style-name="T2501"><text:s/>Воспитание в монастыре.</text:span></text:p>
            <text:p text:style-name="P2502"/>
          </table:table-cell>
          <table:table-cell table:style-name="TableCell2503">
            <text:p text:style-name="P2504">Урок ре-флексии</text:p>
            <text:p text:style-name="P2505"/>
          </table:table-cell>
          <table:table-cell table:style-name="TableCell2506">
            <text:p text:style-name="P2507"><text:span text:style-name="T2508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 в деятельности): комплексное повторение;<text:s/></text:span><text:span text:style-name="T2509">само-стоятельная работа с литературоведческим портфолио (составление плана характеристики героя по алгоритму выполнения задания при консультативной помощи учителя); групповая работа (анализ ключевых эпизодов поэмы:<text:s/></text:span><text:soft-page-break/><text:span text:style-name="T2510">«Бой с барсом», «Встреча с грузинкой»); л</text:span><text:span text:style-name="T2511">абораторная работа в парах сильный — слабый (выразительное чтение фрагментов поэмы); рецензирование выразительного чтения по памятке выполнения задания при консультативной помощи учителя; работа в парах сильный — слабый (характеристика сюжета поэмы, ее тем</text:span><text:span text:style-name="T2512">атики, проблематики, идейно-эмоционального содержания при консультативной помощи учителя с последующей взаимопроверкой); составление плана аргументированного рассуждения на проблемный вопрос; коллективное проектирование способов выполнения дифференцированн</text:span><text:span text:style-name="T2513">ого домашнего задания; комментирование выставленных оценок</text:span></text:p>
            <text:p text:style-name="P2514"/>
          </table:table-cell>
          <table:table-cell table:style-name="TableCell2515">
            <text:p text:style-name="P2516">Формирование навыков само-диагностики по результатам исследовательской деятельност</text:p>
            <text:p text:style-name="P2517"/>
          </table:table-cell>
          <table:table-cell table:style-name="TableCell2518">
            <text:p text:style-name="P2519"><text:span text:style-name="T2520">Познавательные:<text:s/></text:span><text:span text:style-name="T2521">уметь строить сообщение исследовательского характера в устной форме.<text:s/></text:span><text:span text:style-name="T2522">Регулятивные:<text:s/></text:span><text:span text:style-name="T2523">формировать ситуацию рефлексии и самодиагностики.<text:s/></text:span><text:span text:style-name="T2524">Коммуникативные:<text:s/></text:span><text:span text:style-name="T2525">уметь проявлять активность для решения коммуникативных и познавательных задач</text:span></text:p>
            <text:p text:style-name="P2526"/>
          </table:table-cell>
          <table:table-cell table:style-name="TableCell2527">
            <text:p text:style-name="P2528">Научиться выявлять характерные худо-жественные средства и приемы лиро-эпического изображения</text:p>
            <text:p text:style-name="P2529"/>
          </table:table-cell>
          <table:table-cell table:style-name="TableCell2530">
            <text:p text:style-name="P2531">1.Подготовить пересказ «Жизнь Мцыри в монастыре. Характер имечты юноши-послушника».</text:p>
            <text:p text:style-name="P2532">2. Ответить на вопросы:</text:p>
            <text:p text:style-name="P2533">1) Какова цель побега Мцыри? (Выписать цитаты в тетрадь.)</text:p>
            <text:p text:style-name="Standard"><text:span text:style-name="T2534">2) Что увидел и что узнал</text:span><text:span text:style-name="T2535"><text:s/></text:span><text:span text:style-name="T2536">Мцыри о жизни во время своих скитаний?</text:span></text:p>
            <text:p text:style-name="P2537">3) Какие эпизоды<text:s/>трёхдневных скитаний Мцыри вы считаете особенно важными? Почему?</text:p>
            <text:p text:style-name="P2538">4) Почему погиб Мцыри?</text:p>
          </table:table-cell>
          <table:table-cell table:style-name="TableCell2539">
            <text:p text:style-name="P2540">30.</text:p>
            <text:p text:style-name="P2541">11.</text:p>
          </table:table-cell>
          <table:table-cell table:style-name="TableCell2542">
            <text:p text:style-name="P2543">30.</text:p>
            <text:p text:style-name="P2544">11.</text:p>
          </table:table-cell>
        </table:table-row>
        <table:table-row table:style-name="TableRow2545">
          <table:table-cell table:style-name="TableCell2546">
            <text:p text:style-name="P2547">24</text:p>
          </table:table-cell>
          <table:table-cell table:style-name="TableCell2548">
            <text:p text:style-name="P2549">Особенности композиции поэмы М.Ю. Лер-монтова «Мцыри». Эпиграф и сюжет поэмы</text:p>
            <text:p text:style-name="P2550"><text:span text:style-name="T2551">Роль описаний природы в поэме. Анализ эпизода из поэмы<text:s/></text:span><text:span text:style-name="T2552">«Мцыри». Развитие представлений о жанре романтической<text:s/></text:span><text:soft-page-break/><text:span text:style-name="T2553">поэмы.</text:span></text:p>
          </table:table-cell>
          <table:table-cell table:style-name="TableCell2554">
            <text:p text:style-name="P2555">Урок об-щемето-дической направ-ленности</text:p>
            <text:p text:style-name="P2556"/>
          </table:table-cell>
          <table:table-cell table:style-name="TableCell2557">
            <text:p text:style-name="P2558"><text:span text:style-name="T2559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ое пов</text:span><text:span text:style-name="T2560">торение; самостоятельная<text:s/></text:span><text:soft-page-break/><text:span text:style-name="T2561">работа с литературоведческим портфолио (выделение этапов развития сюжета поэмы); групповая работа (составление письменного ответа на проблемный вопрос по алгоритму выполнения задания); работа в парах сильный — слабый (анализ эпизод</text:span><text:span text:style-name="T2562">а по алгоритму выполнения задачи с последующей взаимопроверкой); самостоятельная работа (составление тезисного плана для пересказа); конкурс выразительного чтения; участие в коллективном диалоге; коллективное проектирование способов выполнения домашнего за</text:span><text:span text:style-name="T2563">дания; комментирование выставленных оценок</text:span></text:p>
            <text:p text:style-name="P2564"/>
          </table:table-cell>
          <table:table-cell table:style-name="TableCell2565">
            <text:p text:style-name="P2566">Формирование навыков взаимо-действия в группе по алгоритму выполнения задачи при консульта-тивной помощи учителя</text:p>
            <text:p text:style-name="P2567"/>
          </table:table-cell>
          <table:table-cell table:style-name="TableCell2568">
            <text:p text:style-name="P2569"><text:span text:style-name="T2570">Познавательные:<text:s/></text:span><text:span text:style-name="T2571">самостоятельно делать выводы, перерабатывать информацию.</text:span></text:p>
            <text:p text:style-name="Default"><text:span text:style-name="T2572">Регулятивные:<text:s/></text:span><text:span text:style-name="T2573">уметь планировать алгоритм ответа.</text:span></text:p>
            <text:soft-page-break/>
            <text:p text:style-name="Default"><text:span text:style-name="T2574">Коммуникативные:<text:s/></text:span><text:span text:style-name="T2575">уметь формулировать и высказывать свою точку зрения на события и поступки героев</text:span></text:p>
            <text:p text:style-name="P2576"/>
          </table:table-cell>
          <table:table-cell table:style-name="TableCell2577">
            <text:p text:style-name="P2578">Научиться анализировать эпизод</text:p>
            <text:p text:style-name="P2579"/>
          </table:table-cell>
          <table:table-cell table:style-name="TableCell2580">
            <text:p text:style-name="P2581">1. Подготовить для выразительного чтения наизусть отрывок из «Мцыри».</text:p>
            <text:p text:style-name="P2582">2.<text:s/>Подумайте над высказываниями других учеников и ответьте на них.</text:p>
            <text:p text:style-name="P2583">3. Подготовиться к тесту по поэме «Мцыри».</text:p>
            <text:soft-page-break/>
            <text:p text:style-name="P2584">4. Подготовка к сочинению. Подобрать материал из текста поэмы,выписав цитаты, характеризующие любовь Мцыри к жизни и природе, его жажду подвигов и борьбы, его страстное стремление к свободе <text:s/>и постоянную тоску по родине и родному дому.</text:p>
          </table:table-cell>
          <table:table-cell table:style-name="TableCell2585">
            <text:p text:style-name="P2586">04.</text:p>
            <text:p text:style-name="P2587">12.</text:p>
          </table:table-cell>
          <table:table-cell table:style-name="TableCell2588">
            <text:p text:style-name="P2589">04.</text:p>
            <text:p text:style-name="P2590">12.</text:p>
          </table:table-cell>
        </table:table-row>
        <table:table-row table:style-name="TableRow2591">
          <table:table-cell table:style-name="TableCell2592">
            <text:p text:style-name="P2593">25</text:p>
          </table:table-cell>
          <table:table-cell table:style-name="TableCell2594">
            <text:p text:style-name="P2595">Портрет и речь героя как средства выражения авторского отношения. Смысл финала поэмы. Проект</text:p>
            <text:p text:style-name="P2596"/>
          </table:table-cell>
          <table:table-cell table:style-name="TableCell2597">
            <text:p text:style-name="P2598"><text:span text:style-name="T2599">P.P.<text:s/></text:span><text:span text:style-name="T2600">Урок обще-методи-ческой<text:s/></text:span><text:span text:style-name="T2601">направ-ленности</text:span></text:p>
            <text:p text:style-name="P2602"/>
          </table:table-cell>
          <table:table-cell table:style-name="TableCell2603">
            <text:p text:style-name="P2604"><text:span text:style-name="T2605">Формирование у учащихся деятельностных способностей и способностей к структурированию и систематизации изучаемого предметного содержания: групповая проектная работа (написание сочинения на литературном материале с использованием собственн</text:span><text:span text:style-name="T2606">ого<text:s/></text:span><text:soft-page-break/><text:span text:style-name="T2607">жизненного опыта); работа в парах сильный — слабый (редактирование текста сочинения по диагностической карте типичных ошибок при консультативной помощи учителя с последую-щей взаимопроверкой); участие в кол-лективном диалоге; индивидуальное и групповое</text:span><text:span text:style-name="T2608"><text:s/>проектирование способов выполнения дифференцированного домашнего задания; комментирование выставленных оценок</text:span></text:p>
            <text:p text:style-name="P2609"/>
          </table:table-cell>
          <table:table-cell table:style-name="TableCell2610">
            <text:p text:style-name="P2611">Формирование навыков исследова-тельской деятельности, готовности и способности вести диалог с другими и достигать в нем взаимопони-мания</text:p>
            <text:p text:style-name="P2612"/>
          </table:table-cell>
          <table:table-cell table:style-name="TableCell2613">
            <text:p text:style-name="P2614"><text:span text:style-name="T2615">Позн</text:span><text:span text:style-name="T2616">авательные:<text:s/></text:span><text:span text:style-name="T2617">выделять и формулировать познавательную цель.<text:s/></text:span><text:span text:style-name="T2618">Регулятивные:<text:s/></text:span><text:span text:style-name="T2619">применять метод информационного поиска, в том числе с помощью компьютерных средств.<text:s/></text:span><text:span text:style-name="T2620">Коммуникативные:<text:s/></text:span><text:soft-page-break/><text:span text:style-name="T2621">устанавливать рабочие отношения, эффективно сотрудничать и способствовать продуктив</text:span><text:span text:style-name="T2622">ной кооперации</text:span></text:p>
            <text:p text:style-name="P2623"/>
          </table:table-cell>
          <table:table-cell table:style-name="TableCell2624">
            <text:p text:style-name="P2625">Научиться владеть изученной терминологией по теме, владеть навыками устной и письменной монологической речи</text:p>
            <text:p text:style-name="P2626"/>
          </table:table-cell>
          <table:table-cell table:style-name="TableCell2627">
            <text:p text:style-name="P2628">Ответить на вопросы:</text:p>
            <text:p text:style-name="P2629"><text:span text:style-name="T2630">1.</text:span><text:span text:style-name="T2631">Каковы особенно-сти в изо-бражении М.Ю. Лер-монтовым портрета героя? 2.Каково авторское отношение к<text:s/></text:span><text:span text:style-name="T2632">изобра-жаемому в поэме?</text:span></text:p>
            <text:p text:style-name="P2633">Подготовится к сочинению</text:p>
          </table:table-cell>
          <table:table-cell table:style-name="TableCell2634">
            <text:p text:style-name="P2635">07.</text:p>
            <text:p text:style-name="P2636">12.</text:p>
          </table:table-cell>
          <table:table-cell table:style-name="TableCell2637">
            <text:p text:style-name="P2638">07.</text:p>
            <text:p text:style-name="P2639">12.</text:p>
          </table:table-cell>
        </table:table-row>
        <table:table-row table:style-name="TableRow2640">
          <table:table-cell table:style-name="TableCell2641">
            <text:p text:style-name="P2642">26</text:p>
          </table:table-cell>
          <table:table-cell table:style-name="TableCell2643">
            <text:p text:style-name="P2644"/>
            <text:p text:style-name="Default"><text:span text:style-name="T2645">Р.р.</text:span><text:span text:style-name="T2646"><text:s/>Обучение сочинению по поэме М. Ю.Лермонтова «Мцыри .</text:span></text:p>
            <text:p text:style-name="Default"><text:span text:style-name="T2647">-«Анализ эпизода в поэме „Мцыри"»</text:span><text:s/><text:span text:style-name="T2648">(по выбору учащегося). -«Мцыри как романтический герой».</text:span></text:p>
            <text:p text:style-name="P2649">-«Природа и человек в поэме „Мцыри".</text:p>
            <text:p text:style-name="P2650">Классное сочинение.</text:p>
          </table:table-cell>
          <table:table-cell table:style-name="TableCell2651">
            <text:p text:style-name="P2652"><text:span text:style-name="T2653">К.Р.<text:s/></text:span><text:span text:style-name="T2654">Урок разви-вающего контроля</text:span></text:p>
            <text:p text:style-name="P2655"/>
          </table:table-cell>
          <table:table-cell table:style-name="TableCell2656">
            <text:p text:style-name="P2657">Формирование у 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заданий контрольной работы с последующей самопроверкой по памятке выполнения задания: 1. Какова роль эпизода «Бой с барсом»? 2. Какие черты образа Мцыри сближают его с романтическими героями? 3. Какую композиционную роль в поэме играет<text:s/><text:soft-page-break/>изображение кавказской природы?</text:p>
            <text:p text:style-name="P2658"/>
          </table:table-cell>
          <table:table-cell table:style-name="TableCell2659">
            <text:p text:style-name="P2660">Формирование навыков индиви-дуального выполнения диагности-ческих заданий по алгоритму ре-шения литературо-ведческой задачи</text:p>
            <text:p text:style-name="P2661"/>
          </table:table-cell>
          <table:table-cell table:style-name="TableCell2662">
            <text:p text:style-name="P2663"><text:span text:style-name="T2664">Познавательные:<text:s/></text:span><text:span text:style-name="T2665">уметь устанавливать аналогии, ориентироваться в разнообразии способов решения задач.</text:span></text:p>
            <text:p text:style-name="Default"><text:span text:style-name="T2666">Регулятивные:<text:s/></text:span><text:span text:style-name="T2667">формулировать и удерживать учебную задачу.<text:s/></text:span><text:span text:style-name="T2668">Коммуникативные:<text:s/></text:span><text:span text:style-name="T2669">уметь<text:s/></text:span><text:span text:style-name="T2670">формулировать собственное мнение и свою позицию</text:span></text:p>
            <text:p text:style-name="P2671"/>
          </table:table-cell>
          <table:table-cell table:style-name="TableCell2672">
            <text:p text:style-name="P2673">Научиться про-ектировать и реализовывать индивидуальный маршрут восполнения проблемных зон в изученных темах</text:p>
            <text:p text:style-name="P2674"/>
          </table:table-cell>
          <table:table-cell table:style-name="TableCell2675">
            <text:p text:style-name="Standard"><text:span text:style-name="T2676">1.</text:span><text:span text:style-name="T2677">Дописать с</text:span><text:span text:style-name="T2678">очинение.</text:span></text:p>
            <text:p text:style-name="P2679">2.Подготовиться к семинару.</text:p>
          </table:table-cell>
          <table:table-cell table:style-name="TableCell2680">
            <text:p text:style-name="P2681">11.</text:p>
            <text:p text:style-name="P2682">12.</text:p>
          </table:table-cell>
          <table:table-cell table:style-name="TableCell2683">
            <text:p text:style-name="P2684">11.</text:p>
            <text:p text:style-name="P2685">12.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Николай<text:s/>Васильевич Гоголь (7часов)</text:p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27</text:p>
          </table:table-cell>
          <table:table-cell table:style-name="TableCell2711">
            <text:p text:style-name="P2712"><text:span text:style-name="T2713">Н.В. Гоголь.</text:span><text:span text:style-name="T2714"><text:s/>Слово о писателе. Его отношение к истории, исторической теме в художественном творчестве.<text:s/></text:span><text:span text:style-name="T2715">Исторические произведения в творчестве Н.В. Гоголя</text:span><text:span text:style-name="T2716">(собобщением изученного в 5 – 7 классах).</text:span></text:p>
          </table:table-cell>
          <table:table-cell table:style-name="TableCell2717">
            <text:p text:style-name="P2718">Урок об-щемето-дической</text:p>
            <text:p text:style-name="P2719">направ-ленности</text:p>
            <text:p text:style-name="P2720"/>
          </table:table-cell>
          <table:table-cell table:style-name="TableCell2721">
            <text:p text:style-name="P2722"><text:span text:style-name="T2723">Формирование у<text:s/></text:span><text:span text:style-name="T2724">учащихся деятельностных способностей и способностей к структурированию и систематизации изучаемого предметного содержания: групповая работа над ошибками в контрольной работе по диагностической карте типичных ошибок при консультативной помощи учителя по алг</text:span><text:span text:style-name="T2725">оритму выполнения задания; составление тезисного плана для пересказа статьи учебника; выразительное чтение фраг-ментов поэмы с последующим его устным и письменным рецензированием; самостоятельная работа (письменный ответ на проблемный вопрос по алгоритму в</text:span><text:span text:style-name="T2726">ыполнения задачи); участие в коллективном диалоге; индивидуальное и групповое проектирование способов выполнения дифференцированного домашнего задания; комментирование</text:span></text:p>
          </table:table-cell>
          <table:table-cell table:style-name="TableCell2727">
            <text:p text:style-name="P2728">Формирование навыков исследовательской</text:p>
            <text:p text:style-name="P2729">деятельности, го-товности и способности вести диалог с другими людьми и достигать в нем взаимопонимания</text:p>
            <text:p text:style-name="P2730"/>
          </table:table-cell>
          <table:table-cell table:style-name="TableCell2731">
            <text:p text:style-name="P2732"><text:span text:style-name="T2733">Познавательные:<text:s/></text:span><text:span text:style-name="T2734">выделять и формулировать познавательную цель.<text:s/></text:span><text:span text:style-name="T2735">Регулятивные:<text:s/></text:span><text:span text:style-name="T2736">применять метод информационного поиска, в том числе с помощью компьютерных средств.<text:s/></text:span><text:span text:style-name="T2737">Коммуникативные:<text:s/></text:span><text:span text:style-name="T2738">устанавливать рабочие отношения, эффективно сотрудничать и способствовать продуктивной кооперации</text:span></text:p>
            <text:p text:style-name="P2739"/>
          </table:table-cell>
          <table:table-cell table:style-name="TableCell2740">
            <text:p text:style-name="P2741">Научиться владеть изученной терминологией по теме, владеть навыками устной монологиче-ской речи</text:p>
            <text:p text:style-name="P2742"/>
          </table:table-cell>
          <table:table-cell table:style-name="TableCell2743">
            <text:p text:style-name="Standard"><text:span text:style-name="T2744">1. Прочитать<text:s/></text:span><text:span text:style-name="T2745">I</text:span><text:span text:style-name="T2746"><text:s/>действие комедии и стр. 243 – 245 «Николаев</text:span><text:span text:style-name="T2747">ская Россия во времена Гоголя» и ответить устно на вопрос: как эта статья помогает понять события, происходящие в комедии Гоголя.</text:span></text:p>
            <text:p text:style-name="P2748">2. Ответить устно на вопросы на стр. 181.</text:p>
            <text:p text:style-name="P2749">3. Ответить на вопрос: что является завязкой комедии? Повторить литературоведческие<text:s/>термины сюжетно-композиционных элементов.</text:p>
            <text:p text:style-name="P2750">4. Объяснить по тексту, какие причины для страха имеет каждый чиновник?</text:p>
            <text:p text:style-name="P2751"><text:span text:style-name="T2752">5. Составить небольшую таблицу о чиновник</text:span><text:span text:style-name="T2753">ах уездного города.</text:span></text:p>
          </table:table-cell>
          <table:table-cell table:style-name="TableCell2754">
            <text:p text:style-name="P2755">14.</text:p>
            <text:p text:style-name="P2756">12.</text:p>
          </table:table-cell>
          <table:table-cell table:style-name="TableCell2757">
            <text:p text:style-name="P2758">14.</text:p>
            <text:p text:style-name="P2759">12.</text:p>
          </table:table-cell>
        </table:table-row>
        <text:soft-page-break/>
        <table:table-row table:style-name="TableRow2760">
          <table:table-cell table:style-name="TableCell2761">
            <text:p text:style-name="P2762">28</text:p>
          </table:table-cell>
          <table:table-cell table:style-name="TableCell2763">
            <text:p text:style-name="P2764">«Ревизор». Комедия Н.В. Гоголя «со злостью и солью».</text:p>
            <text:p text:style-name="P2765">«Ревизор» как социально-историческая комедия, способная «высмеять все дурное в России». История создания комедии и ее первой постановки.</text:p>
            <text:p text:style-name="Default"><text:span text:style-name="T2766">Сюжет и композиция комедии.<text:s/></text:span><text:span text:style-name="T2767">«Ревизор» в оценке современников.</text:span></text:p>
            <text:p text:style-name="P2768"/>
          </table:table-cell>
          <table:table-cell table:style-name="TableCell2769">
            <text:p text:style-name="P2770">Урок об-щемето-дической направ-ленности</text:p>
            <text:p text:style-name="P2771"/>
          </table:table-cell>
          <table:table-cell table:style-name="TableCell2772">
            <text:p text:style-name="P2773"><text:span text:style-name="T2774">Формирование<text:s/></text:span><text:span text:style-name="T2775">у учащихся деятельностных способностей и способностей к структурированию и систематизации изучаемого предметного содержания: комплексная работа над ошибками в контрольной работе по диагностической карте типичных ошибок; выразительное чтение фрагментов коме</text:span><text:span text:style-name="T2776">дии с последующим его рецензированием по алгоритму выполнения задания; анализ эпизодов комедии при консуль-тативной помощи учителя; работа в парах сильный — слабый по алгоритму выполнения задачи (характеристика героев комедии); конкурс пересказа эпизода по</text:span><text:span text:style-name="T2777"><text:s/>теме урока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2778"/>
          </table:table-cell>
          <table:table-cell table:style-name="TableCell2779">
            <text:p text:style-name="P2780">Формирование навыков взаимо-действия в группе по алгоритму выполнения задачи при консульта-тивной помощи<text:s/>учителя</text:p>
            <text:p text:style-name="P2781"/>
          </table:table-cell>
          <table:table-cell table:style-name="TableCell2782">
            <text:p text:style-name="P2783"><text:span text:style-name="T2784">Познавательные:<text:s/></text:span><text:span text:style-name="T2785">уметь искать и выделять необходимую информацию в предложенных текстах.</text:span></text:p>
            <text:p text:style-name="Default"><text:span text:style-name="T2786">Регулятивные:<text:s/></text:span><text:span text:style-name="T2787">уметь осознавать усвоенный материал, осознавать качество и уровень усвоения.<text:s/></text:span><text:span text:style-name="T2788">Коммуникативные:<text:s/></text:span><text:span text:style-name="T2789">ставить вопросы, обращаться за помощью,<text:s/></text:span><text:span text:style-name="T2790">формулировать свои затруднения</text:span></text:p>
            <text:p text:style-name="P2791"/>
          </table:table-cell>
          <table:table-cell table:style-name="TableCell2792">
            <text:p text:style-name="P2793">Научиться определять авторское отношение к героям, идейно-эмоциональное содержание комедии</text:p>
            <text:p text:style-name="P2794"/>
          </table:table-cell>
          <table:table-cell table:style-name="TableCell2795">
            <text:p text:style-name="Standard"><text:span text:style-name="T2796">1. Почему? (на этот вопрос дать дома небольшой письменный ответ, прочитав<text:s/></text:span><text:span text:style-name="T2797">II</text:span><text:span text:style-name="T2798">,<text:s/></text:span><text:span text:style-name="T2799">III</text:span><text:span text:style-name="T2800"><text:s/>действия комедии.)</text:span></text:p>
            <text:p text:style-name="P2801">2. Устно ответить на вопросы,<text:s/>данные в учебнике в конце каждого действия.</text:p>
            <text:p text:style-name="P2802"><text:span text:style-name="T2803">3. Внимательно прочитать явление восьмое<text:s/></text:span><text:span text:style-name="T2804">II</text:span><text:span text:style-name="T2805"><text:s/>действия. Обратить внимание на то, как показаны изменения вмыслях, чувствах, поведении героев?</text:span></text:p>
            <text:p text:style-name="P2806">4. Выписать в тетрадь ремарки, определяющие поведенческую линию городничего и Хлестакова в их диалоге.</text:p>
            <text:p text:style-name="P2807">5. Подумать над эпиграфом к уроку. Добродушны ли жулики из «Ревизора»?</text:p>
          </table:table-cell>
          <table:table-cell table:style-name="TableCell2808">
            <text:p text:style-name="P2809">18.</text:p>
            <text:p text:style-name="P2810">12.</text:p>
          </table:table-cell>
          <table:table-cell table:style-name="TableCell2811">
            <text:p text:style-name="P2812">18.</text:p>
            <text:p text:style-name="P2813">12.</text:p>
          </table:table-cell>
        </table:table-row>
        <table:table-row table:style-name="TableRow2814">
          <table:table-cell table:style-name="TableCell2815">
            <text:p text:style-name="P2816">29</text:p>
          </table:table-cell>
          <table:table-cell table:style-name="TableCell2817">
            <text:p text:style-name="P2818">Н.В.Гоголь «Ревизор» как сатира на чиновничью Россию</text:p>
            <text:p text:style-name="P2819"><text:span text:style-name="T2820">Приемы сатирического изображения чиновников.<text:s/></text:span><text:span text:style-name="T2821">Развитие<text:s/></text:span><text:soft-page-break/><text:span text:style-name="T2822">представлений о<text:s/></text:span><text:span text:style-name="T2823">комедии, сатире и юморе.</text:span></text:p>
          </table:table-cell>
          <table:table-cell table:style-name="TableCell2824">
            <text:p text:style-name="P2825">Урок об-щемето-дической направ-ленности</text:p>
            <text:p text:style-name="P2826"/>
          </table:table-cell>
          <table:table-cell table:style-name="TableCell2827">
            <text:p text:style-name="P2828"><text:span text:style-name="T2829">Формирование у учащихся деятельностных способностей и способностей к структурированию и систематизации изучаемого предметного<text:s/></text:span><text:soft-page-break/><text:span text:style-name="T2830">содержания: групповая работа (анализ ключевых эпизодов комедии<text:s/></text:span><text:span text:style-name="T2831">«Первая встреча Хлестакова и городничего» и др. по алгоритму выполнения задания при консультативной помощи учителя, ученика-эксперта); самостоятельная работа с литературоведческим портфолио (составление письменного ответа на проблемный вопрос); работа в па</text:span><text:span text:style-name="T2832">рах сильный — слабый (поиск в комедии реалистических принципов изображе-ния жизни и человека (по алгоритму выполнения задачи), составление тезисного плана для рассуждения); выразительное чтение и его рецензирование при консультативной помощи учителя; участ</text:span><text:span text:style-name="T2833">ие в коллективном диалоге; коллективное проектирование способов выполнения домашнего задания; комментирование выставленных оценок</text:span></text:p>
            <text:p text:style-name="P2834"/>
          </table:table-cell>
          <table:table-cell table:style-name="TableCell2835">
            <text:p text:style-name="P2836">Формирование навыков самостоя-тельной работы по алгоритму вы-полнения задачи</text:p>
            <text:p text:style-name="P2837"/>
          </table:table-cell>
          <table:table-cell table:style-name="TableCell2838">
            <text:p text:style-name="P2839"><text:span text:style-name="T2840">Познавательные:<text:s/></text:span><text:span text:style-name="T2841">уметь извлекать<text:s/></text:span><text:span text:style-name="T2842">необходимую информацию из прослушанного или прочитанного<text:s/></text:span><text:soft-page-break/><text:span text:style-name="T2843">текста.</text:span></text:p>
            <text:p text:style-name="Default"><text:span text:style-name="T2844">Регулятивные:<text:s/></text:span><text:span text:style-name="T2845">уметь анализировать текст.</text:span></text:p>
            <text:p text:style-name="Default"><text:span text:style-name="T2846">Коммуникативные:<text:s/></text:span><text:span text:style-name="T2847">уметь читать вслух и понимать прочитанное</text:span></text:p>
            <text:p text:style-name="P2848"/>
          </table:table-cell>
          <table:table-cell table:style-name="TableCell2849">
            <text:p text:style-name="P2850">Научиться понимать смысл произведения и видеть главное</text:p>
            <text:p text:style-name="P2851"/>
          </table:table-cell>
          <table:table-cell table:style-name="TableCell2852">
            <text:p text:style-name="Standard"><text:span text:style-name="T2853">1. Прочитать данное<text:s/></text:span><text:span text:style-name="T2854">высказывание о Хлестакове и объяснить смысл фамилии Хлестакова что такое «хлестаковщина»<text:s/></text:span><text:soft-page-break/><text:span text:style-name="T2855">в вашем понимании? (Обратиться вновь к 6-му явлению<text:s/></text:span><text:span text:style-name="T2856">III</text:span><text:span text:style-name="T2857">действия. «Я везде, везде…».)</text:span></text:p>
            <text:p text:style-name="P2858"><text:span text:style-name="T2859">2. Прочитать<text:s/></text:span><text:span text:style-name="T2860">IV</text:span><text:span text:style-name="T2861"><text:s/>действие пьесы, подумать над вопросами на стр. 228 – 229 (учебник)</text:span><text:span text:style-name="T2862">.</text:span></text:p>
          </table:table-cell>
          <table:table-cell table:style-name="TableCell2863">
            <text:p text:style-name="P2864">21.</text:p>
            <text:p text:style-name="P2865">12.</text:p>
          </table:table-cell>
          <table:table-cell table:style-name="TableCell2866">
            <text:p text:style-name="P2867">21.</text:p>
            <text:p text:style-name="P2868">12.</text:p>
          </table:table-cell>
        </table:table-row>
        <table:table-row table:style-name="TableRow2869">
          <table:table-cell table:style-name="TableCell2870">
            <text:p text:style-name="P2871">30</text:p>
          </table:table-cell>
          <table:table-cell table:style-name="TableCell2872">
            <text:p text:style-name="P2873">Н.В.Гоголь «Ревизор»: образ Хлестакова.</text:p>
            <text:p text:style-name="P2874"><text:span text:style-name="T2875">Понятие о «миражной интриге».</text:span><text:s/><text:span text:style-name="T2876"><text:s/></text:span><text:soft-page-break/><text:span text:style-name="T2877">Хлестаковщина как<text:s/></text:span><text:span text:style-name="T2878">нравственное<text:s/></text:span><text:span text:style-name="T2879">и</text:span><text:span text:style-name="T2880"><text:s/>общественное явление.</text:span></text:p>
            <text:p text:style-name="P2881"/>
          </table:table-cell>
          <table:table-cell table:style-name="TableCell2882">
            <text:p text:style-name="P2883">Урок об-щемето-дической<text:s/><text:soft-page-break/>направ-ленности</text:p>
            <text:p text:style-name="P2884"/>
          </table:table-cell>
          <table:table-cell table:style-name="TableCell2885">
            <text:p text:style-name="P2886">Формирование у учащихся деятельностных способностей и способностей к структурированию<text:s/><text:soft-page-break/>и систематизации изучаемого предметного содержания:<text:s/>характеристика героя, понимание значения авторских ремарок, речевая характеристика героя. Выявление этапов развития сюжета.</text:p>
            <text:p text:style-name="P2887"/>
          </table:table-cell>
          <table:table-cell table:style-name="TableCell2888">
            <text:p text:style-name="P2889">Формирование навыков самостоя-тельной работы по алгоритму вы-<text:soft-page-break/>полнения задачи</text:p>
            <text:p text:style-name="P2890"/>
          </table:table-cell>
          <table:table-cell table:style-name="TableCell2891">
            <text:p text:style-name="P2892"><text:span text:style-name="T2893">Познавательные:<text:s/></text:span><text:span text:style-name="T2894">уметь извлекать<text:s/></text:span><text:span text:style-name="T2895">необходимую информацию из<text:s/></text:span><text:soft-page-break/><text:span text:style-name="T2896">прослушанного или прочитанного текста.</text:span></text:p>
            <text:p text:style-name="Default"><text:span text:style-name="T2897">Регулятивные:<text:s/></text:span><text:span text:style-name="T2898">уметь анализировать текст.</text:span></text:p>
            <text:p text:style-name="Default"><text:span text:style-name="T2899">Коммуникативные:<text:s/></text:span><text:span text:style-name="T2900">уметь читать вслух и понимать прочитанное</text:span></text:p>
            <text:p text:style-name="P2901"/>
          </table:table-cell>
          <table:table-cell table:style-name="TableCell2902">
            <text:p text:style-name="P2903">Научиться понимать смысл произведения и видеть главное</text:p>
            <text:p text:style-name="P2904"/>
          </table:table-cell>
          <table:table-cell table:style-name="TableCell2905">
            <text:p text:style-name="P2906"><text:span text:style-name="T2907">1. Прочитать<text:s/></text:span><text:span text:style-name="T2908">V</text:span><text:span text:style-name="T2909"><text:s/></text:span><text:span text:style-name="T2910">действиепьесы. Подумать над вопросами, предложенными в конце<text:s/></text:span><text:span text:style-name="T2911">V</text:span><text:span text:style-name="T2912"><text:s/>действия.</text:span></text:p>
            <text:soft-page-break/>
            <text:p text:style-name="P2913">2. Подготовить сообщение «Трактовка образа Хлестакова различными актёрами». (По данным материалам.)</text:p>
            <text:p text:style-name="P2914">3. Подготовить на выбор устную характеристику городничего или Хлестакова.</text:p>
          </table:table-cell>
          <table:table-cell table:style-name="TableCell2915">
            <text:p text:style-name="P2916">25.</text:p>
            <text:p text:style-name="P2917">12.</text:p>
          </table:table-cell>
          <table:table-cell table:style-name="TableCell2918">
            <text:p text:style-name="P2919">25.</text:p>
            <text:p text:style-name="P2920">12.</text:p>
          </table:table-cell>
        </table:table-row>
        <table:table-row table:style-name="TableRow2921">
          <table:table-cell table:style-name="TableCell2922">
            <text:p text:style-name="P2923">31</text:p>
          </table:table-cell>
          <table:table-cell table:style-name="TableCell2924">
            <text:p text:style-name="P2925"><text:span text:style-name="T2926">Особенности композиционной структуры комедии.</text:span><text:span text:style-name="T2927"><text:s/>Специфика завязки, развития действия, кульминации, истинной и ложной развязки, финала, немой сцены.</text:span></text:p>
            <text:p text:style-name="P2928">«Роль эпизода в драматическом произведении» (на примере элементов сюжета и композиции комедии Н.В. Гоголя «Ревизор»)</text:p>
          </table:table-cell>
          <table:table-cell table:style-name="TableCell2929">
            <text:p text:style-name="P2930"><text:span text:style-name="T2931">P.P.<text:s/></text:span><text:span text:style-name="T2932">Урок рефлексии</text:span></text:p>
          </table:table-cell>
          <table:table-cell table:style-name="TableCell2933">
            <text:p text:style-name="P2934"/>
            <text:p text:style-name="P2935"><text:span text:style-name="T2936">Формирование у<text:s/></text:span><text:span text:style-name="T2937">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заданий контрольной работы</text:span></text:p>
          </table:table-cell>
          <table:table-cell table:style-name="TableCell2938">
            <text:p text:style-name="P2939">Формирование у учащихся способностей к рефлексии<text:s/>коррекционно-контрольного типа и реализации коррекционной нормы (фиксирования собственных затруднений в деятельности): проектная работа в парах сильный — слабый (иллюстрирование эпизодов по теме урока с последующей взаимопроверкой); выразительное чтение и<text:s/>его рецензирование при консультативной помощи учителя; составление плана характеристики героя; устный и письменный рассказ о герое; участие в коллективном диалоге; коллективное проектирование домашнего задания;<text:s/><text:soft-page-break/>комментирование выставленных оценок</text:p>
            <text:p text:style-name="P2940"/>
          </table:table-cell>
          <table:table-cell table:style-name="TableCell2941">
            <text:p text:style-name="P2942">Формирование устойчивой мотивации к самосовер-шенствованию</text:p>
            <text:p text:style-name="P2943"/>
          </table:table-cell>
          <table:table-cell table:style-name="TableCell2944">
            <text:p text:style-name="P2945"><text:span text:style-name="T2946">Познавательные:<text:s/></text:span><text:span text:style-name="T2947">узнавать, называть и определять объекты в соответствии с содержанием.</text:span></text:p>
            <text:p text:style-name="Default"><text:span text:style-name="T2948">Регулятивные:<text:s/></text:span><text:span text:style-name="T2949">формировать ситуацию саморегуляции эмоциональных состояний, т. е. формировать операциональный<text:s/></text:span><text:span text:style-name="T2950">опыт.<text:s/></text:span><text:span text:style-name="T2951">Коммуникативные:<text:s/></text:span><text:span text:style-name="T2952">уметь читать вслух и понимать прочитанное</text:span></text:p>
            <text:p text:style-name="P2953"/>
          </table:table-cell>
          <table:table-cell table:style-name="TableCell2954">
            <text:p text:style-name="P2955"/>
            <text:p text:style-name="P2956">1. Прочитать повесть «Шинель».</text:p>
            <text:p text:style-name="P2957">2. Ответить устно на вопросы по повести в учебнике.</text:p>
            <text:p text:style-name="P2958"/>
          </table:table-cell>
          <table:table-cell table:style-name="TableCell2959">
            <text:p text:style-name="P2960">28.</text:p>
            <text:p text:style-name="P2961">12.</text:p>
          </table:table-cell>
          <table:table-cell table:style-name="TableCell2962">
            <text:p text:style-name="P2963">28.</text:p>
            <text:p text:style-name="P2964">12.</text:p>
          </table:table-cell>
        </table:table-row>
        <table:table-row table:style-name="TableRow2965">
          <table:table-cell table:style-name="TableCell2966">
            <text:p text:style-name="P2967">32</text:p>
          </table:table-cell>
          <table:table-cell table:style-name="TableCell2968">
            <text:p text:style-name="P2969"><text:span text:style-name="T2970">Повесть И.В. Гоголя «Шинель»</text:span><text:span text:style-name="T2971">.</text:span><text:span text:style-name="T2972"><text:s/>Образ «ма-ленького» человека в литературе</text:span><text:span text:style-name="T2973">(с обобщением ранее изученного).</text:span><text:span text:style-name="T2974"><text:s/></text:span><text:span text:style-name="T2975">Потеря Башмачкиным лица. Духовная сила героя и его противостояние бездушию общества.</text:span><text:span text:style-name="T2976"><text:s/>Проект</text:span></text:p>
            <text:p text:style-name="Default"><text:span text:style-name="T2977">Шинель как последняя надежда согреться в холодном мире (по повести Н.В. Гоголя «Шинель»)</text:span></text:p>
            <text:p text:style-name="P2978"/>
          </table:table-cell>
          <table:table-cell table:style-name="TableCell2979">
            <text:p text:style-name="P2980"><text:span text:style-name="T2981">P.P.<text:s/></text:span><text:span text:style-name="T2982">Урок общеметодической направ-ленности</text:span></text:p>
            <text:p text:style-name="P2983"/>
          </table:table-cell>
          <table:table-cell table:style-name="TableCell2984">
            <text:p text:style-name="P2985"><text:span text:style-name="T2986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ая проверка домашнего задания; работа в парах сильный —<text:s/></text:span><text:span text:style-name="T2987">слабый по алгоритму выполнения задачи (составление тезисного плана для пересказа отрывков); лабораторная работа (языковые особенности повести); само-стоятельное составление письменного ответа на вопрос по теме урока при консультативной помощи учителя по ал</text:span><text:span text:style-name="T2988">горитму выполнения задачи с последующей взаимопроверкой; кол-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2989"/>
          </table:table-cell>
          <table:table-cell table:style-name="TableCell2990">
            <text:p text:style-name="P2991">Формирование навыков взаимо-действия в группе по алгоритму<text:s/>выполнения задачи при консульта-тивной помощи учите</text:p>
            <text:p text:style-name="P2992">ля</text:p>
          </table:table-cell>
          <table:table-cell table:style-name="TableCell2993">
            <text:p text:style-name="P2994"><text:span text:style-name="T2995">Познавательные:<text:s/></text:span><text:span text:style-name="T2996">уметь узнавать, называть и определять объекты в соответствии с содержанием (формировать умения работать по алгоритмам).</text:span></text:p>
            <text:p text:style-name="Default"><text:span text:style-name="T2997">Регулятивные:<text:s/></text:span><text:span text:style-name="T2998">применять метод информационного поиска, в том чис</text:span><text:span text:style-name="T2999">ле с помощью компьютерных средств.</text:span></text:p>
            <text:p text:style-name="Default"><text:span text:style-name="T3000">Коммуникативные:<text:s/></text:span><text:span text:style-name="T3001">формировать навыки выразительного чтения, коллективного взаимодействия</text:span></text:p>
            <text:p text:style-name="P3002"/>
          </table:table-cell>
          <table:table-cell table:style-name="TableCell3003">
            <text:p text:style-name="P3004">Научиться выявлять художественные особенности поэмы</text:p>
            <text:p text:style-name="P3005"/>
          </table:table-cell>
          <table:table-cell table:style-name="TableCell3006">
            <text:p text:style-name="P3007">Вопросы и задания.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33</text:p>
          </table:table-cell>
          <table:table-cell table:style-name="TableCell3015">
            <text:p text:style-name="P3016">Мечта и реальность в повести «Шинель». Образ<text:s/>Петербурга. Роль фантастики в повествовании.</text:p>
            <text:p text:style-name="P3017"><text:span text:style-name="T3018">Р.р.</text:span><text:span text:style-name="T3019"><text:s/></text:span><text:span text:style-name="T3020">Подготовка к<text:s/></text:span><text:span text:style-name="T3021"><text:s/></text:span><text:soft-page-break/><text:span text:style-name="T3022">домашнему сочинению <text:s/></text:span><text:span text:style-name="T3023">по комедии</text:span><text:span text:style-name="T3024"><text:s text:c="2"/></text:span></text:p>
            <text:p text:style-name="P3025"><text:span text:style-name="T3026">Н.В.Гогол</text:span><text:span text:style-name="T3027">я</text:span><text:span text:style-name="T3028"><text:s/>«Ревизор»</text:span><text:span text:style-name="T3029"><text:s/>(Контрольная работа №4)</text:span></text:p>
          </table:table-cell>
          <table:table-cell table:style-name="TableCell3030">
            <text:p text:style-name="P3031">Урок «откры-тия» нового знани</text:p>
            <text:p text:style-name="P3032"/>
          </table:table-cell>
          <table:table-cell table:style-name="TableCell3033">
            <text:p text:style-name="P3034"><text:span text:style-name="T3035">Формирование у учащихся умений построения и реализации новых знаний (понятий, способов<text:s/></text:span><text:soft-page-break/><text:span text:style-name="T3036">действий): индивидуальная и парная работа с дидактическим материалом (подбор<text:s/></text:span><text:span text:style-name="T3037">цитатных примеров, иллюстрирующих понятия<text:s/></text:span><text:span text:style-name="T3038">комедия, сатира, юмор, фантастиче-</text:span><text:span text:style-name="T3039">ский реализм);<text:s/></text:span><text:span text:style-name="T3040">самостоятельная работа (написание отзыва (рецензии) на театральные или кинематографические версии повести); выразительное чтение отрывков с последующим его письменны</text:span><text:span text:style-name="T3041">м рецензированием (фонохрестоматия) при консультативной помощи учителя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3042"/>
          </table:table-cell>
          <table:table-cell table:style-name="TableCell3043">
            <text:p text:style-name="P3044">Формирование мотивации к индиви-дуальной и<text:s/>коллективной творческой<text:s/><text:soft-page-break/>деятельности</text:p>
            <text:p text:style-name="P3045"/>
          </table:table-cell>
          <table:table-cell table:style-name="TableCell3046">
            <text:p text:style-name="P3047"><text:span text:style-name="T3048">Познавательные:<text:s/></text:span><text:span text:style-name="T3049">уметь синтезировать полученную информацию для<text:s/></text:span><text:soft-page-break/><text:span text:style-name="T3050">составления ответа (тест).</text:span></text:p>
            <text:p text:style-name="Default"><text:span text:style-name="T3051">Регулятивные:<text:s/></text:span><text:span text:style-name="T3052">уметь выполнять учебные действия (отвечать на вопросы теста); планировать алгоритм ответа, работать самостоятельн</text:span><text:span text:style-name="T3053">о.</text:span></text:p>
            <text:p text:style-name="Default"><text:span text:style-name="T3054">Коммуникативные:<text:s/></text:span><text:span text:style-name="T3055">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  <text:p text:style-name="P3056"/>
          </table:table-cell>
          <table:table-cell table:style-name="TableCell3057">
            <text:p text:style-name="P3058">Научиться определять роль фантасти-ки в произведении</text:p>
            <text:p text:style-name="P3059"/>
          </table:table-cell>
          <table:table-cell table:style-name="TableCell3060">
            <text:p text:style-name="P3061">1. Сочинение.</text:p>
            <text:p text:style-name="P3062">2. Прочитать рассказ «Певцы» И.С. Тургенева.</text:p>
            <text:p text:style-name="P3063">3. Ответить устно на вопросы по<text:s/><text:soft-page-break/>рассказу.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Иван Сергеевич Тургенев (1час)</text:p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4</text:p>
          </table:table-cell>
          <table:table-cell table:style-name="TableCell3093">
            <text:p text:style-name="P3094">Р/р.</text:p>
            <text:p text:style-name="P3095"><text:span text:style-name="T3096">И.С.Тургенев. Краткий рассказ о жизни и творчестве писате</text:span><text:span text:style-name="T3097">­ля. И.С. Тургенев как пропагандист русской лите</text:span><text:span text:style-name="T3098">­ратуры в<text:s/></text:span><text:span text:style-name="T3099">Европе.</text:span><text:span text:style-name="T3100"><text:s/></text:span><text:span text:style-name="T3101"><text:s/></text:span><text:span text:style-name="T3102">Изображение русской жизни и русских характеров в рассказе «Певцы».</text:span></text:p>
            <text:p text:style-name="P3103">Образ рассказчика. Способы выражения авторской позиции.</text:p>
            <text:p text:style-name="P3104"/>
          </table:table-cell>
          <table:table-cell table:style-name="TableCell3105">
            <text:p text:style-name="P3106"><text:s/></text:p>
            <text:p text:style-name="P3107">Урок</text:p>
            <text:p text:style-name="P3108">«открытия»</text:p>
            <text:p text:style-name="P3109">нового</text:p>
            <text:p text:style-name="P3110">знания</text:p>
            <text:p text:style-name="P3111"/>
          </table:table-cell>
          <table:table-cell table:style-name="TableCell3112">
            <text:p text:style-name="P3113"><text:span text:style-name="T3114">Формирование у учащихся деятельностных способностей и способностей к<text:s/></text:span><text:span text:style-name="T3115">структурированию и систематизации изучаемого предметного содержания: комплексная работа над ошибками в контрольной работе по алгоритму проведения самопроверки при<text:s/></text:span><text:soft-page-break/><text:span text:style-name="T3116">консультативной помощи учителя; самостоятельная работа с литературоведческим портфолио (устно</text:span><text:span text:style-name="T3117">е рецензирование выразительного чтения (фонохрестоматия)); групповая работа по вариантам (составление тезисного плана для пе-ресказа); различные виды пересказов; самостоятельная работа (устный или письменный ответ на проблемный вопрос по алгоритму выполнен</text:span><text:span text:style-name="T3118">ия задания при консультативной помощи ученика-эксперта с последующей взаимопроверкой); участие в коллективном диалоге; работа в парах сильный — слабый по алгоритму выполнения задачи по теме «Характеристика героя»; коллективное проектирование способов выпол</text:span><text:span text:style-name="T3119">нения дифференцированного домашнего задания; комментирование выставленных оценок</text:span></text:p>
            <text:p text:style-name="P3120"/>
          </table:table-cell>
          <table:table-cell table:style-name="TableCell3121">
            <text:p text:style-name="P3122">Формирование навыков иссле-довательской деятельности, готовности и способности вести диалог с другими людьми и достигать в нем взаимопонимани</text:p>
            <text:p text:style-name="P3123"/>
          </table:table-cell>
          <table:table-cell table:style-name="TableCell3124">
            <text:p text:style-name="P3125"><text:span text:style-name="T3126">Познавательные:<text:s/></text:span><text:span text:style-name="T3127">самостоятельн</text:span><text:span text:style-name="T3128">о делать выводы, перерабатывать информацию.</text:span></text:p>
            <text:p text:style-name="Default"><text:span text:style-name="T3129">Регулятивные:<text:s/></text:span><text:span text:style-name="T3130">уметь планировать алгоритм ответа.<text:s/></text:span><text:span text:style-name="T3131">Коммуникативные:<text:s/></text:span><text:span text:style-name="T3132">уметь формулировать и высказывать<text:s/></text:span><text:soft-page-break/><text:span text:style-name="T3133">свою точку зрения на события и поступки героев</text:span></text:p>
            <text:p text:style-name="P3134"/>
          </table:table-cell>
          <table:table-cell table:style-name="TableCell3135">
            <text:p text:style-name="P3136">Научиться составлять характеристику героя (-ев)</text:p>
            <text:p text:style-name="P3137"/>
          </table:table-cell>
          <table:table-cell table:style-name="TableCell3138">
            <text:p text:style-name="P3139">1.<text:s/>Мини-сочинение «Моё прочтение рассказа „Певцы‟».</text:p>
            <text:p text:style-name="P3140">2.Прочитать отрывки из романа «История одного города» М.Е. Салтыков-Щедрина.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Михаил Евграфович Салтыков-Щедрин (2 ч)</text:p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35</text:p>
          </table:table-cell>
          <table:table-cell table:style-name="TableCell3170">
            <text:p text:style-name="P3171"/>
            <text:p text:style-name="P3172"><text:span text:style-name="T3173">М.Е. Салтыков-</text:span><text:soft-page-break/><text:span text:style-name="T3174">Щедрин.<text:s/></text:span><text:span text:style-name="T3175">Слово о писателе, редакторе, издателе.</text:span><text:span text:style-name="T3176">Отношение писателя к современной ему действительности.</text:span><text:span text:style-name="T3177"><text:s/></text:span><text:span text:style-name="T3178">«История одного города» (отрыв</text:span><text:span text:style-name="T3179">ок</text:span><text:span text:style-name="T3180">) как<text:s/></text:span><text:span text:style-name="T3181">х</text:span><text:span text:style-name="T3182">удожественно-политическая<text:s/></text:span><text:span text:style-name="T3183">сатира на современные писателю порядки.</text:span></text:p>
            <text:p text:style-name="P3184"><text:span text:style-name="T3185">Обличение строя, основанного на бесправии народа. Образы градоначальников.</text:span><text:span text:style-name="T3186"><text:s/>Средства создания ком</text:span><text:span text:style-name="T3187">ического в произведении. Ирония, сатира. Гипербола, гротеск. Пародия. Эзопов язык.</text:span></text:p>
          </table:table-cell>
          <table:table-cell table:style-name="TableCell3188">
            <text:p text:style-name="P3189">Урок «откры-<text:soft-page-break/>тия» нового знани</text:p>
            <text:p text:style-name="P3190">я</text:p>
          </table:table-cell>
          <table:table-cell table:style-name="TableCell3191">
            <text:p text:style-name="P3192"><text:span text:style-name="T3193">Формирование у учащихся умений<text:s/></text:span><text:soft-page-break/><text:span text:style-name="T3194">построения и реализации новых знаний (понятий, способов действий): групповая работа (письменный ответ на<text:s/></text:span><text:span text:style-name="T3195">проблемный вопрос: Каковы средства сатирического изображения действительности в отрывке из «Истории одного города»? с последующей самопроверкой по алгоритму выполнения при консультативной помощи учителя); коллективное проектирование способов выполнения дом</text:span><text:span text:style-name="T3196">ашнего задания; комментирование выставленных оценок</text:span></text:p>
            <text:p text:style-name="P3197"/>
          </table:table-cell>
          <table:table-cell table:style-name="TableCell3198">
            <text:p text:style-name="P3199">Формирование навыков<text:s/><text:soft-page-break/>самодиа-гностики по алгоритму выполнения задачи при кон-сультативной помощи учите</text:p>
            <text:p text:style-name="P3200"/>
          </table:table-cell>
          <table:table-cell table:style-name="TableCell3201">
            <text:p text:style-name="P3202"><text:span text:style-name="T3203">Познавательные:<text:s/></text:span><text:span text:style-name="T3204">уметь<text:s/></text:span><text:soft-page-break/><text:span text:style-name="T3205">устанавливать аналогии, ориентироваться в разнообразии способов<text:s/></text:span><text:span text:style-name="T3206">решения задач.<text:s/></text:span><text:span text:style-name="T3207">Регулятивные:<text:s/></text:span><text:span text:style-name="T3208">формулировать и удерживать учебную задачу.<text:s/></text:span><text:span text:style-name="T3209">Коммуникативные:<text:s/></text:span><text:span text:style-name="T3210">уметь формулировать собственное мнение и свою позицию</text:span></text:p>
            <text:p text:style-name="P3211"/>
          </table:table-cell>
          <table:table-cell table:style-name="TableCell3212">
            <text:p text:style-name="P3213">Научиться определять<text:s/><text:soft-page-break/>сатирические способы художест-венного изображения действительности</text:p>
            <text:p text:style-name="P3214"/>
          </table:table-cell>
          <table:table-cell table:style-name="TableCell3215">
            <text:p text:style-name="P3216"><text:s/>1.Подготовитьком<text:soft-page-break/>ментированное чтение.</text:p>
            <text:p text:style-name="P3217">2. Выписать в словарик непонятные слова и выражения.</text:p>
            <text:p text:style-name="P3218">3. Подготовить выразительное чтение фрагмента текста, стремясь передать сатирический характер произведения..</text:p>
            <text:p text:style-name="P3219">4. Поразмышлять над прочитанным и подумать над данными вопросами.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36</text:p>
          </table:table-cell>
          <table:table-cell table:style-name="TableCell3227">
            <text:p text:style-name="P3228">Роман М.Е. Салтыкова-Щед-рина «История одного города» как пародия на официальные ис-торические сочинения</text:p>
            <text:p text:style-name="P3229"/>
          </table:table-cell>
          <table:table-cell table:style-name="TableCell3230">
            <text:p text:style-name="P3231">Урок «откры-тия» нового знани</text:p>
            <text:p text:style-name="P3232"/>
          </table:table-cell>
          <table:table-cell table:style-name="TableCell3233">
            <text:p text:style-name="P3234"><text:span text:style-name="T3235">Формирование у учащихся умений построения и реализации новых знаний (понятий, способов действий): изучение<text:s/></text:span><text:span text:style-name="T3236">содержания параграфа учебника; работа с теоретическим литературоведческим материалом по теме уро-ка; групповая лабораторная работа по тексту Салтыкова-Щедрина (составление портретной характеристики героев) по алгоритму выполнения задачи; самостоятельное<text:s/></text:span><text:soft-page-break/><text:span text:style-name="T3237">со</text:span><text:span text:style-name="T3238">ставление тезисного плана для пересказа отрывков; выразительное чтение отрывков с последующим его рецензированием; лабораторная работа (подбор цитатных примеров, иллюстрирующих различные формы выражения авторской позиции, а также понятия<text:s/></text:span><text:span text:style-name="T3239">ирония, сатира, ги</text:span><text:span text:style-name="T3240">пербола, гротеск, эзопов язык, пародия;<text:s/></text:span><text:span text:style-name="T3241">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3242"/>
          </table:table-cell>
          <table:table-cell table:style-name="TableCell3243">
            <text:p text:style-name="P3244">Формирование навыков взаимо-действия в группе по алгоритму выполнения задачи</text:p>
            <text:p text:style-name="P3245">при<text:s/>консульта-тивной помощи учителя</text:p>
            <text:p text:style-name="P3246"/>
          </table:table-cell>
          <table:table-cell table:style-name="TableCell3247">
            <text:p text:style-name="P3248"><text:span text:style-name="T3249">Познавательные:<text:s/></text:span><text:span text:style-name="T3250">выделять и формулировать познавательную цель.</text:span></text:p>
            <text:p text:style-name="Default"><text:span text:style-name="T3251">Регулятивные:<text:s/></text:span><text:span text:style-name="T3252">применять метод информационного поиска, в том числе с помощью компьютерных средств.</text:span></text:p>
            <text:p text:style-name="Default"><text:span text:style-name="T3253">Коммуникативные:<text:s/></text:span><text:span text:style-name="T3254">устанавливать рабочие отношения, эффективно</text:span><text:span text:style-name="T3255"><text:s/>сотрудничать и способствовать продуктивной кооперации</text:span></text:p>
            <text:p text:style-name="P3256"/>
          </table:table-cell>
          <table:table-cell table:style-name="TableCell3257">
            <text:p text:style-name="P3258">Научиться определять признаки ли-тературной пародии в художественном тексте</text:p>
            <text:p text:style-name="P3259"/>
          </table:table-cell>
          <table:table-cell table:style-name="TableCell3260">
            <text:p text:style-name="P3261">.Дать ответ на один из предложенных вопросов:</text:p>
            <text:p text:style-name="P3262">1) Как мог страдать город от «деятельности» глуповских<text:s/>градоначальников?</text:p>
            <text:p text:style-name="P3263">2)Могли ли влиять сатирические произведения Щедрина на общественное мнение и общественные порядки тогдашней России?</text:p>
            <text:p text:style-name="P3264"><text:span text:style-name="T3265">3.</text:span><text:span text:style-name="T3266">Индивидуальное задание</text:span><text:span text:style-name="T3267">: подготовить сообщение о жизни Н.С. Лескова.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>Николай Семенович Лесков (1 час)</text:p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37</text:p>
          </table:table-cell>
          <table:table-cell table:style-name="TableCell3297">
            <text:p text:style-name="P3298"><text:span text:style-name="T3299">Н.С. Лесков. Слово о писателе. Нравственные проблемы в рассказе «Старый гений».</text:span><text:span text:style-name="T3300">Защита обездоленных. Сатира на чиновничество.</text:span><text:span text:style-name="T3301"><text:s/>Развитие понятия о рассказе. Художественная деталь как средство создания художественного образа.</text:span></text:p>
          </table:table-cell>
          <table:table-cell table:style-name="TableCell3302">
            <text:p text:style-name="P3303">Урок<text:s/>об-щемето-дической направ-ленности</text:p>
            <text:p text:style-name="P3304"/>
          </table:table-cell>
          <table:table-cell table:style-name="TableCell3305">
            <text:p text:style-name="P3306"><text:span text:style-name="T3307">Формирование у учащихся деятельностных способностей и способностей к структурированию и систематизации изучаемого предметного содержания: групповая работа над ошибками в домашнем задании; работа в парах сильный — слабый</text:span><text:span text:style-name="T3308"><text:s/>по теме урока с последующей взаимопроверкой материала (подбор цитат, иллюстрирующих раз-личные формы выражения<text:s/></text:span><text:soft-page-break/><text:span text:style-name="T3309">авторской позиции); самостоятельная работа (составление лексических и историко-культурных комментариев); групповая работа (составление плана соо</text:span><text:span text:style-name="T3310">бщения о нравственных проблемах рассказа по алгоритму выполнения задания с последующей взаимопроверкой при кон-сультативной помощи ученика-эксперта); конкурс на лучшее инсценирование фрагмента рассказа; коллективное проектирование дифференцированного домаш</text:span><text:span text:style-name="T3311">него задания; комментирование выставленных оценок</text:span></text:p>
            <text:p text:style-name="P3312"/>
          </table:table-cell>
          <table:table-cell table:style-name="TableCell3313">
            <text:p text:style-name="P3314">Формирование устойчивой мотивации к индивиду-альной и коллек-тивной творческой деятельности</text:p>
            <text:p text:style-name="P3315"/>
          </table:table-cell>
          <table:table-cell table:style-name="TableCell3316">
            <text:p text:style-name="P3317"><text:span text:style-name="T3318">Познавательные:<text:s/></text:span><text:span text:style-name="T3319">уметь выделять и формулировать познавательную цель.</text:span></text:p>
            <text:p text:style-name="Default"><text:span text:style-name="T3320">Регулятивные:<text:s/></text:span><text:span text:style-name="T3321">уметь оценивать и<text:s/></text:span><text:span text:style-name="T3322">формулировать то, что уже усвоено.<text:s/></text:span><text:span text:style-name="T3323">Коммуникативные:<text:s/></text:span><text:span text:style-name="T3324">уметь моделировать монологическое высказывание, аргументировать свою позицию и координирова</text:span><text:soft-page-break/><text:span text:style-name="T3325">ть ее с позициями партнеров при выработке общего решения в совместной деятельнос</text:span></text:p>
            <text:p text:style-name="P3326">ти</text:p>
          </table:table-cell>
          <table:table-cell table:style-name="TableCell3327">
            <text:p text:style-name="P3328">Научиться<text:s/>аргумен-тировать свои ответы</text:p>
            <text:p text:style-name="P3329"/>
          </table:table-cell>
          <table:table-cell table:style-name="TableCell3330">
            <text:p text:style-name="P3331">1. Перечитать текст и подумать над вопросами:</text:p>
            <text:p text:style-name="P3332">1) В чём смысл эпиграфа к рассказу?</text:p>
            <text:p text:style-name="P3333">2) Какое чувство вызвало в вас прочитанное произведение?</text:p>
            <text:p text:style-name="P3334">3) Какое историческое время «проживают» персонажи рассказа «Старый гений»?</text:p>
            <text:p text:style-name="P3335">4) Какие проблемы общества затрагиваются в произведении?</text:p>
            <text:p text:style-name="P3336">2. Подготовить близкий пересказ<text:s/><text:soft-page-break/>одной из глав.</text:p>
            <text:p text:style-name="P3337">3. Подготовить рассуждение на одну из тем:</text:p>
            <text:p text:style-name="P3338">1) Кто виноват в страданиях героини? Встречается ли такое в нашей жизни?</text:p>
            <text:p text:style-name="P3339">2) Как объяснить название рассказа «Старый гений»?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>Лев Николаевич Толстой (3ч)</text:p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38</text:p>
          </table:table-cell>
          <table:table-cell table:style-name="TableCell3369">
            <text:p text:style-name="P3370">Л.Н. Толстой. Слово о писателе. Социально-нравственные проблемы в рассказе «После бала». Образ рассказчика. Главные герои.</text:p>
            <text:p text:style-name="P3371">Идея разделённости двух Россий. Мечта о воссоединении дворянства и народа.</text:p>
          </table:table-cell>
          <table:table-cell table:style-name="TableCell3372">
            <text:p text:style-name="P3373">Урок<text:s/>об-щемето-дической направ-ленности</text:p>
            <text:p text:style-name="P3374"/>
          </table:table-cell>
          <table:table-cell table:style-name="TableCell3375">
            <text:p text:style-name="P3376"><text:span text:style-name="T3377">Формирование у учащихся деятельностных способностей и способностей к структурированию и систематизации изучаемого предметного содержания: групповая работа с теоретическим литературоведческим материалом по теме урока; со</text:span><text:span text:style-name="T3378">ставление устного (письменного) ответа на проблемный вопрос при<text:s/></text:span><text:soft-page-break/><text:span text:style-name="T3379">консультативной помощи учителя по алгоритму выполнения задачи; викторина по повести; работа в парах сильный — слабый (подбор цитатных примеров, иллюстрирующих понятия<text:s/></text:span><text:span text:style-name="T3380">контраст, антитеза, компо</text:span><text:span text:style-name="T3381">зиция, худо-жественная деталь<text:s/></text:span><text:span text:style-name="T3382">по алгоритму выполнения задания при консультативной помощи ученика-эксперта); коллективное проектирование дифференцированного домашнего задания; комментирование выставленных оценок</text:span></text:p>
            <text:p text:style-name="P3383"/>
          </table:table-cell>
          <table:table-cell table:style-name="TableCell3384">
            <text:p text:style-name="P3385">Формирование устойчивой мотивации к<text:s/>самосовер-шенствовани</text:p>
            <text:p text:style-name="P3386">ю</text:p>
          </table:table-cell>
          <table:table-cell table:style-name="TableCell3387">
            <text:p text:style-name="P3388"><text:span text:style-name="T3389">Познавательные:<text:s/></text:span><text:span text:style-name="T3390">уметь искать и выделять необходимую информацию в предложенных текстах.</text:span></text:p>
            <text:p text:style-name="Default"><text:span text:style-name="T3391">Регулятивные:<text:s/></text:span><text:span text:style-name="T3392">уметь выполнять учебные действия, планировать алгоритм ответа.<text:s/></text:span><text:span text:style-name="T3393">Коммуникативные:<text:s/></text:span><text:span text:style-name="T3394">уметь определять общую цель и<text:s/></text:span><text:soft-page-break/><text:span text:style-name="T3395">пути ее<text:s/></text:span><text:span text:style-name="T3396">достижения</text:span></text:p>
            <text:p text:style-name="P3397"/>
          </table:table-cell>
          <table:table-cell table:style-name="TableCell3398">
            <text:p text:style-name="P3399">Научиться выстраивать внутреннюю мо-нологическую речь</text:p>
            <text:p text:style-name="P3400"/>
          </table:table-cell>
          <table:table-cell table:style-name="TableCell3401">
            <text:p text:style-name="P3402"><text:span text:style-name="T3403">1.</text:span><text:span text:style-name="T3404">Ответить на вопрос</text:span><text:span text:style-name="T3405">: что нового я открыл из жизни великого писателя?</text:span></text:p>
            <text:p text:style-name="P3406">2. Прочитать рассказ «После бала».</text:p>
            <text:p text:style-name="P3407">3.Подумать, какую особенность в рассказе вы заметили?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39</text:p>
          </table:table-cell>
          <table:table-cell table:style-name="TableCell3415">
            <text:p text:style-name="P3416">Мастерство Л.Н.<text:s/>Толстого в рассказе «После бала». Особенности композиции. Антитеза, портрет, пейзаж, внутренний монолог как приемы изображения внутреннего состояния героев. Психологизм рассказа.</text:p>
            <text:p text:style-name="P3417"/>
          </table:table-cell>
          <table:table-cell table:style-name="TableCell3418">
            <text:p text:style-name="P3419">Урок об-щемето-дической направ-ленности</text:p>
            <text:p text:style-name="P3420"/>
          </table:table-cell>
          <table:table-cell table:style-name="TableCell3421">
            <text:p text:style-name="P3422"><text:span text:style-name="T3423">Формирование у учащихся способност</text:span><text:span text:style-name="T3424">ей к рефлексии коррекционно-контрольного типа и реализации коррекционной нормы (фиксирования собственных затруднений в деятельности): элементы проектной работы (подбор цитатных примеров на тему «Психологизм рассказа Толстого» при консультативной помощи учи</text:span><text:span text:style-name="T3425">теля по алгоритму выполнения задачи); работа в парах сильный — слабый (устное рецензирование выразительного<text:s/></text:span><text:soft-page-break/><text:span text:style-name="T3426">чтения рассказа); участие в коллективном диалоге; устная и письменная характеристика героев и средств создания их образов; групповая работа (характе</text:span><text:span text:style-name="T3427">ристика сюжета, тематики, проблематики, идейно-эмоционального содержания рассказа)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3428"/>
          </table:table-cell>
          <table:table-cell table:style-name="TableCell3429">
            <text:p text:style-name="P3430">Формирование навыков<text:s/>взаимо-действия в группе по алгоритму выполнения задачи при консульта-тивной помощи учителя</text:p>
            <text:p text:style-name="P3431"/>
          </table:table-cell>
          <table:table-cell table:style-name="TableCell3432">
            <text:p text:style-name="P3433"><text:span text:style-name="T3434">Познавательные:<text:s/></text:span><text:span text:style-name="T3435">уметь искать и выделять необходимую информацию в предложенных текстах.</text:span></text:p>
            <text:p text:style-name="Default"><text:span text:style-name="T3436">Регулятивные:<text:s/></text:span><text:span text:style-name="T3437">уметь осознавать усвоенный материал, осознавать<text:s/></text:span><text:span text:style-name="T3438">качество и уровень усвоения.<text:s/></text:span><text:span text:style-name="T3439">Коммуникативные:<text:s/></text:span><text:span text:style-name="T3440">ставить вопросы, обращаться за помощью, формулировать свои затруднения</text:span></text:p>
            <text:p text:style-name="P3441"/>
          </table:table-cell>
          <table:table-cell table:style-name="TableCell3442">
            <text:p text:style-name="P3443">Научиться выполнять индивидуальное задание в коллективной проектной деятельности</text:p>
            <text:p text:style-name="P3444"/>
          </table:table-cell>
          <table:table-cell table:style-name="TableCell3445">
            <text:p text:style-name="P3446">1. Поразмышлять над вопросом: Почему автор своего героя ведёт на плац, где разворачивается картина экзекуции солдата?</text:p>
            <text:p text:style-name="P3447">2.Работая над рассказом, Л.Н. Толстой долго думал над его заглавием. Появились варианты: «Рассказ о бале и сквозь строй», «Дочь и отец», «Отец и дочь», «А вы говорите…» и «После бала». Попробуйте понять логику писателя:: чем он обосновывает изменение названия? Почему остановился на<text:s/><text:soft-page-break/>последнем?</text:p>
            <text:p text:style-name="P3448">3.Прочитать материалы учебника: «Жизненные источники рассказа „После бала‟», «Композиция художественного произведения».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40</text:p>
          </table:table-cell>
          <table:table-cell table:style-name="TableCell3456">
            <text:p text:style-name="Standard"><text:span text:style-name="T3457">Р.р.<text:s/></text:span><text:span text:style-name="T3458">Классное<text:s/></text:span><text:span text:style-name="T3459">сочинение<text:s/></text:span><text:span text:style-name="T3460">по рассказу Л.Н.Толстого «После бала» (в форме стилизации):</text:span></text:p>
            <text:p text:style-name="P3461">-Письмо Ивана Васильевича Вареньке.</text:p>
            <text:p text:style-name="P3462">-Страничка из дневника Ивана Васильевича.</text:p>
            <text:p text:style-name="P3463">-Утро, изменившее жизнь.</text:p>
            <text:p text:style-name="P3464">-Полковник на балу и после бала.</text:p>
          </table:table-cell>
          <table:table-cell table:style-name="TableCell3465">
            <text:p text:style-name="P3466"><text:span text:style-name="T3467">К.Р.<text:s/></text:span><text:span text:style-name="T3468">Урок разви-вающего контроля</text:span></text:p>
            <text:p text:style-name="P3469"/>
          </table:table-cell>
          <table:table-cell table:style-name="TableCell3470">
            <text:p text:style-name="P3471">Формирование у 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заданий контрольной работы</text:p>
          </table:table-cell>
          <table:table-cell table:style-name="TableCell3472">
            <text:p text:style-name="P3473">Научиться состав­лять портрет героя</text:p>
          </table:table-cell>
          <table:table-cell table:style-name="TableCell3474">
            <text:p text:style-name="P3475">Познавательные: уметь извлекать необхо­димую информацию из прослушанного или прочитанного текста.</text:p>
            <text:p text:style-name="P3476">Регулятивные: уметь анализировать текст. Коммуникативные: уметь читать вслух и понимать прочитанное</text:p>
          </table:table-cell>
          <table:table-cell table:style-name="TableCell3477">
            <text:p text:style-name="P3478">Формирование навыков иссле­довательской деятельности, го­товности и способ­ности вести диалог с другими людьми и достигать в нем</text:p>
          </table:table-cell>
          <table:table-cell table:style-name="TableCell3479">
            <text:p text:style-name="P3480">Дописать сочинение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Поэзия родной природы в русской литературе XIXвека (2ч)</text:p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41</text:p>
          </table:table-cell>
          <table:table-cell table:style-name="TableCell3510">
            <text:p text:style-name="P3511">Р/р. А.С. Пушкин «Цветы последние милей...», М.Ю. Лермонтов «Осень», Ф.И. Тютчев «Осенний<text:s/><text:soft-page-break/>вечер»</text:p>
            <text:p text:style-name="P3512"/>
          </table:table-cell>
          <table:table-cell table:style-name="TableCell3513">
            <text:p text:style-name="P3514">Урок<text:s/>«откры-тия» нового знания</text:p>
            <text:p text:style-name="P3515"/>
          </table:table-cell>
          <table:table-cell table:style-name="TableCell3516">
            <text:p text:style-name="P3517"><text:span text:style-name="T3518">Формирование у учащихся умений построения и реализации новых знаний (понятий, способов<text:s/></text:span><text:soft-page-break/><text:span text:style-name="T3519">действий): изучение содержания параграфа учебника; лабораторная работа (анализ по алгоритму выполнения задания при<text:s/></text:span><text:span text:style-name="T3520">консультативной помощи учителя с последующей самопроверкой); работа в парах сильный — слабый (конкурс на лучшее выразительное чтение стихотворений); групповая работа (составление викторины на знание текстов стихотворений); участие в коллективном диалоге; у</text:span><text:span text:style-name="T3521">стный и письменный ответ на вопрос по алгоритму выполнения задания при консультативной помощи учителя с последующей взаимопроверкой; проектирование домашнего задания; комментирование выставленных оценок</text:span></text:p>
            <text:p text:style-name="P3522"/>
          </table:table-cell>
          <table:table-cell table:style-name="TableCell3523">
            <text:p text:style-name="P3524">Формирование мотивации к индиви-дуальной и коллективной творческой<text:s/><text:soft-page-break/>деятельност</text:p>
            <text:p text:style-name="P3525">и</text:p>
          </table:table-cell>
          <table:table-cell table:style-name="TableCell3526">
            <text:p text:style-name="P3527"><text:span text:style-name="T3528">Познавательные:<text:s/></text:span><text:span text:style-name="T3529">узнавать, называть и определять объекты в соответствии<text:s/></text:span><text:soft-page-break/><text:span text:style-name="T3530">с содержанием.</text:span></text:p>
            <text:p text:style-name="Default"><text:span text:style-name="T3531">Регулятивные:<text:s/></text:span><text:span text:style-name="T3532">формировать ситуацию саморегуляции эмоциональных состояний, т. е. формировать операциональный опыт.</text:span></text:p>
            <text:p text:style-name="Default"><text:span text:style-name="T3533">Коммуникативные:<text:s/></text:span><text:span text:style-name="T3534">уметь<text:s/></text:span><text:span text:style-name="T3535">читать вслух и понимать прочитанное</text:span></text:p>
            <text:p text:style-name="P3536"/>
          </table:table-cell>
          <table:table-cell table:style-name="TableCell3537">
            <text:p text:style-name="P3538">Научиться анализировать поэтический текст</text:p>
            <text:p text:style-name="P3539"/>
          </table:table-cell>
          <table:table-cell table:style-name="TableCell3540">
            <text:p text:style-name="P3541">1. Подготовить выразительное чтение наизусть одного стихотворения.</text:p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42</text:p>
          </table:table-cell>
          <table:table-cell table:style-name="TableCell3550">
            <text:p text:style-name="P3551"><text:span text:style-name="T3552">Р/р.<text:s/></text:span><text:span text:style-name="T3553">А.А.Фет «Первый ландыш», А.Н. Майков «Поле зыблется цветами...» Поэтическое<text:s/></text:span><text:span text:style-name="T3554">изображение родной природы и выражение авторского настроения, миросозерцания.</text:span></text:p>
            <text:p text:style-name="P3555">Контрольная работа №2 (письм. Анализ стих-я)</text:p>
            <text:p text:style-name="P3556"/>
          </table:table-cell>
          <table:table-cell table:style-name="TableCell3557">
            <text:p text:style-name="P3558"><text:span text:style-name="T3559">P.P.<text:s/></text:span><text:span text:style-name="T3560">Урок обще-методи-ческой направ-ленности</text:span></text:p>
            <text:p text:style-name="P3561"/>
          </table:table-cell>
          <table:table-cell table:style-name="TableCell3562">
            <text:p text:style-name="P3563"><text:span text:style-name="T3564">Формирование у учащихся деятельностных способностей и способностей к структурированию</text:span><text:span text:style-name="T3565"><text:s/>и систематизации изучаемого предметного содержания: комплексное повторение; работа в парах сильный — слабый по алгоритму<text:s/></text:span><text:soft-page-break/><text:span text:style-name="T3566">выполнения задачи (анализ поэтического текста); выразительное чтение стихотворений с последующим его рецензированием (фонохрестоматия)</text:span><text:span text:style-name="T3567">; лабораторная работа по теме урока «Определение общего и индивидуального, неповторимого в литературном образе родной природы в творчестве русских поэтов» по алгоритму выполнения задания при консультативной помощи учителя с по-следующей взаимопроверкой; ра</text:span><text:span text:style-name="T3568">бота в парах сильный — слабый (анализ различных форм выражения авторской позиции); письменный ответ на проблемный вопрос по памятке выполнения задания; коллективное проектирование способов выполнения дифференцированного домашнего задания; комментирование в</text:span><text:span text:style-name="T3569">ыставленных оценок</text:span></text:p>
            <text:p text:style-name="P3570"/>
          </table:table-cell>
          <table:table-cell table:style-name="TableCell3571">
            <text:p text:style-name="P3572">Формирование навыков взаимо-действия в группе по алгоритму выполнения задачи при консульта-тивной помощи учителя</text:p>
            <text:p text:style-name="P3573"/>
          </table:table-cell>
          <table:table-cell table:style-name="TableCell3574">
            <text:p text:style-name="P3575"><text:span text:style-name="T3576">Познавательные:<text:s/></text:span><text:span text:style-name="T3577">уметь узнавать, называть и определять объекты в соответствии с содержанием (формировать умения<text:s/></text:span><text:span text:style-name="T3578">работать по алгоритмам).</text:span></text:p>
            <text:p text:style-name="Default"><text:span text:style-name="T3579">Регулятивные:<text:s/></text:span><text:span text:style-name="T3580">применять метод<text:s/></text:span><text:soft-page-break/><text:span text:style-name="T3581">информационного поиска, в том числе с помощью компьютерных средств.</text:span></text:p>
            <text:p text:style-name="Default"><text:span text:style-name="T3582">Коммуникативные:<text:s/></text:span><text:span text:style-name="T3583">формировать навыки выразительного чтения, коллективного взаимодействия</text:span></text:p>
            <text:p text:style-name="P3584"/>
          </table:table-cell>
          <table:table-cell table:style-name="TableCell3585">
            <text:p text:style-name="P3586">Научиться выразительно читать текст по образцу из фонохрестоматии</text:p>
            <text:p text:style-name="P3587"/>
          </table:table-cell>
          <table:table-cell table:style-name="TableCell3588">
            <text:p text:style-name="P3589">1. Подготовить выразительное чтение наизусть одного стихотворения.</text:p>
            <text:p text:style-name="P3590"><text:span text:style-name="T3591">2.Прочитать рассказ «О любви»<text:s/></text:span><text:span text:style-name="T3592">А.П. Чехова.</text:span>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>Антон Павлович Чехов (1ч)</text:p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43</text:p>
          </table:table-cell>
          <table:table-cell table:style-name="TableCell3622">
            <text:p text:style-name="P3623">А.П. Чехов. Слово о писателе. Рассказ А.П. Чехова «О любви» как<text:s/>история об упущенном счастье. Поэтика<text:s/><text:soft-page-break/>рассказа «О любви».</text:p>
            <text:p text:style-name="P3624">Психологизм рассказа А. П. Чехова «О любви».</text:p>
          </table:table-cell>
          <table:table-cell table:style-name="TableCell3625">
            <text:p text:style-name="P3626">Урок об-щемето-дической<text:s/><text:soft-page-break/>направ-ленности</text:p>
            <text:p text:style-name="P3627"/>
          </table:table-cell>
          <table:table-cell table:style-name="TableCell3628">
            <text:p text:style-name="P3629"><text:span text:style-name="T3630"><text:s/></text:span><text:span text:style-name="T3631">С</text:span><text:span text:style-name="T3632">амостоятельная работа в парах сильный — слабый (составление литературного<text:s/></text:span><text:soft-page-break/><text:span text:style-name="T3633">портрета героя по алгоритму выполне</text:span><text:span text:style-name="T3634">ния задания); составление тезисного плана с последующим пересказом; устный или письменный ответ на проблемный вопрос; участие в коллективном диалоге; групповая лабораторная работа (анализ рассказа); выразительное чтение рассказа с последующим его рецензиро</text:span><text:span text:style-name="T3635">ванием при консультативной помощи учителя по алгоритму выполнения задания; самостоятельная работа с последующей самопроверкой <text:s/>(устное иллюстрирование понятия<text:s/></text:span><text:span text:style-name="T3636">психологизм);</text:span></text:p>
            <text:p text:style-name="P3637"><text:span text:style-name="T3638">групповая работа (различные виды пересказа); участие в коллективном<text:s/></text:span><text:span text:style-name="T3639">диалоге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3640"/>
          </table:table-cell>
          <table:table-cell table:style-name="TableCell3641">
            <text:p text:style-name="P3642">Формирование навыков самодиа-гностики по алгоритму выполнения<text:s/><text:soft-page-break/>задачи при кон-сультативной помощи учителя;<text:s/>Формирование навыков иссле-довательской деятельности, готовности и способности вести диалог с другими людьми и достигать в нем взаимопонимания</text:p>
            <text:p text:style-name="P3643"/>
            <text:p text:style-name="P3644"/>
          </table:table-cell>
          <table:table-cell table:style-name="TableCell3645">
            <text:p text:style-name="P3646"><text:span text:style-name="T3647">Познавательные:<text:s/></text:span><text:span text:style-name="T3648">уметь устанавливать аналогии, ориентироваться в<text:s/></text:span><text:soft-page-break/><text:span text:style-name="T3649">разнообразии способов решения задач.<text:s/></text:span><text:span text:style-name="T3650">Регулятив</text:span><text:span text:style-name="T3651">ные:<text:s/></text:span><text:span text:style-name="T3652">формулировать и удерживать учебную задачу.<text:s/></text:span><text:span text:style-name="T3653">Коммуникативные:<text:s/></text:span><text:span text:style-name="T3654">уметь формулировать собственное мнение и свою позицию</text:span></text:p>
            <text:p text:style-name="P3655"/>
          </table:table-cell>
          <table:table-cell table:style-name="TableCell3656">
            <text:p text:style-name="P3657">Научиться определять идейно-эмоциональное содержание рассказа , <text:s/><text:soft-page-break/>особенности повествования А. П. Чехова</text:p>
            <text:p text:style-name="P3658"/>
            <text:p text:style-name="P3659"/>
          </table:table-cell>
          <table:table-cell table:style-name="TableCell3660">
            <text:p text:style-name="Standard"><text:span text:style-name="T3661"><text:s/>Письменно ответит</text:span><text:span text:style-name="T3662">ь</text:span><text:span text:style-name="T3663"><text:s/>на вопро</text:span><text:span text:style-name="T3664">сы:</text:span></text:p>
            <text:p text:style-name="P3665">1) Кто прав и кто виноват в безвыходной<text:s/><text:soft-page-break/>ситуации?</text:p>
            <text:p text:style-name="P3666">2) Правильно ли поступили герои? (на выбор)</text:p>
            <text:p text:style-name="Standard"><text:span text:style-name="T3667">.</text:span><text:span text:style-name="T3668">Индивидуальное задание</text:span><text:span text:style-name="T3669">: рассказ о Бунине И.А.</text:span></text:p>
            <text:p text:style-name="P3670">2. Прочитать рассказ «Кавказ». Определить тему рассказа.</text:p>
            <text:p text:style-name="P3671">3. Ответить на вопрос:</text:p>
            <text:p text:style-name="P3672">Какие чувства вызвали у вас<text:s/>поступки героев?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>Из русской литературы XX века (22ч)</text:p>
            <text:p text:style-name="P3682">Иван Андреевич Бунин (1ч)</text:p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44</text:p>
          </table:table-cell>
          <table:table-cell table:style-name="TableCell3703">
            <text:p text:style-name="P3704"><text:span text:style-name="T3705">И.А. Бунин.<text:s/></text:span><text:span text:style-name="T3706">Слово о писателе.<text:s/></text:span><text:span text:style-name="T3707">Проблема<text:s/></text:span><text:soft-page-break/><text:span text:style-name="T3708">счастья в<text:s/></text:span><text:span text:style-name="T3709">рассказ</text:span><text:span text:style-name="T3710">е</text:span><text:span text:style-name="T3711"><text:s/>«Кавказ».<text:s/></text:span><text:span text:style-name="T3712">Повествование о любви в различных ее состояниях и в различных жизненных ситу</text:span><text:span text:style-name="T3713">ациях.</text:span></text:p>
            <text:p text:style-name="P3714"><text:s/>Мастерство И.А. Бунина-прозаика.</text:p>
          </table:table-cell>
          <table:table-cell table:style-name="TableCell3715">
            <text:p text:style-name="P3716">Урок ре-<text:soft-page-break/>флексии</text:p>
            <text:p text:style-name="P3717"/>
          </table:table-cell>
          <table:table-cell table:style-name="TableCell3718">
            <text:p text:style-name="P3719"><text:span text:style-name="T3720">Формирование у учащихся<text:s/></text:span><text:soft-page-break/><text:span text:style-name="T3721">способностей к рефлексии коррекционно-контрольного типа и реализации<text:s/></text:span><text:span text:style-name="T3722">коррекционной нормы (фиксирования собственных затруднений в деятельности): индивидуальная и парная работа с дидактическим материалом; коллективная проверка выполнения домашнего задания по па-мятке работы над ошибками; практическая работа в парах сильный —<text:s/></text:span><text:span text:style-name="T3723">слабый (рецензирование выразительного чтения отрывков из рассказа (фонохрестоматия)); групповое составление письменного ответа на проблемный вопрос по теме урока; анализ текста по памятке выполнения задания с последующей взаимопроверкой; работа в парах сил</text:span><text:span text:style-name="T3724">ьный — слабый (различные виды пересказа); участие в коллективном диалоге по алгоритму выполнения задания при консультативной помощи учителя; коллективное проектирование способов выполнения дифференцированного домашнего<text:s/></text:span><text:soft-page-break/><text:span text:style-name="T3725">задания; комментирование выставленных</text:span><text:span text:style-name="T3726"><text:s/>оценок</text:span></text:p>
            <text:p text:style-name="P3727"/>
          </table:table-cell>
          <table:table-cell table:style-name="TableCell3728">
            <text:p text:style-name="P3729">Формирование устойчивой<text:s/>мотивации к самосовер-шенствованию</text:p>
            <text:p text:style-name="P3730"/>
          </table:table-cell>
          <table:table-cell table:style-name="TableCell3731">
            <text:p text:style-name="P3732"><text:span text:style-name="T3733">Познавательные:<text:s/></text:span><text:span text:style-name="T3734">уметь<text:s/></text:span><text:soft-page-break/><text:span text:style-name="T3735">синтезировать полученную информацию для составления ответа (тест).</text:span></text:p>
            <text:p text:style-name="Default"><text:span text:style-name="T3736">Регулятивные:<text:s/></text:span><text:span text:style-name="T3737">уметь выполнять учебные действия (отвечать на вопросы теста); планировать алгорит</text:span><text:span text:style-name="T3738">м ответа, работать самостоятельно.</text:span></text:p>
            <text:p text:style-name="Default"><text:span text:style-name="T3739">Коммуникативные:<text:s/></text:span><text:span text:style-name="T3740">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  <text:p text:style-name="P3741"/>
          </table:table-cell>
          <table:table-cell table:style-name="TableCell3742">
            <text:p text:style-name="P3743">Научиться анализировать<text:s/><text:soft-page-break/>текст</text:p>
            <text:p text:style-name="P3744"/>
          </table:table-cell>
          <table:table-cell table:style-name="TableCell3745">
            <text:p text:style-name="P3746">1.<text:s/>Мини-сочинение «Над<text:s/><text:soft-page-break/>чем меня заставил задуматься рассказ И.А. Бунина «Кавказ»?</text:p>
            <text:p text:style-name="P3747">2.Прочитать рассказ А.И. Куприна «Куст сирени».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Александр Иванович Куприн (1ч)</text:p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45</text:p>
          </table:table-cell>
          <table:table-cell table:style-name="TableCell3777">
            <text:p text:style-name="P3778">А.И. Куприн.</text:p>
            <text:p text:style-name="P3779"><text:span text:style-name="T3780"><text:s/>Слово о писателе. Нравственные проблемы рассказа «Куст<text:s/></text:span><text:span text:style-name="T3781">сирени». Представление о любви и счастье в семье. Понятие о сюжете и фабуле.</text:span></text:p>
          </table:table-cell>
          <table:table-cell table:style-name="TableCell3782">
            <text:p text:style-name="P3783"><text:span text:style-name="T3784">P.P.<text:s/></text:span><text:span text:style-name="T3785">Урок общеметодической направ-ленности</text:span></text:p>
            <text:p text:style-name="P3786"/>
          </table:table-cell>
          <table:table-cell table:style-name="TableCell3787">
            <text:p text:style-name="P3788"><text:span text:style-name="T3789">Формирование у учащихся деятельностных способностей и способностей к структурированию и систематизации изучаемого<text:s/></text:span><text:span text:style-name="T3790">предметного содержания: взаимопроверка выполнения домашнего задания; групповая лабораторная работа по тексту рассказа по алгоритму выполнения задания при консультативной помощи учителя (устное рецензирование выразительного чте-ния); составление письменного</text:span><text:span text:style-name="T3791"><text:s/>ответа на проблемный вопрос с последующей взаимопроверкой; групповая работа (различные виды пересказа); участие в коллективном диалоге при консультативной помощи учителя; самостоятельная работа (аргументирование своего мнения с опорой на цитатный материал</text:span><text:span text:style-name="T3792"><text:s/>рассказа); самостоятельное проектирование<text:s/></text:span><text:soft-page-break/><text:span text:style-name="T3793">выполнения дифференцированного домашнего задания; комментирование выставленных оценок</text:span></text:p>
            <text:p text:style-name="P3794"/>
          </table:table-cell>
          <table:table-cell table:style-name="TableCell3795">
            <text:p text:style-name="P3796">Формирование мотивации к индиви-дуальной и коллективной творческой деятельности</text:p>
            <text:p text:style-name="P3797"/>
          </table:table-cell>
          <table:table-cell table:style-name="TableCell3798">
            <text:p text:style-name="P3799"><text:span text:style-name="T3800">Познавательные:<text:s/></text:span><text:span text:style-name="T3801">уметь искать и<text:s/></text:span><text:span text:style-name="T3802">выделять необходимую информацию из учебника, определять понятия, создавать обобщения.</text:span></text:p>
            <text:p text:style-name="Default"><text:span text:style-name="T3803">Регулятивные:<text:s/></text:span><text:span text:style-name="T3804">выбирать действия в соответствии с поставленной задачей.</text:span></text:p>
            <text:p text:style-name="Default"><text:span text:style-name="T3805">Коммуникативные:<text:s/></text:span><text:span text:style-name="T3806">уметь ставить вопросы и обращаться за помощью к учебной литературе</text:span></text:p>
            <text:p text:style-name="P3807"/>
          </table:table-cell>
          <table:table-cell table:style-name="TableCell3808">
            <text:p text:style-name="P3809">Научиться анализировть текст рассказа</text:p>
            <text:p text:style-name="P3810"/>
          </table:table-cell>
          <table:table-cell table:style-name="TableCell3811">
            <text:p text:style-name="P3812"><text:span text:style-name="T3813">1.</text:span><text:span text:style-name="T3814">Ответить на вопрос:</text:span></text:p>
            <text:p text:style-name="P3815">«Над чем меня заставил задуматься рассказ А.И. Куприна «Куст сирени»?</text:p>
            <text:p text:style-name="Standard"><text:span text:style-name="T3816">2.</text:span><text:span text:style-name="T3817">Индивидуальное задание</text:span><text:span text:style-name="T3818">: подготовить доклад о творчестве А.А. Блока.</text:span></text:p>
            <text:p text:style-name="P3819">4.Подготовиться к диспуту.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46</text:p>
          </table:table-cell>
          <table:table-cell table:style-name="TableCell3827">
            <text:p text:style-name="P3828">Р.р</text:p>
            <text:p text:style-name="Standard"><text:span text:style-name="T3829">Контрольная работа № 5 .</text:span></text:p>
            <text:p text:style-name="P3830">Урок-диспут «Что значит быть счастливым?».</text:p>
            <text:p text:style-name="P3831"><text:span text:style-name="T3832">Подготовка к домашнему сочинению</text:span><text:span text:style-name="T3833"><text:s/></text:span><text:span text:style-name="T3834">по рассказам</text:span></text:p>
            <text:p text:style-name="P3835">А.П.Чехова, И.А.Бунина, А.И.Куприна.</text:p>
            <text:p text:style-name="P3836"><text:s/></text:p>
            <text:p text:style-name="P3837"/>
          </table:table-cell>
          <table:table-cell table:style-name="TableCell3838">
            <text:p text:style-name="P3839"><text:span text:style-name="T3840">К.Р.<text:s/></text:span><text:span text:style-name="T3841">Урок разви-вающего контроля</text:span></text:p>
            <text:p text:style-name="P3842"/>
          </table:table-cell>
          <table:table-cell table:style-name="TableCell3843">
            <text:p text:style-name="P3844"><text:span text:style-name="T3845">Формирование у учащихся умений к осуществлению контрольной функции; контроль и<text:s/></text:span><text:span text:style-name="T3846">самоконтроль изученных понятий, алгоритма проведения самопроверки и взаимопроверки: групповое выполнение заданий с последующей самопроверкой по алгоритму выполнения при консультативной помощи учителя; коллективное про-ектирование способов выполнения домашн</text:span><text:span text:style-name="T3847">его задания; комментирование выставленных оценок</text:span></text:p>
            <text:p text:style-name="P3848"/>
          </table:table-cell>
          <table:table-cell table:style-name="TableCell3849">
            <text:p text:style-name="P3850">Формирование устойчивой мотивации к ин-дивидуальной и коллективной диагностической деятельности</text:p>
            <text:p text:style-name="P3851"/>
          </table:table-cell>
          <table:table-cell table:style-name="TableCell3852">
            <text:p text:style-name="P3853"><text:span text:style-name="T3854">Познавательные:<text:s/></text:span><text:span text:style-name="T3855">самостоятельно делать</text:span></text:p>
            <text:p text:style-name="P3856">выводы, перерабатывать информацию.</text:p>
            <text:p text:style-name="Default"><text:span text:style-name="T3857">Регулятивные:<text:s/></text:span><text:span text:style-name="T3858">уметь<text:s/></text:span><text:span text:style-name="T3859">планировать алгоритм</text:span></text:p>
            <text:p text:style-name="P3860">ответа.</text:p>
            <text:p text:style-name="Default"><text:span text:style-name="T3861">Коммуникативные:<text:s/></text:span><text:span text:style-name="T3862">уметь формулировать</text:span></text:p>
            <text:p text:style-name="P3863">и высказывать свою точку зрения</text:p>
            <text:p text:style-name="P3864"/>
          </table:table-cell>
          <table:table-cell table:style-name="TableCell3865">
            <text:p text:style-name="P3866">Научиться про-ектировать и корректировать индивидуальный маршрут восполнения проблемных зон в изученных темах</text:p>
            <text:p text:style-name="P3867"/>
          </table:table-cell>
          <table:table-cell table:style-name="TableCell3868">
            <text:p text:style-name="P3869">Сочинение.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Александр<text:s/>Александрович Блок (1ч)</text:p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47</text:p>
          </table:table-cell>
          <table:table-cell table:style-name="TableCell3899">
            <text:p text:style-name="P3900"><text:span text:style-name="T3901">Р/р.<text:s/></text:span><text:span text:style-name="T3902">А.А. Блок.</text:span><text:span text:style-name="T3903"><text:s/>Слово о поэте. Историческая тема в его творчестве.</text:span></text:p>
            <text:p text:style-name="P3904">Образ Родины в лирическом цикле</text:p>
            <text:p text:style-name="P3905"><text:span text:style-name="T3906">«На поле Куликовом»</text:span><text:span text:style-name="T3907"><text:s/></text:span><text:span text:style-name="T3908">и стихотворении «Россия».</text:span><text:span text:style-name="T3909"><text:s/>Обучение выразительному чтению.</text:span></text:p>
            <text:p text:style-name="P3910"><text:s/>Приемы создания художественных образов.</text:p>
          </table:table-cell>
          <table:table-cell table:style-name="TableCell3911">
            <text:p text:style-name="P3912"><text:span text:style-name="T3913">P.P.<text:s/></text:span><text:span text:style-name="T3914">Урок общеметодической направ-леннос</text:span></text:p>
            <text:p text:style-name="P3915"/>
          </table:table-cell>
          <table:table-cell table:style-name="TableCell3916">
            <text:p text:style-name="P3917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ое повторение; самостоятельная работа с литературоведческим портфолио<text:s/><text:soft-page-break/>(составление таблицы «Пафос стихотворения "Россия"»); групповая работа (выразительное чтение стихотворения с последующим его рецензированием (фонохрестоматия)); работа в парах сильный — слабый (составление письменного ответа на проблемный вопрос по алгоритму выполнения задачи при консультативной помощи учителя с последующей самопроверкой); участие в коллективном диалоге; коллективное проектирование способов выполнения дифференцированного домашнего задания; комментирование выставленных оценок</text:p>
            <text:p text:style-name="P3918"/>
          </table:table-cell>
          <table:table-cell table:style-name="TableCell3919">
            <text:p text:style-name="P3920">Формирование устойчивой мотивации к<text:s/>самосовер-шенствованию</text:p>
            <text:p text:style-name="P3921"/>
          </table:table-cell>
          <table:table-cell table:style-name="TableCell3922">
            <text:p text:style-name="P3923"><text:span text:style-name="T3924">Познавательные:<text:s/></text:span><text:span text:style-name="T3925">уметь осмысленно читать и объяснять значение прочитанного, выбирать текст для чтения в зависимости от поставленной цели, определять понятия.</text:span></text:p>
            <text:soft-page-break/>
            <text:p text:style-name="Default"><text:span text:style-name="T3926">Регулятивные:<text:s/></text:span><text:span text:style-name="T3927">выполнять учебные дей-ствия в громко речевой и умственной ф</text:span><text:span text:style-name="T3928">ормах, использовать речь для регуляции своих действий, устанавливать причинно-следственные связи.</text:span></text:p>
            <text:p text:style-name="Default"><text:span text:style-name="T3929">Коммуникативные:<text:s/></text:span><text:span text:style-name="T3930">строить монологические высказывания, овладеть умениями диалогической реч</text:span></text:p>
            <text:p text:style-name="P3931"/>
          </table:table-cell>
          <table:table-cell table:style-name="TableCell3932">
            <text:p text:style-name="P3933">Научиться определять тему и идею поэтического текста</text:p>
            <text:p text:style-name="P3934"/>
          </table:table-cell>
          <table:table-cell table:style-name="TableCell3935">
            <text:p text:style-name="P3936">1. По материалам сообщений и учебника-хрестоматии подготовить рассказ о прошлом нашей страны. Как тема прошлого звучит у Блока.</text:p>
            <text:p text:style-name="P3937">2. Подготовить выразительное чтение цикла «На поле Куликовом».</text:p>
            <text:p text:style-name="P3938">3. Найти строки, которые могли бы<text:s/><text:soft-page-break/>стать эпиграфом к циклу.</text:p>
            <text:p text:style-name="P3939"><text:span text:style-name="T3940">4.<text:s/></text:span><text:span text:style-name="T3941">Наизусть стих</text:span><text:span text:style-name="T3942">. «Россия»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Сергей Александрович Есенин (2 ч)</text:p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48</text:p>
          </table:table-cell>
          <table:table-cell table:style-name="TableCell3972">
            <text:p text:style-name="P3973">С.А. Есенин. Слово о поэте.</text:p>
            <text:p text:style-name="P3974"><text:s/><text:span text:style-name="T3975">Поэма «Пугачев» С.А. Есенина на историческую тему .</text:span></text:p>
            <text:p text:style-name="P3976">Образ предводителя восстания.</text:p>
            <text:p text:style-name="P3977">Понятие о драматической поэме.</text:p>
          </table:table-cell>
          <table:table-cell table:style-name="TableCell3978">
            <text:p text:style-name="P3979">Урок об-щемето-дической<text:s/>направ-ленности</text:p>
            <text:p text:style-name="P3980"/>
          </table:table-cell>
          <table:table-cell table:style-name="TableCell3981">
            <text:p text:style-name="P3982"><text:span text:style-name="T3983">Формирование у учащихся деятельностных способностей и способностей к структурированию и систематизации изучаемого предметного содержания: коллективная работа над ошибками в домашней работе по памятке выполнения задания с<text:s/></text:span><text:soft-page-break/><text:span text:style-name="T3984">использованием лите-ратуроведческого портфолио; составление письменного ответа на проблемный вопрос «В чем заключается историзм поэмы "Пугачев"?»; работа в парах сильный — слабый (рецензирование выразительного чтения (фонохрестоматия)); групповая работа (х</text:span><text:span text:style-name="T3985">арактеристика ритмико-метрических особенностей поэмы)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3986"/>
          </table:table-cell>
          <table:table-cell table:style-name="TableCell3987">
            <text:p text:style-name="P3988">Формирование навыков иссле-довательской деятельности, готовности и способ-ности вести диалог с другими людьми и достигать в нем взаимопони</text:p>
            <text:p text:style-name="P3989"/>
          </table:table-cell>
          <table:table-cell table:style-name="TableCell3990">
            <text:p text:style-name="P3991"><text:span text:style-name="T3992">Познавательные:<text:s/></text:span><text:span text:style-name="T3993">уметь устанавливать аналогии, ориентироваться в разнообразии способов решения задач.<text:s/></text:span><text:span text:style-name="T3994">Регулятивные:<text:s/></text:span><text:span text:style-name="T3995">формулировать и удерживать учебную задачу.</text:span></text:p>
            <text:soft-page-break/>
            <text:p text:style-name="Default"><text:span text:style-name="T3996">Коммуникативные:<text:s/></text:span><text:span text:style-name="T3997">уметь<text:s/></text:span><text:span text:style-name="T3998">формулировать собственное мнение и свою позицию</text:span></text:p>
            <text:p text:style-name="P3999"/>
          </table:table-cell>
          <table:table-cell table:style-name="TableCell4000">
            <text:p text:style-name="P4001">Научиться определять языковые и композиционные особенности поэмы</text:p>
            <text:p text:style-name="P4002"/>
          </table:table-cell>
          <table:table-cell table:style-name="TableCell4003">
            <text:p text:style-name="P4004">1.Поразмышлять над вопросами, предложенными в учебнике.</text:p>
            <text:p text:style-name="P4005">2.Подготовить выразительное чтениеотрывка из поэмы С.А. Есенина «Пугачёв», отразив<text:s/>пафос поэмы (монолог Пугачёва и Хлопуши).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49</text:p>
          </table:table-cell>
          <table:table-cell table:style-name="TableCell4013">
            <text:p text:style-name="P4014"><text:span text:style-name="T4015">Контрольная работа №3 (</text:span><text:span text:style-name="T4016">тест)</text:span><text:span text:style-name="T4017"><text:s/>по творчеству <text:s text:c="2"/>А. А. Блока, С. А. Есенина</text:span></text:p>
          </table:table-cell>
          <table:table-cell table:style-name="TableCell4018">
            <text:p text:style-name="P4019"><text:span text:style-name="T4020">К.Р.<text:s/></text:span><text:span text:style-name="T4021">Урок разви-вающего контроля</text:span></text:p>
            <text:p text:style-name="P4022"/>
          </table:table-cell>
          <table:table-cell table:style-name="TableCell4023">
            <text:p text:style-name="P4024"><text:span text:style-name="T4025">Формирование у 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кон</text:span><text:span text:style-name="T4026">трольных заданий с последующей самопроверкой по ал-горитму выполнения; коллективное проектирование способов выполнения<text:s/></text:span><text:soft-page-break/><text:span text:style-name="T4027">дифференцированного домашнего задания; комментирование выставленных оценок</text:span></text:p>
            <text:p text:style-name="P4028"/>
          </table:table-cell>
          <table:table-cell table:style-name="TableCell4029">
            <text:p text:style-name="P4030">Научиться про­ектировать и кор­ректировать индивидуальный маршрут восполне­ния проблемных зон в изученных темах</text:p>
          </table:table-cell>
          <table:table-cell table:style-name="TableCell4031">
            <text:p text:style-name="P4032">Познавательные: самостоятельно делать выводы, перерабатывать информацию. Регулятивные: уметь планировать алгоритм ответа.</text:p>
            <text:p text:style-name="P4033">Коммуникативные: уметь формулировать и высказывать свою точку зрения</text:p>
          </table:table-cell>
          <table:table-cell table:style-name="TableCell4034">
            <text:p text:style-name="P4035">Формирование устойчивой мо­тивации к ин­дивидуальной и коллективной диагностической деятельности</text:p>
          </table:table-cell>
          <table:table-cell table:style-name="TableCell4036">
            <text:p text:style-name="P4037">1. Подготовить рассказ о жизни, судьбе И.С. Шмелёва.</text:p>
            <text:p text:style-name="P4038">2. Прочитать рассказ И.С. Шмелёва «Как я стал писателем».</text:p>
            <text:p text:style-name="P4039">3. Ответить на вопросы:</text:p>
            <text:p text:style-name="P4040">1) К чему<text:s/>рассказ «Как я стал писателем» ближе: к воспоминаниям, дневниковым записям или к обычному рассказу?</text:p>
            <text:p text:style-name="P4041">2) Что открывал главный герой в людях? Что ему нравилось в них?</text:p>
            <text:p text:style-name="P4042">3) Как пришло к<text:s/><text:soft-page-break/>И.С. Шмелёву умение писать? Почему главный герой почувствовал, что он «другой»?</text:p>
            <text:p text:style-name="P4043">4) В какое историческое время происходит становление писателя? По каким предметам мы можем догадаться?</text:p>
            <text:p text:style-name="P4044">4. Напишите рассказ на тему «Как я написал своё первое сочинение?»</text:p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Иван Сергеевич Шмелев (1ч)</text:p>
            <text:p text:style-name="P4055"/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50</text:p>
          </table:table-cell>
          <table:table-cell table:style-name="TableCell4076">
            <text:p text:style-name="P4077"><text:span text:style-name="T4078">И.С. Шмелев.<text:s/></text:span><text:span text:style-name="T4079">Воспоминание</text:span><text:span text:style-name="T4080"><text:s/>о пути к творчеству. «Как я стал писателем»</text:span></text:p>
            <text:p text:style-name="P4081">Мемуарная литература (развитие представлений).</text:p>
            <text:p text:style-name="P4082"/>
          </table:table-cell>
          <table:table-cell table:style-name="TableCell4083">
            <text:p text:style-name="P4084">Урок «откры-тия» нового знания</text:p>
            <text:p text:style-name="P4085"/>
          </table:table-cell>
          <table:table-cell table:style-name="TableCell4086">
            <text:p text:style-name="P4087"><text:span text:style-name="T4088">Формирование у учащихся умений построения и реализации новых знаний (понятий, способов действий):<text:s/></text:span><text:span text:style-name="T4089">выразительное чтение рассказа с последующим его рецензированием (фонохрестоматия) по алгоритму выполнения задания; участие в коллективном диалоге (обсуждение сообщений на проблемную тему); групповая практическая работа (составление устного и письменного ан</text:span><text:span text:style-name="T4090">ализа рассказа по алгоритму выполнения задания при консультативной помощи учителя); участие в коллективном диалоге; коллективное проектирование<text:s/></text:span><text:soft-page-break/><text:span text:style-name="T4091">выполнения дифференцированного домашнего задания; комментирование выставленных оценок</text:span></text:p>
            <text:p text:style-name="P4092"/>
          </table:table-cell>
          <table:table-cell table:style-name="TableCell4093">
            <text:p text:style-name="P4094">Формирование устойчивой<text:s/>мотивации к самосовер-шенствованию.</text:p>
            <text:p text:style-name="P4095"/>
          </table:table-cell>
          <table:table-cell table:style-name="TableCell4096">
            <text:p text:style-name="P4097"><text:span text:style-name="T4098">Познавательные:<text:s/></text:span><text:span text:style-name="T4099">уметь искать и выделять необходимую информацию из учебника, определять понятия, создавать обобщения.<text:s/></text:span><text:span text:style-name="T4100">Регулятивные:<text:s/></text:span><text:span text:style-name="T4101">выбирать действия в соответствии с поставленной задачей.<text:s/></text:span><text:span text:style-name="T4102">Коммуникативные:<text:s/></text:span><text:span text:style-name="T4103">уметь ставить<text:s/></text:span><text:span text:style-name="T4104">вопросы и обращаться за помощью к учебной литературе</text:span></text:p>
            <text:p text:style-name="P4105"/>
          </table:table-cell>
          <table:table-cell table:style-name="TableCell4106">
            <text:p text:style-name="P4107">Научиться определять особенности повествования И.С. Шмелева</text:p>
            <text:p text:style-name="P4108"/>
          </table:table-cell>
          <table:table-cell table:style-name="TableCell4109">
            <text:p text:style-name="P4110"><text:s/>Прочитать отрывки из «Всеобщей истории, обработанной „Сатириконом‟».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Михаил Андреевич Осоргин (1ч.)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51</text:p>
          </table:table-cell>
          <table:table-cell table:style-name="TableCell4139">
            <text:p text:style-name="P4140"><text:span text:style-name="T4141">М.А. Осоргин.<text:s/></text:span><text:span text:style-name="T4142">Слово о писателе.</text:span><text:span text:style-name="T4143"><text:s/>Со</text:span><text:span text:style-name="T4144">­четание фантастики и реальности в рассказе «Пенсне» .</text:span></text:p>
          </table:table-cell>
          <table:table-cell table:style-name="TableCell4145">
            <text:p text:style-name="P4146">Урок об-щемето-дической направ-ленности</text:p>
            <text:p text:style-name="P4147"/>
          </table:table-cell>
          <table:table-cell table:style-name="TableCell4148">
            <text:p text:style-name="P4149"><text:span text:style-name="T4150">Формирование у учащихся деятельностных способностей и способностей к структурированию и систематизации изучаемого предметного содержания: к</text:span><text:span text:style-name="T4151">омплексная проверка домашнего задания по памятке выполнения работы над ошибками (проверка проектной работы); групповая работа (повторение изученного ранее (тест)); самостоятельная работа с литературоведческим портфолио (заполнение таблицы «Сочетание фантас</text:span><text:span text:style-name="T4152">тики и реальности в рассказе М.А. Осоргина»); работа в парах сильный — слабый по алгоритму выполнения задачи (составление устного (письменного) ответа на проблемный вопрос с последующей взаимопроверкой<text:s/></text:span><text:soft-page-break/><text:span text:style-name="T4153">по алгоритму выполнения задания при консультативной по</text:span><text:span text:style-name="T4154">мощи учителя); выразительное чтение с последующим его рецензированием; коллективное проек-тирование способов выполнения диф-ференцированного домашнего задания; комментирование выставленных оценок</text:span></text:p>
            <text:p text:style-name="P4155"/>
          </table:table-cell>
          <table:table-cell table:style-name="TableCell4156">
            <text:p text:style-name="P4157">Формирование навыков взаимо-действия в группе по алгоритму<text:s/>выполнения задачи при консульта-тивной помощи учителя</text:p>
            <text:p text:style-name="P4158"/>
          </table:table-cell>
          <table:table-cell table:style-name="TableCell4159">
            <text:p text:style-name="P4160"><text:span text:style-name="T4161">Познавательные:<text:s/></text:span><text:span text:style-name="T4162">уметь искать и выделять необходимую информацию в предложенных текстах.<text:s/></text:span><text:span text:style-name="T4163">Регулятивные:<text:s/></text:span><text:span text:style-name="T4164">уметь осознавать усвоенный материал, осознавать качество и уровень усвоения.<text:s/></text:span><text:span text:style-name="T4165">Коммуникативные:<text:s/></text:span><text:span text:style-name="T4166">ставить вопросы, обращаться за помощью, формулировать свои затруднения</text:span></text:p>
            <text:p text:style-name="P4167"/>
          </table:table-cell>
          <table:table-cell table:style-name="TableCell4168">
            <text:p text:style-name="P4169"><text:span text:style-name="T4170">Научиться определять особенности повествования М.А. Осоргин</text:span><text:span text:style-name="T4171">а</text:span></text:p>
            <text:p text:style-name="P4172"/>
          </table:table-cell>
          <table:table-cell table:style-name="TableCell4173">
            <text:p text:style-name="P4174">Мини-сочинение «История одной из моих вещей».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Писатели улыбаются (3ч)</text:p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52</text:p>
          </table:table-cell>
          <table:table-cell table:style-name="TableCell4204">
            <text:p text:style-name="P4205">Журнал<text:s/>«Сатирикон». Тэффи, О. Дымов, А.Т. Аверченко. «Всеобщая история, обработанная «Сатириконом» , (отрывки). Проект</text:p>
            <text:p text:style-name="P4206"/>
          </table:table-cell>
          <table:table-cell table:style-name="TableCell4207">
            <text:p text:style-name="P4208"><text:span text:style-name="T4209">P.P.<text:s/></text:span><text:span text:style-name="T4210">Урок «откры-тия» нового знания</text:span></text:p>
            <text:p text:style-name="P4211"/>
          </table:table-cell>
          <table:table-cell table:style-name="TableCell4212">
            <text:p text:style-name="P4213"><text:span text:style-name="T4214">Формирование у учащихся умений построения и реализации новых знаний (понятий, способов действий): изучен</text:span><text:span text:style-name="T4215">ие содержания параграфа учебника; конспектирование статьи с последующей взаимопроверкой по памятке выполнения задания; групповая работа с теоретическим литературоведческим материалом по теме «Подбор цитат, иллюстрирующих приемы создания ис-торического пове</text:span><text:span text:style-name="T4216">ствования и способы создания комического»; работа в парах сильный — слабый по вариантам (составление тезисных планов для последующего коллективного<text:s/></text:span><text:soft-page-break/><text:span text:style-name="T4217">диалога при консультативной помощи ученика-эксперта); коллективное проектирование способов выполнения диффер</text:span><text:span text:style-name="T4218">енцированного домашнего задания; комментирование выставленных оценок</text:span></text:p>
            <text:p text:style-name="P4219"/>
          </table:table-cell>
          <table:table-cell table:style-name="TableCell4220">
            <text:p text:style-name="P4221">Формирование навыков взаимо-действия в группе по алгоритму вы-полнения задачи при консульта-тивной помощи учителя</text:p>
            <text:p text:style-name="P4222"/>
          </table:table-cell>
          <table:table-cell table:style-name="TableCell4223">
            <text:p text:style-name="P4224"><text:span text:style-name="T4225">Познавательные:<text:s/></text:span><text:span text:style-name="T4226">выделять и формулировать познавательную цель.</text:span></text:p>
            <text:p text:style-name="Default"><text:span text:style-name="T4227">Регулятивные:<text:s/></text:span><text:span text:style-name="T4228">применять метод информационного поиска, в том числе с помощью компьютерных средств.</text:span></text:p>
            <text:p text:style-name="Default"><text:span text:style-name="T4229">Коммуникативные:<text:s/></text:span><text:span text:style-name="T4230">устанавливать рабочие отношения, эффективно сотрудничать и способствовать продуктивной кооперации</text:span></text:p>
            <text:p text:style-name="P4231"/>
          </table:table-cell>
          <table:table-cell table:style-name="TableCell4232">
            <text:p text:style-name="P4233">Научиться владеть изученной терминологией по теме, владеть навыками устной монологиче-ской речи, выполнять индивидуальное задание в проектной группе</text:p>
            <text:p text:style-name="P4234"/>
          </table:table-cell>
          <table:table-cell table:style-name="TableCell4235">
            <text:p text:style-name="P4236"><text:span text:style-name="T4237">1</text:span><text:span text:style-name="T4238">.Подготовить пересказ, близкий к тексту, одного из отрывков (история Древнего мира, Средних веков, Новой истории), подчеркнув юмористическую и с</text:span><text:span text:style-name="T4239">атирическую направленность.</text:span></text:p>
            <text:p text:style-name="P4240"><text:span text:style-name="T4241">2.</text:span><text:span text:style-name="T4242">Индивидуальное задание</text:span><text:span text:style-name="T4243">: подготовить биографическ</text:span><text:span text:style-name="T4244">ую</text:span><text:span text:style-name="T4245"><text:s/>справк</text:span><text:span text:style-name="T4246">у</text:span><text:span text:style-name="T4247"><text:s/>о Тэффи.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53</text:p>
          </table:table-cell>
          <table:table-cell table:style-name="TableCell4255">
            <text:p text:style-name="P4256"><text:span text:style-name="T4257">Тэффи. Рассказ «Жизнь и воротник». Сатира и юмор в<text:s/></text:span><text:span text:style-name="T4258">рассказе</text:span></text:p>
            <text:p text:style-name="P4259"/>
          </table:table-cell>
          <table:table-cell table:style-name="TableCell4260">
            <text:p text:style-name="P4261">Урок «откры-тия» новых знаний</text:p>
            <text:p text:style-name="P4262"/>
          </table:table-cell>
          <table:table-cell table:style-name="TableCell4263">
            <text:p text:style-name="P4264"><text:span text:style-name="T4265">Формирование у учащихся умений построения и реализации новых знаний (понятий, способов действий): развитие понятия о<text:s/></text:span><text:span text:style-name="T4266">сатирическом; практическая работа (подбор цитатных примеров (аргументов) при состав-лении устного и письменного ответа на проблемный вопрос о характеристике сюжета и героях рассказа при консультативной помощи учителя с последующей взаимопроверкой); работа<text:s/></text:span><text:span text:style-name="T4267">в парах сильный — слабый (составление цитатного плана для пересказа с последующей самопроверкой по памятке выполнения задания); коллективное проектирование выполнения дифференцированного домашнего задания (проект); комментирование выставлен-ных<text:s/></text:span><text:soft-page-break/><text:span text:style-name="T4268">оценок</text:span></text:p>
            <text:p text:style-name="P4269"/>
          </table:table-cell>
          <table:table-cell table:style-name="TableCell4270">
            <text:p text:style-name="P4271">Формирование навыков иссле-довательской деятельности, го-товности и способности вести диалог с другими людьми и достигать в нем взаимопонимания</text:p>
            <text:p text:style-name="P4272"/>
          </table:table-cell>
          <table:table-cell table:style-name="TableCell4273">
            <text:p text:style-name="P4274"><text:span text:style-name="T4275">Познавательные:<text:s/></text:span><text:span text:style-name="T4276">уметь выделять и формулировать познавательную цель.</text:span></text:p>
            <text:p text:style-name="Default"><text:span text:style-name="T4277">Регулятивные:<text:s/></text:span><text:span text:style-name="T4278">уметь оценивать и<text:s/></text:span><text:span text:style-name="T4279">формулировать то, что уже усвоено.<text:s/></text:span><text:span text:style-name="T4280">Коммуникативные:<text:s/></text:span><text:span text:style-name="T4281">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  <text:p text:style-name="P4282"/>
          </table:table-cell>
          <table:table-cell table:style-name="TableCell4283">
            <text:p text:style-name="P4284">Научиться аргумен-тировать свой ответ</text:p>
            <text:p text:style-name="P4285"/>
          </table:table-cell>
          <table:table-cell table:style-name="TableCell4286">
            <text:p text:style-name="P4287">1.Прочитать рассказ Тэффи «Жизнь и воротник».</text:p>
            <text:p text:style-name="P4288"><text:span text:style-name="T4289">Индивидуальное задание</text:span><text:span text:style-name="T4290">: подготовить биографическ</text:span><text:span text:style-name="T4291">ую</text:span><text:span text:style-name="T4292"><text:s/>справк</text:span><text:span text:style-name="T4293">у</text:span><text:span text:style-name="T4294"><text:s/>о<text:s/></text:span><text:span text:style-name="T4295">Зощенко</text:span><text:span text:style-name="T4296">.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54</text:p>
          </table:table-cell>
          <table:table-cell table:style-name="TableCell4304">
            <text:p text:style-name="P4305">М.М. Зощенко. Рассказ «История болезни». Сатира и юмор в рассказе</text:p>
            <text:p text:style-name="P4306"/>
          </table:table-cell>
          <table:table-cell table:style-name="TableCell4307">
            <text:p text:style-name="P4308"><text:span text:style-name="T4309">P.P.<text:s/></text:span><text:span text:style-name="T4310">Урок обще-методи-ческой направ-ленности</text:span></text:p>
            <text:p text:style-name="P4311"/>
          </table:table-cell>
          <table:table-cell table:style-name="TableCell4312">
            <text:p text:style-name="P4313">Формирование у учащихся деятельностных способностей и способностей к структурированию и<text:s/>систематизации изучаемого предметного содержания: комплексное повторение; самостоятельная работа с литературоведческим портфолио; тест; выразительное чтение рассказа с последующим его рецензированием; групповая работа — проект (составление тезисного плана<text:s/>для рас-суждения на проблемный вопрос с последующей взаимопроверкой); коллективный диалог; коллективное проектирование способов выполнения дифференцированного домашнего задания; комментирование выставленных оценок</text:p>
            <text:p text:style-name="P4314"/>
          </table:table-cell>
          <table:table-cell table:style-name="TableCell4315">
            <text:p text:style-name="P4316">Формирование устойчивой мотивации к самосовер-шенствованию</text:p>
            <text:p text:style-name="P4317"/>
          </table:table-cell>
          <table:table-cell table:style-name="TableCell4318">
            <text:p text:style-name="P4319"><text:span text:style-name="T4320">Познавательные:<text:s/></text:span><text:span text:style-name="T4321">уметь извлекать необходимую информацию из прослушанного или прочитанного текста и составлять развернутое сообщение.</text:span></text:p>
            <text:p text:style-name="Default"><text:span text:style-name="T4322">Регулятивные:<text:s/></text:span><text:span text:style-name="T4323">уметь анализировать текст и соотносить чужие нравственные принципы со своими.</text:span></text:p>
            <text:p text:style-name="Default"><text:span text:style-name="T4324">Коммуникативные:<text:s/></text:span><text:span text:style-name="T4325">уметь читать вслух, понимать прочитанное и аргументировать свою точку зрения</text:span></text:p>
            <text:p text:style-name="P4326"/>
          </table:table-cell>
          <table:table-cell table:style-name="TableCell4327">
            <text:p text:style-name="P4328">Научиться выделять приемы сатирического изображения действительности в рассказе</text:p>
            <text:p text:style-name="P4329"/>
          </table:table-cell>
          <table:table-cell table:style-name="TableCell4330">
            <text:p text:style-name="P4331">1. Прочитать рассказ М. Зощенко «История болезни».</text:p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>Александр<text:s/>Трифонович Твардовский (3 ч)</text:p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55</text:p>
          </table:table-cell>
          <table:table-cell table:style-name="TableCell4362">
            <text:p text:style-name="P4363"><text:span text:style-name="T4364">А.Т. Твардовский</text:span><text:span text:style-name="T4365">. Слово о поэте.<text:s/></text:span><text:span text:style-name="T4366">Поэма «Василий Тёркин». Картины фронтовой жизни в поэме. Тема честного служения Родине.</text:span><text:span text:style-name="T4367"><text:s/>Восприятие поэмы современниками.</text:span></text:p>
          </table:table-cell>
          <table:table-cell table:style-name="TableCell4368">
            <text:p text:style-name="P4369">Урок «откры-тия» новых знаний</text:p>
            <text:p text:style-name="P4370"/>
          </table:table-cell>
          <table:table-cell table:style-name="TableCell4371">
            <text:p text:style-name="P4372"><text:span text:style-name="T4373">Формирование у учащихся умений построения и реализации новых знаний (понятий, способов действий): практическая работа (подбор цитатных<text:s/></text:span><text:soft-page-break/><text:span text:style-name="T4374">примеров, иллюстрирующих понятия<text:s/></text:span><text:span text:style-name="T4375">ком</text:span><text:span text:style-name="T4376">позиция, юмор, фоль</text:span><text:span text:style-name="T4377">клоризм, авторские<text:s/></text:span><text:span text:style-name="T4378">отступления;<text:s/></text:span><text:span text:style-name="T4379">подбор аргументов при составлении устного и письменного ответа на проблемный вопрос о характеристике сюжета и героя поэмы при консультативной помощи учителя с последующей взаимопроверкой); работа в парах сильный — слабый (со</text:span><text:span text:style-name="T4380">ставление цитатного плана для пересказа сюжета поэмы с последующей самопроверкой по памятке выполнения задания); коллективное проектирование выполнения дифференцированного домашнего задания (проект); комментирование выставленных оцено</text:span></text:p>
            <text:p text:style-name="P4381"/>
          </table:table-cell>
          <table:table-cell table:style-name="TableCell4382">
            <text:p text:style-name="P4383">Формирование навыков иссле-довательской деятельности, готовности и способности вести диалог с другими людьми и<text:s/><text:soft-page-break/>достигать в нем взаимопонимания</text:p>
            <text:p text:style-name="P4384"/>
          </table:table-cell>
          <table:table-cell table:style-name="TableCell4385">
            <text:p text:style-name="P4386"><text:span text:style-name="T4387">Познавательные:<text:s/></text:span><text:span text:style-name="T4388">уметь выделять и формулировать познавательную цель.</text:span></text:p>
            <text:p text:style-name="Default"><text:span text:style-name="T4389">Регулятивные:<text:s/></text:span><text:span text:style-name="T4390">уметь оценивать и<text:s/></text:span><text:soft-page-break/><text:span text:style-name="T4391">формулировать то, что уже<text:s/></text:span><text:span text:style-name="T4392">усвоено.<text:s/></text:span><text:span text:style-name="T4393">Коммуникативные:<text:s/></text:span><text:span text:style-name="T4394">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  <text:p text:style-name="P4395"/>
          </table:table-cell>
          <table:table-cell table:style-name="TableCell4396">
            <text:p text:style-name="P4397">Научиться аргумен-тировать свой ответ</text:p>
            <text:p text:style-name="P4398"/>
          </table:table-cell>
          <table:table-cell table:style-name="TableCell4399">
            <text:p text:style-name="P4400">1. Прочитать главу «Переправа.</text:p>
            <text:p text:style-name="P4401">2. Вопросы.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56</text:p>
          </table:table-cell>
          <table:table-cell table:style-name="TableCell4409">
            <text:p text:style-name="P4410">Василий Тёркин – защитник родной страны. Новаторский характер образа Василия Тёркина. Правда о войне в поэме Твардовского.</text:p>
          </table:table-cell>
          <table:table-cell table:style-name="TableCell4411">
            <text:p text:style-name="P4412">Урок об-щемето-дической направ-ленности</text:p>
            <text:p text:style-name="P4413"/>
          </table:table-cell>
          <table:table-cell table:style-name="TableCell4414">
            <text:p text:style-name="P4415">Формирование у учащихся умений к<text:s/>осуществлению контрольной функции; контроль и самоконтроль изученных понятий, алгоритма проведения самопроверки и взаимопроверки: выполнение контрольных заданий по алгоритму с последующей самопроверкой по<text:s/><text:soft-page-break/>памятке выполнения задания: 1. Особенности композиции поэмы «Василий Теркин». 2. Поэма «Василий Теркин» как поэтическая энциклопедия Великой Отечественной войны. 3. Поэма «Василий Теркин» и фольклор. 4. Способы создания комического в поэме «Василий Теркин»; коллективное проектирование выполнения дифференцированного домашнего задания, комментирование выставленных оценок</text:p>
            <text:p text:style-name="P4416"/>
          </table:table-cell>
          <table:table-cell table:style-name="TableCell4417">
            <text:p text:style-name="P4418">Формирование навыков диагно-стической деятельности</text:p>
            <text:p text:style-name="P4419"/>
          </table:table-cell>
          <table:table-cell table:style-name="TableCell4420">
            <text:p text:style-name="P4421"><text:span text:style-name="T4422">Познавательные:<text:s/></text:span><text:span text:style-name="T4423">узнавать, называть и определять объекты в соответствии с содержанием.<text:s/></text:span><text:span text:style-name="T4424">Регулятивные:<text:s/></text:span><text:span text:style-name="T4425">формировать ситуацию<text:s/></text:span><text:span text:style-name="T4426">саморегуляции эмоциональных состояний, т. е. формировать<text:s/></text:span><text:soft-page-break/><text:span text:style-name="T4427">операциональный опыт.</text:span></text:p>
            <text:p text:style-name="Default"><text:span text:style-name="T4428">Коммуникативные:<text:s/></text:span><text:span text:style-name="T4429">уметь читать вслух и понимать прочитанное</text:span></text:p>
            <text:p text:style-name="P4430"/>
          </table:table-cell>
          <table:table-cell table:style-name="TableCell4431">
            <text:p text:style-name="P4432">Научиться про-ектировать и кор-ректировать индивидуальный маршрут восполнения проблемных зон в изученных темах</text:p>
            <text:p text:style-name="P4433"/>
          </table:table-cell>
          <table:table-cell table:style-name="TableCell4434">
            <text:p text:style-name="P4435">Прочитать главы «О награде», «Гармонь», «Два бойца», «Кто стрелял», «Смерть и воин».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57</text:p>
          </table:table-cell>
          <table:table-cell table:style-name="TableCell4443">
            <text:p text:style-name="P4444"><text:span text:style-name="T4445">Р/р.<text:s/></text:span><text:span text:style-name="T4446">Композиция и язык поэмы «Василий Тёркин».</text:span><text:span text:style-name="T4447"><text:s/></text:span><text:span text:style-name="T4448">Юмор. Фольклорные мотивы.</text:span><text:span text:style-name="T4449"><text:s/>Авторские отступления. Мастерство А.Т. Твардовского в поэме.</text:span></text:p>
          </table:table-cell>
          <table:table-cell table:style-name="TableCell4450">
            <text:p text:style-name="P4451">Урок развития речи</text:p>
          </table:table-cell>
          <table:table-cell table:style-name="TableCell4452">
            <text:p text:style-name="P4453"><text:span text:style-name="T4454">Формирование у учащихся умений построения и реализации новых знаний (понятий, способов действий): практическая работа (подбор цитатных примеров, иллю</text:span><text:span text:style-name="T4455">стрирующих понятия<text:s/></text:span><text:span text:style-name="T4456">ком</text:span><text:span text:style-name="T4457">позиция, юмор, фольклоризм, авторские<text:s/></text:span><text:span text:style-name="T4458">отступления;<text:s/></text:span><text:span text:style-name="T4459">подбор аргументов при составлении устного и письменного ответа на проблемный вопрос о характеристике сюжета и героя поэмы при консультативной помощи учителя с последующей взаимопровер</text:span><text:span text:style-name="T4460">кой); работа в парах сильный —<text:s/></text:span><text:soft-page-break/><text:span text:style-name="T4461">слабый <text:s/>коллективное проектирование выполнения дифференцированного домашнего задания (проект); комментирование выставленных оцено</text:span><text:span text:style-name="T4462">к.</text:span></text:p>
            <text:p text:style-name="P4463"/>
          </table:table-cell>
          <table:table-cell table:style-name="TableCell4464">
            <text:p text:style-name="P4465">Формирование навыков диагно-стической деятельности</text:p>
            <text:p text:style-name="P4466"/>
          </table:table-cell>
          <table:table-cell table:style-name="TableCell4467">
            <text:p text:style-name="P4468"><text:span text:style-name="T4469">Познавательные:<text:s/></text:span><text:span text:style-name="T4470">узнавать,<text:s/></text:span><text:span text:style-name="T4471">называть и определять объекты в соответствии с содержанием.<text:s/></text:span><text:span text:style-name="T4472">Регулятивные:<text:s/></text:span><text:span text:style-name="T4473">формировать ситуацию саморегуляции эмоциональных состояний, т. е. формировать операциональный опыт.</text:span></text:p>
            <text:p text:style-name="Default"><text:span text:style-name="T4474">Коммуникативные:<text:s/></text:span><text:span text:style-name="T4475">уметь читать вслух и понимать прочитанное</text:span></text:p>
            <text:p text:style-name="P4476"/>
          </table:table-cell>
          <table:table-cell table:style-name="TableCell4477">
            <text:p text:style-name="P4478">Научиться<text:s/>определять особенности повествования</text:p>
            <text:p text:style-name="P4479">А.Т.Твардовского</text:p>
          </table:table-cell>
          <table:table-cell table:style-name="TableCell4480">
            <text:p text:style-name="P4481">1. Подготовить характеристику Василия Тёркина (письменно).</text:p>
            <text:p text:style-name="P4482">2. Выучить наизусть отрывок или главу из поэмы и подготовить выразительное чтение.</text:p>
            <text:p text:style-name="P4483">3.Прочитать главу «От автора».</text:p>
            <text:p text:style-name="P4484">4.Прочитать рассказ А.П. Платонова «Возвращение».</text:p>
            <text:p text:style-name="P4485">5. Индивидуальное задание: биография и творческий путь А.П. Платонова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>Андрей Платонович Платонов (1ч.)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58</text:p>
          </table:table-cell>
          <table:table-cell table:style-name="TableCell4514">
            <text:p text:style-name="P4515">Вн.чт.</text:p>
            <text:p text:style-name="P4516">А.П. Платонов. Слово о писателе. Картины войны и мирной жизни в рассказе «Возвращение».<text:s/>Нравственная проблематика и гуманизм рассказа.</text:p>
          </table:table-cell>
          <table:table-cell table:style-name="TableCell4517">
            <text:p text:style-name="P4518">Урок внеклассного чтения.</text:p>
          </table:table-cell>
          <table:table-cell table:style-name="TableCell4519">
            <text:p text:style-name="P4520"><text:span text:style-name="T4521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ая работа над ошибками в контрольной</text:span><text:span text:style-name="T4522"><text:s/>работе по алгоритму проведения самопроверки при консультативной помощи учителя; самостоятельная работа с литературоведческим портфолио (устное рецензирование выразительного чтения (фонохрестоматия)); групповая работа по вариантам (составление тезисного пл</text:span><text:span text:style-name="T4523">ана для пе-ресказа); различные виды пересказов; самостоятельная работа (устный или письменный ответ на проблемный вопрос по алгоритму выполнения задания при консультативной<text:s/></text:span><text:soft-page-break/><text:span text:style-name="T4524">помощи ученика-эксперта с последующей взаимопроверкой); участие в коллективном диал</text:span><text:span text:style-name="T4525">оге; работа в парах сильный — слабый по алгоритму выполнения задачи по теме «Характеристика героя»; 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4526"/>
          </table:table-cell>
          <table:table-cell table:style-name="TableCell4527">
            <text:p text:style-name="P4528">Формирование навыков<text:s/>иссле-довательской деятельности, готовности и способности вести диалог с другими людьми и достигать в нем взаимопонимани</text:p>
          </table:table-cell>
          <table:table-cell table:style-name="TableCell4529">
            <text:p text:style-name="P4530"><text:span text:style-name="T4531">Познавательные:<text:s/></text:span><text:span text:style-name="T4532">самостоятельно делать выводы, перерабатывать информацию.</text:span></text:p>
            <text:p text:style-name="Default"><text:span text:style-name="T4533">Регулятивные:<text:s/></text:span><text:span text:style-name="T4534">уметь планировать алгоритм ответа.<text:s/></text:span><text:span text:style-name="T4535">Коммуникати</text:span><text:span text:style-name="T4536">вные:<text:s/></text:span><text:span text:style-name="T4537">уметь формулировать и высказывать свою точку зрения на события и поступки героев</text:span></text:p>
            <text:p text:style-name="P4538"/>
          </table:table-cell>
          <table:table-cell table:style-name="TableCell4539">
            <text:p text:style-name="P4540">Научиться составлять характеристику героя (-ев)</text:p>
          </table:table-cell>
          <table:table-cell table:style-name="TableCell4541">
            <text:p text:style-name="P4542">1. (Групповое, письменно). Подготовить сообщения о поэтах-песенниках, <text:s/>принести записи, книги.</text:p>
            <text:p text:style-name="P4543">2.Прочитать по учебнику<text:s/>статью «Фронтовая судьба „Катюши‟», подготовить пересказ.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>Стихи и песни о Великой Отечественной войне 1941—1945 гг. (обзор) (2 ч)</text:p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59</text:p>
          </table:table-cell>
          <table:table-cell table:style-name="TableCell4573">
            <text:p text:style-name="P4574">Р/р.<text:span text:style-name="T4575"><text:s/></text:span><text:span text:style-name="T4576">Урок-концерт.<text:s/></text:span><text:span text:style-name="T4577">Стихи и песни о Великой Отечественной войне. Боевые подвиги и военные будни в творчестве</text:span><text:span text:style-name="T4578"><text:s/></text:span><text:span text:style-name="T4579">М.В. Исаковск</text:span><text:span text:style-name="T4580">ого</text:span><text:span text:style-name="T4581"><text:s/>«Катюша», «Враги сожгли родную хату»; Б.Ш. Оку-джав</text:span><text:span text:style-name="T4582">ы</text:span><text:span text:style-name="T4583"><text:s/>«Песенка о пехоте», «Здесь птицы не поют»</text:span></text:p>
            <text:p text:style-name="P4584"/>
          </table:table-cell>
          <table:table-cell table:style-name="TableCell4585">
            <text:p text:style-name="P4586">Урок об-щемето-дической направ-ленности</text:p>
            <text:p text:style-name="P4587"/>
          </table:table-cell>
          <table:table-cell table:style-name="TableCell4588">
            <text:p text:style-name="P4589"><text:span text:style-name="T4590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ая работа над ошибками в контрольной работе по диагностической карте типичных ошибок по алгоритму выполне</text:span><text:span text:style-name="T4591">ния задания при консультативной помощи учителя; поиск материалов о биографии и творчестве авторов песен с использованием справочной<text:s/></text:span><text:soft-page-break/><text:span text:style-name="T4592">литературы и ресурсов Интернета; групповая работа (составление анализа текстов песен); самостоятельная работа (составление п</text:span><text:span text:style-name="T4593">исьменного сообщения о поэте при консультативной помощи учителя с последующей взаимопроверкой); групповая работа (выразительное чтение рассказа с по-следующим его рецензированием; участие в коллективном диалоге; устное иллюстрирование понятия<text:s/></text:span><text:span text:style-name="T4594">песенный жанр</text:span><text:span text:style-name="T4595">);<text:s/></text:span><text:span text:style-name="T4596">коллективное проектирование способов выполнения дифференцированного домашнего задания; комментирование выставленных оценок</text:span></text:p>
            <text:p text:style-name="P4597"/>
          </table:table-cell>
          <table:table-cell table:style-name="TableCell4598">
            <text:p text:style-name="P4599">Формирование мотивации к индиви-дуальной и коллективной творческой деятельности</text:p>
            <text:p text:style-name="P4600"/>
          </table:table-cell>
          <table:table-cell table:style-name="TableCell4601">
            <text:p text:style-name="P4602"><text:span text:style-name="T4603">Познавательные:<text:s/></text:span><text:span text:style-name="T4604">уметь узнавать,<text:s/></text:span><text:span text:style-name="T4605">называть и определять объекты в соответствии с содержанием (формировать умения работать по алгоритмам).</text:span></text:p>
            <text:p text:style-name="Default"><text:span text:style-name="T4606">Регулятивные:<text:s/></text:span><text:span text:style-name="T4607">применять метод информационного поиска, в том числе с помощью компьютерных средств.</text:span></text:p>
            <text:p text:style-name="Default"><text:span text:style-name="T4608">Коммуникативные:<text:s/></text:span><text:span text:style-name="T4609">формировать навыки выразительного ч</text:span><text:span text:style-name="T4610">тения, коллективног</text:span><text:soft-page-break/><text:span text:style-name="T4611">о взаимодействия</text:span></text:p>
            <text:p text:style-name="P4612"/>
          </table:table-cell>
          <table:table-cell table:style-name="TableCell4613">
            <text:p text:style-name="P4614">Научиться определять идейно-эмоциональное содержание произведений о войне</text:p>
            <text:p text:style-name="P4615"/>
          </table:table-cell>
          <table:table-cell table:style-name="TableCell4616">
            <text:p text:style-name="P4617">Подготовить чтение наизусть 1 из песен (по выбору).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60</text:p>
          </table:table-cell>
          <table:table-cell table:style-name="TableCell4625">
            <text:p text:style-name="P4626"><text:span text:style-name="T4627">Р/р.</text:span><text:span text:style-name="T4628"><text:s/></text:span><text:span text:style-name="T4629">А.И. Фатьянов «Соловьи»; Л.И. Ошанин «До-роги». Лирические и героические песни о Великой Отечественной войне</text:span></text:p>
            <text:p text:style-name="P4630"/>
          </table:table-cell>
          <table:table-cell table:style-name="TableCell4631">
            <text:p text:style-name="P4632">Урок ре-флексии</text:p>
            <text:p text:style-name="P4633"/>
          </table:table-cell>
          <table:table-cell table:style-name="TableCell4634">
            <text:p text:style-name="P4635"><text:span text:style-name="T4636">Формирование у учащихся способностей к рефлексии коррекционно-контрольного типа и реализации коррекционной нормы (фиксирования</text:span><text:span text:style-name="T4637"><text:s/>собственных затруднений в деятельности): индивидуальная и парная работа с дидактическим материалом; групповая практическая работа (поиск цитатных примеров,<text:s/></text:span><text:soft-page-break/><text:span text:style-name="T4638">иллюстрирующих понятия<text:s/></text:span><text:span text:style-name="T4639">патриотический пафос, лиризм);<text:s/></text:span><text:span text:style-name="T4640">участие в коллективном диалоге; работа в пара</text:span><text:span text:style-name="T4641">х сильный — слабый (выявление художественно значимых изобразительно-выразительных средств языка (поэтическая лексика и синтаксис, тропы, фигуры, фоника и др.) при консультативной помощи учителя по алгоритму выполнения задачи с последующей взаимопроверкой);</text:span><text:span text:style-name="T4642"><text:s/>проектирование выполнения дифференцированного домашнего задания; комментирование выставленных оцено</text:span></text:p>
            <text:p text:style-name="P4643"/>
          </table:table-cell>
          <table:table-cell table:style-name="TableCell4644">
            <text:p text:style-name="P4645">Формирование навыков взаимо-действия в группе по алгоритму выполнения задачи при консульта-тивной помощи учителя</text:p>
            <text:p text:style-name="P4646"/>
          </table:table-cell>
          <table:table-cell table:style-name="TableCell4647">
            <text:p text:style-name="P4648"><text:span text:style-name="T4649">Познавательные:<text:s/></text:span><text:span text:style-name="T4650">уметь синтезировать по</text:span><text:span text:style-name="T4651">лученную информацию для составления ответа (тест).</text:span></text:p>
            <text:p text:style-name="Default"><text:span text:style-name="T4652">Регулятивные:<text:s/></text:span><text:span text:style-name="T4653">уметь определять меры усвоения изученного материала.</text:span></text:p>
            <text:p text:style-name="Default"><text:span text:style-name="T4654">Коммуникативные:<text:s/></text:span><text:span text:style-name="T4655">уметь делать анализ текста, используя изученную терминологи</text:span><text:soft-page-break/><text:span text:style-name="T4656">ю и полученные знания</text:span></text:p>
            <text:p text:style-name="P4657"/>
          </table:table-cell>
          <table:table-cell table:style-name="TableCell4658">
            <text:p text:style-name="P4659">Научиться определять<text:s/>жанрово-композиционные особенности песен о Великой Отечест-венной войне</text:p>
            <text:p text:style-name="P4660"/>
          </table:table-cell>
          <table:table-cell table:style-name="TableCell4661">
            <text:p text:style-name="Standard"><text:span text:style-name="T4662">1. Подготовить чтение наизусть 1 из песен (по выбору).</text:span><text:span text:style-name="T4663">1. 2. Прочитать рассказ В.П. Астафьева «Фотография, на которой меня нет».</text:span></text:p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>Виктор Петрович Астафьев (3 ч)</text:p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61</text:p>
          </table:table-cell>
          <table:table-cell table:style-name="TableCell4694">
            <text:p text:style-name="P4695"><text:span text:style-name="T4696">В.П. Астафьев</text:span><text:span text:style-name="T4697">. Слово описателе.<text:s/></text:span><text:span text:style-name="T4698">Проблемы рассказа «Фотография, на которой меня нет». Отражение военного времени в рассказе.</text:span><text:span text:style-name="T4699"><text:s/>Развитие представлений о герое-повествователе.</text:span></text:p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</table:table-cell>
          <table:table-cell table:style-name="TableCell4707">
            <text:p text:style-name="P4708">Урок ре-флексии</text:p>
            <text:p text:style-name="P4709"/>
          </table:table-cell>
          <table:table-cell table:style-name="TableCell4710">
            <text:p text:style-name="P4711">Формирование у учащихся способностей к рефлексии<text:s/>коррекционно-контрольного типа и реализации коррекционной нормы (фиксирования собственных затруднений в деятельности): индивидуальная и парная работа с дидактическим материалом; конкурс на лучшее инсценирование рассказа; участие в коллективном диалоге;<text:s/><text:soft-page-break/>различные виды пересказов; коллективное проектирование способов выполнения дифференцированного домашнего задания; комментирование выставленных оценок</text:p>
            <text:p text:style-name="P4712"/>
          </table:table-cell>
          <table:table-cell table:style-name="TableCell4713">
            <text:p text:style-name="P4714">Формирование мотивации к индиви-дуальной и коллективной творческой деятельности</text:p>
            <text:p text:style-name="P4715"/>
          </table:table-cell>
          <table:table-cell table:style-name="TableCell4716">
            <text:p text:style-name="P4717"><text:span text:style-name="T4718">Познавательные:<text:s/></text:span><text:span text:style-name="T4719">уметь син</text:span><text:span text:style-name="T4720">тезировать полученную информацию для составления ответа (тест).</text:span></text:p>
            <text:p text:style-name="Default"><text:span text:style-name="T4721">Регулятивные:<text:s/></text:span><text:span text:style-name="T4722">уметь выполнять учебные действия (отвечать на вопросы теста); планировать алгоритм ответа, работать самостоятельно.</text:span></text:p>
            <text:soft-page-break/>
            <text:p text:style-name="Default"><text:span text:style-name="T4723">Коммуникативные:<text:s/></text:span><text:span text:style-name="T4724">уметь строить монологическое<text:s/></text:span><text:span text:style-name="T4725">высказывание, формулировать свою точку зрения, адекватно использовать различные речевые средства для решения коммуникативных задач</text:span></text:p>
            <text:p text:style-name="P4726"/>
          </table:table-cell>
          <table:table-cell table:style-name="TableCell4727">
            <text:p text:style-name="P4728">Научиться определять идейно-те-матическое своеобразие рассказа В.П. Астафьева</text:p>
            <text:p text:style-name="P4729"/>
          </table:table-cell>
          <table:table-cell table:style-name="TableCell4730">
            <text:p text:style-name="P4731">Ответы на вопросы по содержанию рассказа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62</text:p>
          </table:table-cell>
          <table:table-cell table:style-name="TableCell4739">
            <text:p text:style-name="P4740">Автобиогра-фический характер рассказа В.П. Астафьева «Фотография, на которой меня нет»</text:p>
            <text:p text:style-name="P4741">Мечты и ре-альность -военного детства в рассказе</text:p>
          </table:table-cell>
          <table:table-cell table:style-name="TableCell4742">
            <text:p text:style-name="P4743">Урок ре-флексии</text:p>
            <text:p text:style-name="P4744"/>
          </table:table-cell>
          <table:table-cell table:style-name="TableCell4745">
            <text:p text:style-name="P4746"><text:span text:style-name="T4747">Формирование<text:s/></text:span><text:span text:style-name="T4748">у<text:s/></text:span><text:span text:style-name="T4749">учащихся способностей к рефлексии коррекционно - контрольного типа и реализации к</text:span><text:span text:style-name="T4750">оррекционной нормы (фиксирования собственных затруднений в деятельности): индивидуальная и парная работа с дидактическим материалом; выра-зительное чтение с последующим его рецензированием (фонохрестоматия) при консультативной помощи учителя по алгоритму в</text:span><text:span text:style-name="T4751">ыполнения задачи; работа в парах сильный — слабый (письменный ответ на вопрос с последующей взаимопроверкой); коллективная работа (различные виды пересказов); участие в коллективном диалоге; составление плана ответа на проблемный вопрос;<text:s/></text:span><text:soft-page-break/><text:span text:style-name="T4752">коллективное проек</text:span><text:span text:style-name="T4753">тирование способов выполнения дифференцированного домашнего задания; комментирование выставленных оценок</text:span></text:p>
            <text:p text:style-name="P4754"/>
          </table:table-cell>
          <table:table-cell table:style-name="TableCell4755">
            <text:p text:style-name="P4756">Формирование навыков взаимо-действия в группе по алгоритму выполнения задачи при консульта-тивной помощи учителя</text:p>
            <text:p text:style-name="P4757"/>
          </table:table-cell>
          <table:table-cell table:style-name="TableCell4758">
            <text:p text:style-name="P4759"><text:span text:style-name="T4760">Познавательные:<text:s/></text:span><text:span text:style-name="T4761">уметь<text:s/></text:span><text:span text:style-name="T4762">синтезировать полученную информацию для составления ответа (тест).</text:span></text:p>
            <text:p text:style-name="Default"><text:span text:style-name="T4763">Регулятивные:<text:s/></text:span><text:span text:style-name="T4764">уметь выполнять учебные действия (отвечать на вопросы теста); планировать алгоритм ответа, работать самостоятельно.</text:span></text:p>
            <text:p text:style-name="Default"><text:span text:style-name="T4765">Коммуникативные:<text:s/></text:span><text:span text:style-name="T4766">уметь строить<text:s/></text:span><text:span text:style-name="T4767">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  <text:p text:style-name="P4768"/>
          </table:table-cell>
          <table:table-cell table:style-name="TableCell4769">
            <text:p text:style-name="P4770">Научиться применять алгоритм проведения анализа текста</text:p>
            <text:p text:style-name="P4771"/>
          </table:table-cell>
          <table:table-cell table:style-name="TableCell4772">
            <text:p text:style-name="P4773">Подготовиться к сочинению.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63</text:p>
          </table:table-cell>
          <table:table-cell table:style-name="TableCell4781">
            <text:p text:style-name="P4782"/>
            <text:p text:style-name="Default"><text:span text:style-name="T4783">Р.Р<text:s/></text:span><text:span text:style-name="T4784">Классное сочинение «Великая Отечественная война в литературе XX века» (произведение по выбору учащегося)</text:span></text:p>
            <text:p text:style-name="P4785"/>
          </table:table-cell>
          <table:table-cell table:style-name="TableCell4786">
            <text:p text:style-name="P4787"><text:span text:style-name="T4788">К.Р.<text:s/></text:span><text:span text:style-name="T4789">Урок разви-вающего контроля и развития речи</text:span></text:p>
            <text:p text:style-name="P4790"/>
          </table:table-cell>
          <table:table-cell table:style-name="TableCell4791">
            <text:p text:style-name="P4792"><text:span text:style-name="T4793">Формирование у учащихся умений к осуществлению контрольной функции; контроль и самоконтроль изучен</text:span><text:span text:style-name="T4794">ных понятий, алгоритма проведения самопроверки и взаимопроверки: выполнение контрольных заданий по алгоритму с последующей самопроверкой по памятке выполнения задания: Какие испытания пережил человек в военное время? (На примере 1-2 произведений писателей<text:s/></text:span><text:span text:style-name="T4795">XX в. о Великой Отечественной войне.); коллективное проектирование выполнения дифференцированного домашнего задания; комментирование выставленных оценок</text:span></text:p>
            <text:p text:style-name="P4796"/>
          </table:table-cell>
          <table:table-cell table:style-name="TableCell4797">
            <text:p text:style-name="P4798">Формирование навыков диагно-стической деятельности</text:p>
            <text:p text:style-name="P4799"/>
          </table:table-cell>
          <table:table-cell table:style-name="TableCell4800">
            <text:p text:style-name="P4801"><text:span text:style-name="T4802">Познавательные:<text:s/></text:span><text:span text:style-name="T4803">узнавать, называть и<text:s/></text:span><text:span text:style-name="T4804">определять объекты в соответствии с содержанием.<text:s/></text:span><text:span text:style-name="T4805">Регулятивные:<text:s/></text:span><text:span text:style-name="T4806">формировать ситуацию саморегуляции эмоциональных состояний, т. е. формировать операциональный опыт.</text:span></text:p>
            <text:p text:style-name="Default"><text:span text:style-name="T4807">Коммуникативные:<text:s/></text:span><text:span text:style-name="T4808">уметь читать вслух и понимать прочитанное</text:span></text:p>
            <text:p text:style-name="P4809"/>
          </table:table-cell>
          <table:table-cell table:style-name="TableCell4810">
            <text:p text:style-name="P4811">Научиться<text:s/>про-ектировать и корректировать индивидуальный маршрут восполнения проблемных зон в изученных темах</text:p>
            <text:p text:style-name="P4812"/>
          </table:table-cell>
          <table:table-cell table:style-name="TableCell4813">
            <text:p text:style-name="P4814"><text:span text:style-name="T4815">Групповое задание</text:span><text:span text:style-name="T4816">: Подготовить чтение стихотворений русских поэтов о Родине, природе и рассказы об их жизни и творчестве.</text:span>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>Русские поэты о<text:s/>Родине, родной природе (обзор) (2 ч)</text:p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64</text:p>
          </table:table-cell>
          <table:table-cell table:style-name="TableCell4846">
            <text:p text:style-name="P4847"><text:span text:style-name="T4848">Р/р.</text:span><text:span text:style-name="T4849"><text:s/></text:span><text:span text:style-name="T4850">И.Ф</text:span><text:span text:style-name="T4851">.<text:s/></text:span><text:span text:style-name="T4852">Анненский «Снег»; Д.С. Ме-режковский<text:s/></text:span><text:soft-page-break/><text:span text:style-name="T4853">«Родное», «Не надо звуков»; Н.А. Заболоцкий «Вечер на Оке», «Уступи мне, скворец, уголок...»; Н.М. Рубцов «По ве-черам», «Встреча», «Привет, Россия...»</text:span></text:p>
            <text:p text:style-name="P4854">Мотивы воспоминаний, грусти, надежды.</text:p>
            <text:p text:style-name="P4855"/>
          </table:table-cell>
          <table:table-cell table:style-name="TableCell4856">
            <text:p text:style-name="P4857">Урок об-щемето<text:soft-page-break/>-дической направ-ленности</text:p>
            <text:p text:style-name="P4858"/>
          </table:table-cell>
          <table:table-cell table:style-name="TableCell4859">
            <text:p text:style-name="P4860"><text:span text:style-name="T4861">Формирование у учащихся деятельностных<text:s/></text:span><text:soft-page-break/><text:span text:style-name="T4862">способностей и способностей к структурированию, систематизации изучаемого предметного содержания: комплексное повторение; самостоятельная работа с литературоведческим портфолио (составление конспе</text:span><text:span text:style-name="T4863">кта статьи учебника, пересказ статьи); лабораторная работа в парах сильный — слабый по алгоритму выполнения задания (подбор цитатных примеров, иллюстрирующих понятие<text:s/></text:span><text:span text:style-name="T4864">лирический герой);<text:s/></text:span><text:span text:style-name="T4865">групповая работа (выявление художественно значимых<text:s/></text:span><text:span text:style-name="T4866">изобразительно-вы-разительных средств языка поэта (поэтическая лексика, синтаксис, тропы, фигуры, фоника и др.) и определение их художественной функции в произведении); работа в парах сильный — слабый (подбор цитатных примеров, иллюст-рирующих жанровые осо</text:span><text:span text:style-name="T4867">бенности сти-хотворений); подбор цитат, иллюстрирующих различные формы выражения авторской позиции в стихотворениях; коллективное<text:s/></text:span><text:soft-page-break/><text:span text:style-name="T4868">проектирование способов выполнения дифференцированного домашнего задания; комментирование выставленных оценок</text:span></text:p>
            <text:p text:style-name="P4869"/>
          </table:table-cell>
          <table:table-cell table:style-name="TableCell4870">
            <text:p text:style-name="P4871">Формирование устойчивой мотивации к<text:s/>самосовер-шенствованию</text:p>
            <text:p text:style-name="P4872"/>
          </table:table-cell>
          <table:table-cell table:style-name="TableCell4873">
            <text:p text:style-name="P4874"><text:span text:style-name="T4875">Познавательные:<text:s/></text:span><text:span text:style-name="T4876">уметь строить<text:s/></text:span><text:soft-page-break/><text:span text:style-name="T4877">сообщение исследовательского характера в устной форме.<text:s/></text:span><text:span text:style-name="T4878">Регулятивные:<text:s/></text:span><text:span text:style-name="T4879">формировать ситуацию рефлексии и самодиагностики.<text:s/></text:span><text:span text:style-name="T4880">Коммуникативные:<text:s/></text:span><text:span text:style-name="T4881">уметь проявлять активность дл</text:span><text:span text:style-name="T4882">я решения коммуникативных и познавательных задач</text:span></text:p>
            <text:p text:style-name="P4883"/>
          </table:table-cell>
          <table:table-cell table:style-name="TableCell4884">
            <text:p text:style-name="P4885">Научиться выявлять характерные<text:s/><text:soft-page-break/>особенности лирики о при-роде</text:p>
            <text:p text:style-name="P4886"/>
          </table:table-cell>
          <table:table-cell table:style-name="TableCell4887">
            <text:p text:style-name="P4888">Выразительное чтение наизусть 1 -2понравившихся<text:s/><text:soft-page-break/>стихотворений.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ext:soft-page-break/>
        <table:table-row table:style-name="TableRow4893">
          <table:table-cell table:style-name="TableCell4894">
            <text:p text:style-name="P4895">65</text:p>
          </table:table-cell>
          <table:table-cell table:style-name="TableCell4896">
            <text:p text:style-name="P4897"><text:span text:style-name="T4898">Р/р.<text:s/></text:span><text:span text:style-name="T4899">Поэты русского зарубежья об оставленной ими Родине. НА. Оцуп<text:s/></text:span><text:span text:style-name="T4900">«Мне трудно без России...»; З.Н. Гиппиус «Знайте!», «Так и есть»; Дон-Ами-надо «Бабье лето»; И.А. Бунин «У птицы есть гнез-до...» Общее и индивидуальное в произведениях русских поэтов о Роди</text:span><text:span text:style-name="T4901">не.</text:span></text:p>
            <text:p text:style-name="P4902">Мотивы воспоминаний, грусти, надежды.</text:p>
            <text:p text:style-name="P4903"/>
          </table:table-cell>
          <table:table-cell table:style-name="TableCell4904">
            <text:p text:style-name="P4905">Урок<text:s/>об-щемето-дической направ-ленности</text:p>
            <text:p text:style-name="P4906"/>
          </table:table-cell>
          <table:table-cell table:style-name="TableCell4907">
            <text:p text:style-name="P4908"><text:span text:style-name="T4909">Формирование у учащихся деятельностных способностей и способностей к структурированию и систематизации изучаемого предметного содержания: комплексная проверка выполнения домашнего задания по памятке работы над ошибками;</text:span><text:span text:style-name="T4910"><text:s/>самостоятельная работа с литературоведческим портфолио (заполнение таблицы «Жанрово-стилистические признаки лирического произведения» при консультативной помощи учителя с последующей взаимопроверкой по памятке выполнения взаимопроверки); работа в парах си</text:span><text:span text:style-name="T4911">льный — слабый по алгоритму вы-полнения задачи (участие в коллективном диалоге); выразительное чтение с последующим его рецензированием; групповая работа (анализ различных форм выражения<text:s/></text:span><text:soft-page-break/><text:span text:style-name="T4912">авторской позиции); коллективное проектирование способов выполнения д</text:span><text:span text:style-name="T4913">ифференцированного домашнего задания; комментирование выставленных оценок</text:span></text:p>
            <text:p text:style-name="P4914"/>
          </table:table-cell>
          <table:table-cell table:style-name="TableCell4915">
            <text:p text:style-name="P4916"><text:span text:style-name="T4917">Формирование навыков взаимо-действия в группе по алгоритму выполнения задачи<text:s/></text:span><text:span text:style-name="T4918">при консульта-тивной помощи<text:s/></text:span><text:span text:style-name="T4919">учителя</text:span></text:p>
            <text:p text:style-name="P4920"/>
          </table:table-cell>
          <table:table-cell table:style-name="TableCell4921">
            <text:p text:style-name="P4922"><text:span text:style-name="T4923">Познавательные:<text:s/></text:span><text:span text:style-name="T4924">самостоятельно делать выводы,<text:s/></text:span><text:span text:style-name="T4925">перерабатывать информацию.</text:span></text:p>
            <text:p text:style-name="Default"><text:span text:style-name="T4926">Регулятивные:<text:s/></text:span><text:span text:style-name="T4927">уметь планировать алгоритм ответа.<text:s/></text:span><text:span text:style-name="T4928">Коммуникативные:<text:s/></text:span><text:span text:style-name="T4929">уметь формулировать и высказывать свою точку зрения в соотнесении с позицией автора текста</text:span></text:p>
            <text:p text:style-name="P4930"/>
          </table:table-cell>
          <table:table-cell table:style-name="TableCell4931">
            <text:p text:style-name="P4932">Научиться определять жанрово-стилистические черты<text:s/>лирического произведения</text:p>
            <text:p text:style-name="P4933"/>
          </table:table-cell>
          <table:table-cell table:style-name="TableCell4934">
            <text:p text:style-name="P4935">1.Выразительное чтение наизусть 1 -2 понравившихся стихотворений.</text:p>
            <text:p text:style-name="P4936">2.Прочитать трагедию «Ромео и Джульетта».</text:p>
            <text:p text:style-name="P4937">3. Вопросы.</text:p>
            <text:p text:style-name="P4938"><text:span text:style-name="T4939">4. Индивидуальное задание: биография и творческий путь<text:s/></text:span><text:span text:style-name="T4940">У.Шекспира.</text:span>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>ИЗ ЗАРУБЕЖНОЙ ЛИТЕРАТУРЫ(4 ч)</text:p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Уильям Шекспир (1ч.)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66</text:p>
          </table:table-cell>
          <table:table-cell table:style-name="TableCell4991">
            <text:p text:style-name="P4992">Р/р.</text:p>
            <text:p text:style-name="P4993"><text:span text:style-name="T4994">У. Шекспир.</text:span><text:span text:style-name="T4995"><text:s/>Слово о писателе.<text:s/></text:span><text:span text:style-name="T4996">«Ромео и Джульетта». Поединок семейной вражды и любви. «Вечные проблемы» втрагедии Шекспира. Конфликт как основа сюжета драматического</text:span><text:span text:style-name="T4997"><text:s/></text:span><text:span text:style-name="T4998">произведения. Анализ эпизода и</text:span><text:span text:style-name="T4999">з</text:span><text:span text:style-name="T5000"><text:s/>трагедии «Ромео и Джульетта».</text:span></text:p>
            <text:p text:style-name="P5001"/>
            <text:p text:style-name="P5002"><text:span text:style-name="T5003">Сонеты У. Шекспира.</text:span><text:span text:style-name="T5004"><text:s/>«Кто хвалится родст</text:span><text:span text:style-name="T5005">вом своим и знатью…», «Увы, мой стих не блещет новизной…».<text:s/></text:span><text:span text:style-name="T5006">Воспевание поэтом любви и дружбы.</text:span><text:span text:style-name="T5007"><text:s/>Сонет как форма лирической поэзии.</text:span></text:p>
            <text:p text:style-name="P5008"/>
            <text:p text:style-name="P5009"/>
            <text:p text:style-name="P5010"/>
          </table:table-cell>
          <table:table-cell table:style-name="TableCell5011">
            <text:p text:style-name="P5012">Урок «откры-тия» нового знания</text:p>
            <text:p text:style-name="P5013"/>
          </table:table-cell>
          <table:table-cell table:style-name="TableCell5014">
            <text:p text:style-name="P5015">Формирование у учащихся умений построения и реализации новых знаний (понятий,<text:s/>способов действий):</text:p>
            <text:p text:style-name="P5016">выразительное чтение сонетов с последующим его рецензи-рованием по алгоритму выполнения задания при консультативной помощи учителя;</text:p>
            <text:p text:style-name="P5017">устное рецензирование выразительного чтения (фонохрестоматия); участие в коллективном диалоге;<text:s/>коллективное проектирование выполнения дифференцированного домашнего задания; комментирование выставленных оценок</text:p>
            <text:p text:style-name="P5018"/>
          </table:table-cell>
          <table:table-cell table:style-name="TableCell5019">
            <text:p text:style-name="P5020">Формирование навыков иссле-довательской деятельности, го-товности и способности вести диалог с другими людьми и достигать в нем взаимопонимания ,</text:p>
            <text:p text:style-name="P5021">Формирование устойчивой мотивации к самосовер-шенствованию</text:p>
            <text:p text:style-name="P5022"/>
            <text:p text:style-name="P5023"/>
          </table:table-cell>
          <table:table-cell table:style-name="TableCell5024">
            <text:p text:style-name="P5025"><text:span text:style-name="T5026">Познавательные:<text:s/></text:span><text:span text:style-name="T5027">выделять и формулировать познавательную цель.</text:span></text:p>
            <text:p text:style-name="Default"><text:span text:style-name="T5028">Регулятивные:<text:s/></text:span><text:span text:style-name="T5029">применять метод информационного поиска, в том числе с помощью компьютерных средств.</text:span></text:p>
            <text:p text:style-name="Default"><text:span text:style-name="T5030">Коммуникативные:<text:s/></text:span><text:span text:style-name="T5031">устанавли</text:span><text:span text:style-name="T5032">вать рабочие отношения, эффективно сотрудничать и способствовать продуктивной кооперации</text:span></text:p>
            <text:p text:style-name="P5033"/>
          </table:table-cell>
          <table:table-cell table:style-name="TableCell5034">
            <text:p text:style-name="P5035">Научиться определять идейно-эмоциональное содержание трагедии</text:p>
            <text:p text:style-name="P5036">Научиться владеть изученной терминологией по теме, навыкам устной мо-нологической речи</text:p>
            <text:p text:style-name="P5037"/>
          </table:table-cell>
          <table:table-cell table:style-name="TableCell5038">
            <text:p text:style-name="P5039">Выучить один<text:s/>из сонетов Шекспира, обосновать свой выбор.</text:p>
            <text:p text:style-name="P5040">1. Прочитать комедию Ж.-Б. Мольера «Мещанин во дворянстве» (сцены).</text:p>
            <text:p text:style-name="P5041">2. Вопросы.</text:p>
            <text:p text:style-name="P5042"><text:span text:style-name="T5043">3. Индивидуальное задание: биография и творческий путь<text:s/></text:span><text:span text:style-name="T5044">Ж.Б.Мольера.</text:span>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>Жан-Батист Мольер (1ч.)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67</text:p>
          </table:table-cell>
          <table:table-cell table:style-name="TableCell5073">
            <text:p text:style-name="Standard"><text:span text:style-name="T5074">Р/р.</text:span><text:span text:style-name="T5075"><text:s/></text:span><text:span text:style-name="T5076">Ж.-Б. Мольер-</text:span><text:span text:style-name="T5077">великий<text:s/></text:span><text:soft-page-break/><text:span text:style-name="T5078">комедиограф.</text:span><text:span text:style-name="T5079"><text:s/>«Мещанин во дворянстве» (сцены). Сатира на дворянство и невежественных буржуа.</text:span></text:p>
            <text:p text:style-name="P5080"><text:span text:style-name="T5081">Особенности</text:span><text:span text:style-name="T5082"><text:s/>классицизма в комедии Мольера. Мастерство писателя. Общечеловеческий смысл комедии.</text:span></text:p>
          </table:table-cell>
          <table:table-cell table:style-name="TableCell5083">
            <text:p text:style-name="P5084">Урок об-<text:soft-page-break/>щемето-дической направ-ленности</text:p>
            <text:p text:style-name="P5085"/>
          </table:table-cell>
          <table:table-cell table:style-name="TableCell5086">
            <text:p text:style-name="P5087"><text:span text:style-name="T5088">Формирование у учащихся<text:s/></text:span><text:soft-page-break/><text:span text:style-name="T5089">деятельностных способностей и способностей к структурированию и систематизации изучаемого предметного содержания: комплексная проверка выполнения домашнего задания по памятке работы над ошибками; самостоятельная работа с литературов</text:span><text:span text:style-name="T5090">едческим портфолио (заполнение таблицы «Жанрово-стилистические признаки пьесы»,аполнение таблицы «Признаки классицистической комедии» при консультативной помощи учителя с последующей взаимопроверкой по памятке выполнения взаимопроверки); работа в парах сил</text:span><text:span text:style-name="T5091">ьный — слабый по алгоритму выполнения задачи (участие в коллективном диалоге (по вариантам)); выразительное чтение с последующим его рецензированием; групповая работа (анализ различных форм выражения авторской позиции); коллективное проектирование способов</text:span><text:span text:style-name="T5092"><text:s/>выполнения дифференцированного домашнего задания; комментирование<text:s/></text:span><text:soft-page-break/><text:span text:style-name="T5093">выставленных оценок</text:span></text:p>
            <text:p text:style-name="P5094"/>
          </table:table-cell>
          <table:table-cell table:style-name="TableCell5095">
            <text:p text:style-name="P5096">Формирование навыков<text:s/><text:soft-page-break/>взаимо-действия в группе по алгоритму вы-полнения задачи при консульта-тивной помощи учителя</text:p>
            <text:p text:style-name="P5097"/>
          </table:table-cell>
          <table:table-cell table:style-name="TableCell5098">
            <text:p text:style-name="P5099"/>
            <text:p text:style-name="P5100"><text:span text:style-name="T5101">Познаватель</text:span><text:soft-page-break/><text:span text:style-name="T5102">ные:<text:s/></text:span><text:span text:style-name="T5103">уметь извлекать необходимую информ</text:span><text:span text:style-name="T5104">ацию из прослушанного или прочитанного текста.<text:s/></text:span><text:span text:style-name="T5105">Регулятивные:<text:s/></text:span><text:span text:style-name="T5106">уметь анализировать текст.<text:s/></text:span><text:span text:style-name="T5107">Коммуникативные:<text:s/></text:span><text:span text:style-name="T5108">уметь читать вслух и понимать прочитанное</text:span></text:p>
            <text:p text:style-name="P5109"/>
          </table:table-cell>
          <table:table-cell table:style-name="TableCell5110">
            <text:p text:style-name="P5111">Научиться определять<text:s/><text:soft-page-break/>жанрово-стилистические черты пьесы Ж.-Б. Мольера.</text:p>
            <text:p text:style-name="P5112"><text:s/></text:p>
            <text:p text:style-name="P5113"><text:span text:style-name="T5114">Научиться определять признаки клас</text:span><text:span text:style-name="T5115">сицизма в комедии Ж.-Б. Молье</text:span><text:span text:style-name="T5116">ра.</text:span></text:p>
            <text:p text:style-name="P5117"/>
          </table:table-cell>
          <table:table-cell table:style-name="TableCell5118">
            <text:p text:style-name="P5119"><text:span text:style-name="T5120">Сочинение-размышление «В<text:s/></text:span><text:soft-page-break/><text:span text:style-name="T5121">чём общечеловеческий</text:span><text:span text:style-name="T5122"><text:s/>смысл комедии Ж.-Б. Мольера?»</text:span></text:p>
            <text:p text:style-name="P5123">1. Прочитать «Путешествие Гулливера» Дж. Свифта.</text:p>
            <text:p text:style-name="P5124">2. Вопросы.</text:p>
            <text:p text:style-name="P5125"><text:span text:style-name="T5126">3. Индивидуальное задание: биография и творческий путь<text:s/></text:span><text:span text:style-name="T5127">Д.Свифта.</text:span>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>Джонатан Свифт (1ч.)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68</text:p>
          </table:table-cell>
          <table:table-cell table:style-name="TableCell5156">
            <text:p text:style-name="Standard"><text:span text:style-name="T5157">Вн.чт.<text:s/></text:span><text:span text:style-name="T5158">Дж. Свифт. Слово о писателе. <text:s/>«Путешестви</text:span><text:span text:style-name="T5159">е</text:span><text:span text:style-name="T5160"><text:s/>Гулливера» как сатира на государственное устройство общества.</text:span></text:p>
            <text:p text:style-name="P5161">Развитие представлений о сатире.</text:p>
          </table:table-cell>
          <table:table-cell table:style-name="TableCell5162">
            <text:p text:style-name="P5163">Урок внеклассного чтения.</text:p>
          </table:table-cell>
          <table:table-cell table:style-name="TableCell5164">
            <text:p text:style-name="P5165">Формирование у учащихся способностей к рефлексии коррекционно-контрольного типа и реализации коррекционнои нормы (фиксирования собственных затруднений в деятельности): групповая работа (устный и письменный ответ на проблемный вопрос с последующей самопроверкой при консультативной помощи учителя); участие в коллективном диалоге; работа в парах сильный — слабый с последующей взаимопроверкой (анализ различных форм выражения авторской позиции); выразительное чтение с последующим его рецензированием; коллективное проектирование диффе-ренцированного домашнего задания; комментирование выставленных оценок</text:p>
            <text:p text:style-name="P5166"/>
          </table:table-cell>
          <table:table-cell table:style-name="TableCell5167">
            <text:p text:style-name="P5168">Формирование навыков<text:s/>взаимо-действия в группе по алгоритму выполнения задачи при консульта-тивной помощи учителя</text:p>
          </table:table-cell>
          <table:table-cell table:style-name="TableCell5169">
            <text:p text:style-name="P5170"><text:span text:style-name="T5171">Познавательные:<text:s/></text:span><text:span text:style-name="T5172">узнавать, называть и определять объекты в соответствии с содержанием.<text:s/></text:span><text:span text:style-name="T5173">Регулятивные:<text:s/></text:span><text:span text:style-name="T5174">формировать ситуацию саморегуляции эмоциональных<text:s/></text:span><text:span text:style-name="T5175">состояний, т. е. формировать операциональный опыт.</text:span></text:p>
            <text:p text:style-name="Default"><text:span text:style-name="T5176">Коммуникативные:<text:s/></text:span><text:span text:style-name="T5177">уметь читать вслух и понимать прочитанное</text:span></text:p>
            <text:p text:style-name="P5178"/>
          </table:table-cell>
          <table:table-cell table:style-name="TableCell5179">
            <text:p text:style-name="P5180">Научиться выразительно читать текст, анализировать текст</text:p>
            <text:p text:style-name="P5181"/>
          </table:table-cell>
          <table:table-cell table:style-name="TableCell5182">
            <text:p text:style-name="P5183">1. Прочитать «Айвенго» <text:s/>В. Скотта .</text:p>
            <text:p text:style-name="Standard"><text:span text:style-name="T5184">2. Индивидуальное задание: биография и творчески</text:span><text:span text:style-name="T5185">й путь<text:s/></text:span><text:span text:style-name="T5186">В.Скотта.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>Вальтер Скотт (1ч.)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69</text:p>
          </table:table-cell>
          <table:table-cell table:style-name="TableCell5215">
            <text:p text:style-name="P5216"><text:span text:style-name="T5217">В. Скотт.</text:span><text:span text:style-name="T5218"><text:s/>Слово о писателе.<text:s/></text:span><text:span text:style-name="T5219">«Айвенго» <text:s/>как исторический роман.</text:span></text:p>
            <text:soft-page-break/>
            <text:p text:style-name="P5220">Развитие понятия об историческом романе.</text:p>
          </table:table-cell>
          <table:table-cell table:style-name="TableCell5221">
            <text:p text:style-name="P5222">Урок ре-флексии</text:p>
            <text:p text:style-name="P5223"/>
          </table:table-cell>
          <table:table-cell table:style-name="TableCell5224">
            <text:p text:style-name="P5225"><text:span text:style-name="T5226">Формирование у учащихся способностей к рефлексии<text:s/></text:span><text:soft-page-break/><text:span text:style-name="T5227">коррекционно-контрольного типа и реализации коррекционнои нормы (фиксирования собственных затр</text:span><text:span text:style-name="T5228">уднений в деятельности): групповая работа (устный и письменный ответ на проблемный вопрос с последующей самопроверкой при консультативной помощи учителя); участие в коллективном диалоге; работа в парах сильный — слабый с последующей взаимопроверкой (анализ</text:span><text:span text:style-name="T5229"><text:s/>различных форм выражения авторской позиции); выразительное чтение с последующим его рецензированием; коллективное проектирование диффе-ренцированного домашнего задания; комментир-е выставл-х оценок</text:span></text:p>
            <text:p text:style-name="P5230"/>
          </table:table-cell>
          <table:table-cell table:style-name="TableCell5231">
            <text:p text:style-name="P5232">Формирование навыков взаимо-действия в<text:s/><text:soft-page-break/>группе по алгоритму выполнения задачи при консульта-тивной помощи учителя</text:p>
            <text:p text:style-name="P5233"/>
          </table:table-cell>
          <table:table-cell table:style-name="TableCell5234">
            <text:p text:style-name="P5235"><text:span text:style-name="T5236">Познавательные:<text:s/></text:span><text:span text:style-name="T5237">узнавать, называть и определять<text:s/></text:span><text:soft-page-break/><text:span text:style-name="T5238">объекты в соответствии с содержанием.<text:s/></text:span><text:span text:style-name="T5239">Регулятивные:<text:s/></text:span><text:span text:style-name="T5240">формировать ситуацию саморегуляции эмоциональных состояний, т. е. формировать<text:s/></text:span><text:span text:style-name="T5241">операциональный опыт.</text:span></text:p>
            <text:p text:style-name="Default"><text:span text:style-name="T5242">Коммуникативные:<text:s/></text:span><text:span text:style-name="T5243">уметь читать вслух и понимать прочитанное</text:span></text:p>
            <text:p text:style-name="P5244"/>
          </table:table-cell>
          <table:table-cell table:style-name="TableCell5245">
            <text:p text:style-name="P5246">Научиться выразительно читать текст, анализировать<text:s/><text:soft-page-break/>текст</text:p>
            <text:p text:style-name="P5247"/>
          </table:table-cell>
          <table:table-cell table:style-name="TableCell5248">
            <text:p text:style-name="Standard"><text:span text:style-name="T5249">1. Прочитать «Айвенго» <text:s/>В. Скотта (</text:span><text:span text:style-name="T5250">гл.1-4)</text:span></text:p>
            <text:p text:style-name="P5251"><text:span text:style-name="T5252">2.</text:span><text:span text:style-name="T5253">Кратк. пересказ<text:s/></text:span><text:soft-page-break/><text:span text:style-name="T5254">глав и ответы на</text:span><text:span text:style-name="T5255"><text:s/></text:span><text:span text:style-name="T5256">в</text:span><text:span text:style-name="T5257">опросы.</text:span></text:p>
            <text:p text:style-name="P5258">Подготовиться к контрольному тестированию.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ИТОГОВЫЙ КОНТРОЛЬ (1 ч)</text:p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70</text:p>
          </table:table-cell>
          <table:table-cell table:style-name="TableCell5288">
            <text:p text:style-name="P5289"><text:span text:style-name="T5290">Литература и история в произведениях, изученных в 8 классе.<text:s/></text:span><text:span text:style-name="T5291">Итоговое тестирование.</text:span><text:span text:style-name="T5292"><text:s/>Рекомендации <text:s/>для чтения летом.</text:span></text:p>
          </table:table-cell>
          <table:table-cell table:style-name="TableCell5293">
            <text:p text:style-name="P5294">Урок-зачёт.</text:p>
          </table:table-cell>
          <table:table-cell table:style-name="TableCell5295">
            <text:p text:style-name="P5296">Формирование у учащихся умений к осуществлению контрольной функции; контроль и самоконтроль изученных понятий, алгоритма проведения самопроверки и взаимопроверки: выполнение контрольных<text:s/><text:soft-page-break/>заданий с последующей самопроверкой по ал-горитму выполнения; коллективное проектирование способов выполнения дифференцированного домашнего задания; комментирование выставленных оценок</text:p>
            <text:p text:style-name="P5297"/>
          </table:table-cell>
          <table:table-cell table:style-name="TableCell5298">
            <text:p text:style-name="P5299">Формирование навыков иссле-довательской и диагностической деятельности</text:p>
            <text:p text:style-name="P5300"/>
          </table:table-cell>
          <table:table-cell table:style-name="TableCell5301">
            <text:p text:style-name="P5302"><text:span text:style-name="T5303">Познавательные:<text:s/></text:span><text:span text:style-name="T5304">уметь осмысленно читать и объяснять значение прочитанного, выби-рать текст для чтения в зависимости от поставленной цели, определять<text:s/></text:span><text:soft-page-break/><text:span text:style-name="T5305">понятия</text:span></text:p>
            <text:p text:style-name="Default"><text:span text:style-name="T5306">Регулятивные:<text:s/></text:span><text:span text:style-name="T5307">выполнять учебные дей-ствия в громко речевой и умственной формах, использовать речь<text:s/></text:span><text:span text:style-name="T5308">для регуляции своих действий, устанавливать причинно-следственные связи.<text:s/></text:span><text:span text:style-name="T5309">Коммуникативные:<text:s/></text:span><text:span text:style-name="T5310">строить монологические высказывания в письменной форме</text:span></text:p>
            <text:p text:style-name="P5311"/>
          </table:table-cell>
          <table:table-cell table:style-name="TableCell5312">
            <text:p text:style-name="P5313">Научиться про-ектировать и кор-ректировать индивидуальный маршрут восполне-ния проблемных зон в изученных темах</text:p>
            <text:p text:style-name="P5314"/>
          </table:table-cell>
          <table:table-cell table:style-name="TableCell5315">
            <text:p text:style-name="P5316">Список литературы для летнего чтения.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</table:table>
      <text:p text:style-name="P5321"/>
      <text:p text:style-name="P5322"/>
      <text:p text:style-name="P5323"/>
      <text:p text:style-name="P5324"/>
      <text:p text:style-name="P5325"/>
      <text:p text:style-name="P5326"><text:span text:style-name="T5327"><text:s text:c="16"/></text:span><text:span text:style-name="T5328"><text:s/></text:span><text:span text:style-name="T5329">Раздел<text:s/></text:span><text:span text:style-name="T5330">V</text:span><text:span text:style-name="T5331">.<text:s/></text:span><text:span text:style-name="T5332">У</text:span><text:span text:style-name="T5333">чебно-методическ</text:span><text:span text:style-name="T5334">ое обеспечение образовательного процесса.</text:span></text:p>
      <text:p text:style-name="P5335"/>
      <text:p text:style-name="P5336"><text:s text:c="11"/>Рабочая программа обеспечена учебно-методическим комплексом:</text:p>
      <text:p text:style-name="P5337"/>
      <text:p text:style-name="P5338">1. Литература. 8 класс. Учебник для<text:s/>общеобразо­вательных учреждений с прил. на электрон. носителе. В 2 ч. / Коровина В.Я., Журавлев В.П., Коровин В.И. — М.: Просвещение, 2012 г.</text:p>
      <text:p text:style-name="P5339">2. «Программа литературного образования 5-11 классы. Коровина В.Я., Журавлев В.П., Коровин В.И.,2008г.</text:p>
      <text:p text:style-name="P5340">3. Аркин И.И. Уроки литературы в 8 классе. Практическая методика. — М.: Просвещение, 2008.</text:p>
      <text:p text:style-name="P5341">4. Золотарева И.В., Крысова Т.А. Поурочные разработки по литературе. 8 класс. — М.: ВАКО, 2010.</text:p>
      <text:p text:style-name="P5342">5. Коровина В.Я., Збарский И.С., Коровин В.И. Литература: 8 класс: Методические советы. — М.: Просвещение, 2008.</text:p>
      <text:p text:style-name="P5343">6. Кутейникова Н.Е. Уроки литературы в 8 классе: Книга для учителя. — М.: Просвещение, 2008.</text:p>
      <text:p text:style-name="P5344">7. Марченко А.М. Анализ стихотворения на уроке: Книга для учителя. — М.: Просвещение, 2008.</text:p>
      <text:p text:style-name="P5345">8. Турьянская Б.И. и др. Литература в 8 классе. Урок за уроком. — М.: Русское слово, 2007</text:p>
      <text:p text:style-name="P5346"><text:span text:style-name="T5347"><text:s text:c="21"/></text:span><text:span text:style-name="T5348"><text:s/></text:span></text:p>
      <text:p text:style-name="P5349"><text:span text:style-name="T5350"><text:s text:c="42"/></text:span><text:span text:style-name="T5351">Образовательные электронные ресурсы</text:span><text:span text:style-name="T5352">.</text:span></text:p>
      <text:p text:style-name="P5353"/>
      <text:p text:style-name="P5354"><text:span text:style-name="T5355">1. Диск «</text:span><text:span text:style-name="T5356">Литература. 8 класс.<text:s/></text:span><text:span text:style-name="T5357">» Приложение к учебнику «</text:span><text:span text:style-name="T5358">Литература. 8 класс<text:s/></text:span><text:span text:style-name="T5359">.: учебник для<text:s/></text:span><text:span text:style-name="T5360">общеобразовательных учреждений /<text:s/></text:span><text:span text:style-name="T5361">Коровина В.Я., Журавлев В.П., Коровин В.И. — М.: Просвещение, 2012 г.</text:span></text:p>
      <text:p text:style-name="P5362">2. Презентации к урокам литературы.</text:p>
      <text:p text:style-name="P5363">3. <text:s/>Литература: 8 класс: Фонохрестоматия: Электронное учебное пособие на CD-ROM / Сост. В.Я.Коровина, В.П..Журавлев,<text:s/>В.И.Коровин, И.С. Збарский - М.: Просвещение, 2011.</text:p>
      <text:p text:style-name="P5364">4. Уроки литературы с применением информационных технологий. 6-10 классы. Методическое пособие с электронным приложением / Н.П. Архипова [и др.] – 3-е изд., стереотип. – М.: Планета, 2011.</text:p>
      <text:p text:style-name="P5365">5. <text:s/>Электронное учебное пособие Кирилла и Мефодия.</text:p>
      <text:p text:style-name="Standard">6. <text:s/>ЦОРы Сети Интернет</text:p>
      <text:p text:style-name="P5366">7. <text:s/>Мультимедийные презентаци к урокам литературы.</text:p>
      <text:p text:style-name="P5367"/>
      <text:p text:style-name="P5368"><text:s text:c="3"/>Материально-техническое обеспечение образовательного процесса:</text:p>
      <text:p text:style-name="P5369"/>
      <text:p text:style-name="P5370">- <text:s/>персональный компьютер;</text:p>
      <text:p text:style-name="P5371">- <text:s/>мультимедийный проектор и экран,</text:p>
      <text:p text:style-name="P5372"><text:span text:style-name="T5373"><text:s/>- <text:s/></text:span><text:span text:style-name="T5374">принте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Заголовок1" style:display-name="Заголовок №1" style:family="paragraph" style:parent-style-name="Standard">
      <style:paragraph-properties fo:margin-bottom="0.1666in" style:line-height-at-least="0in" fo:background-color="#FFFFFF"/>
      <style:text-properties fo:letter-spacing="0.0069in" fo:font-size="16.5pt" style:font-size-asian="16.5pt" style:font-size-complex="16.5pt" fo:hyphenate="false"/>
    </style:style>
    <style:style style:name="Стиль" style:display-name="Стиль" style:family="paragraph">
      <style:paragraph-properties style:text-autospace="none"/>
      <style:text-properties style:font-name="Arial" style:font-name-asian="Times New Roman" style:font-name-complex="Arial" fo:language="ru" fo:country="RU" style:language-asian="zh" style:country-asian="CN" style:language-complex="ar" style:country-complex="SA" fo:hyphenate="false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4pt" style:font-size-asian="14pt" style:font-size-complex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4pt" style:font-size-asian="14pt" style:font-size-complex="14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4pt" style:font-size-asian="14pt" style:font-size-complex="14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4pt" style:font-size-asian="14pt" style:font-size-complex="14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4pt" style:font-size-asian="14pt" style:font-size-complex="14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4pt" style:font-size-asian="14pt" style:font-size-complex="14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4pt" style:font-size-asian="14pt" style:font-size-complex="14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4pt" style:font-size-asian="14pt" style:font-size-complex="14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HOME</dc:creator>
    <meta:creation-date>2021-03-29T19:23:00Z</meta:creation-date>
    <dc:date>2021-03-29T19:23:00Z</dc:date>
    <meta:print-date>2018-08-27T16:25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83" meta:paragraph-count="309" meta:word-count="23119" meta:character-count="154594" meta:row-count="1098" meta:non-whitespace-character-count="131784"/>
  </office:meta>
</office:document-meta>
</file>